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54bd"/>
    </style:style>
    <style:style style:name="P2" style:family="paragraph" style:parent-style-name="Standard">
      <style:text-properties officeooo:rsid="000d54bd" officeooo:paragraph-rsid="000d54bd"/>
    </style:style>
    <style:style style:name="P3" style:family="paragraph" style:parent-style-name="Standard">
      <style:text-properties officeooo:rsid="000f00c1" officeooo:paragraph-rsid="000f00c1"/>
    </style:style>
    <style:style style:name="P4" style:family="paragraph" style:parent-style-name="Standard">
      <style:text-properties fo:font-size="14pt" fo:font-weight="bold" officeooo:rsid="000d54bd" style:font-size-asian="14pt" style:font-weight-asian="bold" style:font-size-complex="14pt" style:font-weight-complex="bold"/>
    </style:style>
    <style:style style:name="T1" style:family="text">
      <style:text-properties officeooo:rsid="000f00c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00c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S FUNCIÓNS VITAIS NOS ANIMAIS</text:p>
      <text:p text:style-name="P1"/>
      <text:p text:style-name="P2">1) <text:span text:style-name="T2">Completa</text:span>:</text:p>
      <text:p text:style-name="P1"/>
      <text:p text:style-name="P2">- Todo ser vivo realiza tres funcións vitais ……………, …………….. e …………………</text:p>
      <text:p text:style-name="P2"/>
      <text:p text:style-name="P2"/>
      <text:p text:style-name="P2">2) Como podemos clasificar os <text:span text:style-name="T2">animais</text:span> segundo a súa <text:span text:style-name="T2">alimentación</text:span>? Pon dous exemplos de cada tip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) Que diferenzas e semellanzas hai entre os <text:span text:style-name="T2">carnívoros</text:span> e os <text:span text:style-name="T2">preeiros</text:span>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4) Pon un <text:span text:style-name="T2">exemplo</text:span> práctico e real da <text:span text:style-name="T2">función de relación</text:span> nos animai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5) <text:span text:style-name="T3">Explica</text:span><text:span text:style-name="T1"> coas túas palabras esta idea: “a maioría dos animais teñen </text:span><text:span text:style-name="T3">reproducción sexual</text:span><text:span text:style-name="T1">”.</text:span>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>6) Pon varios<text:span text:style-name="T2"> exemplos </text:span>de animais <text:span text:style-name="T2">vivíparos e ovípar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1:08:54.296000000</meta:creation-date>
    <dc:date>2020-04-07T11:24:29.623000000</dc:date>
    <meta:editing-duration>PT5M15S</meta:editing-duration>
    <meta:editing-cycles>1</meta:editing-cycles>
    <meta:document-statistic meta:table-count="0" meta:image-count="0" meta:object-count="0" meta:page-count="1" meta:paragraph-count="8" meta:word-count="83" meta:character-count="493" meta:non-whitespace-character-count="418"/>
    <meta:generator>LibreOffice/6.2.0.3$Windows_x86 LibreOffice_project/98c6a8a1c6c7b144ce3cc729e34964b47ce25d62</meta:generator>
  </office:meta>
</office:document-meta>
</file>