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,Bold" svg:font-family="'Verdana,Bold'"/>
    <style:font-face style:name="Verdana,BoldItalic" svg:font-family="'Verdana,Bold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,Bold" fo:font-size="10pt" style:font-name-asian="Verdana,Bold" style:font-size-asian="10pt" style:font-name-complex="Verdana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,BoldItalic" fo:font-size="10pt" fo:font-style="italic" fo:font-weight="bold" style:font-name-asian="Verdana,BoldItalic" style:font-size-asian="10pt" style:font-style-asian="italic" style:font-weight-asian="bold" style:font-name-complex="Verdana,BoldItalic" style:font-size-complex="10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e46c0a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ES DO I CONCURSO DE FOTOGRAFÍA MATEMÁTICA DO CPI EUSEBIO LORENZO BALEIRÓN</text:p>
      <text:p text:style-name="P3"/>
      <text:p text:style-name="P2">PRIMEIRA</text:p>
      <text:p text:style-name="P4">Poderán participar todos aqueles alumnos matriculados na ESO no</text:p>
      <text:p text:style-name="P4">presente curso académico. O resto do persoal do centro pode presentar</text:p>
      <text:p text:style-name="P1"><text:span text:style-name="T1">traballos </text:span><text:span text:style-name="T2">fóra de concurso.</text:span></text:p>
      <text:p text:style-name="P2">SEGUNDA</text:p>
      <text:p text:style-name="P4">Establécese unha única categoría: ESO.</text:p>
      <text:p text:style-name="P2">TERCEIRA</text:p>
      <text:p text:style-name="P4">Haberá tres premios : 1º, 2º e 3º.</text:p>
      <text:p text:style-name="P2">CUARTA</text:p>
      <text:p text:style-name="P1"><text:span text:style-name="T1">Os participantes deberán presentar </text:span><text:span text:style-name="T2">as fotografías (PÓDENSE</text:span></text:p>
      <text:p text:style-name="P1"><text:span text:style-name="T2">PRESENTAR ATA 3 POR PERSOA) </text:span><text:span text:style-name="T1">nas que aparezan reflectidos,</text:span></text:p>
      <text:p text:style-name="P1"><text:span text:style-name="T1">dalgún xeito, </text:span><text:span text:style-name="T2">contidos matemáticos relacionados coa auga.</text:span></text:p>
      <text:p text:style-name="P5">Cada partcipante aportará, aparte das fotografías, un papel co</text:p>
      <text:p text:style-name="P5">título das mesmas, o seu nome e grupo do/da participante.</text:p>
      <text:p text:style-name="P4">As fotografías serán orixinais, realizadas con cámaras analóxicas ou</text:p>
      <text:p text:style-name="P4">dixitais pero, en todo caso, sen manipular e se é posible deben</text:p>
      <text:p text:style-name="P4">presentarse en papel foto (se non se pode en folio). O tamaño non debe</text:p>
      <text:p text:style-name="P4">sobrepasar dunha cuartilla. RECORDADE QUE VALORAMOS SOBRE</text:p>
      <text:p text:style-name="P4">TODO A ORIXINALIDADE.</text:p>
      <text:p text:style-name="P2">QUINTA</text:p>
      <text:p text:style-name="P1"><text:span text:style-name="T1">O </text:span><text:span text:style-name="T2">prazo </text:span><text:span text:style-name="T1">de presentación das fotos comeza o 18 de Decembro e</text:span></text:p>
      <text:p text:style-name="P4">remata o 31 de Xaneiro. Deberá entregarse a Susana Presas nun sobre</text:p>
      <text:p text:style-name="P4">(pedídeo abaixo se non tedes) no que figure por fóra o seguinte :</text:p>
      <text:p text:style-name="P6">I CONCURSO DE FOTOGRAFÍA MATEMÁTICA (AS MATEMÁTICAS E A</text:p>
      <text:p text:style-name="P6">AUGA).</text:p>
      <text:p text:style-name="P2">SEXTA</text:p>
      <text:p text:style-name="P4">O xurado valorará as fotos presentadas tanto dende o punto de vista</text:p>
      <text:p text:style-name="P4">estético como matemático. Dito xurado estará composto por</text:p>
      <text:p text:style-name="P4">profesorado do centro e a súa decisión será inapelable.</text:p>
      <text:p text:style-name="P2">SÉTIMA</text:p>
      <text:p text:style-name="P4">Coas fotografías presentadas realizaremos unha exposición no centro.</text:p>
      <text:p text:style-name="P4">O veredicto do xurado terá lugar antes de rematar Febreiro.</text:p>
      <text:p text:style-name="P2">OITAVA</text:p>
      <text:p text:style-name="P4">Coas fotos premiadas farase un cadro que quedará no centro, as</text:p>
      <text:p text:style-name="P4">demais serán devoltas .</text:p>
      <text:p text:style-name="P2">NOVENA</text:p>
      <text:p text:style-name="P4">O Departamento de Matemáticas e o xurado estará facultado para</text:p>
      <text:p text:style-name="P4">resolver as controversias ou circunstancias especiais que puidesen</text:p>
      <text:p text:style-name="P4">xurdir, así como para interpretar as presentes bases. A súa decisión</text:p>
      <text:p text:style-name="P4">terá carácter definitivo.</text:p>
      <text:p text:style-name="P4">DEPARTAMENTO DE MATEMÁTICAS</text:p>
      <text:p text:style-name="P7"><text:span text:style-name="T3">CPI EUSEBIO LORENZO BALEIR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,Bold" svg:font-family="'Verdana,Bold'"/>
    <style:font-face style:name="Verdana,BoldItalic" svg:font-family="'Verdana,Bold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1:28:06.31</meta:creation-date>
    <meta:document-statistic meta:table-count="0" meta:image-count="0" meta:object-count="0" meta:page-count="1" meta:paragraph-count="43" meta:word-count="293" meta:character-count="1854"/>
    <dc:date>2013-01-11T11:30:21.31</dc:date>
    <meta:editing-duration>PT2M16S</meta:editing-duration>
    <meta:editing-cycles>1</meta:editing-cycles>
    <meta:generator>OpenOffice.org/3.4$Win32 OpenOffice.org_project/340m1$Build-9590</meta:generator>
  </office:meta>
</office:document-meta>
</file>