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º ESO. NOTAS EXAME VIRTUAL Nº 2. TEMA 9.</text:p>
      <text:p text:style-name="Standard"/>
      <text:list xml:id="list6882904905770739300" text:style-name="L1">
        <text:list-item>
          <text:p text:style-name="P1">Nevin: NP</text:p>
        </text:list-item>
        <text:list-item>
          <text:p text:style-name="P1">Brais: NP</text:p>
        </text:list-item>
        <text:list-item>
          <text:p text:style-name="P1">Cristina: 10</text:p>
        </text:list-item>
        <text:list-item>
          <text:p text:style-name="P1">Alexandre: NP</text:p>
        </text:list-item>
        <text:list-item>
          <text:p text:style-name="P1">Catalin: NP</text:p>
        </text:list-item>
        <text:list-item>
          <text:p text:style-name="P1">Iasmin: NP</text:p>
        </text:list-item>
        <text:list-item>
          <text:p text:style-name="P1">Pedro: 9</text:p>
        </text:list-item>
        <text:list-item>
          <text:p text:style-name="P1">Soraya M.:9</text:p>
        </text:list-item>
        <text:list-item>
          <text:p text:style-name="P1">Iker:6</text:p>
        </text:list-item>
        <text:list-item>
          <text:p text:style-name="P1">Noa: NP</text:p>
        </text:list-item>
        <text:list-item>
          <text:p text:style-name="P1">Xosé: 9</text:p>
        </text:list-item>
        <text:list-item>
          <text:p text:style-name="P1">David:NP</text:p>
        </text:list-item>
        <text:list-item>
          <text:p text:style-name="P1">Sarai:NP</text:p>
        </text:list-item>
        <text:list-item>
          <text:p text:style-name="P1">Soraya S.: NP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3:40:53.70</meta:creation-date>
    <dc:date>2020-05-01T17:10:50.83</dc:date>
    <meta:editing-duration>PT2M1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5" meta:word-count="49" meta:character-count="187"/>
  </office:meta>
</office:document-meta>
</file>