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PI Dr. López Suárez.</text:p>
      <text:p text:style-name="Standard">TEMA 9. A IDADE MODERNA. UNHA NOVA ERA. <text:s/>3ºESO.</text:p>
      <text:p text:style-name="Standard">NOME: <text:s text:c="79"/>CURSO:</text:p>
      <text:p text:style-name="Standard">1.- A conquista de Constantinopla....</text:p>
      <text:p text:style-name="Standard">a) Foi en 1456 e supuxo o coñecemento do continente americano en Europa.</text:p>
      <text:p text:style-name="Standard">b) Foi en 1453 e obrigou os europeos a buscar rutas alternativas para chegar a Oriente.</text:p>
      <text:p text:style-name="Standard">c)Foi en 1492 e provocou a chegada a Occidente do compás e do astrolabio.</text:p>
      <text:p text:style-name="Standard"/>
      <text:p text:style-name="Standard">2.- O astrolabio e o cuadrante...</text:p>
      <text:p text:style-name="Standard">a) Permitiron navegar sen ter a costa á vista e a navegación nocturna.</text:p>
      <text:p text:style-name="Standard">b)Axudaron a medir a velocidade do barco.</text:p>
      <text:list xml:id="list4867782913269072956" text:style-name="L1">
        <text:list-item>
          <text:p text:style-name="P1">Posibilitaron calcular a latitude.</text:p>
        </text:list-item>
      </text:list>
      <text:p text:style-name="Standard">3.- As exploracións portuguesas...</text:p>
      <text:p text:style-name="Standard">a) Foron impulsadas por Henrique o Navegante e a escola náutica de Sagres.</text:p>
      <text:p text:style-name="Standard">b) Buscaron unha ruta occidental para chegar a China, sen circunvalar África.</text:p>
      <text:list xml:id="list4730142623197622064" text:style-name="L2">
        <text:list-item>
          <text:p text:style-name="P2">Tomaron un camiño que. Seguindo Azores, Canarias e o Estreito de Hornos, levaba á China.</text:p>
        </text:list-item>
      </text:list>
      <text:p text:style-name="Standard">4.- Aruta da India....</text:p>
      <text:p text:style-name="Standard">a) Foi aberta por Bartolomeu Dias, que chegou en 1498 a Goa.</text:p>
      <text:p text:style-name="Standard">b) Foi descuberta por Pedro Álvares Cabral en 1500, tras <text:s/>unha viaxe chea de perigos.</text:p>
      <text:list xml:id="list4108794412812470060" text:style-name="L3">
        <text:list-item>
          <text:p text:style-name="P3">Foi aberta por Vasco de Gama tras unha expedición de 10 meses , en 1498.</text:p>
        </text:list-item>
      </text:list>
      <text:p text:style-name="Standard">5.- O Tratado de Tordesillas....</text:p>
      <text:p text:style-name="Standard">a) Separou en dúas partes o mundo, e o leste do meridiano quedou en mans de Castela.</text:p>
      <text:p text:style-name="Standard">b) Foi asinado entre Castela e Francia para resolver os problemas derivados da conquista de América.</text:p>
      <text:list xml:id="list4088610634399612285" text:style-name="L4">
        <text:list-item>
          <text:p text:style-name="P4">Trazou un meridiano situado a 370 leguas ao oeste das illas Azores.</text:p>
        </text:list-item>
      </text:list>
      <text:p text:style-name="Standard">6.- Colón pensaba que chegara a Cipango o 12 de outubro de 1492, per...</text:p>
      <text:p text:style-name="Standard">a) Chegara á illa de GUANAHANÍ, QUE EL BAUTIZOU COMO San Salvador.</text:p>
      <text:p text:style-name="Standard">b) O primeiro lugar ao que chegou foi a illa de CUBA, QUE EL DENOMInou Illa Juana.</text:p>
      <text:p text:style-name="Standard">c)Descubriu A Española, que os españois bautizaron como Santo Domingo.</text:p>
      <text:p text:style-name="Standard"/>
      <text:p text:style-name="Standard">7.- Os maias....</text:p>
      <text:p text:style-name="Standard">a) Formaron un estado, gobernado por un xefe supremo, que controlaba o conxunto da sociedade.</text:p>
      <text:p text:style-name="Standard">b)Eran uha sociedade monoteísta, crían en Tlaloc, o deus da chuvia.</text:p>
      <text:p text:style-name="Standard">c)Foron brillantes astrónomos, matemáticos e escultores; desenvolveron a escritura e exactos calendarios.</text:p>
      <text:p text:style-name="Standard">8.- Os incas...</text:p>
      <text:p text:style-name="Standard">a) Tiñan como máxima autoridade o Inca, considerado fillo do Sol.</text:p>
      <text:p text:style-name="Standard">b)Edificaron grandes pirámides graduadas, como Teotihuacán.</text:p>
      <text:list xml:id="list2403185543864110548" text:style-name="L5">
        <text:list-item>
          <text:p text:style-name="P5">Cultivaron moitos produtos distintos; como o trigo , o arroz e a cebada.</text:p>
        </text:list-item>
      </text:list>
      <text:p text:style-name="Standard">9.- A partir do século XV...</text:p>
      <text:p text:style-name="Standard">a) A poboación europea decreceu a causa da peste e da epidemia de variola de 1524.</text:p>
      <text:p text:style-name="Standard">b) A nobreza e o clero deixaron de ser privilexiados, a causa das revolucións burguesas.</text:p>
      <text:list xml:id="list5589544308923815808" text:style-name="L6">
        <text:list-item>
          <text:p text:style-name="P6">A natalidade e a mortalidade eran elevadas, pero a poboación medrou a modo.</text:p>
        </text:list-item>
      </text:list>
      <text:p text:style-name="Standard">10.- Os século XV e XVI foron unha época de prosperidade , marcada por...</text:p>
      <text:p text:style-name="Standard">a)Unha diminución na demanda de alimentos.</text:p>
      <text:p text:style-name="Standard">b) O desenvolvemento das actividades manufactureiras, potenciado pola apertura comercial do Mediterráneo ao final das cruzadas.</text:p>
      <text:p text:style-name="Standard">c) O centro de gravidade da economía europea desprazouse dende o Océano Atlántico ao Mar Mediterráne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7:49:39.37</meta:creation-date>
    <meta:document-statistic meta:table-count="0" meta:image-count="0" meta:object-count="0" meta:page-count="1" meta:paragraph-count="43" meta:word-count="468" meta:character-count="2811"/>
    <dc:date>2020-04-29T18:35:40.72</dc:date>
    <meta:editing-duration>PT10M52S</meta:editing-duration>
    <meta:editing-cycles>1</meta:editing-cycles>
    <meta:generator>OpenOffice.org/3.4.1$Win32 OpenOffice.org_project/341m1$Build-9593</meta:generator>
  </office:meta>
</office:document-meta>
</file>