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Arial" fo:language="gl" fo:country="ES"/>
    </style:style>
    <style:style style:name="P2" style:family="paragraph" style:parent-style-name="Standard" style:list-style-name="L1">
      <style:paragraph-properties fo:line-height="200%" fo:text-align="justify" style:justify-single-word="false"/>
      <style:text-properties style:font-name="Arial" fo:language="gl" fo:country="ES"/>
    </style:style>
    <style:style style:name="P3" style:family="paragraph" style:parent-style-name="Standard" style:list-style-name="L1">
      <style:paragraph-properties fo:line-height="200%" fo:text-align="justify" style:justify-single-word="false"/>
      <style:text-properties style:font-name="Arial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L1">
      <style:paragraph-properties fo:line-height="200%" fo:text-align="justify" style:justify-single-word="false"/>
      <style:text-properties style:font-name="Arial"/>
    </style:style>
    <style:style style:name="P5" style:family="paragraph" style:parent-style-name="Standard" style:list-style-name="L1">
      <style:paragraph-properties fo:line-height="200%" fo:text-align="justify" style:justify-single-wor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size="12pt" style:font-name-asian="TimesNewRomanPSMT" style:font-size-asian="12pt" style:font-name-complex="TimesNewRomanPSM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gl" fo:country="ES" style:font-size-asian="12pt" style:font-size-complex="12pt"/>
    </style:style>
    <style:style style:name="T4" style:family="text">
      <style:text-properties fo:font-size="12pt" fo:language="gl" fo:country="ES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fo:language="gl" fo:country="ES" style:font-name-asian="TimesNewRomanPSMT" style:font-size-asian="12pt" style:font-name-complex="TimesNewRomanPSMT" style:font-size-complex="12pt"/>
    </style:style>
    <style:style style:name="T6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7" style:family="text">
      <style:text-properties fo:language="gl" fo:country="ES"/>
    </style:style>
    <style:style style:name="T8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9" style:family="text">
      <style:text-properties style:font-name="TimesNewRomanPS-BoldMT" fo:font-size="12pt" fo:language="gl" fo:country="ES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0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1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2" style:family="text">
      <style:text-properties style:font-name="TimesNewRomanPSMT" fo:font-size="12pt" fo:language="gl" fo:country="ES" style:font-name-asian="TimesNewRomanPSMT" style:font-size-asian="12pt" style:font-name-complex="TimesNewRomanPSM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ESTIONARIO <text:tab/><text:tab/><text:tab/>SOLUCIÓNS</text:p>
      <text:list xml:id="list2141689240830559840" text:style-name="L1">
        <text:list-item>
          <text:p text:style-name="P2">Dime tres obxectivos básicos dos primeiros auxilios.</text:p>
          <text:p text:style-name="P3"><text:span text:style-name="T7">Evitar a morte</text:span></text:p>
          <text:p text:style-name="P3">Impedir que se agrave a lesión</text:p>
          <text:p text:style-name="P3">Aliviar a dor</text:p>
          <text:p text:style-name="P4"><text:span text:style-name="T1">Evitar infeccións ou lesións secundarias</text:span></text:p>
          <text:p text:style-name="P4"><text:span text:style-name="T1">Axudar ou facilitar a recuperación do lesionado.</text:span></text:p>
        </text:list-item>
        <text:list-item>
          <text:p text:style-name="P2">Dime tres puntos do decálogo dos primeiros auxilios.</text:p>
          <text:p text:style-name="P5"><text:span text:style-name="T3">Ter uns </text:span><text:span text:style-name="T4">coñecementos básicos </text:span><text:span text:style-name="T3">como parte da formación en saúde e cidadanía responsable.</text:span></text:p>
          <text:p text:style-name="P5"><text:span text:style-name="T6">Observar </text:span><text:span text:style-name="T2">a situación antes de actuar.</text:span></text:p>
          <text:p text:style-name="P5"><text:span text:style-name="T2">Actuar con </text:span><text:span text:style-name="T6">tranquilidade e rapidez</text:span><text:span text:style-name="T2">: intervención rápida pero serena, dominando a situación e evitando o pánico.</text:span></text:p>
          <text:p text:style-name="P5"><text:span text:style-name="T6">Non mover </text:span><text:span text:style-name="T2">o accidentado sen saber antes o que ten: examinar ben ao ferido, sen tocalo innecesariamente.</text:span></text:p>
          <text:p text:style-name="P5"><text:span text:style-name="T2">Non facer máis que o </text:span><text:span text:style-name="T6">indispensable</text:span><text:span text:style-name="T2">.</text:span></text:p>
          <text:p text:style-name="P5"><text:span text:style-name="T6">Xamais </text:span><text:span text:style-name="T2">darlle de </text:span><text:span text:style-name="T6">beber </text:span><text:span text:style-name="T2">ou </text:span><text:span text:style-name="T6">comer </text:span><text:span text:style-name="T2">a un accidentado</text:span></text:p>
          <text:p text:style-name="P5"><text:span text:style-name="T6">Abrigar </text:span><text:span text:style-name="T2">o ferido</text:span></text:p>
          <text:p text:style-name="P5"><text:span text:style-name="T6">Tranquilizar </text:span><text:span text:style-name="T2">e animar o accidentado, transmitíndolle seguridade na nosa actuación.</text:span></text:p>
          <text:p text:style-name="P5"><text:span text:style-name="T2">O accidentado deberá ser </text:span><text:span text:style-name="T6">tratado</text:span><text:span text:style-name="T2">, que non trasladado, con urxencia.</text:span></text:p>
          <text:p text:style-name="P4"><text:span text:style-name="T6">ATENCIÓN! </text:span><text:span text:style-name="T1">A persoa que intervén debe </text:span><text:span text:style-name="T6">protexerse sempre</text:span><text:span text:style-name="T1">: asegurar a súa integridade, pór luvas, etc.</text:span></text:p>
        </text:list-item>
        <text:list-item>
          <text:p text:style-name="P2">Que significa o “P” da conducta PAS?</text:p>
          <text:p text:style-name="P2">Protexer</text:p>
          <text:p text:style-name="P2"/>
        </text:list-item>
        <text:list-item>
          <text:p text:style-name="P2"><text:soft-page-break/>Como se protexe o centro ante a alarma de incendio?</text:p>
          <text:p text:style-name="P2">Abandonando o edificio en orde e acudir ao punto de encontro.</text:p>
        </text:list-item>
        <text:list-item>
          <text:p text:style-name="P2">Que significa o “A” da conducta PAS?</text:p>
          <text:p text:style-name="P2">Avisar</text:p>
        </text:list-item>
        <text:list-item>
          <text:p text:style-name="P2">Cando se chama a un número de urxencias que lle debes dicir? (3 cousas)</text:p>
          <text:p text:style-name="P2">Lugar exacto.</text:p>
          <text:p text:style-name="P2">Tipo de accidente.</text:p>
          <text:p text:style-name="P2">Número de feridos e situación dos mesmos.</text:p>
          <text:p text:style-name="P2">Identificarse.</text:p>
        </text:list-item>
        <text:list-item>
          <text:p text:style-name="P2">Debemos seguir as instruccións que nos dán a través do teléfono?</text:p>
          <text:p text:style-name="P2">Si</text:p>
        </text:list-item>
        <text:list-item>
          <text:p text:style-name="P2">Cando transmites toda a información debes colgar o teléfono?</text:p>
          <text:p text:style-name="P2">Non</text:p>
        </text:list-item>
        <text:list-item>
          <text:p text:style-name="P2">Que significa o “S” da conducta PAS?</text:p>
          <text:p text:style-name="P2">Socorrer</text:p>
        </text:list-item>
        <text:list-item>
          <text:p text:style-name="P2">Dime os números de teléfono a chamar ante un accidente?</text:p>
          <text:p text:style-name="P2">112 ou 061</text:p>
        </text:list-item>
        <text:list-item>
          <text:p text:style-name="P2">Si este accidente se produce no instituto a quen chamarias?</text:p>
          <text:p text:style-name="P2">061 ao necesitar só equipo sanitario.</text:p>
        </text:list-item>
        <text:list-item>
          <text:p text:style-name="P2">Si este accidente se produce na autoestrada a quen chamarias?</text:p>
          <text:p text:style-name="P2">112 ao necesitar equipo sanitario, e corpos de seguridade do estado.</text:p>
        </text:list-item>
        <text:list-item>
          <text:p text:style-name="P2">Na reanimación cardiopulmonar, podemos saltarnos a conducta PAS?</text:p>
          <text:p text:style-name="P2">Non</text:p>
        </text:list-item>
        <text:list-item>
          <text:p text:style-name="P2">Na reanimación cardiopulmonar,primeiro comprobamos conciencia e si respira, si está inconsciente e respira colocamos ao accidentado en PLS?</text:p>
          <text:p text:style-name="P2">Si</text:p>
        </text:list-item>
        <text:list-item>
          <text:p text:style-name="P2"><text:soft-page-break/>Que significa PLS?</text:p>
          <text:p text:style-name="P2">Posición Lateral de Seguridade</text:p>
        </text:list-item>
        <text:list-item>
          <text:p text:style-name="P2">Se non respira ou temos dúbidas que debemos facer?</text:p>
          <text:p text:style-name="P2">Chamamos ao servicio de Urxencias Sanitarias 112 ou 061</text:p>
        </text:list-item>
        <text:list-item>
          <text:p text:style-name="P2">Na <text:s/>masaxe cardíaca, colocamos a nosa man entre os dous pezóns do accidentado?</text:p>
          <text:p text:style-name="P2">Si </text:p>
        </text:list-item>
        <text:list-item>
          <text:p text:style-name="P2">Cal é a cordinación de ventilacións e compresións?</text:p>
          <text:p text:style-name="P2">30:2</text:p>
        </text:list-item>
        <text:list-item>
          <text:p text:style-name="P2">Cantas compresions realizamos en cada minuto.</text:p>
          <text:p text:style-name="P2">Ao redor de 100.</text:p>
        </text:list-item>
        <text:list-item>
          <text:p text:style-name="P2">Dime unha das causas para deter a reanimación cardiopulmonar.</text:p>
          <text:p text:style-name="P4"><text:span text:style-name="T5">A vítima mostra sinais de recuperación (respiración espontánea, movementos </text:span><text:span text:style-name="T1">complexos…).</text:span></text:p>
          <text:p text:style-name="P4"><text:span text:style-name="T1">Chegan os servizos de emerxencias (non se debe deter a reanimación ata que eles o indiquen e se fagan cargo).</text:span></text:p>
          <text:p text:style-name="P4"><text:span text:style-name="T1">O reanimador está cans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 Domínguez Soutullo</meta:initial-creator>
    <meta:creation-date>2020-03-20T13:57:16.69</meta:creation-date>
    <meta:document-statistic meta:table-count="0" meta:image-count="0" meta:object-count="0" meta:page-count="3" meta:paragraph-count="59" meta:word-count="440" meta:character-count="2667"/>
    <dc:date>2020-03-20T14:13:47.82</dc:date>
    <dc:creator>Carlos Domínguez Soutullo</dc:creator>
    <meta:editing-duration>PT40S</meta:editing-duration>
    <meta:editing-cycles>1</meta:editing-cycles>
    <meta:generator>OpenOffice/4.1.7$Win32 OpenOffice.org_project/417m1$Build-9800</meta:generator>
  </office:meta>
</office:document-meta>
</file>