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125cm" style:rel-column-width="8191*"/>
    </style:style>
    <style:style style:name="Táboa1.H" style:family="table-column">
      <style:table-column-properties style:column-width="2.127cm" style:rel-column-width="8198*"/>
    </style:style>
    <style:style style:name="Tábo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o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H1" style:family="table-cell">
      <style:table-cell-properties fo:padding="0.097cm" fo:border="0.002cm solid #000000"/>
    </style:style>
    <style:style style:name="Tábo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none" fo:border-top="none" fo:border-bottom="0.002cm solid #000000"/>
    </style:style>
    <style:style style:name="Tábo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language="gl" fo:country="ES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language="gl" fo:country="ES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style:font-name="Arial" fo:language="gl" fo:country="ES"/>
    </style:style>
    <style:style style:name="T1" style:family="text">
      <style:text-properties style:font-name="Arial" fo:language="gl" fo:country="E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 día xentiña.</text:p>
      <text:p text:style-name="P1"/>
      <text:p text:style-name="P1">Espero que o peche sexa do máis levadeiro posible.</text:p>
      <text:p text:style-name="P1"/>
      <text:p text:style-name="P2"><text:span text:style-name="T1">Deixovos un cuestionario de 20 preguntas, o ideal e facelas sen ver os apuntes, xa que saber como actuar ante un caso de primeiros auxilios debe ser algo que recoñezamos </text:span><text:a xlink:type="simple" xlink:href="mailto:tod@s" text:style-name="Internet_20_link" text:visited-style-name="Visited_20_Internet_20_Link">tod@s</text:a><text:span text:style-name="T1"> en calquera momento, e sen apuntes diante!!</text:span></text:p>
      <text:p text:style-name="P1">O máis importante é que vaiades identificando os pasos que debemos realizar ante unha situación excepcional, un accidente, tanto na casa, nunha estrada, na escola...</text:p>
      <text:p text:style-name="P1"/>
      <text:p text:style-name="P1">Sede onestos, xa que non vou puntuar este cuestionario. O que me vai dicir o cuestionario é se precisades ler máis veces os apuntees ou non. Ao finalizar <text:s/>o cuestionario, dicídeme cantas fixechedes ben e cantas mal e cales foron. </text:p>
      <text:p text:style-name="P1">Por exemplo pode ser así:</text:p>
      <table:table table:name="Táboa1" table:style-name="Táboa1">
        <table:table-column table:style-name="Táboa1.A" table:number-columns-repeated="7"/>
        <table:table-column table:style-name="Táboa1.H"/>
        <table:table-row>
          <table:table-cell table:style-name="Táboa1.A1" office:value-type="float" office:value="1">
            <text:p text:style-name="P3">1</text:p>
          </table:table-cell>
          <table:table-cell table:style-name="Táboa1.B1" office:value-type="string">
            <text:p text:style-name="P3">BEN</text:p>
          </table:table-cell>
          <table:table-cell table:style-name="Táboa1.A1" office:value-type="float" office:value="6">
            <text:p text:style-name="P3">6</text:p>
          </table:table-cell>
          <table:table-cell table:style-name="Táboa1.B1" office:value-type="string">
            <text:p text:style-name="P3"/>
          </table:table-cell>
          <table:table-cell table:style-name="Táboa1.A1" office:value-type="float" office:value="11">
            <text:p text:style-name="P3">11</text:p>
          </table:table-cell>
          <table:table-cell table:style-name="Táboa1.B1" office:value-type="string">
            <text:p text:style-name="P3"/>
          </table:table-cell>
          <table:table-cell table:style-name="Táboa1.A1" office:value-type="float" office:value="16">
            <text:p text:style-name="P3">16</text:p>
          </table:table-cell>
          <table:table-cell table:style-name="Táboa1.H1" office:value-type="string">
            <text:p text:style-name="P3"/>
          </table:table-cell>
        </table:table-row>
        <table:table-row>
          <table:table-cell table:style-name="Táboa1.A2" office:value-type="float" office:value="2">
            <text:p text:style-name="P3">2</text:p>
          </table:table-cell>
          <table:table-cell table:style-name="Táboa1.B2" office:value-type="string">
            <text:p text:style-name="P3">MAL</text:p>
          </table:table-cell>
          <table:table-cell table:style-name="Táboa1.A2" office:value-type="float" office:value="7">
            <text:p text:style-name="P3">7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2">
            <text:p text:style-name="P3">12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7">
            <text:p text:style-name="P3">17</text:p>
          </table:table-cell>
          <table:table-cell table:style-name="Táboa1.H2" office:value-type="string">
            <text:p text:style-name="P3"/>
          </table:table-cell>
        </table:table-row>
        <table:table-row>
          <table:table-cell table:style-name="Táboa1.A2" office:value-type="float" office:value="3">
            <text:p text:style-name="P3">3</text:p>
          </table:table-cell>
          <table:table-cell table:style-name="Táboa1.B2" office:value-type="string">
            <text:p text:style-name="P3">BEN</text:p>
          </table:table-cell>
          <table:table-cell table:style-name="Táboa1.A2" office:value-type="float" office:value="8">
            <text:p text:style-name="P3">8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3">
            <text:p text:style-name="P3">13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8">
            <text:p text:style-name="P3">18</text:p>
          </table:table-cell>
          <table:table-cell table:style-name="Táboa1.H2" office:value-type="string">
            <text:p text:style-name="P3"/>
          </table:table-cell>
        </table:table-row>
        <table:table-row>
          <table:table-cell table:style-name="Táboa1.A2" office:value-type="float" office:value="4">
            <text:p text:style-name="P3">4</text:p>
          </table:table-cell>
          <table:table-cell table:style-name="Táboa1.B2" office:value-type="string">
            <text:p text:style-name="P3">BEN</text:p>
          </table:table-cell>
          <table:table-cell table:style-name="Táboa1.A2" office:value-type="float" office:value="9">
            <text:p text:style-name="P3">9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4">
            <text:p text:style-name="P3">14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9">
            <text:p text:style-name="P3">19</text:p>
          </table:table-cell>
          <table:table-cell table:style-name="Táboa1.H2" office:value-type="string">
            <text:p text:style-name="P3"/>
          </table:table-cell>
        </table:table-row>
        <table:table-row>
          <table:table-cell table:style-name="Táboa1.A2" office:value-type="float" office:value="5">
            <text:p text:style-name="P3">5</text:p>
          </table:table-cell>
          <table:table-cell table:style-name="Táboa1.B2" office:value-type="string">
            <text:p text:style-name="P3">BEN</text:p>
          </table:table-cell>
          <table:table-cell table:style-name="Táboa1.A2" office:value-type="float" office:value="10">
            <text:p text:style-name="P3">10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15">
            <text:p text:style-name="P3">15</text:p>
          </table:table-cell>
          <table:table-cell table:style-name="Táboa1.B2" office:value-type="string">
            <text:p text:style-name="P3"/>
          </table:table-cell>
          <table:table-cell table:style-name="Táboa1.A2" office:value-type="float" office:value="20">
            <text:p text:style-name="P3">20</text:p>
          </table:table-cell>
          <table:table-cell table:style-name="Táboa1.H2" office:value-type="string">
            <text:p text:style-name="P3"/>
          </table:table-cell>
        </table:table-row>
      </table:table>
      <text:p text:style-name="P1"/>
      <text:p text:style-name="P1"><text:s/>Boa sorte</text:p>
      <text:p text:style-name="P1"/>
      <text:p text:style-name="P1">Pronto voltaremos a vernos</text:p>
      <text:p text:style-name="P1"/>
      <text:p text:style-name="P1"/>
      <text:p text:style-name="P1"/>
      <text:p text:style-name="P1"/>
      <text:p text:style-name="P1"/>
      <text:p text:style-name="P1"><text:soft-page-break/>CUESTIONARIO</text:p>
      <text:list xml:id="list684456143722319038" text:style-name="L1">
        <text:list-item>
          <text:p text:style-name="P5">Dime tres obxectivos básicos dos primeiros auxilios.</text:p>
        </text:list-item>
        <text:list-item>
          <text:p text:style-name="P5">Dime tres puntos do decálogo dos primeiros auxilios.</text:p>
        </text:list-item>
        <text:list-item>
          <text:p text:style-name="P5">Que significa o “P” da conducta PAS?</text:p>
        </text:list-item>
        <text:list-item>
          <text:p text:style-name="P5">Como se protexe o centro ante a alarma de incendio?</text:p>
        </text:list-item>
        <text:list-item>
          <text:p text:style-name="P5">Que significa o “A” da conducta PAS?</text:p>
        </text:list-item>
        <text:list-item>
          <text:p text:style-name="P5">Cando se chama a un número de urxencias que lle debes dicir? (3 cousas)</text:p>
        </text:list-item>
        <text:list-item>
          <text:p text:style-name="P5">Debemos seguir as instruccións que nos dán a través do teléfono?</text:p>
        </text:list-item>
        <text:list-item>
          <text:p text:style-name="P5">Cando transmites toda a información debes colgar o teléfono?</text:p>
        </text:list-item>
        <text:list-item>
          <text:p text:style-name="P5">Que significa o “S” da conducta PAS?</text:p>
        </text:list-item>
        <text:list-item>
          <text:p text:style-name="P5">Dime os números de teléfono a chamar ante un accidente?</text:p>
        </text:list-item>
        <text:list-item>
          <text:p text:style-name="P5">Si este accidente se produce no instituto a quen chamarias?</text:p>
        </text:list-item>
        <text:list-item>
          <text:p text:style-name="P5">Si este accidente se produce na autoestrada a quen chamarias?</text:p>
        </text:list-item>
        <text:list-item>
          <text:p text:style-name="P5">Na reanimación cardiopulmonar, podemos saltarnos a conducta PAS?</text:p>
        </text:list-item>
        <text:list-item>
          <text:p text:style-name="P5">Na reanimación cardiopulmonar,primeiro comprobamos conciencia e si respira, si está inconsciente e respira colocamos ao accidentado en PLS?</text:p>
        </text:list-item>
        <text:list-item>
          <text:p text:style-name="P5">Que significa PLS?</text:p>
        </text:list-item>
        <text:list-item>
          <text:p text:style-name="P5">Se non respira ou temos dúbidas que debemos facer?</text:p>
        </text:list-item>
        <text:list-item>
          <text:p text:style-name="P5">Na <text:s/>masaxe cardíaca, colocamos a nosa man entre os dous pezóns do accidentado?</text:p>
        </text:list-item>
        <text:list-item>
          <text:p text:style-name="P5">Cal é a cordinación de ventilacións e compresións?</text:p>
        </text:list-item>
        <text:list-item>
          <text:p text:style-name="P5">Cantas compresions realizamos en cada minuto.</text:p>
        </text:list-item>
        <text:list-item>
          <text:p text:style-name="P5">Dime unha das causas para deter a reanimación cardiopulmon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Domínguez Soutullo</meta:initial-creator>
    <meta:creation-date>2020-03-20T13:21:51.04</meta:creation-date>
    <dc:date>2020-03-20T14:14:17.71</dc:date>
    <dc:creator>Carlos Domínguez Soutullo</dc:creator>
    <meta:editing-duration>PT2M1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54" meta:word-count="356" meta:character-count="1987"/>
  </office:meta>
</office:document-meta>
</file>