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57aed" officeooo:paragraph-rsid="00157aed" style:font-weight-asian="bold" style:font-weight-complex="bold"/>
    </style:style>
    <style:style style:name="P2" style:family="paragraph" style:parent-style-name="Standard">
      <style:text-properties fo:font-weight="bold" officeooo:rsid="00168018" officeooo:paragraph-rsid="00168018" style:font-weight-asian="bold" style:font-weight-complex="bold"/>
    </style:style>
    <style:style style:name="P3" style:family="paragraph" style:parent-style-name="Standard">
      <style:text-properties fo:font-weight="bold" officeooo:rsid="0017e621" officeooo:paragraph-rsid="0017e621" style:font-weight-asian="bold" style:font-weight-complex="bold"/>
    </style:style>
    <style:style style:name="P4" style:family="paragraph" style:parent-style-name="Standard">
      <style:text-properties fo:font-weight="normal" officeooo:rsid="00157aed" officeooo:paragraph-rsid="00157aed" style:font-weight-asian="normal" style:font-weight-complex="normal"/>
    </style:style>
    <style:style style:name="P5" style:family="paragraph" style:parent-style-name="Standard">
      <style:text-properties fo:font-weight="normal" officeooo:rsid="00157aed" officeooo:paragraph-rsid="00157aed" style:font-weight-asian="normal" style:font-weight-complex="normal"/>
    </style:style>
    <style:style style:name="P6" style:family="paragraph" style:parent-style-name="Standard">
      <style:text-properties fo:font-weight="normal" officeooo:rsid="0017e621" officeooo:paragraph-rsid="0017e621" style:font-weight-asian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weight="normal" officeooo:rsid="0017e621" officeooo:paragraph-rsid="0017e621" style:font-weight-asian="normal" style:font-weight-complex="normal"/>
    </style:style>
    <style:style style:name="P8" style:family="paragraph" style:parent-style-name="Standard">
      <style:text-properties fo:font-weight="bold" officeooo:rsid="00168018" officeooo:paragraph-rsid="001ad166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7aed" style:font-weight-asian="normal" style:font-weight-complex="normal"/>
    </style:style>
    <style:style style:name="T3" style:family="text">
      <style:text-properties officeooo:rsid="00168018"/>
    </style:style>
    <style:style style:name="T4" style:family="text">
      <style:text-properties officeooo:rsid="0017e621"/>
    </style:style>
    <style:style style:name="T5" style:family="text">
      <style:text-properties officeooo:rsid="0019077d"/>
    </style:style>
    <style:style style:name="T6" style:family="text">
      <style:text-properties officeooo:rsid="001ad166"/>
    </style:style>
    <style:style style:name="T7" style:family="text">
      <style:text-properties officeooo:rsid="00157ae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CTIVIDADES CULTURA CLÁSICA 3<text:span text:style-name="T6">º </text:span><text:span text:style-name="T1"><text:s/>23 de marzo al 3 de abril</text:span></text:p>
      <text:p text:style-name="P4"/>
      <text:p text:style-name="P8">Actividades <text:s/><text:span text:style-name="T6">para realizar del </text:span><text:span text:style-name="T7">23 de marzo al 3 de abril</text:span></text:p>
      <text:p text:style-name="P2"/>
      <text:p text:style-name="P3"><text:s text:c="2"/>Repaso: Construíndo palabras:</text:p>
      <text:p text:style-name="P3"/>
      <text:p text:style-name="P6">1.- Escribe o significado de :</text:p>
      <text:p text:style-name="P6"/>
      <text:p text:style-name="P7">hidro-</text:p>
      <text:p text:style-name="P7">- algia</text:p>
      <text:p text:style-name="P7">- terapia</text:p>
      <text:p text:style-name="P7">aroma- </text:p>
      <text:p text:style-name="P7">inter- </text:p>
      <text:p text:style-name="P7">-logía</text:p>
      <text:p text:style-name="P7">- nauta</text:p>
      <text:p text:style-name="P7"><text:s/>demo- </text:p>
      <text:p text:style-name="P7">-cracia</text:p>
      <text:p text:style-name="P7">-grafía</text:p>
      <text:p text:style-name="P6"/>
      <text:p text:style-name="P6">2.- <text:s/>Constrúe 10 palabras cos anteriores prefixos, e sufixos.</text:p>
      <text:p text:style-name="P6"/>
      <text:p text:style-name="P6">3.- <text:s/>Prim<text:span text:style-name="T6">ei</text:span>ro escríbelos no teu caderno, e despois <text:s/>escríbe as palabras en pequenos papeis de cores, se non tes folios de cores podes p<text:span text:style-name="T6">í</text:span>ntalos.</text:p>
      <text:p text:style-name="P6"/>
      <text:p text:style-name="P3">Repaso: Arte grego e latino</text:p>
      <text:p text:style-name="P3"/>
      <text:p text:style-name="P6"><text:s/>1.- Fai memoria e elixe unha escultura, un monumento, e unha pintura ou un mosaico dos que vimos nesta avaliación</text:p>
      <text:p text:style-name="P6">2.- <text:s/>Escribe o nomes da obra, o autor, <text:s/>se e grega ou romana, e a época a que pertence.</text:p>
      <text:p text:style-name="P6"/>
      <text:p text:style-name="P6"/>
      <text:p text:style-name="P6"/>
      <text:p text:style-name="P6"/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3T19:43:31.734000000</meta:creation-date>
    <dc:date>2020-03-24T10:46:10.517000000</dc:date>
    <meta:editing-duration>PT5M43S</meta:editing-duration>
    <meta:editing-cycles>2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9" meta:word-count="121" meta:character-count="676" meta:non-whitespace-character-count="560"/>
  </office:meta>
</office:document-meta>
</file>