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d9d8" officeooo:paragraph-rsid="0003d9d8"/>
    </style:style>
    <style:style style:name="P2" style:family="paragraph" style:parent-style-name="Standard">
      <style:text-properties fo:font-weight="normal" officeooo:rsid="0013ebad" officeooo:paragraph-rsid="0003d9d8" style:font-weight-asian="normal" style:font-weight-complex="normal"/>
    </style:style>
    <style:style style:name="P3" style:family="paragraph" style:parent-style-name="Standard">
      <style:text-properties fo:font-weight="normal" officeooo:rsid="0012869d" officeooo:paragraph-rsid="0003d9d8" style:font-weight-asian="normal" style:font-weight-complex="normal"/>
    </style:style>
    <style:style style:name="P4" style:family="paragraph" style:parent-style-name="Standard">
      <style:text-properties officeooo:rsid="00043ee7" officeooo:paragraph-rsid="0003d9d8"/>
    </style:style>
    <style:style style:name="P5" style:family="paragraph" style:parent-style-name="Standard">
      <style:text-properties officeooo:rsid="00043ee7" officeooo:paragraph-rsid="00043ee7"/>
    </style:style>
    <style:style style:name="P6" style:family="paragraph" style:parent-style-name="Standard">
      <style:text-properties officeooo:rsid="000534ce" officeooo:paragraph-rsid="000534ce"/>
    </style:style>
    <style:style style:name="P7" style:family="paragraph" style:parent-style-name="Standard">
      <style:text-properties style:text-underline-style="none" officeooo:rsid="000534ce" officeooo:paragraph-rsid="000534ce"/>
    </style:style>
    <style:style style:name="P8" style:family="paragraph" style:parent-style-name="Standard">
      <style:text-properties style:text-underline-style="none" officeooo:rsid="000565ed" officeooo:paragraph-rsid="000565ed"/>
    </style:style>
    <style:style style:name="P9" style:family="paragraph" style:parent-style-name="Standard">
      <style:text-properties style:text-underline-style="none" officeooo:rsid="00043ee7" officeooo:paragraph-rsid="00043ee7"/>
    </style:style>
    <style:style style:name="P10" style:family="paragraph" style:parent-style-name="Standard">
      <style:text-properties officeooo:rsid="0013ebad" officeooo:paragraph-rsid="00076c28"/>
    </style:style>
    <style:style style:name="P11" style:family="paragraph" style:parent-style-name="Standard">
      <style:text-properties officeooo:rsid="0013fa34" officeooo:paragraph-rsid="0003d9d8"/>
    </style:style>
    <style:style style:name="P12" style:family="paragraph" style:parent-style-name="Standard">
      <style:text-properties officeooo:rsid="0004d225" officeooo:paragraph-rsid="0004d225"/>
    </style:style>
    <style:style style:name="P13" style:family="paragraph" style:parent-style-name="Standard">
      <style:text-properties style:text-underline-style="none" officeooo:rsid="00043ee7" officeooo:paragraph-rsid="00043ee7"/>
    </style:style>
    <style:style style:name="P14" style:family="paragraph" style:parent-style-name="Standard">
      <style:text-properties style:text-underline-style="solid" style:text-underline-width="auto" style:text-underline-color="font-color" officeooo:rsid="000534ce" officeooo:paragraph-rsid="000534ce"/>
    </style:style>
    <style:style style:name="T1" style:family="text">
      <style:text-properties officeooo:rsid="0013fa3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ebad" style:font-weight-asian="bold" style:font-weight-complex="bold"/>
    </style:style>
    <style:style style:name="T4" style:family="text">
      <style:text-properties fo:font-weight="bold" officeooo:rsid="001be775" style:font-weight-asian="bold" style:font-weight-complex="bold"/>
    </style:style>
    <style:style style:name="T5" style:family="text">
      <style:text-properties fo:font-weight="bold" officeooo:rsid="00076d84" style:font-weight-asian="bold" style:font-weight-complex="bold"/>
    </style:style>
    <style:style style:name="T6" style:family="text">
      <style:text-properties fo:font-weight="bold" officeooo:rsid="0012869d" style:font-weight-asian="bold" style:font-weight-complex="bold"/>
    </style:style>
    <style:style style:name="T7" style:family="text">
      <style:text-properties fo:font-weight="bold" officeooo:rsid="00076c28" style:font-weight-asian="bold" style:font-weight-complex="bold"/>
    </style:style>
    <style:style style:name="T8" style:family="text">
      <style:text-properties fo:font-weight="bold" officeooo:rsid="001ceed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43ee7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0534ce"/>
    </style:style>
    <style:style style:name="T14" style:family="text">
      <style:text-properties officeooo:rsid="0004d225"/>
    </style:style>
    <style:style style:name="T15" style:family="text">
      <style:text-properties officeooo:rsid="000565ed"/>
    </style:style>
    <style:style style:name="T16" style:family="text">
      <style:text-properties officeooo:rsid="000747c9"/>
    </style:style>
    <style:style style:name="T17" style:family="text">
      <style:text-properties officeooo:rsid="00076c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3">LINGUA CASTELÁ E LITERATURA <text:s text:c="2"/></text:span><text:span text:style-name="T2">4</text:span><text:span text:style-name="T5">º ESO </text:span></text:p>
      <text:p text:style-name="P11"/>
      <text:p text:style-name="P10"><text:span text:style-name="T9"><text:s/></text:span><text:span text:style-name="T4">ACTIVIDADES</text:span><text:span text:style-name="T6"> </text:span><text:span text:style-name="T7">para realizar entre </text:span><text:span text:style-name="T6">23 de marzo </text:span><text:span text:style-name="T7">y e</text:span><text:span text:style-name="T8">l 3 de abril</text:span></text:p>
      <text:p text:style-name="P4"/>
      <text:p text:style-name="P1">La última semana os puse <text:span text:style-name="T14">en esta página </text:span>dos <text:span text:style-name="T14">análisis</text:span> de sintaxis <text:span text:style-name="T14">muy sencillos </text:span>para que <text:span text:style-name="T14">os resultase</text:span> fácil repasar. <text:span text:style-name="T10">La siguiente actividad es </text:span><text:span text:style-name="T17">también de repaso. Es </text:span><text:span text:style-name="T10">para todos pero prestadle particular atención <text:s/>los alumnos que t</text:span><text:span text:style-name="T17">enéis</text:span><text:span text:style-name="T10"> dificultades en sintaxis:</text:span></text:p>
      <text:p text:style-name="P1"/>
      <text:p text:style-name="P5">1.- <text:s/>Repaso de clases de palabras. <text:span text:style-name="T11">Determinantes</text:span>. Lee con atención las páginas 62,63 y 64 del tema 3 del libro de texto.</text:p>
      <text:p text:style-name="P5"/>
      <text:p text:style-name="P5">2.- <text:s/>Haz <text:s/>el ejercicio 2 y 3 de “comprende, piensa y aplica” de la página 65 <text:span text:style-name="T16">en tu cuaderno.</text:span></text:p>
      <text:p text:style-name="P5"/>
      <text:p text:style-name="P5">3.- <text:s/>Repaso de clases de palabras. <text:span text:style-name="T11">Pronombres</text:span><text:span text:style-name="T12">. Lee con atención las páginas 66 y 67</text:span></text:p>
      <text:p text:style-name="P9"/>
      <text:p text:style-name="P5"><text:span text:style-name="T12">4.- <text:s/>Repaso <text:s/>de clases de palabras. </text:span><text:span text:style-name="T11">Las conjunciones </text:span><text:span text:style-name="T12">copulativas, disyuntivas, causales, condicionales y concesivas. (pág 91) cópialas en tu cuaderno y pon un ejemplo de cada una de ellas en tu cuaderno.</text:span></text:p>
      <text:p text:style-name="P9"/>
      <text:p text:style-name="P12"><text:span text:style-name="T12">5. Recita en alto vocalizando adecuadamente los poemas que habías seleccionado para tu </text:span><text:span text:style-name="T13">prueba oral o para tu trabajo voluntario. La mayoría teníais uno de estos dos trabajos relacionados con poetas. En el caso contrario puedes leer tu texto sea de narración o teatro con el mismo cuidado que si fuese un poema.</text:span></text:p>
      <text:p text:style-name="P7">Léelo otra vez y piensa si has mejorado tu vocalización, entonación y expresividad.</text:p>
      <text:p text:style-name="P7"/>
      <text:p text:style-name="P6"><text:span text:style-name="T12">6.- <text:s/>Lee el tema 6 sobre </text:span><text:span text:style-name="T11">La generación del 27</text:span></text:p>
      <text:p text:style-name="P14"/>
      <text:p text:style-name="P7">7.- <text:s/>Copia en tu cuaderno los autores que pertenecen a esta generación y una obra que te parezca importante de cada uno de ellos. </text:p>
      <text:p text:style-name="P7"/>
      <text:p text:style-name="P7">8.- <text:s/>Observarás que en el libro no aparece ninguna mujer <text:span text:style-name="T15">escritora</text:span> pero en el tema que expusimos sobre “Las sin sombrero” hablamos de las mujeres de esta generación y de sus obras.</text:p>
      <text:p text:style-name="P7">Escribe el nombre de tres de estas escritoras y una obra <text:span text:style-name="T15">de cada una</text:span>. Si no lo recuerdas, busca esa información.</text:p>
      <text:p text:style-name="P7"/>
      <text:p text:style-name="P7">9.- <text:s/>Intenta leer en alto el poema de Pedro Salinas de la página 150. <text:span text:style-name="T15">Te encontrarás con ciertas dificultades. Vu</text:span><text:span text:style-name="T17">e</text:span><text:span text:style-name="T15">lve a leerlo otra vez intentando darle un sentido para ti. Si quieres puedes léerselo algún miembro de tu familia</text:span></text:p>
      <text:p text:style-name="P7"/>
      <text:p text:style-name="P7">10.- <text:s/>Algunos estáis realizando un diario personal o una crónica a propósito del coronavirus . Podéis seguir con ello. No hace falta que lo hagáis todos los días pero sí es interesante que pongáis las fechas <text:span text:style-name="T15">de los días que escribis</text:span>. Es un documento <text:span text:style-name="T15">interesante</text:span> pero es totalmente voluntario. Lo podéis hacer durante una semana, diez días , 15 días, etc. <text:span text:style-name="T15">Si alguien no empezó el viernes 12 de marzo porque se olvidó o porque en aquel momento no le pareció interesante y ahora sí, no importa puede hacerlo pero no os olvidéis de poner las fechas de los días que escribis.</text:span></text:p>
      <text:p text:style-name="P8">Cuando escribáis hacedlo con coherencia, con vocabulario adecuado al nivel, con corrección gramatical. Si no es así, podéis hacer un diario personal pero no para presentar.</text:p>
      <text:p text:style-name="P8"/>
      <text:p text:style-name="P8">11. Rellenad la ficha de <text:s/>la autoevaluación del trabajo diario del alumnado</text:p>
      <text:p text:style-name="P9"/>
      <text:p text:style-name="P9"/>
      <text:p text:style-name="P9"/>
      <text:p text:style-name="P5"><text:soft-page-break/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11:03:35.204000000</meta:creation-date>
    <dc:date>2020-03-24T10:40:11.815000000</dc:date>
    <meta:editing-duration>PT11M16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17" meta:word-count="479" meta:character-count="2759" meta:non-whitespace-character-count="2278"/>
  </office:meta>
</office:document-meta>
</file>