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869d" officeooo:paragraph-rsid="00076d84"/>
    </style:style>
    <style:style style:name="P2" style:family="paragraph" style:parent-style-name="Standard">
      <style:text-properties officeooo:rsid="00076d84" officeooo:paragraph-rsid="00076d84"/>
    </style:style>
    <style:style style:name="P3" style:family="paragraph" style:parent-style-name="Standard">
      <style:text-properties officeooo:rsid="00076d84" officeooo:paragraph-rsid="0007e75b"/>
    </style:style>
    <style:style style:name="P4" style:family="paragraph" style:parent-style-name="Standard">
      <style:text-properties officeooo:rsid="0007e75b" officeooo:paragraph-rsid="0007e75b"/>
    </style:style>
    <style:style style:name="P5" style:family="paragraph" style:parent-style-name="Standard">
      <style:text-properties officeooo:rsid="0007e75b" officeooo:paragraph-rsid="00082ec2"/>
    </style:style>
    <style:style style:name="P6" style:family="paragraph" style:parent-style-name="Standard">
      <style:text-properties officeooo:rsid="000964d6" officeooo:paragraph-rsid="000964d6"/>
    </style:style>
    <style:style style:name="P7" style:family="paragraph" style:parent-style-name="Standard">
      <style:text-properties officeooo:rsid="000a517e" officeooo:paragraph-rsid="000a517e"/>
    </style:style>
    <style:style style:name="P8" style:family="paragraph" style:parent-style-name="Standard">
      <style:text-properties fo:font-weight="bold" officeooo:rsid="00076d84" officeooo:paragraph-rsid="00076d84" style:font-weight-asian="bold" style:font-weight-complex="bold"/>
    </style:style>
    <style:style style:name="P9" style:family="paragraph" style:parent-style-name="Standard">
      <style:text-properties fo:font-weight="bold" officeooo:rsid="0012869d" officeooo:paragraph-rsid="000dc355" style:font-weight-asian="bold" style:font-weight-complex="bold"/>
    </style:style>
    <style:style style:name="P10" style:family="paragraph" style:parent-style-name="Standard">
      <style:text-properties fo:font-weight="bold" officeooo:rsid="0012869d" officeooo:paragraph-rsid="00076d84" style:font-weight-asian="bold" style:font-weight-complex="bold"/>
    </style:style>
    <style:style style:name="P11" style:family="paragraph" style:parent-style-name="Standard">
      <style:text-properties officeooo:rsid="00082ec2" officeooo:paragraph-rsid="00082ec2"/>
    </style:style>
    <style:style style:name="P12" style:family="paragraph" style:parent-style-name="Standard">
      <style:text-properties officeooo:rsid="000a9969" officeooo:paragraph-rsid="000a9969"/>
    </style:style>
    <style:style style:name="P13" style:family="paragraph" style:parent-style-name="Standard">
      <style:text-properties style:text-underline-style="solid" style:text-underline-width="auto" style:text-underline-color="font-color" officeooo:rsid="000a517e" officeooo:paragraph-rsid="000a517e"/>
    </style:style>
    <style:style style:name="P14" style:family="paragraph" style:parent-style-name="Standard">
      <style:text-properties fo:font-weight="normal" officeooo:rsid="0013ebad" officeooo:paragraph-rsid="0013ebad" style:font-weight-asian="normal" style:font-weight-complex="normal"/>
    </style:style>
    <style:style style:name="P15" style:family="paragraph" style:parent-style-name="Standard">
      <style:text-properties officeooo:rsid="00146f17" officeooo:paragraph-rsid="00146f17"/>
    </style:style>
    <style:style style:name="P16" style:family="paragraph" style:parent-style-name="Standard">
      <style:text-properties officeooo:rsid="00198882" officeooo:paragraph-rsid="00104a3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cc2" style:font-weight-asian="bold" style:font-weight-complex="bold"/>
    </style:style>
    <style:style style:name="T3" style:family="text">
      <style:text-properties officeooo:rsid="0007e75b"/>
    </style:style>
    <style:style style:name="T4" style:family="text">
      <style:text-properties officeooo:rsid="000a9969"/>
    </style:style>
    <style:style style:name="T5" style:family="text">
      <style:text-properties officeooo:rsid="000b3294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c62af"/>
    </style:style>
    <style:style style:name="T8" style:family="text">
      <style:text-properties style:text-underline-style="solid" style:text-underline-width="auto" style:text-underline-color="font-color" officeooo:rsid="0007e75b"/>
    </style:style>
    <style:style style:name="T9" style:family="text">
      <style:text-properties style:text-underline-style="solid" style:text-underline-width="auto" style:text-underline-color="font-color" officeooo:rsid="00082ec2"/>
    </style:style>
    <style:style style:name="T10" style:family="text">
      <style:text-properties style:text-underline-style="solid" style:text-underline-width="auto" style:text-underline-color="font-color" officeooo:rsid="000a9969"/>
    </style:style>
    <style:style style:name="T11" style:family="text">
      <style:text-properties style:text-underline-style="solid" style:text-underline-width="auto" style:text-underline-color="font-color" officeooo:rsid="000b3294"/>
    </style:style>
    <style:style style:name="T12" style:family="text">
      <style:text-properties style:text-underline-style="solid" style:text-underline-width="auto" style:text-underline-color="font-color" officeooo:rsid="000e7339"/>
    </style:style>
    <style:style style:name="T13" style:family="text">
      <style:text-properties officeooo:rsid="000c62af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0e7339"/>
    </style:style>
    <style:style style:name="T16" style:family="text">
      <style:text-properties officeooo:rsid="000dc355"/>
    </style:style>
    <style:style style:name="T17" style:family="text">
      <style:text-properties officeooo:rsid="0013eb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7">LINGUA CASTELÁ E LITERATURA <text:s text:c="2"/></text:span>3º ESO </text:p>
      <text:p text:style-name="P8"/>
      <text:p text:style-name="P16"><text:s/></text:p>
      <text:p text:style-name="P14"/>
      <text:p text:style-name="P15"><text:span text:style-name="T1">ACTIVIDADES </text:span><text:span text:style-name="T2">para realizar entre el 23 de marzo y el 3 de abril</text:span></text:p>
      <text:p text:style-name="P10"/>
      <text:p text:style-name="P9"/>
      <text:p text:style-name="P2">1.- <text:s/>Lee <text:span text:style-name="T6">los textos periodísticos</text:span> <text:s/>en las páginas 238-241 del <text:span text:style-name="T6">tema 11 de tu libro de texto.</text:span></text:p>
      <text:p text:style-name="P2">2.- <text:s text:c="2"/><text:span text:style-name="T6">Copia en tu libreta</text:span> la definición, cara<text:span text:style-name="T3">c</text:span>terísticas y <text:s/>la estructura de la noticia y las cara<text:span text:style-name="T3">c</text:span>terísticas del lenguaje periodístico.</text:p>
      <text:p text:style-name="P2">3.- <text:span text:style-name="T6"><text:s/>Vuelve a leer </text:span><text:span text:style-name="T7">en la página 241 la información sobre </text:span><text:span text:style-name="T6">la crónica</text:span> y observa las diferencias <text:span text:style-name="T13">entre crónica y noticia</text:span>.</text:p>
      <text:p text:style-name="P3">4.- <text:s/>Repaso de<text:span text:style-name="T6"> ortografía:</text:span> </text:p>
      <text:p text:style-name="P3">- <text:s/><text:span text:style-name="T6">p</text:span><text:span text:style-name="T8">á</text:span><text:span text:style-name="T6">gina 264</text:span> : <text:span text:style-name="T3">palabras que se escriben juntas y separadas: </text:span><text:span text:style-name="T8">“porque”, “por qué” y “porqué”</text:span></text:p>
      <text:p text:style-name="P4">Ten en cuenta esto y la ortografía que hemos estudiado para realizar la siguiente actividad.</text:p>
      <text:p text:style-name="P5">5.- <text:s/><text:span text:style-name="T9">Elabora una noticia con la información que tienes sobre el <text:s/>coronavirus. </text:span></text:p>
      <text:p text:style-name="P11"><text:span text:style-name="T6">Si lo prefieres </text:span>puedes hacer <text:span text:style-name="T6">una entrevista</text:span> a tu familia seleccionando 5 preguntas al respecto (por ejemplo: ¿qué sabes del coronavirus? <text:span text:style-name="T5">¿sabes lo qué es una pandemia?</text:span>¿qué te parecen las medidas que se han tomado?, ¿recuerdas alguna situación semejante?,etc)</text:p>
      <text:p text:style-name="P5"/>
      <text:p text:style-name="P6">- <text:s/>Recuerda <text:span text:style-name="T6">presentar adecuadamente</text:span> el texto periodístico que elabores</text:p>
      <text:p text:style-name="P6"><text:s text:c="3"/>- <text:s/>con una <text:span text:style-name="T6">buena caligrafía </text:span>y respetando los <text:span text:style-name="T6">márgenes</text:span></text:p>
      <text:p text:style-name="P6"><text:s text:c="3"/>- <text:s/><text:span text:style-name="T6">corrección gramatical</text:span></text:p>
      <text:p text:style-name="P6"><text:s text:c="3"/>- <text:s/><text:span text:style-name="T6">coherencia </text:span>en el texto ( como ya sabes, <text:span text:style-name="T16">porque lo tenemos siempre en cuenta , </text:span>coherencia significa que el texto tenga sentido y orden)</text:p>
      <text:p text:style-name="P6"><text:s text:c="3"/>- <text:s/>utilizar <text:span text:style-name="T6">vocabulario adecuado al nivel de 3º de la eso y a la asignatura</text:span><text:span text:style-name="T14"> (e</text:span>n este caso no olvides observar y utilizar el lenguaje <text:span text:style-name="T16">relacionado con el tema pero también el </text:span>periodístico en la medida de lo posible. <text:span text:style-name="T16">Como hacemos otras veces puedes escribir el vocabulario que querrías usar en el texto para tenerlo presente. Puedes leer alguna noticia y apuntar las palabras que consideres que te serán útiles, por ejemplo: virus, pandemia,etc</text:span>)</text:p>
      <text:p text:style-name="P6">- <text:s/>Sigue las <text:span text:style-name="T6">partes de la noticia</text:span> <text:span text:style-name="T5">(titular, entrada y cuerpo de la noticia) </text:span></text:p>
      <text:p text:style-name="P6">- <text:s/>Da la información <text:span text:style-name="T6">contestando a las preguntas que debe responder una noticia</text:span><text:span text:style-name="T12">(</text:span><text:span text:style-name="T15"> puedes apuntarlas también para no olvidar ninguna porque son una forma de esquema de las noticias)</text:span></text:p>
      <text:p text:style-name="P6"/>
      <text:p text:style-name="P7">6.- <text:s/><text:span text:style-name="T6">Lee otra vez tu texto con atención.</text:span> Repasa el texto y <text:span text:style-name="T6">observa si has cometido algún fallo en cualquiera de los puntos señalados. Corrige tus fallos.</text:span></text:p>
      <text:p text:style-name="P7">7.- <text:s/><text:span text:style-name="T6">Lee en alto</text:span> tu texto <text:span text:style-name="T5">corregido</text:span> <text:span text:style-name="T6">vocalizando </text:span>y con una entonación adecuada. <text:span text:style-name="T5">Si quieres puedes hacerlo delante de algún o algunos miembros de tu familia y preguntarles su opinión.</text:span></text:p>
      <text:p text:style-name="P7">8.- <text:s/><text:span text:style-name="T10">Autoevaluación:</text:span><text:span text:style-name="T4"> </text:span>Ponte una nota <text:span text:style-name="T5">entre 1-10 <text:s/>teniendo en cuenta </text:span>y explica por qué consideras que mereces esa nota.</text:p>
      <text:p text:style-name="P12">9.- <text:s/>No te olvides de <text:span text:style-name="T6">rellenar </text:span><text:span text:style-name="T11">tu</text:span><text:span text:style-name="T6"> ficha de autoevaluación del trabajo del alumno. </text:span></text:p>
      <text:p text:style-name="P13"/>
      <text:p text:style-name="P6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2T20:57:47.997000000</meta:creation-date>
    <dc:date>2020-03-24T10:26:05.998000000</dc:date>
    <meta:editing-duration>PT26M39S</meta:editing-duration>
    <meta:editing-cycles>7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2" meta:word-count="416" meta:character-count="2517" meta:non-whitespace-character-count="2080"/>
  </office:meta>
</office:document-meta>
</file>