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869d" officeooo:paragraph-rsid="0012869d"/>
    </style:style>
    <style:style style:name="P2" style:family="paragraph" style:parent-style-name="Standard">
      <style:text-properties officeooo:rsid="0012869d" officeooo:paragraph-rsid="00151219"/>
    </style:style>
    <style:style style:name="P3" style:family="paragraph" style:parent-style-name="Standard">
      <style:text-properties officeooo:rsid="0012869d" officeooo:paragraph-rsid="00152b1a"/>
    </style:style>
    <style:style style:name="P4" style:family="paragraph" style:parent-style-name="Standard">
      <style:text-properties officeooo:rsid="00151219" officeooo:paragraph-rsid="00151219"/>
    </style:style>
    <style:style style:name="P5" style:family="paragraph" style:parent-style-name="Standard">
      <style:text-properties officeooo:rsid="00151a46" officeooo:paragraph-rsid="00151a46"/>
    </style:style>
    <style:style style:name="P6" style:family="paragraph" style:parent-style-name="Standard">
      <style:text-properties officeooo:rsid="00152b1a" officeooo:paragraph-rsid="00152b1a"/>
    </style:style>
    <style:style style:name="P7" style:family="paragraph" style:parent-style-name="Standard">
      <style:text-properties fo:font-weight="bold" officeooo:rsid="0012869d" officeooo:paragraph-rsid="00152b1a" style:font-weight-asian="bold" style:font-weight-complex="bold"/>
    </style:style>
    <style:style style:name="P8" style:family="paragraph" style:parent-style-name="Standard">
      <style:text-properties fo:font-weight="bold" officeooo:rsid="0012869d" officeooo:paragraph-rsid="0012869d" style:font-weight-asian="bold" style:font-weight-complex="bold"/>
    </style:style>
    <style:style style:name="P9" style:family="paragraph" style:parent-style-name="Standard">
      <style:text-properties fo:font-weight="bold" officeooo:rsid="00076d84" officeooo:paragraph-rsid="001be775" style:font-weight-asian="bold" style:font-weight-complex="bold"/>
    </style:style>
    <style:style style:name="P10" style:family="paragraph" style:parent-style-name="Standard">
      <style:text-properties style:text-underline-style="solid" style:text-underline-width="auto" style:text-underline-color="font-color" officeooo:rsid="0012869d" officeooo:paragraph-rsid="00152b1a"/>
    </style:style>
    <style:style style:name="P11" style:family="paragraph" style:parent-style-name="Standard">
      <style:text-properties officeooo:rsid="0013fa34" officeooo:paragraph-rsid="001be775"/>
    </style:style>
    <style:style style:name="P12" style:family="paragraph" style:parent-style-name="Standard">
      <style:text-properties fo:font-weight="normal" officeooo:rsid="0013ebad" officeooo:paragraph-rsid="001be775" style:font-weight-asian="normal" style:font-weight-complex="normal"/>
    </style:style>
    <style:style style:name="P13" style:family="paragraph" style:parent-style-name="Standard">
      <style:text-properties officeooo:rsid="0012869d" officeooo:paragraph-rsid="001e8898"/>
    </style:style>
    <style:style style:name="T1" style:family="text">
      <style:text-properties officeooo:rsid="00151219"/>
    </style:style>
    <style:style style:name="T2" style:family="text">
      <style:text-properties officeooo:rsid="00151a46"/>
    </style:style>
    <style:style style:name="T3" style:family="text">
      <style:text-properties officeooo:rsid="00152b1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76d84" style:font-weight-asian="bold" style:font-weight-complex="bold"/>
    </style:style>
    <style:style style:name="T6" style:family="text">
      <style:text-properties fo:font-weight="bold" officeooo:rsid="0013ebad" style:font-weight-asian="bold" style:font-weight-complex="bold"/>
    </style:style>
    <style:style style:name="T7" style:family="text">
      <style:text-properties fo:font-weight="bold" officeooo:rsid="001be775" style:font-weight-asian="bold" style:font-weight-complex="bold"/>
    </style:style>
    <style:style style:name="T8" style:family="text">
      <style:text-properties fo:font-weight="bold" officeooo:rsid="001e8898" style:font-weight-asian="bold" style:font-weight-complex="bold"/>
    </style:style>
    <style:style style:name="T9" style:family="text">
      <style:text-properties fo:font-weight="bold" officeooo:rsid="001ceedd" style:font-weight-asian="bold" style:font-weight-complex="bold"/>
    </style:style>
    <style:style style:name="T10" style:family="text">
      <style:text-properties officeooo:rsid="00153be8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officeooo:rsid="00198882"/>
    </style:style>
    <style:style style:name="T13" style:family="text">
      <style:text-properties officeooo:rsid="001be775"/>
    </style:style>
    <style:style style:name="T14" style:family="text">
      <style:text-properties officeooo:rsid="001e889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/><text:span text:style-name="T6">LINGUA CASTELÁ E LITERATURA <text:s text:c="2"/></text:span><text:span text:style-name="T7">2</text:span><text:span text:style-name="T5">º ESO </text:span></text:p>
      <text:p text:style-name="P9"/>
      <text:p text:style-name="P11"><text:span text:style-name="T12"><text:s/></text:span></text:p>
      <text:p text:style-name="P12"/>
      <text:p text:style-name="P1"/>
      <text:p text:style-name="P13"><text:span text:style-name="T7">ACTIVIDADES </text:span><text:span text:style-name="T8">para realizar entre el </text:span><text:span text:style-name="T4">23 de marzo </text:span><text:span text:style-name="T8">y e</text:span><text:span text:style-name="T9">l 3 de abril</text:span></text:p>
      <text:p text:style-name="P3"/>
      <text:p text:style-name="P1"/>
      <text:p text:style-name="P10">Actividades <text:span text:style-name="T3">de </text:span><text:s/>Los textos periodísticos </text:p>
      <text:p text:style-name="P3"/>
      <text:p text:style-name="P7"/>
      <text:p text:style-name="P8"/>
      <text:p text:style-name="P1"><text:span text:style-name="T1">1. </text:span>- <text:s/>Lee las página 102 y 103 <text:s/><text:span text:style-name="T1">que pertenecen a las unidades 5 a 8 <text:s/></text:span>d<text:span text:style-name="T1">e tu l</text:span>ibro de text<text:span text:style-name="T1">o de Anaya</text:span></text:p>
      <text:p text:style-name="P2"><text:span text:style-name="T1">2. </text:span>- <text:s/><text:span text:style-name="T1">Copia en tu cuaderno:</text:span></text:p>
      <text:p text:style-name="P4"><text:s/>La definición de noticia. </text:p>
      <text:p text:style-name="P4"><text:s/>Las partes en que se divide una noticia. </text:p>
      <text:p text:style-name="P4"><text:s/>¿A qué preguntas debe contestar una noticia para ser completa?</text:p>
      <text:p text:style-name="P4">3. - <text:s/>Elabora una noticia sobre el coronavirus</text:p>
      <text:p text:style-name="P5">Sigue los siguientes pasos o criterios:</text:p>
      <text:p text:style-name="P5">Utiliza una presentación adecuada, letra clara y márgenes.</text:p>
      <text:p text:style-name="P5">Ortografía correcta</text:p>
      <text:p text:style-name="P5">Texto coherente, que tenga sentido y las ideas estén claras y ordenadas.</text:p>
      <text:p text:style-name="P5">Utiliza el vocabulario propio de la asignatura y del nivel de 2º. En este caso concreto no olvides que es un texto periodístico.</text:p>
      <text:p text:style-name="P5">Recuerda las partes que tiene la noticia</text:p>
      <text:p text:style-name="P5">No olvides contestar a las 6 preguntas.</text:p>
      <text:p text:style-name="P4">4.- <text:span text:style-name="T11"><text:s/>Repaso</text:span>: En el apéndice de las unidades 1-4 encontrarás ¿Cómo hacer un esquema? <text:span text:style-name="T10">Léelo para tenerlo presente y </text:span>Recu<text:span text:style-name="T10">é</text:span>rda<text:span text:style-name="T10">lo</text:span> <text:span text:style-name="T2">cuando te pongas a</text:span> escribir la noticia sobre el coronaviru<text:span text:style-name="T14">s</text:span></text:p>
      <text:p text:style-name="P5">5.- <text:s/>Repasa el texto y observa tus fallos. Corrígelos. (Algunos ponéis faltas de ortografía. En ese caso <text:span text:style-name="T12">r</text:span>epasa las normas de ortografía antes de corregir y fíjate bien, la mayoría de las faltas son porque no te fijas)</text:p>
      <text:p text:style-name="P5">6.- <text:s/>Cuando lo hayas <text:span text:style-name="T3">corregido</text:span> puntúa el texto. Haz una autoevaluación como hacemos en clase, poniéndote una nota que dependa de si <text:s/>has seguido y están correctos todos los puntos. </text:p>
      <text:p text:style-name="P5">7.- <text:s/>Expl<text:span text:style-name="T10">i</text:span>ca por qué has puesto esa nota.</text:p>
      <text:p text:style-name="P6"><text:span text:style-name="T14">8</text:span>.- <text:s/>Lee el texto en alto vocalizando. Puedes le<text:span text:style-name="T12">é</text:span>rselo a tu familia y preguntarles su opinión sobre él.</text:p>
      <text:p text:style-name="P6">9.- Si lo has hecho lo mejor posible , con atención, <text:span text:style-name="T10">haciendo las correcciones de los errores,</text:span> ponte <text:span text:style-name="T12">un</text:span> positivo <text:span text:style-name="T12">y rellena con buenas notas la ficha de autoevaluación del trabajo del alumno</text:span>. <text:span text:style-name="T12">T</text:span>e lo mereces.</text:p>
      <text:p text:style-name="P6"/>
      <text:p text:style-name="P6"/>
      <text:p text:style-name="P5"/>
      <text:p text:style-name="P2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2T12:51:09.970000000</meta:creation-date>
    <dc:date>2020-03-24T10:31:21.899000000</dc:date>
    <meta:editing-duration>PT1H17M28S</meta:editing-duration>
    <meta:editing-cycles>5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23" meta:word-count="308" meta:character-count="1772" meta:non-whitespace-character-count="1462"/>
  </office:meta>
</office:document-meta>
</file>