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ce style:name="Calibri-Bold" svg:font-family="Calibri-Bold"/>
    <style:font-face style:name="SymbolMT" svg:font-family="SymbolMT"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áboa1" style:family="table">
      <style:table-properties style:width="16.999cm" table:align="margins"/>
    </style:style>
    <style:style style:name="Táboa1.A" style:family="table-column">
      <style:table-column-properties style:column-width="3.625cm" style:rel-column-width="13974*"/>
    </style:style>
    <style:style style:name="Táboa1.B" style:family="table-column">
      <style:table-column-properties style:column-width="13.374cm" style:rel-column-width="51561*"/>
    </style:style>
    <style:style style:name="Táboa1.A1" style:family="table-cell">
      <style:table-cell-properties fo:padding="0.097cm" fo:border-left="0.002cm solid #000000" fo:border-right="none" fo:border-top="0.002cm solid #000000" fo:border-bottom="0.002cm solid #000000"/>
    </style:style>
    <style:style style:name="Táboa1.B1" style:family="table-cell">
      <style:table-cell-properties fo:padding="0.097cm" fo:border="0.002cm solid #000000"/>
    </style:style>
    <style:style style:name="Táboa1.B2" style:family="table-cell">
      <style:table-cell-properties fo:padding="0.097cm" fo:border-left="0.002cm solid #000000" fo:border-right="0.002cm solid #000000" fo:border-top="none" fo:border-bottom="0.002cm solid #000000"/>
    </style:style>
    <style:style style:name="Táboa1.A3"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start" style:justify-single-word="false" style:text-autospace="none"/>
      <style:text-properties fo:color="#000000" style:font-name="Calibri-Bold" fo:font-size="10pt" style:font-name-asian="Calibri-Bold" style:font-size-asian="10pt" style:font-name-complex="Calibri-Bold" style:font-size-complex="10pt"/>
    </style:style>
    <style:style style:name="P2" style:family="paragraph" style:parent-style-name="Standard">
      <style:paragraph-properties fo:text-align="justify" style:justify-single-word="false" style:text-autospace="none"/>
      <style:text-properties fo:color="#000000" style:font-name="Calibri-Bold" fo:font-size="10pt" style:font-name-asian="Calibri-Bold" style:font-size-asian="10pt" style:font-name-complex="Calibri-Bold" style:font-size-complex="10pt"/>
    </style:style>
    <style:style style:name="P3" style:family="paragraph" style:parent-style-name="Standard">
      <style:paragraph-properties fo:text-align="start" style:justify-single-word="false" style:text-autospace="none"/>
      <style:text-properties fo:color="#000000" style:font-name="Calibri-Bold" fo:font-size="14pt" fo:font-weight="bold" style:font-name-asian="Calibri-Bold" style:font-size-asian="14pt" style:font-weight-asian="bold" style:font-name-complex="Calibri-Bold" style:font-size-complex="14pt" style:font-weight-complex="bold"/>
    </style:style>
    <style:style style:name="P4" style:family="paragraph" style:parent-style-name="Standard">
      <style:paragraph-properties fo:text-align="center" style:justify-single-word="false" style:text-autospace="none"/>
      <style:text-properties fo:color="#000000" style:font-name="Calibri-Bold" fo:font-size="14pt" fo:font-weight="bold" style:font-name-asian="Calibri-Bold" style:font-size-asian="14pt" style:font-weight-asian="bold" style:font-name-complex="Calibri-Bold" style:font-size-complex="14pt" style:font-weight-complex="bold"/>
    </style:style>
    <style:style style:name="P5" style:family="paragraph" style:parent-style-name="Standard">
      <style:paragraph-properties fo:text-align="start" style:justify-single-word="false" style:text-autospace="none"/>
      <style:text-properties fo:color="#000000" style:font-name="Calibri-Bold" fo:font-size="12pt" fo:font-weight="bold" style:font-name-asian="Calibri-Bold" style:font-size-asian="12pt" style:font-weight-asian="bold" style:font-name-complex="Calibri-Bold" style:font-size-complex="12pt" style:font-weight-complex="bold"/>
    </style:style>
    <style:style style:name="P6"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P7" style:family="paragraph" style:parent-style-name="Standard">
      <style:paragraph-properties fo:text-align="justify" style:justify-single-word="false" style:text-autospace="none"/>
      <style:text-properties fo:color="#000000" style:font-name="Calibri" fo:font-size="12pt" style:font-name-asian="Calibri" style:font-size-asian="12pt" style:font-name-complex="Calibri" style:font-size-complex="12pt"/>
    </style:style>
    <style:style style:name="P8" style:family="paragraph" style:parent-style-name="Standard">
      <style:paragraph-properties fo:text-align="justify" style:justify-single-word="false" style:text-autospace="none"/>
      <style:text-properties fo:color="#000000" style:font-name="Calibri" fo:font-size="12pt" style:text-underline-style="solid" style:text-underline-width="auto" style:text-underline-color="font-color" style:font-name-asian="Calibri" style:font-size-asian="12pt" style:font-name-complex="Calibri" style:font-size-complex="12pt"/>
    </style:style>
    <style:style style:name="P9" style:family="paragraph" style:parent-style-name="Standard">
      <style:paragraph-properties fo:text-align="center" style:justify-single-word="false" style:text-autospace="none"/>
      <style:text-properties fo:color="#818181" style:font-name="Calibri" fo:font-size="9pt" style:font-name-asian="Calibri" style:font-size-asian="9pt" style:font-name-complex="Calibri" style:font-size-complex="9pt"/>
    </style:style>
    <style:style style:name="P10" style:family="paragraph" style:parent-style-name="Standard">
      <style:paragraph-properties fo:text-align="justify" style:justify-single-word="false" style:text-autospace="none"/>
      <style:text-properties fo:color="#00000a" style:font-name="Calibri" fo:font-size="12pt" style:font-name-asian="Calibri" style:font-size-asian="12pt" style:font-name-complex="Calibri" style:font-size-complex="12pt"/>
    </style:style>
    <style:style style:name="P11"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P12" style:family="paragraph" style:parent-style-name="Standard">
      <style:text-properties fo:color="#00000a" style:font-name="Calibri" fo:font-size="12pt" style:font-name-asian="Calibri" style:font-size-asian="12pt" style:font-name-complex="Calibri" style:font-size-complex="12pt"/>
    </style:style>
    <style:style style:name="T1" style:family="text">
      <style:text-properties style:font-name="SymbolMT" fo:font-size="12pt" style:font-name-asian="SymbolMT" style:font-size-asian="12pt" style:font-name-complex="SymbolMT" style:font-size-complex="12pt"/>
    </style:style>
    <style:style style:name="T2" style:family="text">
      <style:text-properties style:font-name="Calibri" fo:font-size="12pt" style:font-name-asian="Calibri" style:font-size-asian="12pt" style:font-name-complex="Calibri"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9">ADAPTACIÓN DA PROGRAMACIÓN DIDÁCTICA. CURSO 2019/2020</text:p>
      <text:p text:style-name="P9">CPI DOMINGO FONTÁN (PORTAS)</text:p>
      <text:p text:style-name="P9">MATERIA: BIOLOXÍA E XEOLOXÍA</text:p>
      <text:p text:style-name="P4">Avaliación e cualificación </text:p>
      <text:p text:style-name="P3"/>
      <text:p text:style-name="Standard"/>
      <table:table table:name="Táboa1" table:style-name="Táboa1">
        <table:table-column table:style-name="Táboa1.A"/>
        <table:table-column table:style-name="Táboa1.B"/>
        <table:table-row>
          <table:table-cell table:style-name="Táboa1.A1" table:number-rows-spanned="2" office:value-type="string">
            <text:p text:style-name="P5"/>
            <text:p text:style-name="P5"/>
            <text:p text:style-name="P5"/>
            <text:p text:style-name="P5"/>
            <text:p text:style-name="P5"/>
            <text:p text:style-name="P5">Avaliación</text:p>
            <text:p text:style-name="P6"/>
            <text:p text:style-name="P6"/>
            <text:p text:style-name="P5"/>
          </table:table-cell>
          <table:table-cell table:style-name="Táboa1.B1" office:value-type="string">
            <text:p text:style-name="P6">Procedementos:</text:p>
            <text:p text:style-name="P1"><text:span text:style-name="T1">• </text:span><text:span text:style-name="T2">Diálogo alumnx- profesor (a través de viodeoconferencia, correo</text:span></text:p>
            <text:p text:style-name="P6">electrónico ou mensaxes na plataforma Google- classroom</text:p>
            <text:p text:style-name="P1"><text:span text:style-name="T1">• </text:span><text:span text:style-name="T2">Tarefas e producións semanais</text:span></text:p>
            <text:p text:style-name="P1"><text:span text:style-name="T1">• </text:span><text:span text:style-name="T2">Probas/traballos específicas</text:span></text:p>
          </table:table-cell>
        </table:table-row>
        <table:table-row>
          <table:covered-table-cell/>
          <table:table-cell table:style-name="Táboa1.B2" office:value-type="string">
            <text:p text:style-name="P6">Instrumentos:</text:p>
            <text:p text:style-name="P1"><text:span text:style-name="T1">• </text:span><text:span text:style-name="T2">Ficha persoal.</text:span></text:p>
            <text:p text:style-name="P1"><text:span text:style-name="T1">• </text:span><text:span text:style-name="T2">Lista de control.</text:span></text:p>
            <text:p text:style-name="P1"><text:span text:style-name="T1">• </text:span><text:span text:style-name="T2">Rexistro anecdótico.</text:span></text:p>
            <text:p text:style-name="P1"><text:span text:style-name="T1">• </text:span><text:span text:style-name="T2">Rúbricas.</text:span></text:p>
          </table:table-cell>
        </table:table-row>
        <table:table-row>
          <table:table-cell table:style-name="Táboa1.A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Cualificación final</text:p>
          </table:table-cell>
          <table:table-cell table:style-name="Táboa1.B2" office:value-type="string">
            <text:p text:style-name="P2"><text:span text:style-name="T2">Para o cálculo da nota da </text:span><text:span text:style-name="T3">AVALIACIÓN FINAL ORDINARIA </text:span><text:span text:style-name="T2">procederase a</text:span></text:p>
            <text:p text:style-name="P7">seguir as indicacións da consellería.</text:p>
            <text:p text:style-name="P7">1) Alumnado co 1º e 2º trimestre aprobados: nota media das 2 avaliacións</text:p>
            <text:p text:style-name="P7">(usarase a nota media final da cada un dos trimestres, non a aproximación</text:p>
            <text:p text:style-name="P7">que aparece no boletín). A valoración do traballo de ampliación realizado</text:p>
            <text:p text:style-name="P7">durante o 3º trimestre pode subir a nota final un 10% (1 punto).</text:p>
            <text:p text:style-name="P7">2) Alumnado coa materia suspensa nun ou nos 2 trimestres: Tal e como</text:p>
            <text:p text:style-name="P7">se indica na programación, os criterios de cualificación son para cada</text:p>
            <text:p text:style-name="P7">trimestre:</text:p>
            <text:p text:style-name="P7"><text:s text:c="15"/>- Traballo diario (10%): Mantense a nota conseguida durante ese</text:p>
            <text:p text:style-name="P7">trimestre</text:p>
            <text:p text:style-name="P7"><text:s text:c="12"/>- Traballos e proxectos (30%): Para recuperar esta parte, permítese ao alumnado que non entregou os traballos no seu día, entregalos para conseguir unha valoración positiva. No caso de ter entregados e aprobados un ou varios traballos, mantensea nota dos aprobados.</text:p>
            <text:p text:style-name="P7"><text:s text:c="6"/>- Probas escritas (60%): Este apartado debe modificarse ante a imposibilidade de realizar probas escritas presenciais. Para o alumnado que teña suspensa esta parte nun ou nos 2 trimestres, deberá realizar un “Plan de recuperación” que consiste na entrega semanal de exercicios de recuperación relacionados cotrimestre suspenso. Para superar esta parte positivamente deben seguir as instruccións que aparecen nos boletíns</text:p>
            <text:p text:style-name="P7">proporcionados. Primeiro deben realizalos de forma independente, e logo a posteriori correxilos noutra cor coas súas propias palabras, demostrando a comprensión dos contidos mínimos. NON se valorarán boletíns que sexan transcricións das solucións ou que conteñan respostas mínimas que demostren falta de traballo e baixa adquisición de aprendizaxes.</text:p>
            <text:p text:style-name="P7">Estes boletíns de recuperación están deseñados tendo en conta</text:p>
            <text:p text:style-name="P7">os criterios de avaliación mínimos e están secuenciados semanalmente para que o alumnado teña a oportunidade de combinalos cos exercicios de ampliación e poida acceder coma o resto do grupo a mellorar a nota media co traballo do 3º trimestre.</text:p>
          </table:table-cell>
        </table:table-row>
        <text:soft-page-break/>
        <table:table-row>
          <table:table-cell table:style-name="Táboa1.A3" office:value-type="string">
            <text:p text:style-name="P5"/>
            <text:p text:style-name="P5"/>
            <text:p text:style-name="P5"/>
            <text:p text:style-name="P5"/>
            <text:p text:style-name="P5">Proba</text:p>
            <text:p text:style-name="P5">extraordinaria de</text:p>
            <text:p text:style-name="P5">setembro</text:p>
          </table:table-cell>
          <table:table-cell table:style-name="Táboa1.B2" office:value-type="string">
            <text:p text:style-name="P7">O alumnado que non supere a materia na avaliación final ordinaria, poderá realizar unha proba extraordinaria na convocatoria de setembro, nas datas establecidas pola Consellería de Educación e Ordenación Universitaria e segundo o calendario e horario fixado polo Centro.</text:p>
            <text:p text:style-name="P7">A proba extraordinaria é única, e englobará toda a materia explicada nas clases presenciais e avaliada na primeira e segunda avaliación.</text:p>
            <text:p text:style-name="P7">Para a cualificación de setembro só se terá en conta a nota acadada na proba extraordinaria. A devandita será cualificada de 1 a 10 puntos. Cando un alumno ou alumna obteña, tras a ponderación de todos os procedementos de avaliación realizados, unha cualificación igual ou superior a 5, considerarase aprobado, e se a nota é inferior a 5 considerarase suspenso.</text:p>
            <text:p text:style-name="P7">No caso de non poderse realizar a proba de forma presencial, enviarase de forma telemática no momento indicado, e daráselle un tempo limitado para a súa realización e entrega por medios telemáticos.</text:p>
          </table:table-cell>
        </table:table-row>
        <table:table-row>
          <table:table-cell table:style-name="Táboa1.A3" table:number-rows-spanned="3" office:value-type="string">
            <text:p text:style-name="P5"/>
            <text:p text:style-name="P5"/>
            <text:p text:style-name="P5"/>
            <text:p text:style-name="P5">Alumnado de</text:p>
            <text:p text:style-name="P5">materia</text:p>
            <text:p text:style-name="P5">pendente</text:p>
            <text:p text:style-name="P6"/>
          </table:table-cell>
          <table:table-cell table:style-name="Táboa1.B2" office:value-type="string">
            <text:p text:style-name="P7"><text:span text:style-name="T4">Criterios de avaliación:</text:span> Son os indicados na programación da materia de</text:p>
            <text:p text:style-name="P7">Bioloxía e Xeoloxía 1º ESO. Tal e como se explica na programación, o</text:p>
            <text:p text:style-name="P7">programa de pendentes está dividido en dúas metades ou avaliacións. Polo que ao inicio do confinamento, o alumnado xa o rematara, e podería ter a materia pendente superada e aprobada, incluíndo todos os criterios de avaliación mínimos esixibles nas 2 avaliacións presenciais. O 3º trimestre só se usaba para recuperar algunha (ou todas) as partes.</text:p>
          </table:table-cell>
        </table:table-row>
        <table:table-row>
          <table:covered-table-cell/>
          <table:table-cell table:style-name="Táboa1.B2" office:value-type="string">
            <text:p text:style-name="P7"><text:span text:style-name="T4">Criterios de cualificación:</text:span> Descritos na programación inicial:</text:p>
            <text:p text:style-name="P7">O resultado da aplicación dos criterios e instrumentos de avaliación expresarase mediante unha escala de cualificación (de un a dez) que terá como referente os estándares descritos previamente e que seguirá as seguintes normas de cualificación:</text:p>
            <text:p text:style-name="P7">A cualificación de cada unha das avaliacións dependerá das notas obtidas a través dos procedementos utilizados: 30% caderno de exercicios e 70% proba escrita; e a nota final da materia pendente obterase da media aritmética das notas finais de cada una das 2 avaliacións.</text:p>
            <text:p text:style-name="P7">Considerarase superada a avaliación cando a persoa obteña unha nota igual ou superior a 5 puntos.</text:p>
          </table:table-cell>
        </table:table-row>
        <table:table-row>
          <table:covered-table-cell/>
          <table:table-cell table:style-name="Táboa1.B2" office:value-type="string">
            <text:p text:style-name="P8">Procedementos e instrumentos de avaliación:</text:p>
            <text:p text:style-name="P10">Aínda que o plan de recuperación estaba finalizado antes do confinamento,existe alumnado que aínda non o superou. Cómpre modificar esta parte para facilitar o aprobado neste trimestre.</text:p>
            <text:p text:style-name="P10">No 3º trimestre estaba programada una proba escrita para recuperar unha <text:s/>ou as dúas avaliacións, pero non se aceptaba a recollida de cadernos de exercicios correspondentes a cada un dos trimestres. Ante a imposibilidade de realizar a proba escrita, modifícase este punto.</text:p>
            <text:p text:style-name="P10">Para facilitar o aprobado da materia pendente, si se aceptará a entrega por medios telemáticos dos cadernos de exercicios que se entregaron no correspondente trimestre e o alumnado non entregou/entregou moi incompletos (motivo do suspenso). A data límite de entrega destes cadernos será a do día no que estaba programado o exame final de recuperación: 21 de maio e que o alumnado coñece dende comezos de curso.</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Calibri-Bold" svg:font-family="Calibri-Bold"/>
    <style:font-face style:name="SymbolMT" svg:font-family="SymbolMT"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20-06-09T22:52:00.59</dc:date>
    <dc:creator>coremain</dc:creator>
    <meta:editing-duration>PT00H29M16S</meta:editing-duration>
    <meta:editing-cycles>2</meta:editing-cycles>
    <meta:generator>OpenOffice.org/3.0$Win32 OpenOffice.org_project/300m9$Build-9358</meta:generator>
    <meta:document-statistic meta:table-count="1" meta:image-count="0" meta:object-count="0" meta:page-count="2" meta:paragraph-count="53" meta:word-count="842" meta:character-count="5503"/>
    <meta:user-defined meta:name="Información 1"/>
    <meta:user-defined meta:name="Información 2"/>
    <meta:user-defined meta:name="Información 3"/>
    <meta:user-defined meta:name="Información 4"/>
  </office:meta>
</office:document-meta>
</file>