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055in" fo:margin-right="0.4166in" style:page-number="1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style:font-weight-complex="bold" fo:letter-spacing="-0.002in" fo:font-size="8pt" style:font-size-asian="8pt" style:font-size-complex="8pt"/>
    </style:style>
    <style:style style:name="P3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style:font-weight-complex="bold" fo:letter-spacing="-0.002in" fo:font-size="8pt" style:font-size-asian="8pt" style:font-size-complex="8pt"/>
    </style:style>
    <style:style style:name="P4" style:parent-style-name="Standard" style:family="paragraph">
      <style:paragraph-properties fo:text-align="center" style:line-height-at-least="0.1666in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P5" style:parent-style-name="Standard" style:family="paragraph">
      <style:paragraph-properties fo:text-align="center" style:line-height-at-least="0.1666in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 fo:margin-left="-0.2166in" fo:margin-right="-0.1916in" fo:text-indent="0.4833in">
        <style:tab-stops/>
      </style:paragraph-properties>
      <style:text-properties style:font-name="Comic Sans MS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justify" style:line-height-at-least="0.1666in" fo:margin-left="0.2583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justify" style:line-height-at-least="0.1666in" fo:margin-left="0.2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 style:font-size-complex="13pt"/>
    </style:style>
    <style:style style:name="P9" style:parent-style-name="Standard" style:family="paragraph">
      <style:paragraph-properties fo:widows="2" fo:orphans="2" fo:text-align="justify" style:line-height-at-least="0.1666in" fo:margin-left="-0.225in" fo:margin-right="-0.2333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10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11" style:parent-style-name="Fuentedepárrafopredeter." style:family="text">
      <style:text-properties style:font-name="Comic Sans MS" style:font-name-complex="Times New Roman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P13" style:parent-style-name="Standard" style:family="paragraph">
      <style:paragraph-properties fo:widows="2" fo:orphans="2" fo:text-align="justify" style:line-height-at-least="0.1666in" fo:margin-left="-0.2166in" fo:margin-right="-0.2083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14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15" style:parent-style-name="Fuentedepárrafopredeter." style:family="text">
      <style:text-properties style:font-name="Comic Sans MS" style:font-name-complex="Times New Roman" fo:font-weight="bold" style:font-weight-asian="bold" fo:font-size="13pt" style:font-size-asian="13pt" style:font-size-complex="13pt"/>
    </style:style>
    <style:style style:name="T16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17" style:parent-style-name="Fuentedepárrafopredeter." style:family="text">
      <style:text-properties style:font-name="Comic Sans MS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" style:parent-style-name="Fuentedepárrafopredeter." style:family="text">
      <style:text-properties style:font-name="Comic Sans MS" style:font-name-complex="Times New Roman" fo:font-weight="bold" style:font-weight-asian="bold" style:font-weight-complex="bold" fo:font-size="13pt" style:font-size-asian="13pt" style:font-size-complex="13pt"/>
    </style:style>
    <style:style style:name="T19" style:parent-style-name="Fuentedepárrafopredeter." style:family="text">
      <style:text-properties style:font-name="Comic Sans MS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20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21" style:parent-style-name="Fuentedepárrafopredeter." style:family="text">
      <style:text-properties style:font-name="Comic Sans MS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22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23" style:parent-style-name="Fuentedepárrafopredeter." style:family="text">
      <style:text-properties style:font-name="Comic Sans MS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24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P25" style:parent-style-name="Standard" style:family="paragraph">
      <style:paragraph-properties fo:widows="2" fo:orphans="2" fo:text-align="justify" style:line-height-at-least="0.1666in" fo:margin-left="-0.2166in" fo:margin-right="-0.2333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26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27" style:parent-style-name="Fuentedepárrafopredeter." style:family="text">
      <style:text-properties style:font-name="Comic Sans MS" style:font-name-complex="Times New Roman" fo:font-style="italic" style:font-style-asian="italic" fo:font-size="13pt" style:font-size-asian="13pt" style:font-size-complex="13pt"/>
    </style:style>
    <style:style style:name="T28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29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30" style:parent-style-name="Fuentedepárrafopredeter." style:family="text">
      <style:text-properties style:font-name="Comic Sans MS" style:font-name-complex="Times New Roman" fo:font-style="italic" style:font-style-asian="italic" fo:font-size="13pt" style:font-size-asian="13pt" style:font-size-complex="13pt"/>
    </style:style>
    <style:style style:name="T31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32" style:parent-style-name="Fuentedepárrafopredeter." style:family="text">
      <style:text-properties style:font-name="Comic Sans MS" style:font-name-complex="Times New Roman" fo:font-style="italic" style:font-style-asian="italic" fo:font-size="13pt" style:font-size-asian="13pt" style:font-size-complex="13pt"/>
    </style:style>
    <style:style style:name="T33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34" style:parent-style-name="Fuentedepárrafopredeter." style:family="text">
      <style:text-properties style:font-name="Comic Sans MS" style:font-name-complex="Times New Roman" fo:font-style="italic" style:font-style-asian="italic" style:font-style-complex="italic" fo:font-size="13pt" style:font-size-asian="13pt" style:font-size-complex="13pt"/>
    </style:style>
    <style:style style:name="T35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36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P37" style:parent-style-name="Standard" style:family="paragraph">
      <style:paragraph-properties fo:widows="2" fo:orphans="2" fo:text-align="justify" style:line-height-at-least="0.1666in" fo:margin-left="-0.2416in" fo:margin-right="-0.2333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 style:font-size-complex="13pt"/>
    </style:style>
    <style:style style:name="P38" style:parent-style-name="Standard" style:family="paragraph">
      <style:paragraph-properties fo:widows="2" fo:orphans="2" fo:text-align="justify" style:line-height-at-least="0.1666in" fo:margin-left="-0.225in" fo:margin-right="-0.2333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39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40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P41" style:parent-style-name="Standard" style:family="paragraph">
      <style:paragraph-properties fo:widows="2" fo:orphans="2" fo:text-align="justify" style:line-height-at-least="0.1666in" fo:margin-left="-0.25in" fo:margin-right="-0.2333in" fo:text-indent="0.4083in">
        <style:tab-stops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42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43" style:parent-style-name="Fuentedepárrafopredeter." style:family="text">
      <style:text-properties style:font-name="Comic Sans MS" style:font-name-complex="Times New Roman" fo:font-weight="bold" style:font-weight-asian="bold" fo:font-size="13pt" style:font-size-asian="13pt" style:font-size-complex="13pt"/>
    </style:style>
    <style:style style:name="T44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P45" style:parent-style-name="Standard" style:family="paragraph">
      <style:paragraph-properties fo:widows="2" fo:orphans="2" fo:text-align="justify" style:line-height-at-least="0.1666in" fo:margin-left="-0.2166in" fo:margin-right="-0.2333in" fo:text-indent="0.3833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46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47" style:parent-style-name="Fuentedepárrafopredeter." style:family="text">
      <style:text-properties style:font-name="Comic Sans MS" style:font-name-complex="Times New Roman" fo:font-weight="bold" style:font-weight-asian="bold" fo:font-size="13pt" style:font-size-asian="13pt" style:font-size-complex="13pt"/>
    </style:style>
    <style:style style:name="T48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50" style:parent-style-name="Standard" style:family="paragraph">
      <style:paragraph-properties fo:text-align="justify" style:line-height-at-least="0.1666in" fo:margin-left="-0.2in" fo:margin-right="-0.2416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51" style:parent-style-name="Fuentedepárrafopredeter." style:family="text">
      <style:text-properties style:font-name="Comic Sans MS" style:font-name-complex="Times New Roman" fo:font-size="13pt" style:font-size-asian="13pt"/>
    </style:style>
    <style:style style:name="T52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53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54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55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 style:line-height-at-least="0.1666in" fo:margin-left="-0.1833in" fo:margin-right="-0.225in" fo:text-indent="0.3937in">
        <style:tab-stops>
          <style:tab-stop style:type="left" style:position="0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57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58" style:parent-style-name="Fuentedepárrafopredeter." style:family="text">
      <style:text-properties style:font-name="Comic Sans MS" style:font-name-complex="Times New Roman" fo:font-size="13pt" style:font-size-asian="13pt" style:font-size-complex="13pt"/>
    </style:style>
    <style:style style:name="T59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T60" style:parent-style-name="Fuentedepárrafopredeter." style:family="text">
      <style:text-properties style:font-name="Comic Sans MS" style:font-name-complex="Times New Roman" fo:font-weight="bold" style:font-weight-asian="bold" fo:letter-spacing="-0.002in" fo:font-size="13pt" style:font-size-asian="13pt" style:font-size-complex="13pt"/>
    </style:style>
    <style:style style:name="T61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T62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63" style:parent-style-name="Standard" style:family="paragraph">
      <style:paragraph-properties fo:text-align="justify" style:line-height-at-least="0.1666in" fo:margin-left="-0.1666in" fo:margin-right="-0.2166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letter-spacing="-0.002in" fo:font-size="13pt" style:font-size-asian="13pt" style:font-size-complex="13pt"/>
    </style:style>
    <style:style style:name="P64" style:parent-style-name="Standard" style:family="paragraph">
      <style:paragraph-properties fo:text-align="justify" style:line-height-at-least="0.1666in" fo:margin-left="-0.1833in" fo:margin-right="-0.2083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letter-spacing="-0.002in" fo:font-size="13pt" style:font-size-asian="13pt" style:font-size-complex="13pt"/>
    </style:style>
    <style:style style:name="P65" style:parent-style-name="Standard" style:family="paragraph">
      <style:paragraph-properties fo:text-align="justify" style:line-height-at-least="0.1666in" fo:margin-left="-0.175in" fo:margin-right="-0.2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66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T67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68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69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70" style:parent-style-name="Fuentedepárrafopredeter." style:family="text">
      <style:text-properties style:font-name="Comic Sans MS" style:font-name-complex="Times New Roman" fo:font-size="13pt" style:font-size-asian="13pt" style:language-asian="es" style:country-asian="ES" style:language-complex="ar" style:country-complex="SA"/>
    </style:style>
    <style:style style:name="P71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72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73" style:parent-style-name="Standard" style:family="paragraph">
      <style:paragraph-properties fo:break-before="page"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74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75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76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77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78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79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80" style:parent-style-name="Fuentedepárrafopredeter." style:family="text">
      <style:text-properties style:font-name="Comic Sans MS" style:font-name-complex="Times New Roman" fo:color="#FF3333" fo:letter-spacing="-0.002in" fo:font-size="13pt" style:font-size-asian="13pt" style:font-size-complex="13pt"/>
    </style:style>
    <style:style style:name="T81" style:parent-style-name="Fuentedepárrafopredeter." style:family="text">
      <style:text-properties style:font-name="Comic Sans MS" style:font-name-complex="Times New Roman" fo:color="#FF3333" fo:letter-spacing="-0.002in" fo:font-size="13pt" style:font-size-asian="13pt" style:font-size-complex="13pt"/>
    </style:style>
    <style:style style:name="P82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83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84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T85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86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87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88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89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90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91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92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93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94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95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96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T97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98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Times New Roman" fo:font-size="13pt" style:font-size-asian="13pt"/>
    </style:style>
    <style:style style:name="P99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100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101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102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103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104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T105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106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107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name="P108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109" style:parent-style-name="Fuentedepárrafopredeter." style:family="text">
      <style:text-properties style:font-name="Comic Sans MS" style:font-name-complex="Times New Roman" fo:letter-spacing="-0.002i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XEOGRAFÍA E HISTORIA. 2º ESO.</text:p>
      <text:p text:style-name="P2">TAREFA PARA A SEMANA DO 15 ao 19 de Xuño de 2020</text:p>
      <text:p text:style-name="P3"/>
      <text:p text:style-name="P4">Remataremos o curso cun vistazo aos cambios sociais e políticos da Europa Baixomedieval.</text:p>
      <text:p text:style-name="P5"/>
      <text:p text:style-name="P6">Os cambios<text:s/>económicos que estudamos co exercicio anterior modificaron tanto a sociedade (división en grupos) como a política (organización do poder) da Europa baixomedieval.</text:p>
      <text:p text:style-name="P7">En canto aos grupos sociais, temos:</text:p>
      <text:p text:style-name="P8">1. - Asociados á agricultura e ó sistema económico feudal:</text:p>
      <text:p text:style-name="P9"><text:span text:style-name="T10"><text:tab/>- O<text:s/></text:span><text:span text:style-name="T11">campesiñado dependente</text:span><text:span text:style-name="T12"><text:s/>ou clase social composta por aqueles que teñen en usufruto un manso entregado por un señor.</text:span></text:p>
      <text:p text:style-name="P13"><text:span text:style-name="T14"><text:tab/>- A<text:s/></text:span><text:span text:style-name="T15">aristocracia</text:span><text:span text:style-name="T16">, ou a clase social composta polo<text:s/></text:span><text:span text:style-name="T17">conxunto d</text:span><text:span text:style-name="T18">os<text:s/></text:span><text:span text:style-name="T19">señores</text:span><text:span text:style-name="T20">, é dicir as persoas que donas das terras. A aristocracia comprende dous grupos, que son a<text:s/></text:span><text:span text:style-name="T21">nobreza</text:span><text:span text:style-name="T22"><text:s/>e o<text:s/></text:span><text:span text:style-name="T23">clero</text:span><text:span text:style-name="T24">. A nobreza fórmana os señores especializados na guerra. O clero, está composto polos señores adicados á relixión, isto é os membros da Igrexa (Papa, cardeais, bispos, abades, etc...).</text:span></text:p>
      <text:p text:style-name="P25"><text:span text:style-name="T26"><text:tab/>Dentro do clero diferénciase dous grupos. O<text:s/></text:span><text:span text:style-name="T27">regular</text:span><text:span text:style-name="T28"><text:s/></text:span><text:span text:style-name="T29">vive en comunidade nos mosteiros, normalmente situados nas zonas rurais, seguindo unha<text:s/></text:span><text:span text:style-name="T30">regras</text:span><text:span text:style-name="T31"><text:s/>-de aí o seu nome-, isto é unha serie de normas de conduta dirixidas a apartalos dos<text:s/></text:span><text:span text:style-name="T32">pecados do mundo</text:span><text:span text:style-name="T33">. O<text:s/></text:span><text:span text:style-name="T34">secular</text:span><text:span text:style-name="T35"><text:s/>non está suxeito ás regras dos mosteiros, e ó seu</text:span><text:span text:style-name="T36"><text:s/>cargo soen estar as igrexas das aldeas e as cidades.</text:span></text:p>
      <text:p text:style-name="P37"><text:tab/>E convén recordar que o clero é o grupo que elabora a ideoloxía que domina nesta época -O Cristianismo-; nunha sociedade na que a inmensa maioría da poboación é analfabeta, moitos membros do clero saben ler e escribir, e, sobre todo nas bibliotecas dos mosteiros, conservan algúns libros da antiga cultura romana e grega, que copian unha e outra vez. Ademáis diso, crean libros novos nos que reelaboran as ideas políticas e as crenzas relixiosas.</text:p>
      <text:p text:style-name="P38"><text:span text:style-name="T39"><text:tab/>2.- Asoci</text:span><text:span text:style-name="T40">adas á industria e ao comercio, actividades capitalistas, aparecen a burguesía e o proletariado, que viven nas cidades.</text:span></text:p>
      <text:p text:style-name="P41"><text:span text:style-name="T42">A<text:s/></text:span><text:span text:style-name="T43">burguesía</text:span><text:span text:style-name="T44"><text:s/>é a clase social composta polos donos de obradoiros e comercios. Os seus membros son os burgueses.</text:span></text:p>
      <text:p text:style-name="P45"><text:span text:style-name="T46">O<text:s/></text:span><text:span text:style-name="T47">proletariado</text:span><text:span text:style-name="T48"><text:s/>é a clase social formada polos que traballan para os burgueses a cambio dun salario. Os seus membros son os proletarios.</text:span></text:p>
      <text:p text:style-name="P49"/>
      <text:p text:style-name="P50"><text:span text:style-name="T51"><text:tab/>No que atinxe ao goberno, ao</text:span><text:span text:style-name="T52"><text:s/>voltar a medrar o comercio no século XI, algúns señores déronse conta de que para conseguir guerreiros<text:s/></text:span><text:span text:style-name="T53">que os servisen xa non era necesario entregar feudos. Así que pouco a pouco abandoaron esta práctica e empezaron a contratar guerreiros a cambio de certa cantidade de diñeiro. Dito doutra forma, o desenvolvemento do comercio provocou, pouco a pouco, á paul</text:span><text:span text:style-name="T54">atina desaparición do sistema político feudal, o cal foi sustituido por un tipo de Estado no<text:s/></text:span><text:soft-page-break/><text:span text:style-name="T55">que o soberán goberna coa axuda de funcionarios pagados con cartos (burocracia).</text:span></text:p>
      <text:p text:style-name="P56"><text:span text:style-name="T57">Gracias a iso, os señores máis poderosos apoderáronse dos feudos dos máis débiles,</text:span><text:span text:style-name="T58"><text:s/>e crearon Estados cada vez maiores.<text:s/></text:span><text:span text:style-name="T59">A estes estados típicos de fins da Baixa Idade Media europea (séc. XIII-XV) os historiadores chámanos<text:s/></text:span><text:span text:style-name="T60">Monarquías Feudais</text:span><text:span text:style-name="T61">. A súa característica esencial é que combinan o vello sistema de señores-vasalos, cada vez máis en</text:span><text:span text:style-name="T62"><text:s/>desuso, co novo sistema da burocracia, en crecente expansión.</text:span></text:p>
      <text:p text:style-name="P63"><text:s/><text:tab/>A fins da Idade Media (fins do século XV), as principais Monarquías Feudais eran as seguintes:</text:p>
      <text:p text:style-name="P64"><text:tab/>Na Península Ibérica, Aragón, Castela, Navarra e Portugal; no centro de Europa, incluindo unha<text:s/>parte do norte da penínula Itálica, o Sacro Imperio Romano Xermánico; entre o Sacro Imperio e a península Ibérica, o reino de Francia; na península Itálica, o reino de Nápoles e os Estados Pontificios (nestes últimos, o rei era o Papa). Nas illas Británicas, Inglaterra e Escocia.</text:p>
      <text:p text:style-name="P65"><text:span text:style-name="T66"><text:tab/>Por outra banda, no SE da península Ibérica estaba o Reino de Granada, último resto das antigas posesións do Islam nese territorio. E no N de Italia existen unha serie de Estados que non son monarquías, senón Repúblicas nas que os</text:span><text:span text:style-name="T67"><text:s/>burgueses escollen ós seus gobernantes. É o caso de Xénova, Venecia e Florencia, entre outras.</text:span></text:p>
      <text:p text:style-name="P68"/>
      <text:p text:style-name="P69"><text:span text:style-name="T70"><draw:frame draw:z-index="251658240" draw:style-name="a0" draw:name="gráficos1" text:anchor-type="paragraph" svg:x="0in" svg:y="0in" svg:width="5.96811in" svg:height="3.42441in" style:rel-width="scale" style:rel-height="scale"><draw:image xlink:href="" xlink:type="simple" xlink:show="embed" xlink:actuate="onLoad"/><svg:desc/></draw:frame></text:span></text:p>
      <text:p text:style-name="P71"/>
      <text:p text:style-name="P72"/>
      <text:soft-page-break/>
      <text:p text:style-name="P73"><text:span text:style-name="T74">APELIDOS E NOME:</text:span></text:p>
      <text:p text:style-name="P75"/>
      <text:p text:style-name="P76"><text:span text:style-name="T77">PREGUNTAS:</text:span></text:p>
      <text:p text:style-name="P78"/>
      <text:p text:style-name="P79"><text:span text:style-name="T80"><text:tab/>MOI IMPORTANTE: RECORDA QUE AS CLASES REMATAN O VENRES 19 DE XUÑO. POR ISO, ANTES DE QUE TERMINE ESE DÍA, DEBES TER <text:s/>ENTREGA</text:span><text:span text:style-name="T81">DO ESTE EXERCICIO, E TODOS OS QUE TEÑAS SEN ENTREGAR DENDE A PRIMEIRA SEMANA DE MAIO INCLUIDA.</text:span></text:p>
      <text:p text:style-name="P82"/>
      <text:p text:style-name="P83"><text:span text:style-name="T84"><text:tab/>1.- Elabora un cadro de chaves no que sintetices os grupos sociais e os tipos de goberno da Europa da Baixa Idade Media. Para facelo, ten en conta o asunto da</text:span><text:span text:style-name="T85">s "relacións".</text:span></text:p>
      <text:p text:style-name="P86"><text:span text:style-name="T87"><text:tab/>2.- Define os seguintes termos:</text:span></text:p>
      <text:p text:style-name="P88"/>
      <text:p text:style-name="P89"><text:span text:style-name="T90"><text:tab/>Baixa Idade Media, Monarquía Feudal, burocracia, República.</text:span></text:p>
      <text:p text:style-name="P91"/>
      <text:p text:style-name="P92"><text:span text:style-name="T93"><text:tab/>3.- Explica brevemente por que apareceron as Monarquías feudais.</text:span></text:p>
      <text:p text:style-name="P94"/>
      <text:p text:style-name="P95"><text:span text:style-name="T96"><text:tab/>4.- Explica brevemente a principal diferencia entre as monarquías feudais e<text:s/></text:span><text:span text:style-name="T97">as Repúblicas da Baixa Idade Media europea.</text:span></text:p>
      <text:p text:style-name="P98"/>
      <text:p text:style-name="P99"><text:span text:style-name="T100"><text:tab/>5.- Observa o mapa e:</text:span></text:p>
      <text:p text:style-name="P101"><text:span text:style-name="T102"><text:tab/>a) Fai a lista dos reinos de península Ibérica cuxo territorio forma parte da <text:s/>España actual.</text:span></text:p>
      <text:p text:style-name="P103"><text:span text:style-name="T104"><text:tab/>b) Empregando termos xeográficos (illa, puntos e adxectivos cardinais, etc...) fai a lista d</text:span><text:span text:style-name="T105">os territorios que formaban parte da Coroa de Aragón.</text:span></text:p>
      <text:p text:style-name="P106"><text:span text:style-name="T107"><text:tab/>c) Escribe o nome de dous reinos de Europa septentrional que non aparezan mencionados no texto da ficha.</text:span></text:p>
      <text:p text:style-name="P108"><text:span text:style-name="T109"><text:tab/>d) Usando os puntos cardinais, fai a lista das monarquías que rodean ao Mar do Nor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style:line-height-at-least="0.1666in" fo:margin-right="-0.3625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font-weight="bold" style:font-weight-asian="bold" fo:hyphenate="false"/>
    </style:style>
    <style:style style:name="Textoindependiente2" style:display-name="Texto independiente 2" style:family="paragraph" style:parent-style-name="Standard">
      <style:paragraph-properties fo:text-align="justify" fo:margin-right="-0.7881in"/>
      <style:text-properties fo:hyphenate="false"/>
    </style:style>
    <style:style style:name="WW8Num8z0" style:display-name="WW8Num8z0" style:family="text">
      <style:text-properties style:font-name="Times New Roman" style:font-name-complex="Times New Roman" fo:letter-spacing="normal" fo:font-size="13pt" style:font-size-asian="13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_CharLFO1LVL1" style:family="text">
      <style:text-properties style:font-name="Times New Roman" style:font-name-complex="Times New Roman" fo:letter-spacing="normal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1LVL1" style:num-prefix="-" style:num-format="" text:start-value="6">
        <style:list-level-properties/>
      </text:list-level-style-number>
      <text:list-level-style-number text:level="2" text:style-name="WW_CharLFO1LVL2" style:num-prefix="o" style:num-format="">
        <style:list-level-properties/>
      </text:list-level-style-number>
      <text:list-level-style-number text:level="3" text:style-name="WW_CharLFO1LVL3" style:num-prefix="" style:num-format="">
        <style:list-level-properties/>
      </text:list-level-style-number>
      <text:list-level-style-number text:level="4" text:style-name="WW_CharLFO1LVL4" style:num-prefix="" style:num-format="">
        <style:list-level-properties/>
      </text:list-level-style-number>
      <text:list-level-style-number text:level="5" text:style-name="WW_CharLFO1LVL5" style:num-prefix="o" style:num-format="">
        <style:list-level-properties/>
      </text:list-level-style-number>
      <text:list-level-style-number text:level="6" text:style-name="WW_CharLFO1LVL6" style:num-prefix="" style:num-format="">
        <style:list-level-properties/>
      </text:list-level-style-number>
      <text:list-level-style-number text:level="7" text:style-name="WW_CharLFO1LVL7" style:num-prefix="" style:num-format="">
        <style:list-level-properties/>
      </text:list-level-style-number>
      <text:list-level-style-number text:level="8" text:style-name="WW_CharLFO1LVL8" style:num-prefix="o" style:num-format="">
        <style:list-level-properties/>
      </text:list-level-style-number>
      <text:list-level-style-number text:level="9" text:style-name="WW_CharLFO1LVL9" style:num-prefix="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 Rosales</meta:initial-creator>
    <dc:creator>PC</dc:creator>
    <meta:creation-date>2020-06-14T13:10:00Z</meta:creation-date>
    <dc:date>2020-06-15T08:12:00Z</dc:date>
    <meta:template xlink:href="Normal" xlink:type="simple"/>
    <meta:editing-cycles>1</meta:editing-cycles>
    <meta:editing-duration>PT2220S</meta:editing-duration>
    <meta:document-statistic meta:page-count="3" meta:paragraph-count="10" meta:word-count="776" meta:character-count="5040" meta:row-count="35" meta:non-whitespace-character-count="4274"/>
  </office:meta>
</office:document-meta>
</file>