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Comic Sans MS"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style:style>
    <style:style style:name="P2" style:family="paragraph" style:parent-style-name="Standard">
      <style:paragraph-properties fo:text-align="justify" style:justify-single-word="false"/>
      <style:text-properties style:font-name="Comic Sans MS"/>
    </style:style>
    <style:style style:name="P3" style:family="paragraph" style:parent-style-name="Standard">
      <style:paragraph-properties fo:text-align="center" style:justify-single-word="false" fo:break-before="page"/>
      <style:text-properties style:font-name="Comic Sans MS"/>
    </style:style>
    <style:style style:name="P4" style:family="paragraph" style:parent-style-name="Standard" style:master-page-name="">
      <style:paragraph-properties fo:margin-left="0.526cm" fo:margin-right="0.471cm" fo:text-align="justify" style:justify-single-word="false" fo:text-indent="0.942cm" style:auto-text-indent="false" style:page-number="auto"/>
      <style:text-properties style:font-name="Comic Sans MS"/>
    </style:style>
    <style:style style:name="P5" style:family="paragraph" style:parent-style-name="Standard">
      <style:paragraph-properties fo:margin-left="0.526cm" fo:margin-right="0.471cm" fo:text-align="justify" style:justify-single-word="false" fo:text-indent="0.942cm" style:auto-text-indent="false"/>
      <style:text-properties style:font-name="Comic Sans MS"/>
    </style:style>
    <style:style style:name="P6" style:family="paragraph" style:parent-style-name="Standard">
      <style:paragraph-properties fo:margin-left="0.526cm" fo:margin-right="0.471cm" fo:text-align="justify" style:justify-single-word="false" fo:text-indent="0.942cm" style:auto-text-indent="false"/>
      <style:text-properties style:font-name="Comic Sans MS" fo:font-style="italic" fo:font-weight="bold" style:font-style-asian="italic" style:font-weight-asian="bold" style:font-style-complex="italic" style:font-weight-complex="bold"/>
    </style:style>
    <style:style style:name="P7" style:family="paragraph" style:parent-style-name="Standard">
      <style:paragraph-properties fo:margin-left="0.526cm" fo:margin-right="0.471cm" fo:text-align="justify" style:justify-single-word="false" fo:text-indent="0.942cm" style:auto-text-indent="false"/>
      <style:text-properties style:font-name="Comic Sans MS" fo:font-style="normal" fo:font-weight="normal" style:font-style-asian="normal" style:font-weight-asian="normal" style:font-style-complex="normal" style:font-weight-complex="normal"/>
    </style:style>
    <style:style style:name="P8" style:family="paragraph" style:parent-style-name="Standard">
      <style:paragraph-properties fo:margin-left="0.526cm" fo:margin-right="0.471cm" fo:text-align="center" style:justify-single-word="false" fo:text-indent="0.942cm" style:auto-text-indent="false"/>
      <style:text-properties style:font-name="Comic Sans MS" fo:font-style="normal" fo:font-weight="normal" style:font-style-asian="normal" style:font-weight-asian="normal" style:font-style-complex="normal" style:font-weight-complex="normal"/>
    </style:style>
    <style:style style:name="P9" style:family="paragraph" style:parent-style-name="Standard">
      <style:paragraph-properties fo:margin-left="0.526cm" fo:margin-right="0.471cm" fo:text-align="center" style:justify-single-word="false" fo:text-indent="0.942cm" style:auto-text-indent="false" fo:break-before="page"/>
      <style:text-properties style:font-name="Comic Sans MS" fo:font-style="normal" fo:font-weight="normal" style:font-style-asian="normal" style:font-weight-asian="normal" style:font-style-complex="normal" style:font-weight-complex="normal"/>
    </style:style>
    <style:style style:name="P10" style:family="paragraph" style:parent-style-name="Standard" style:master-page-name="">
      <style:paragraph-properties fo:margin-left="0.526cm" fo:margin-right="0.037cm" fo:text-align="justify" style:justify-single-word="false" fo:text-indent="0.942cm" style:auto-text-indent="false" style:page-number="auto"/>
      <style:text-properties style:font-name="Comic Sans MS" fo:font-style="normal" fo:font-weight="bold" style:font-style-asian="normal" style:font-weight-asian="bold" style:font-style-complex="normal" style:font-weight-complex="bold"/>
    </style:style>
    <style:style style:name="P11" style:family="paragraph" style:parent-style-name="Standard">
      <style:paragraph-properties fo:margin-left="0.526cm" fo:margin-right="0.037cm" fo:text-align="justify" style:justify-single-word="false" fo:text-indent="0.942cm" style:auto-text-indent="false"/>
      <style:text-properties style:font-name="Comic Sans MS" fo:font-style="normal" fo:font-weight="normal" style:font-style-asian="normal" style:font-weight-asian="normal" style:font-style-complex="normal" style:font-weight-complex="normal"/>
    </style:style>
    <style:style style:name="P12" style:family="paragraph" style:parent-style-name="Standard" style:master-page-name="">
      <style:paragraph-properties fo:text-align="center" style:justify-single-word="false" style:page-number="auto"/>
      <style:text-properties style:font-name="Comic Sans MS"/>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CONOMÍA. 4º ESO.</text:p>
      <text:p text:style-name="P1">UD. 7. PRINCIPIOS DE MACROECONOMÍA. EL DINERO.</text:p>
      <text:p text:style-name="P1"/>
      <text:p text:style-name="P1">LUNES, 16 DE MARZO</text:p>
      <text:p text:style-name="P2"/>
      <text:p text:style-name="P2">Lee el apartado “La capacidad de compra” de la página 139, así como las páginas 146 y 147 del libro y:</text:p>
      <text:p text:style-name="P2"/>
      <text:p text:style-name="P2">1.- Resuelve el ejercicio 2 de la página 139.</text:p>
      <text:p text:style-name="P2">2.- Responde a la pregunta 6 de la página 146.</text:p>
      <text:p text:style-name="P2">3.- Responde a las preguntas de “claves para estudiar” de pág. 14 7. OJO, para el último apartado procura hacer un listado de las diferentes razones.</text:p>
      <text:p text:style-name="P2">4.- Convierte el texto de la página 147 en un cuadro sinóptico, lo más sintético posible.</text:p>
      <text:p text:style-name="P2"/>
      <text:p text:style-name="P2"><text:tab/><text:tab/><text:tab/><text:tab/>MIÉRCOLES, 18 DE MARZO.</text:p>
      <text:p text:style-name="P2">Busca en internet la respuesta a las siguientes preguntas:</text:p>
      <text:p text:style-name="P2"/>
      <text:p text:style-name="P2"/>
      <text:p text:style-name="P2">a) ¿Qué es el coeficiente de caja?</text:p>
      <text:p text:style-name="P2">b) Escribe todos los otros nombres que tenga.</text:p>
      <text:p text:style-name="P2">c) Di quién lo establece.</text:p>
      <text:p text:style-name="P2">d) Di qué efecto fundamental tiene una variación de este coeficiente</text:p>
      <text:p text:style-name="P2">e) Di para qué se establece.</text:p>
      <text:p text:style-name="P2">f) Intenta relacionarlo con alguno de los instrumentos de garantía que recoge la página 147 del libro. De ser el caso, escribe el nombre de cón cual, y explica por qué lo haces.</text:p>
      <text:p text:style-name="P2"/>
      <text:p text:style-name="P1"/>
      <text:p text:style-name="P1">LUNES, 23 MARZO.</text:p>
      <text:p text:style-name="P1"/>
      <text:p text:style-name="P2">Lee las paǵinas 158 y 159 del libro de texto y:</text:p>
      <text:p text:style-name="P2"/>
      <text:p text:style-name="P2">1.- Responde a las preguntas del recuadro claves para estudiar de la página 158.</text:p>
      <text:p text:style-name="P2">2.- Resuelve el ejercicio de la página 159.</text:p>
      <text:p text:style-name="P2"/>
      <text:p text:style-name="P2"><text:tab/><text:tab/><text:tab/><text:tab/><text:tab/>MIÉRCOLES, 25 MARZO</text:p>
      <text:p text:style-name="P2"/>
      <text:p text:style-name="P2">Lee las páginas 160 y 161 del libro de texto y:</text:p>
      <text:p text:style-name="P2">1.- Sintetiza la información en un cuadro sinóptico.</text:p>
      <text:p text:style-name="P2">2.- Responde a las preguntas de los recuadros claves para estudiar de las páginas 160 y 161.</text:p>
      <text:p text:style-name="P2">3.- Responde a las preguntas 1 y 2 del recuadro hazlo así (pág. 160).</text:p>
      <text:p text:style-name="P2"/>
      <text:p text:style-name="P3">JUEVES, 26 MARZO</text:p>
      <text:p text:style-name="P1"/>
      <text:p text:style-name="P2">Lee los tres primeros párrafos de la página 162 (recuearo ejemplo excluido), los dos primeros párrafos de la página 163 y la página 164 entera y:</text:p>
      <text:p text:style-name="P2"/>
      <text:p text:style-name="P2">1.- Define qué es el intereś.</text:p>
      <text:p text:style-name="P2">2.- Teniendo en cuenta el texto de la página 163 y lo explicado el viernes pasado por el profesor, explica de la mejor manera posible de qué manera puede afectar la inflación al beneficio de un préstamo, y cómo reaccionan los bancos (prestamistas) para evitar ese efecto.</text:p>
      <text:p text:style-name="P2">3.- Responde a las preguntas del recuadro claves para estudiar de la página 164.</text:p>
      <text:p text:style-name="P2">4.- Define qué es el euribor y para qué se emplea.</text:p>
      <text:p text:style-name="P2"/>
      <text:p text:style-name="P3">U.D. 6. PRINCIPIOS DE MACROECONOMÍA</text:p>
      <text:p text:style-name="P1"/>
      <text:p text:style-name="P4"><text:span text:style-name="T1">1.- El dinero.</text:span> Dinero es cualquier medio de pago aceptado por todos los agentes económicos en una sociedad. Eso quiere decir, por tanto, que cuando se produzca cualquier operación de intercambio, el vendedor aceptará que se le pague con él.</text:p>
      <text:p text:style-name="P5">Por tanto, la función primaria del dinero es servir como <text:span text:style-name="T2">medio de pago</text:span>. Pero tiene otras dos más: es <text:span text:style-name="T2">unidad de cuenta</text:span>, porque con él se expresa el valor de cualquier bien o servicio. Y es <text:span text:style-name="T2">depósito de valor</text:span>, porque podemos acumular dinero confiando en que podremos usarlo en el futuro, cuando mejor nos convenga.</text:p>
      <text:p text:style-name="P5"/>
      <text:p text:style-name="P5">En teoría, cualquier bien apreciado por los miembros de una sociedad podría servir como dinero: si todos quieren tener ese bien, lo aceptarán como medio de pago. Ahora bien, la experiencia demostró que, para ser eficaz como dinero, el bien que se eligiese debía reunir las siguientes <text:span text:style-name="T2">características</text:span>: ser <text:span text:style-name="T2">duradero</text:span> (si escogemos un bien perecedero, no podría servir como depósito de valor); ser <text:span text:style-name="T2">divisible</text:span>, para poder hacer unidades menores con las que comprar cosas de poco valor, y unidades grandes para compras de gran importe; ser <text:span text:style-name="T2">homogéneo</text:span>, esto es que al dividirlo cada parte mantenga su valor proporcional; que sea <text:span text:style-name="T2">relativamente escaso</text:span> (como este asunto es más complicado, lo veremos con cierto detalle en un apartado posterior); <text:s/>y ser <text:span text:style-name="T2">transportable</text:span>, para poder emplearlo allí donde vayamos.</text:p>
      <text:p text:style-name="P5"/>
      <text:p text:style-name="P5"><text:span text:style-name="T2">Antes de que existiese el dinero, cada mercancía se intercambaba por otra en cierta proporción</text:span> (por ejemplo, 1 saco de trigo a cambio de 2 gallinas). <text:span text:style-name="T2">Este tipo de comercio es lo que se llama trueque</text:span>. Sin embargo, el trueque tiene una serie de inconvenientes. Por ejemplo: a tí te interesa vender cierta cantidad de fruta que está a punto de estropearse y que sabes que no vas a consumir, pero en ese momento no necesitas coger ningún otro bien a cambio; o vas al mercado y las personas que venden ese día no tienen ningún bien que te interese... El dinero resuelve ese problema: lo guardas para usarlo cuando realmente necesites algo, o a la espera de que al mercado vaya alguien que venda algo que te interese.</text:p>
      <text:p text:style-name="P5"/>
      <text:p text:style-name="P5"><text:span text:style-name="T2">La experiencia demostró que había un tipo de bien especialmente adecuado como dinero: el metal</text:span>. Hacia el II milenio a C existen en Mesopotamia indicios de uso de metales para pagar. Ahora bien, no estamos seguros de que fuese un medio generalmente aceptado.</text:p>
      <text:p text:style-name="P5">En este sentido, <text:span text:style-name="T2">el primer dinero aparece en el siglo VII a.C. en el Mediterráneo oriental: son piezas de metal acuñadas, esto es llevan impreso el símbolos de un gobernante, para hacer ver que el metal que llevan es bueno -no falso- y el valor de cada pieza depende de su peso, o sea de la </text:span><text:soft-page-break/><text:span text:style-name="T2">cantidad de metal que lleva</text:span>. A este dinero, se le llama <text:span text:style-name="T2">dinero metálico</text:span>.</text:p>
      <text:p text:style-name="P5">A partir de aquí, simplificando mucho, y limitándonos a su evolución en Europa, fueron apareciendo otros tipos de dinero:</text:p>
      <text:p text:style-name="P5"/>
      <text:p text:style-name="P5">El <text:span text:style-name="T2">dinero papel</text:span> consiste en <text:span text:style-name="T2">documentos de papel que representan a las monedas de metal</text:span>. Surgió cuando algunas personas, deseosas de tener sus monedas en lugar seguro, las entregaban a alguien para que se las guardase -en Europa, típicamente, los orfebres-; como prueba de la entrega recibían el citado papel. Este papel se emplea después para hacer pagos, pues quien lo recibe tiene la garantía de que puede cambiarlo por las correspondientes monedas.</text:p>
      <text:p text:style-name="P6"/>
      <text:p text:style-name="P5"><text:span text:style-name="T2">El dinero bancario</text:span> consiste en el<text:span text:style-name="T2"> crédito</text:span> -préstamo- <text:span text:style-name="T2">que concede un banco</text:span>. Surge cuando los dueños de un banco -que conserva el dinero de muchas personas- empiezan a prestar una parte de él contando con que sus dueños no van a pedir que se les devuelva de inmediato.</text:p>
      <text:p text:style-name="P5"/>
      <text:p text:style-name="P5">Es interesante notar que, por esta via, los bancos <text:span text:style-name="T2">fabrican</text:span> dinero: imaginemos que alguien ha depositado 40 monedas de plata en el banco, y a cambio ha recibido un papel que representa esas 40 monedas. El banquero sabe que el dueño de esas monedas no va a querer recuperarlas en varios meses... y decide prestarlas a alguien que las necesita. ¡OJO!: de alguna manera, donde antes había 40 unidades monetarias, ahora ¡¡tenemos 80!! ¡¡Las otras 40 las ha "fabricado" el banco!! Efectivamente, la persona que ha recibido las 40 monedas puede usarlas para comprar. Pero recuerda que el verdadero dueño de esas monedas tiene un papel que las representa, y con el que también puede comprar bienes.</text:p>
      <text:p text:style-name="P5">Añade ahora que esto se podía multiplicar, pues el banquero a veces no prestaba las monedas, sino otro papel (billete bancario) que las representaba... De hecho, si se confiaba demasiado, podía llegar a entregar varios de esos papeles a varias personas diferentes.</text:p>
      <text:p text:style-name="P5">Y ahora piensa lo siguiente: al crear dinero de esta forma, los banqueros están haciendo crecer la capacidad de compra en una sociedad, o si lo quieres, están haciendo que la demanda creza en proporción a la oferta, pues han dado capacidad de comprar a quien no la tenía, sin quitársela a quien la tenía ya.</text:p>
      <text:p text:style-name="P6"/>
      <text:p text:style-name="P6"><text:span text:style-name="T3">Finalmente,</text:span> el dinero fiduciario <text:span text:style-name="T3">es un dinero cuyo</text:span> valor no depende del material con que está hecho, sino que lo fija el Estado<text:span text:style-name="T3">. Precisamente por eso se llama fiduciario: </text:span>su aceptación se basa tan solo en la confianza<text:span text:style-name="T3">, no en lo que vale por sí mismo. Esto es, la gente que lo acepta no lo hace porque el material de que está hecho valga para nada, sino porque </text:span>confiamos<text:span text:style-name="T3"> en que las otras personas también lo van a aceptar debido a que cuenta con el respaldo del Estado.</text:span></text:p>
      <text:p text:style-name="P7">(Piensa que el dinero metálico operaba al revés: los metales se compraban y vendían a cierto precio, según el juego de la oferta y la demanda, y la moneda <text:soft-page-break/>valía tanto como el metal que llevaba. De hecho, si querías, podías fundir el metal para hacerte una joya. Incluso había gente que raspaba las monedas para ir acumulando raspaduras y así enriquecerse...).</text:p>
      <text:p text:style-name="P7"/>
      <text:p text:style-name="P7"><text:s/>¿Cuándo, quién y por qué creó el dinero fiduciario? Para entenderlo debes tener en cuenta al menos dos asuntos.</text:p>
      <text:p text:style-name="P7">Primero, la creación del dinero por los bancos generaba una serie de problemas. El más fácil de ver ya lo imaginarás: tenemos -supongamos- 10 billetes que representan, cada uno, a las 40 monedas iniciales de nuestro ejemplo. Cada billete está en manos de una persona. E imagina que ahora seis de ellas, por lo que sea, acuden al banco para que éste les entregue las monedas de verdad. El banco debería entregar 240 monedas, cuando solo tiene 40... Al no poder hacer frente a este pago, quiebra. Estas situaciones se dieron mucho a lo largo del siglo XIX</text:p>
      <text:p text:style-name="P7">A esto se añadía otro problema: tras la Revolución Industrial y la expansión colonial de Europa, el comercio mundial estaba creciendo de una forma brutal, por lo que hacía falta cada vez más dinero. Ahora bien, la producción de los metales empleados para la fabricación de monedas no crecía lo suficiente. La escasez de dinero hacía caer los precios, y eso era malo para los negocios...</text:p>
      <text:p text:style-name="P7">La solución fue que después de la Primera Guerra Mundial los Estados empezaron a centralizar la emisión de billetes, los cuales ya no representaban ninguna cantidad de metal. <text:s/>Solo valían lo que el Estado decía que valían. Y al estar hechos con papel, materia prima barata, podían crearse en la cantidad necesaria, evitando el problema de la escasez de dinero. Este es el dinero que aún hoy empleamos.</text:p>
      <text:p text:style-name="P9">U.D. 6. PRINCIPIOS DE MACROECONOMÍA</text:p>
      <text:p text:style-name="P8"/>
      <text:p text:style-name="P10">2.- Control de la actividad bancaria (supervisión del sistema financiero).</text:p>
      <text:p text:style-name="P11">La creación de dinero por parte de los bancos tiene aspectos positivos: al prestar dinero a quien no tiene, alimenta el consumo, lo cual a su vez hace crecer la producción; facilita la creación de empresas, que generan empleo etc...</text:p>
      <text:p text:style-name="P11">Ahora bien, en un sistema como el capitalista en que la toma de decisiones se realiza de forma descentralizada -cada empresa opera por libre- y buscando beneficio, existe siempre el riesgo de que cada banco presten por encima de sus posibilidades, lo que puede puede poner en riesgo no solo su propia existencia, sino también la del conjunto del sistema bancario y, con ello, poner en crisis al conjunto de la economía. ¿Qué quiere decir esto?</text:p>
      <text:p text:style-name="P11">Recuerda que un banco no presta dinero propio, sino dinero que le han prestado a él los depositantes, esto es los titulares de cuentas bancarias. Se espera de los banqueros que sean prudentes, y que de ese dinero que han tomado prestado, mantengan una buena parte en reserva, para hacer frente a las devoluciones que tengan que hacer. Pero no siempre lo hacen. En este caso, si, por el motivo que sea, muchos depositantes acuden en muy poco tiempo a retirar su dinero, el banco no podrá hacer frente a su obligación de pago, y quiebra.</text:p>
      <text:p text:style-name="P11">Esto a su vez puede provocar un efecto contagio que arrastre a la quiebra a otros bancos. Efectivamente, puede ocurrir que el bano quebrado le deba dinero a otro/banco, que evidentemente perderá/n su dinero. También puede suceder que a los depositantes de otros bancos les entre miedo, y acudan en tropel a retirar su dinero, etc...</text:p>
      <text:p text:style-name="P11">Para evitar estas situaciones, los Estados han creado diferentes mecanismos de control (supervisión). En el caso de España, esta tarea corre a cargo del Banco Central Europeo y del Banco de España, a él vinculado. Las principales medidas de control son las siguientes:</text:p>
      <text:p text:style-name="P11">Cada banco está obligado a mantener una cuenta abierta en el Banco Central. Éste establece qué porcentaje de los activos financieros del banco deben permanecer en esa cuenta. Este porcentaje es el llamado coeficiente de caja. La cifra se puede subir -lo que disminuirá el porcentaje que los bancos podrán prestar- o reducir -con efecto contrario-.</text:p>
      <text:p text:style-name="P11">Por otra parte, el Banco Central actúa como prestamista de última instancia. Esto quiere decir que si un banco corre peligro de quiebra, el BC puede prestarle dinero para que pueda seguir operando.</text:p>
      <text:p text:style-name="P11">Además, existe un Fondo de Garantía de Depósitos, es decir un seguro en virtud del cual si quiebra un banco, los depositantes tendrán garantizada la recuperación de una determinada cantidad de su dinero. En España, y actualmente, ese importe es de un máximo de 100.000 euros.</text:p>
      <text:p text:style-name="P11">Por lo demás, el BC supervisa la actividad de los bancos examinando sus cuentas, sus actividades, etc... Y si considera que esa actividad empieza a ser demasiado arriesgada, puede imponer sanc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Comic Sans MS"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o Rosales</meta:initial-creator>
    <meta:creation-date>2017-04-18T20:34:13.16</meta:creation-date>
    <dc:date>2020-03-17T10:54:23.03</dc:date>
    <meta:editing-duration>PT2H21M18S</meta:editing-duration>
    <meta:editing-cycles>18</meta:editing-cycles>
    <meta:generator>OpenOffice/4.1.2$Win32 OpenOffice.org_project/412m3$Build-9782</meta:generator>
    <dc:creator>Fernando Rosales</dc:creator>
    <meta:document-statistic meta:table-count="0" meta:image-count="0" meta:object-count="0" meta:page-count="6" meta:paragraph-count="61" meta:word-count="2090" meta:character-count="12064"/>
  </office:meta>
</office:document-meta>
</file>