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XEOGRAFÍA E HISTORIA. 3º ESO.</text:p>
      <text:p text:style-name="P2"/>
      <text:p text:style-name="P2"/>
      <text:p text:style-name="P2">EXERCICIOS PARA AS SEMANAS DO 16 ó 27 DE MARZO DE 2020</text:p>
      <text:p text:style-name="P2"/>
      <text:p text:style-name="P2">LUNS, 16 DE MARZO</text:p>
      <text:p text:style-name="P1"/>
      <text:p text:style-name="P1"><text:tab/>Lectura das páxinas 156-157 do libro. Realización do exercicio 1 da páxina 156.</text:p>
      <text:p text:style-name="P1"/>
      <text:p text:style-name="P2">-------------------------------------------</text:p>
      <text:p text:style-name="P1"/>
      <text:p text:style-name="P1"><text:tab/><text:tab/><text:tab/><text:tab/>MARTES, 17 DE MARZO.</text:p>
      <text:p text:style-name="P1"/>
      <text:p text:style-name="P1"><text:tab/>Lectura das páxinas 158-159 do libro. Realización dos exercicios 2 e 3 da páxina 158.</text:p>
      <text:p text:style-name="P1"/>
      <text:p text:style-name="P2">-------------------------------------------</text:p>
      <text:p text:style-name="P1"/>
      <text:p text:style-name="P1"><text:tab/><text:tab/><text:tab/><text:tab/>MÉRCORES, 18 DE MARZO.</text:p>
      <text:p text:style-name="P1"/>
      <text:p text:style-name="P1"><text:tab/>Observación do mapa da páxina 161 do libro. Realización do exercicio 4 desa páxina.</text:p>
      <text:p text:style-name="P1"/>
      <text:p text:style-name="P2">-------------------------------------------</text:p>
      <text:p text:style-name="P1"/>
      <text:p text:style-name="P2">LUNS, 23 MARZO.</text:p>
      <text:p text:style-name="P2"/>
      <text:p text:style-name="P2"><text:tab/>Observación do mapa e do cadro estatístico da páxina 163 do libro. Realización dos exercicios 2 e <text:s/>3 -deste, o apartado b non- desa páxina.</text:p>
      <text:p text:style-name="P2"/>
      <text:p text:style-name="P2">-----------------------------------------</text:p>
      <text:p text:style-name="P2"/>
      <text:p text:style-name="P2">MARTES, 24 DE MARZO</text:p>
      <text:p text:style-name="P2"/>
      <text:p text:style-name="P2">Lectura da páxina 166 do libro. Despois, resposta ás preguntas 1, 2 e 4 desa páxina.</text:p>
      <text:p text:style-name="P2"/>
      <text:p text:style-name="P2">------------------------------------------</text:p>
      <text:p text:style-name="P1"/>
      <text:p text:style-name="P2">MÉRCORES, 25 DE MARZO</text:p>
      <text:p text:style-name="P2"/>
      <text:p text:style-name="P2">Lectura da páxina 167 do libro. Despois, resposta ás preguntas 2, 3, 4 e 5 desa páx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omic Sans MS" svg:font-family="'Comic Sans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17-04-18T20:34:13.16</meta:creation-date>
    <dc:date>2020-03-17T10:49:08.95</dc:date>
    <meta:editing-duration>PT2H47M56S</meta:editing-duration>
    <meta:editing-cycles>23</meta:editing-cycles>
    <meta:generator>OpenOffice/4.1.2$Win32 OpenOffice.org_project/412m3$Build-9782</meta:generator>
    <meta:print-date>2020-03-13T09:14:39.765473413</meta:print-date>
    <dc:creator>Fernando Rosales</dc:creator>
    <meta:document-statistic meta:table-count="0" meta:image-count="0" meta:object-count="0" meta:page-count="1" meta:paragraph-count="19" meta:word-count="145" meta:character-count="978"/>
  </office:meta>
</office:document-meta>
</file>