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XEOGRAFÍA E HISTORIA. 2º ESO.</text:p>
      <text:p text:style-name="P2"/>
      <text:p text:style-name="P2"/>
      <text:p text:style-name="P2">EXERCICIOS PARA AS SEMANAS DO 16 ó 27 DE MARZO DE 2020</text:p>
      <text:p text:style-name="P2"/>
      <text:p text:style-name="P2">MARTES, 17 DE MARZO</text:p>
      <text:p text:style-name="P1"/>
      <text:p text:style-name="P1"><text:tab/>Resposta ás preguntas sobre o Imperio Bizantino que veñen no dorso da ficha 3 da U.D. 5.</text:p>
      <text:p text:style-name="P1"/>
      <text:p text:style-name="P2">-------------------------------------------</text:p>
      <text:p text:style-name="P1"/>
      <text:p text:style-name="P1"><text:tab/><text:tab/><text:tab/><text:tab/>MÉRCORES, 18 DE MARZO.</text:p>
      <text:p text:style-name="P1"/>
      <text:p text:style-name="P1"><text:tab/>Lectura das páxinas 18 e 19 do libro. Realización dos exercicios 1, 2, 3, 4 e 5 <text:s/>desas páxinas.</text:p>
      <text:p text:style-name="P1"/>
      <text:p text:style-name="P2">-------------------------------------------</text:p>
      <text:p text:style-name="P1"/>
      <text:p text:style-name="P2">MARTES, 24 MARZO.</text:p>
      <text:p text:style-name="P2"/>
      <text:p text:style-name="P2">Lectura das páxinas 20 e 21 do libro. Realización do exercicio <text:s/>3 da páxina 21.</text:p>
      <text:p text:style-name="P2"/>
      <text:p text:style-name="P2">-----------------------------------------</text:p>
      <text:p text:style-name="P1"/>
      <text:p text:style-name="P2">MÉRCORES, 25 DE MARZO</text:p>
      <text:p text:style-name="P2"/>
      <text:p text:style-name="P2">Lectura das páxinas 22 e 23 do libro. Sintetízaa nun cadro de chaves.</text:p>
      <text:p text:style-name="P1"/>
      <text:p text:style-name="P1"/>
      <text:p text:style-name="P2">-----------------------------------------</text:p>
      <text:p text:style-name="P1"/>
      <text:p text:style-name="P2">XOVES, 26 DE MARZO</text:p>
      <text:p text:style-name="P2"/>
      <text:p text:style-name="P2">Debes ler o texto das páxinas 26 e 27 do libro, mirando con calma as ilustracións</text:p>
      <text:p text:style-name="P2">Despois, elabora un eixe cronolóxico que reflicta todos os acontecementos que leven data nas fichas que levamos estudad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17-04-18T20:34:13.16</meta:creation-date>
    <dc:date>2020-03-17T10:47:59.78</dc:date>
    <meta:editing-duration>PT2H47M56S</meta:editing-duration>
    <meta:editing-cycles>23</meta:editing-cycles>
    <meta:generator>OpenOffice/4.1.2$Win32 OpenOffice.org_project/412m3$Build-9782</meta:generator>
    <meta:print-date>2020-03-13T09:14:39.765473413</meta:print-date>
    <dc:creator>Fernando Rosales</dc:creator>
    <meta:document-statistic meta:table-count="0" meta:image-count="0" meta:object-count="0" meta:page-count="1" meta:paragraph-count="17" meta:word-count="138" meta:character-count="887"/>
  </office:meta>
</office:document-meta>
</file>