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master-page-name="">
      <style:paragraph-properties fo:text-align="center" style:justify-single-word="false" style:page-number="auto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XEOGRAFÍA E HISTORIA. 1º ESO.</text:p>
      <text:p text:style-name="P2"/>
      <text:p text:style-name="P2"/>
      <text:p text:style-name="P2">EXERCICIOS PARA AS SEMANAS DO 16 ó 27 DE MARZO DE 2020</text:p>
      <text:p text:style-name="P2"/>
      <text:p text:style-name="P2">LUNS, 16 DE MARZO</text:p>
      <text:p text:style-name="P1"/>
      <text:p text:style-name="P1"><text:tab/>Lectura das páxinas 122-123 do libro. Realización dos exercicios 1, 2 e 3 desas páxinas.</text:p>
      <text:p text:style-name="P1"/>
      <text:p text:style-name="P2">-------------------------------------------</text:p>
      <text:p text:style-name="P1"/>
      <text:p text:style-name="P1"><text:tab/><text:tab/><text:tab/><text:tab/>MÉRCORES, 18 DE MARZO.</text:p>
      <text:p text:style-name="P1"/>
      <text:p text:style-name="P1"><text:tab/>Lectura das páxinas 124 e 125 do libro. Realización dos exercicios 1, 2, 4, 5 e 6 desas páxinas.</text:p>
      <text:p text:style-name="P1"/>
      <text:p text:style-name="P2">-------------------------------------------</text:p>
      <text:p text:style-name="P1"/>
      <text:p text:style-name="P2">LUNS, 23 MARZO.</text:p>
      <text:p text:style-name="P2"/>
      <text:p text:style-name="P2">Lectura das páxinas 126 e 127 do libro. Realización dos exercicios 1, 2, 3 e 4 da páxina 127.</text:p>
      <text:p text:style-name="P2"/>
      <text:p text:style-name="P2">-----------------------------------------</text:p>
      <text:p text:style-name="P1"/>
      <text:p text:style-name="P2">MÉRCORES, 25 DE MARZO</text:p>
      <text:p text:style-name="P2"/>
      <text:p text:style-name="P2">Repasa o que levamos estudado sobre a Prehistoria, e resposta ás preguntas 1, 3, 4, 5 e 6 da páxina 128 do libro.</text:p>
      <text:p text:style-name="P1"/>
      <text:p text:style-name="P1"/>
      <text:p text:style-name="P2">-----------------------------------------</text:p>
      <text:p text:style-name="P1"/>
      <text:p text:style-name="P2">VENRES, 27 DE MARZO</text:p>
      <text:p text:style-name="P2"/>
      <text:p text:style-name="P2">Debes ler o texto da páxina 129 do libro, e respostar ás preguntas 1, 2, 3, 4 e 5 desa páxin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17-04-18T20:34:13.16</meta:creation-date>
    <dc:date>2020-03-17T10:47:01.36</dc:date>
    <meta:editing-duration>PT2H47M56S</meta:editing-duration>
    <meta:editing-cycles>23</meta:editing-cycles>
    <meta:generator>OpenOffice/4.1.2$Win32 OpenOffice.org_project/412m3$Build-9782</meta:generator>
    <meta:print-date>2020-03-13T09:14:39.765473413</meta:print-date>
    <dc:creator>Fernando Rosales</dc:creator>
    <meta:document-statistic meta:table-count="0" meta:image-count="0" meta:object-count="0" meta:page-count="1" meta:paragraph-count="16" meta:word-count="137" meta:character-count="835"/>
  </office:meta>
</office:document-meta>
</file>