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97cm" fo:margin-right="0.441cm" fo:text-align="justify" style:justify-single-word="false" fo:orphans="0" fo:widows="0" fo:hyphenation-ladder-count="no-limit" fo:text-indent="1.005cm" style:auto-text-indent="false" style:page-number="auto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2" style:family="paragraph" style:parent-style-name="Text_20_body">
      <style:paragraph-properties fo:margin-left="1.023cm" fo:margin-right="0.459cm" fo:text-align="justify" style:justify-single-word="false" fo:orphans="0" fo:widows="0" fo:hyphenation-ladder-count="no-limit" fo:text-indent="0.97cm" style:auto-text-indent="false" style:writing-mode="lr-tb">
        <style:tab-stops>
          <style:tab-stop style:position="-1.732cm"/>
          <style:tab-stop style:position="-0.981cm"/>
          <style:tab-stop style:position="-0.462cm"/>
          <style:tab-stop style:position="0.808cm"/>
          <style:tab-stop style:position="2.078cm"/>
          <style:tab-stop style:position="3.03cm"/>
          <style:tab-stop style:position="4.142cm"/>
          <style:tab-stop style:position="5.094cm"/>
          <style:tab-stop style:position="6.047cm"/>
          <style:tab-stop style:position="7.158cm"/>
          <style:tab-stop style:position="8.11cm"/>
          <style:tab-stop style:position="9.063cm"/>
          <style:tab-stop style:position="10.015cm"/>
          <style:tab-stop style:position="10.968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3" style:family="paragraph" style:parent-style-name="Text_20_body" style:master-page-name="">
      <style:paragraph-properties fo:margin-left="1.076cm" fo:margin-right="0.954cm" fo:text-align="justify" style:justify-single-word="false" fo:orphans="0" fo:widows="0" fo:hyphenation-ladder-count="no-limit" fo:text-indent="0.741cm" style:auto-text-indent="false" style:page-number="auto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4" style:family="paragraph" style:parent-style-name="Text_20_body" style:master-page-name="">
      <style:paragraph-properties fo:margin-left="1.005cm" fo:margin-right="0.459cm" fo:text-align="justify" style:justify-single-word="false" fo:orphans="0" fo:widows="0" fo:hyphenation-ladder-count="no-limit" fo:text-indent="0.935cm" style:auto-text-indent="false" style:page-number="auto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1.508cm" fo:margin-right="0.441cm" fo:text-align="justify" style:justify-single-word="false" fo:orphans="0" fo:widows="0" fo:hyphenation-ladder-count="no-limit" fo:text-indent="0.741cm" style:auto-text-indent="false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1.508cm" fo:margin-right="0.406cm" fo:text-align="justify" style:justify-single-word="false" fo:orphans="0" fo:widows="0" fo:hyphenation-ladder-count="no-limit" fo:text-indent="0.741cm" style:auto-text-indent="false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1.508cm" fo:margin-right="0.406cm" fo:text-align="justify" style:justify-single-word="false" fo:orphans="0" fo:widows="0" fo:hyphenation-ladder-count="no-limit" fo:text-indent="0.741cm" style:auto-text-indent="false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1.023cm" fo:margin-right="0.423cm" fo:margin-top="0cm" fo:margin-bottom="0.212cm" loext:contextual-spacing="false" fo:text-align="justify" style:justify-single-word="false" fo:orphans="0" fo:widows="0" fo:hyphenation-ladder-count="no-limit" fo:text-indent="0.968cm" style:auto-text-indent="false" style:page-number="auto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2.805cm" fo:margin-right="0.954cm" fo:margin-top="0cm" fo:margin-bottom="0.212cm" loext:contextual-spacing="false" fo:text-align="justify" style:justify-single-word="false" fo:orphans="0" fo:widows="0" fo:hyphenation-ladder-count="no-limit" fo:text-indent="-0.926cm" style:auto-text-indent="false" style:page-number="auto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1.041cm" fo:margin-right="0.423cm" fo:margin-top="0cm" fo:margin-bottom="0.212cm" loext:contextual-spacing="false" fo:text-align="justify" style:justify-single-word="false" fo:orphans="0" fo:widows="0" fo:hyphenation-ladder-count="no-limit" fo:text-indent="0.781cm" style:auto-text-indent="false" style:page-number="auto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.998cm" fo:margin-right="0cm" fo:margin-top="0cm" fo:margin-bottom="0.212cm" loext:contextual-spacing="false" fo:text-align="justify" style:justify-single-word="false" fo:orphans="0" fo:widows="0" fo:hyphenation-ladder-count="no-limit" fo:text-indent="0.753cm" style:auto-text-indent="false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.03cm" fo:margin-right="1.058cm" fo:text-align="center" style:justify-single-word="false" fo:hyphenation-ladder-count="no-limit" fo:text-indent="0cm" style:auto-text-indent="false" style:page-number="auto" fo:break-before="pag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53cm" style:line-height-at-least="0.423cm" fo:text-align="center" style:justify-single-word="false" fo:text-indent="0cm" style:auto-text-indent="false">
        <style:tab-stops>
          <style:tab-stop style:position="1cm"/>
          <style:tab-stop style:position="1.50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3pt" fo:language="es" fo:country="ES" fo:font-weight="bold" style:font-size-asian="13pt" style:font-weight-asian="bold" style:font-name-complex="Times New Roman"/>
    </style:style>
    <style:style style:name="P16" style:family="paragraph" style:parent-style-name="Text_20_body">
      <style:paragraph-properties fo:margin-left="0.998cm" fo:margin-right="0cm" fo:margin-top="0cm" fo:margin-bottom="0.212cm" loext:contextual-spacing="false" fo:text-align="justify" style:justify-single-word="false" fo:orphans="0" fo:widows="0" fo:hyphenation-ladder-count="no-limit" fo:text-indent="0.753cm" style:auto-text-indent="false" style:writing-mode="lr-tb">
        <style:tab-stops>
          <style:tab-stop style:position="0cm"/>
          <style:tab-stop style:position="0.751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1.508cm" fo:margin-right="0.406cm" fo:text-align="justify" style:justify-single-word="false" fo:orphans="0" fo:widows="0" fo:hyphenation-ladder-count="no-limit" fo:text-indent="0.741cm" style:auto-text-indent="false" style:writing-mode="lr-tb">
        <style:tab-stops>
          <style:tab-stop style:position="-1.27cm"/>
          <style:tab-stop style:position="-0.519cm"/>
          <style:tab-stop style:position="0cm"/>
          <style:tab-stop style:position="1.27cm"/>
          <style:tab-stop style:position="2.54cm"/>
          <style:tab-stop style:position="3.493cm"/>
          <style:tab-stop style:position="4.604cm"/>
          <style:tab-stop style:position="5.556cm"/>
          <style:tab-stop style:position="6.509cm"/>
          <style:tab-stop style:position="7.62cm"/>
          <style:tab-stop style:position="8.573cm"/>
          <style:tab-stop style:position="9.525cm"/>
          <style:tab-stop style:position="10.478cm"/>
          <style:tab-stop style:position="11.43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fo:font-weight="normal" style:font-style-asian="italic" style:font-weight-asian="normal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/>
    </style:style>
    <style:style style:name="T8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XEOGRAFÍA E HISTORIA. 3º ESO. </text:p>
      <text:p text:style-name="P12">TAREFA PARA A SEMANA DO 11 ó 15 de MAIO de 2020</text:p>
      <text:p text:style-name="P14"/>
      <text:p text:style-name="P14">EXERCICIO DE AMPLIACIÓN SOBRE A ECONOMÍA</text:p>
      <text:p text:style-name="P16"/>
      <text:p text:style-name="P11"><text:span text:style-name="T1">Dada a súa importancia no sistema capitalista, convén que adiquemos o resto deste tema a estudar o </text:span><text:span text:style-name="T8">comercio</text:span><text:span text:style-name="T1">. </text:span></text:p>
      <text:p text:style-name="P16">Adóitase clasificar o comercio do seguinte xeito:</text:p>
      <text:p text:style-name="P1">a) Segundo a cantidade de producto intercambiado nun mesma <text:s/>operación:</text:p>
      <text:p text:style-name="P2">1.- Comercio minorista (ou <text:span text:style-name="T4">ó por menor</text:span>, <text:span text:style-name="T4">polo miudo</text:span> <text:s/>ou <text:span text:style-name="T4">detallista</text:span>). En cada operación véndese pouca cantidade de mercadoría. Normalmente ten lugar entre unha empresa vendedora (tenda, supermercado, hipermercado) e unha persoa que merca para satisfacer as súas necesidades individuais.</text:p>
      <text:p text:style-name="P8">2.- Comercio maiorista (tamén chamado ó por maior ou por xunto). En cada operación intercámbiase unha gran cantidade de mercadoría. Normalmente ten lugar entre empresas que compran e venden para facer beneficios.</text:p>
      <text:p text:style-name="P3">b) Segundo o número de Estados implicados:</text:p>
      <text:p text:style-name="P9">1.- Comercio interior. Ten lugar dentro dun único Estado.</text:p>
      <text:p text:style-name="P10"><text:span text:style-name="T2">2.- Comercio exterior. Ten lugar entre empresas e/ou persoas de residentes en diferentes Estados, de xeito que as mercadorías pasan dun Estado a outro. Normalmente é ó por maior. As mercadorías que os habitantes dun Estado compran no exterior chámanse </text:span><text:span text:style-name="T1">importacións</text:span><text:span text:style-name="T2">; as que venden fora, </text:span><text:span text:style-name="T1">exportacións</text:span><text:span text:style-name="T2">.</text:span></text:p>
      <text:p text:style-name="P4">O comercio exterior afecta moitísimo ás relacións entre Estados. Por iso os gobernos soen empregalo como instrumento de presión nos seus conflitos. En todo caso, existen dous tipos básicos de política (<text:span text:style-name="T6">política comercial</text:span>):</text:p>
      <text:p text:style-name="P5"><text:span text:style-name="T2">- O </text:span><text:span text:style-name="T8">Librecambismo</text:span><text:span text:style-name="T2">: política comercial consistente en que o goberno dun Estado deixa entrar e sair as mercadorías sen poñer ningún tipo de traba.</text:span></text:p>
      <text:p text:style-name="P7"><text:span text:style-name="T2">- O </text:span><text:span text:style-name="T8">Proteccionismo</text:span><text:span text:style-name="T2">: política comercial na que un goberno dificulta a entrada e/ou saída das mercadorías procedentes de ou dirixidas ó extranxeiro. Normalmente faise para protexer ás empresas nacionais da competencia estranxeira, e de aí o seu nome.</text:span></text:p>
      <text:p text:style-name="P6">As medidas proteccionistas máis habituais son tres:</text:p>
      <text:p text:style-name="P7"><text:span text:style-name="T2">Unha, o establecemento dun </text:span><text:span text:style-name="T5">arancel</text:span><text:span text:style-name="T2">, ou imposto sobre o valor que deben pagar as mercadorías que pasan a fronteira.</text:span></text:p>
      <text:p text:style-name="P7"><text:span text:style-name="T2">Dúas, a </text:span><text:span text:style-name="T5">continxentación</text:span><text:span text:style-name="T2">, ou sexa a fixación dunha cantidade máxima de mercadorías que poden entras ou sair do Estado nun prazo determinado.</text:span></text:p>
      <text:p text:style-name="P7"><text:span text:style-name="T2">Tres, a fixación de </text:span><text:span text:style-name="T3">normas de calidade</text:span><text:span text:style-name="T2"> que deben satisfacer as mercadorías importadas.</text:span></text:p>
      <text:p text:style-name="P6"><text:soft-page-break/>PREGUNTAS:</text:p>
      <text:p text:style-name="P7"><text:span text:style-name="T2">1.- Define os termos </text:span><text:span text:style-name="T7">subliñados</text:span><text:span text:style-name="T2"> no texto.</text:span></text:p>
      <text:p text:style-name="P6">2.- Fai un esquema no que clasifiques o comercio.</text:p>
      <text:p text:style-name="P6">3.-<text:tab/>a) Escribe que política comercial preferirán os liberais.</text:p>
      <text:p text:style-name="P6"><text:tab/><text:tab/>b) Razoa por qué.</text:p>
      <text:p text:style-name="P6">4.- Dende hai anos EEUU, ten prohibido a Irán que exporte petróleo. Relaciona este feito:</text:p>
      <text:p text:style-name="P6"><text:tab/>a) Con algunha frase relevante do texto. Para iso, marca esa frase de vermello no texto, e, no apartado das respostas, escribe por que seleccionas esa frase.</text:p>
      <text:p text:style-name="P6"><text:tab/>b) Con algún asunto relevante que temos estudado no tema das fontes de enerxía.</text:p>
      <text:p text:style-name="P6">5.- Clasifica as seguintes operacións comerciais:</text:p>
      <text:p text:style-name="P6">a) Compro dúas barras de pan na panadería.</text:p>
      <text:p text:style-name="P6">b) A través de internet, compras en China un teléfono móbil.</text:p>
      <text:p text:style-name="P6">c) Un fabricante de automóbiles de España compra 5 millóns de tornillos a unha empresa de Corea do Sur.</text:p>
      <text:p text:style-name="P6">d) Un concesionario de Lugo merca 100 coches á Citroen de Vigo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Rosales</meta:initial-creator>
    <meta:creation-date>2020-05-10T10:14:55.92</meta:creation-date>
    <dc:date>2020-05-10T10:44:05.04</dc:date>
    <dc:creator>Fernando Rosales</dc:creator>
    <meta:editing-duration>PT10M22S</meta:editing-duration>
    <meta:editing-cycles>1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31" meta:word-count="490" meta:character-count="3068" meta:non-whitespace-character-count="2600"/>
  </office:meta>
</office:document-meta>
</file>