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text-indent="-0.1944in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CALENDARIO DE EXAMES DE SETEMBRO</text:p>
      <text:p text:style-name="P4"/>
      <text:p text:style-name="P5"/>
      <text:p text:style-name="P6">LUNS<text:s/>3 DE SETEMBRO</text:p>
      <text:p text:style-name="P7"/>
      <text:p text:style-name="P8"/>
      <text:p text:style-name="P9">HORA<text:tab/><text:tab/><text:tab/><text:tab/>MATERIAS</text:p>
      <text:p text:style-name="P10"/>
      <text:p text:style-name="P11"><text:tab/>10:10-11:00<text:tab/>BIOLOXÍA E XEOLOXÍA. PENDENTES DE BIOLOXÍA E XEOLOXÍA DE 3º.</text:p>
      <text:p text:style-name="P12">11:00-11:50<text:tab/>FÍSICA E QUÍMICA. PENDENTES DE FÍSICA E QUÍMICA DE 3º</text:p>
      <text:p text:style-name="P13">11:50-13:00<text:tab/>INGLÉS</text:p>
      <text:p text:style-name="P14">12:00-13:00<text:tab/>PENDENTES DE INGLÉS DE 3º / PENDENTES DE FÍSICA E<text:s/>QUÍMICA DE 2º</text:p>
      <text:p text:style-name="P15">13:00-13:50<text:tab/>MATEMÁTICAS</text:p>
      <text:p text:style-name="P16">13:50-14:40<text:tab/>PENDENTES DE MATEMÁTICAS DE 3º<text:tab/></text:p>
      <text:p text:style-name="P17">14:40-15:30<text:tab/>PENDENTES DE MATEMÁTICAS DE 2º</text:p>
      <text:p text:style-name="P18"/>
      <text:p text:style-name="P19">16:00:16:50<text:tab/>EDUCACIÓN PLÁSTICA E VISUAL</text:p>
      <text:p text:style-name="P20">16:50-17:40<text:tab/>XEOGRAFÍA E HISTORIA</text:p>
      <text:p text:style-name="P21">17:40-18:10<text:tab/>PENDENTES DE XEOGRAFÍA E HISTORIA DE 3º</text:p>
      <text:p text:style-name="P22">18:10-18:40<text:tab/>PENDENTES DE XEOGRAFÍA E HISTORIA DE 2º</text:p>
      <text:p text:style-name="P23"/>
      <text:p text:style-name="P24"/>
      <text:p text:style-name="P25">MARTES 4 DE SETEMBRO</text:p>
      <text:p text:style-name="P26"/>
      <text:p text:style-name="P27">HORA<text:tab/><text:tab/><text:tab/><text:tab/>MATERIAS<text:tab/><text:tab/><text:tab/><text:tab/><text:tab/><text:tab/></text:p>
      <text:p text:style-name="P28"/>
      <text:p text:style-name="P29">10:10-11:00<text:tab/>LINGUA CASTELÁ</text:p>
      <text:p text:style-name="P30">11:00-11:50<text:tab/>PENDENTES DE LINGUA CASTELÁ</text:p>
      <text:p text:style-name="P31">11:50-12:40<text:tab/>LINGUA GALEGA</text:p>
      <text:p text:style-name="P32">12:40-13:30<text:tab/>PENDENTES DE LINGUA GALEGA DE 3º</text:p>
      <text:p text:style-name="P33">13:30-14:20<text:tab/>PENDENTES DE LINGUA GALEGA DE 2º</text:p>
      <text:p text:style-name="P34"/>
      <text:p text:style-name="P35">16:00-16:50<text:tab/>TECNOLOXÍA</text:p>
      <text:p text:style-name="P36">16:50-17:40<text:tab/>PENDENTES DE TECNOLOXÍA DE 3º</text:p>
      <text:p text:style-name="P37">17:40-18:30<text:tab/>PENDENTES DE TECNOLOXÍA DE 2º</text:p>
      <text:p text:style-name="P38"><text:tab/></text:p>
      <text:p text:style-name="P39"/>
      <text:p text:style-name="P40">MÉRCORES 5 DE SETEMBRO</text:p>
      <text:p text:style-name="P41"/>
      <text:p text:style-name="P42"/>
      <text:p text:style-name="P43">HORA<text:tab/><text:tab/><text:tab/><text:tab/>MATERIAS</text:p>
      <text:p text:style-name="P44"><text:tab/><text:tab/><text:tab/><text:tab/><text:tab/></text:p>
      <text:p text:style-name="P45">10:10-11:00<text:tab/>CULTURA CLÁSICA, FRANCÉS e INFORMÁTICA</text:p>
      <text:p text:style-name="P46">11:00-11:50<text:tab/>MÚSICA<text:s/>e PENDENTES DE MÚSICA DE 3º<text:tab/><text:tab/></text:p>
      <text:p text:style-name="P47">11:50-12:20<text:tab/>PENDENTES DE MÚSICA DE 2º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o Rosales</meta:initial-creator>
    <dc:creator>PC</dc:creator>
    <meta:creation-date>2018-06-26T09:59:00Z</meta:creation-date>
    <dc:date>2018-06-26T09:59:00Z</dc:date>
    <meta:print-date>2018-06-26T08:22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3" meta:character-count="1126" meta:row-count="7" meta:non-whitespace-character-count="955"/>
  </office:meta>
</office:document-meta>
</file>