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D000000FC0274A05C1686F71AF.jpg" manifest:media-type="image/jpeg"/>
  <manifest:file-entry manifest:full-path="Pictures/1000000000000BD000000FC075EC25A13A57128F.jpg" manifest:media-type="image/jpeg"/>
  <manifest:file-entry manifest:full-path="Pictures/1000000000000BD000000FC035815EF90B51085A.jpg" manifest:media-type="image/jpeg"/>
  <manifest:file-entry manifest:full-path="Pictures/1000000000000BD000000FC01CAF340061DBE2D4.jpg" manifest:media-type="image/jpeg"/>
  <manifest:file-entry manifest:full-path="Pictures/1000000000000BD000000FC07C2EB85AFC425B6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cali_M4" svg:font-family="Acali_M4" style:font-pitch="variable"/>
    <style:font-face style:name="Andika" svg:font-family="Andika" style:font-pitch="variable"/>
    <style:font-face style:name="Creampuff" svg:font-family="Creampuff" style:font-pitch="variable"/>
    <style:font-face style:name="Gigi" svg:font-family="Gigi" style:font-pitch="variable"/>
    <style:font-face style:name="Linux Biolinum Keyboard O" svg:font-family="'Linux Biolinum Keyboard O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d6d4a" officeooo:paragraph-rsid="001d6d4a"/>
    </style:style>
    <style:style style:name="P2" style:family="paragraph" style:parent-style-name="Standard">
      <style:paragraph-properties fo:text-align="center" style:justify-single-word="false"/>
      <style:text-properties fo:color="#0000ff" style:font-name="URW Chancery L" fo:font-size="40pt" officeooo:rsid="001d6d4a" officeooo:paragraph-rsid="001d6d4a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IGAMI AND ANIMALS</text:p>
      <text:p text:style-name="P1"><draw:frame draw:style-name="fr1" draw:name="Imaxe1" text:anchor-type="paragraph" svg:x="-1.593cm" svg:y="0.817cm" svg:width="7.419cm" svg:height="9.89cm" draw:z-index="0"><draw:image xlink:href="Pictures/1000000000000BD000000FC07C2EB85AFC425B60.jpg" xlink:type="simple" xlink:show="embed" xlink:actuate="onLoad"/></draw:frame><draw:frame draw:style-name="fr1" draw:name="Imaxe3" text:anchor-type="paragraph" svg:x="-1.464cm" svg:y="14.138cm" svg:width="8.47cm" svg:height="11.292cm" draw:z-index="2"><draw:image xlink:href="Pictures/1000000000000BD000000FC01CAF340061DBE2D4.jpg" xlink:type="simple" xlink:show="embed" xlink:actuate="onLoad"/></draw:frame><draw:frame draw:style-name="fr1" draw:name="Imaxe4" text:anchor-type="paragraph" svg:x="7.622cm" svg:y="11.451cm" svg:width="10.493cm" svg:height="13.989cm" draw:z-index="3"><draw:image xlink:href="Pictures/1000000000000BD000000FC075EC25A13A57128F.jpg" xlink:type="simple" xlink:show="embed" xlink:actuate="onLoad"/></draw:frame><draw:frame draw:style-name="fr1" draw:name="Imaxe5" text:anchor-type="paragraph" svg:x="4.581cm" svg:y="3.127cm" svg:width="7.622cm" svg:height="10.162cm" draw:z-index="4"><draw:image xlink:href="Pictures/1000000000000BD000000FC0274A05C1686F71AF.jpg" xlink:type="simple" xlink:show="embed" xlink:actuate="onLoad"/></draw:frame><draw:frame draw:style-name="fr1" draw:name="Imaxe2" text:anchor-type="paragraph" svg:x="11.338cm" svg:y="1.471cm" svg:width="7.063cm" svg:height="9.416cm" draw:z-index="1"><draw:image xlink:href="Pictures/1000000000000BD000000FC035815EF90B51085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cali_M4" svg:font-family="Acali_M4" style:font-pitch="variable"/>
    <style:font-face style:name="Andika" svg:font-family="Andika" style:font-pitch="variable"/>
    <style:font-face style:name="Creampuff" svg:font-family="Creampuff" style:font-pitch="variable"/>
    <style:font-face style:name="Gigi" svg:font-family="Gigi" style:font-pitch="variable"/>
    <style:font-face style:name="Linux Biolinum Keyboard O" svg:font-family="'Linux Biolinum Keyboard O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5cm" fo:margin-bottom="2.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0:52:14.866527831</meta:creation-date>
    <dc:date>2021-06-18T11:03:22.807712506</dc:date>
    <meta:editing-duration>PT13S</meta:editing-duration>
    <meta:editing-cycles>1</meta:editing-cycles>
    <meta:document-statistic meta:table-count="0" meta:image-count="5" meta:object-count="0" meta:page-count="1" meta:paragraph-count="1" meta:word-count="3" meta:character-count="19" meta:non-whitespace-character-count="17"/>
    <meta:generator>LibreOffice/5.2.7.2$Linux_X86_64 LibreOffice_project/20m0$Build-2</meta:generator>
  </office:meta>
</office:document-meta>
</file>