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anifest.rdf" manifest:media-type="application/rdf+xml"/>
  <manifest:file-entry manifest:full-path="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21cm"/>
    </style:style>
    <style:style style:name="co3" style:family="table-column">
      <style:table-column-properties fo:break-before="auto" style:column-width="4.193cm"/>
    </style:style>
    <style:style style:name="co4" style:family="table-column">
      <style:table-column-properties fo:break-before="auto" style:column-width="4.221cm"/>
    </style:style>
    <style:style style:name="co5" style:family="table-column">
      <style:table-column-properties fo:break-before="auto" style:column-width="4.08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#999999"/>
    </style:style>
    <style:style style:name="ce3" style:family="table-cell" style:parent-style-name="Default">
      <style:table-cell-properties fo:background-color="#999999"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precision-as-shown="true" table:use-regular-expressions="false" table:use-wildcards="true">
        <table:iteration table:status="enable"/>
      </table:calculation-settings>
      <table:table table:name="Hoja1" table:style-name="ta1">
        <table:shapes>
          <draw:frame draw:z-index="0" draw:style-name="gr1" draw:text-style-name="P1" svg:width="17.578cm" svg:height="9.004cm" svg:x="10.618cm" svg:y="11.9cm">
            <draw:object draw:notify-on-update-of-ranges="Hoja1.F13:Hoja1.F2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7.578cm" svg:height="9.004cm" svg:x="34.923cm" svg:y="12.644cm">
            <draw:object draw:notify-on-update-of-ranges="Hoja1.P13:Hoja1.P2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7.578cm" svg:height="9.004cm" svg:x="59.408cm" svg:y="12.563cm">
            <draw:object draw:notify-on-update-of-ranges="Hoja1.Z13:Hoja1.Z2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9" table:default-cell-style-name="Default"/>
        <table:table-column table:style-name="co4" table:default-cell-style-name="Default"/>
        <table:table-column table:style-name="co1" table:number-columns-repeated="9" table:default-cell-style-name="Default"/>
        <table:table-column table:style-name="co5" table:default-cell-style-name="Default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Fecha</text:p>
          </table:table-cell>
          <table:table-cell office:value-type="string" calcext:value-type="string">
            <text:p>Diferencia de Temperatura</text:p>
          </table:table-cell>
          <table:table-cell table:number-columns-repeated="2"/>
          <table:table-cell office:value-type="string" calcext:value-type="string">
            <text:p>Análisis Estadístico: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1961/02/01</text:p>
          </table:table-cell>
          <table:table-cell office:value-type="float" office:value="6.67333333333333" calcext:value-type="float">
            <text:p>6,67333333333333</text:p>
          </table:table-cell>
          <table:table-cell table:number-columns-repeated="3"/>
          <table:table-cell table:style-name="ce2" office:value-type="float" office:value="1970" calcext:value-type="float">
            <text:p>1970</text:p>
          </table:table-cell>
          <table:table-cell table:number-columns-repeated="9"/>
          <table:table-cell table:style-name="ce3" office:value-type="float" office:value="1993" calcext:value-type="float">
            <text:p>1993</text:p>
          </table:table-cell>
          <table:table-cell table:number-columns-repeated="9"/>
          <table:table-cell table:style-name="ce3" office:value-type="float" office:value="2016" calcext:value-type="float">
            <text:p>20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961/03/01</text:p>
          </table:table-cell>
          <table:table-cell office:value-type="float" office:value="8.31111111111111" calcext:value-type="float">
            <text:p>8,31111111111111</text:p>
          </table:table-cell>
          <table:table-cell table:number-columns-repeated="3"/>
          <table:table-cell office:value-type="string" calcext:value-type="string">
            <text:p>Media Aritmética:</text:p>
          </table:table-cell>
          <table:table-cell table:formula="of:=SUM([.F13:.F24])/11" office:value-type="float" office:value="9.50402954273922" calcext:value-type="float">
            <text:p>9,50402954273922</text:p>
          </table:table-cell>
          <table:table-cell table:number-columns-repeated="8"/>
          <table:table-cell table:style-name="ce1" office:value-type="string" calcext:value-type="string">
            <text:p>Media Aritmética:</text:p>
          </table:table-cell>
          <table:table-cell table:style-name="ce1" table:formula="of:=SUM([.P13:.P24])/11" office:value-type="float" office:value="8.88636479739928" calcext:value-type="float">
            <text:p>8,88636479739928</text:p>
          </table:table-cell>
          <table:table-cell table:number-columns-repeated="8"/>
          <table:table-cell table:style-name="ce1" office:value-type="string" calcext:value-type="string">
            <text:p>Media Aritmética:</text:p>
          </table:table-cell>
          <table:table-cell table:style-name="ce1" table:formula="of:=SUM([.Z13:.Z24])/11" office:value-type="float" office:value="9.77701074787282" calcext:value-type="float">
            <text:p>9,777010747872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61/04/01</text:p>
          </table:table-cell>
          <table:table-cell office:value-type="float" office:value="11.62" calcext:value-type="float">
            <text:p>11,62</text:p>
          </table:table-cell>
          <table:table-cell table:number-columns-repeated="3"/>
          <table:table-cell office:value-type="string" calcext:value-type="string">
            <text:p>Mediana:</text:p>
          </table:table-cell>
          <table:table-cell table:formula="of:=MEDIAN([.F13:.F24])" office:value-type="float" office:value="9.42862068965518" calcext:value-type="float">
            <text:p>9,42862068965518</text:p>
          </table:table-cell>
          <table:table-cell table:number-columns-repeated="8"/>
          <table:table-cell table:style-name="ce1" office:value-type="string" calcext:value-type="string">
            <text:p>Mediana:</text:p>
          </table:table-cell>
          <table:table-cell table:style-name="ce1" table:formula="of:=MEDIAN([.P13:.P24])" office:value-type="float" office:value="7.36919540229885" calcext:value-type="float">
            <text:p>7,36919540229885</text:p>
          </table:table-cell>
          <table:table-cell table:number-columns-repeated="8"/>
          <table:table-cell table:style-name="ce1" office:value-type="string" calcext:value-type="string">
            <text:p>Mediana:</text:p>
          </table:table-cell>
          <table:table-cell table:style-name="ce1" table:formula="of:=MEDIAN([.Z13:.Z24])" office:value-type="float" office:value="8.57626436781609" calcext:value-type="float">
            <text:p>8,576264367816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61/05/01</text:p>
          </table:table-cell>
          <table:table-cell office:value-type="float" office:value="6.90344827586207" calcext:value-type="float">
            <text:p>6,90344827586207</text:p>
          </table:table-cell>
          <table:table-cell table:number-columns-repeated="3"/>
          <table:table-cell office:value-type="string" calcext:value-type="string">
            <text:p>Recorrido:</text:p>
          </table:table-cell>
          <table:table-cell table:formula="of:=MAX([.F13:.F24])-MIN([.F13:.F24])" office:value-type="float" office:value="7.55999999999997" calcext:value-type="float">
            <text:p>7,55999999999997</text:p>
          </table:table-cell>
          <table:table-cell table:number-columns-repeated="8"/>
          <table:table-cell table:style-name="ce1" office:value-type="string" calcext:value-type="string">
            <text:p>Recorrido:</text:p>
          </table:table-cell>
          <table:table-cell table:style-name="ce1" table:formula="of:=MAX([.P13:.P24])-MIN([.P13:.P24])" office:value-type="float" office:value="5.41999999999997" calcext:value-type="float">
            <text:p>5,41999999999997</text:p>
          </table:table-cell>
          <table:table-cell table:number-columns-repeated="8"/>
          <table:table-cell table:style-name="ce1" office:value-type="string" calcext:value-type="string">
            <text:p>Recorrido:</text:p>
          </table:table-cell>
          <table:table-cell table:style-name="ce1" table:formula="of:=MAX([.Z13:.Z24])-MIN([.Z13:.Z24])" office:value-type="float" office:value="7.56999999999997" calcext:value-type="float">
            <text:p>7,569999999999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61/06/01</text:p>
          </table:table-cell>
          <table:table-cell office:value-type="float" office:value="9.42" calcext:value-type="float">
            <text:p>9,42</text:p>
          </table:table-cell>
          <table:table-cell table:number-columns-repeated="3"/>
          <table:table-cell office:value-type="string" calcext:value-type="string">
            <text:p>Desviación Típica:</text:p>
          </table:table-cell>
          <table:table-cell table:formula="of:=SQRT([.G7])" office:value-type="float" office:value="56.9252893557382" calcext:value-type="float">
            <text:p>56,9252893557382</text:p>
          </table:table-cell>
          <table:table-cell table:number-columns-repeated="8"/>
          <table:table-cell table:style-name="ce1" office:value-type="string" calcext:value-type="string">
            <text:p>Desviación Típica:</text:p>
          </table:table-cell>
          <table:table-cell table:style-name="ce1" table:formula="of:=SQRT([.Q7])" office:value-type="float" office:value="52.8036264547015" calcext:value-type="float">
            <text:p>52,8036264547015</text:p>
          </table:table-cell>
          <table:table-cell table:number-columns-repeated="8"/>
          <table:table-cell table:style-name="ce1" office:value-type="string" calcext:value-type="string">
            <text:p>Desviación Típica:</text:p>
          </table:table-cell>
          <table:table-cell table:style-name="ce1" table:formula="of:=SQRT([.AA7])" office:value-type="float" office:value="58.9085782268777" calcext:value-type="float">
            <text:p>58,90857822687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61/07/01</text:p>
          </table:table-cell>
          <table:table-cell office:value-type="float" office:value="10.6758620689655" calcext:value-type="float">
            <text:p>10,6758620689655</text:p>
          </table:table-cell>
          <table:table-cell table:number-columns-repeated="3"/>
          <table:table-cell office:value-type="string" calcext:value-type="string">
            <text:p>Varianza:</text:p>
          </table:table-cell>
          <table:table-cell table:formula="of:=[.L25]/[.F25]" office:value-type="float" office:value="3240.48856823453" calcext:value-type="float">
            <text:p>3240,48856823453</text:p>
          </table:table-cell>
          <table:table-cell table:number-columns-repeated="8"/>
          <table:table-cell table:style-name="ce1" office:value-type="string" calcext:value-type="string">
            <text:p>Varianza:</text:p>
          </table:table-cell>
          <table:table-cell table:style-name="ce1" table:formula="of:=[.V25]/[.P25]" office:value-type="float" office:value="2788.22296676766" calcext:value-type="float">
            <text:p>2788,22296676766</text:p>
          </table:table-cell>
          <table:table-cell table:number-columns-repeated="8"/>
          <table:table-cell table:style-name="ce1" office:value-type="string" calcext:value-type="string">
            <text:p>Varianza:</text:p>
          </table:table-cell>
          <table:table-cell table:style-name="ce1" table:formula="of:=[.AF25]/[.Z25]" office:value-type="float" office:value="3470.22058871217" calcext:value-type="float">
            <text:p>3470,220588712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61/08/01</text:p>
          </table:table-cell>
          <table:table-cell office:value-type="float" office:value="10.5933333333333" calcext:value-type="float">
            <text:p>10,5933333333333</text:p>
          </table:table-cell>
          <table:table-cell table:number-columns-repeated="3"/>
          <table:table-cell office:value-type="string" calcext:value-type="string">
            <text:p>Coeficiente de Variación:</text:p>
          </table:table-cell>
          <table:table-cell table:formula="of:=[.G6]/[.G3]" office:value-type="float" office:value="5.98959516063661" calcext:value-type="float">
            <text:p>5,98959516063661</text:p>
          </table:table-cell>
          <table:table-cell table:number-columns-repeated="8"/>
          <table:table-cell table:style-name="ce1" office:value-type="string" calcext:value-type="string">
            <text:p>Coeficiente de Variación:</text:p>
          </table:table-cell>
          <table:table-cell table:style-name="ce1" table:formula="of:=[.Q6]/[.Q3]" office:value-type="float" office:value="5.94209529527251" calcext:value-type="float">
            <text:p>5,94209529527251</text:p>
          </table:table-cell>
          <table:table-cell table:number-columns-repeated="8"/>
          <table:table-cell table:style-name="ce1" office:value-type="string" calcext:value-type="string">
            <text:p>Coeficiente de Variación:</text:p>
          </table:table-cell>
          <table:table-cell table:style-name="ce1" table:formula="of:=[.AA6]/[.AA3]" office:value-type="float" office:value="6.0252136103762" calcext:value-type="float">
            <text:p>6,02521361037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961/09/01</text:p>
          </table:table-cell>
          <table:table-cell office:value-type="float" office:value="13.2066666666667" calcext:value-type="float">
            <text:p>13,20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1/10/01</text:p>
          </table:table-cell>
          <table:table-cell office:value-type="float" office:value="9.24827586206897" calcext:value-type="float">
            <text:p>9,2482758620689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1/11/01</text:p>
          </table:table-cell>
          <table:table-cell office:value-type="float" office:value="7.02" calcext:value-type="float">
            <text:p>7,0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1/12/01</text:p>
          </table:table-cell>
          <table:table-cell office:value-type="float" office:value="6.52413793103448" calcext:value-type="float">
            <text:p>6,52413793103448</text:p>
          </table:table-cell>
          <table:table-cell table:number-columns-repeated="2"/>
          <table:table-cell table:style-name="ce1" office:value-type="string" calcext:value-type="string">
            <text:p>xi</text:p>
          </table:table-cell>
          <table:table-cell table:style-name="ce1" office:value-type="string" calcext:value-type="string">
            <text:p>ni</text:p>
          </table:table-cell>
          <table:table-cell table:style-name="ce1" office:value-type="string" calcext:value-type="string">
            <text:p>Ni</text:p>
          </table:table-cell>
          <table:table-cell table:style-name="ce1" office:value-type="string" calcext:value-type="string">
            <text:p>xi*ni</text:p>
          </table:table-cell>
          <table:table-cell table:style-name="ce1" office:value-type="string" calcext:value-type="string">
            <text:p>(xi-x)</text:p>
          </table:table-cell>
          <table:table-cell table:style-name="ce1" office:value-type="string" calcext:value-type="string">
            <text:p>(xi-x)*ni</text:p>
          </table:table-cell>
          <table:table-cell table:style-name="ce1" office:value-type="string" calcext:value-type="string">
            <text:p>(xi-x)²</text:p>
          </table:table-cell>
          <table:table-cell table:style-name="ce1" office:value-type="string" calcext:value-type="string">
            <text:p>(xi-x)²*ni</text:p>
          </table:table-cell>
          <table:table-cell table:number-columns-repeated="2"/>
          <table:table-cell table:style-name="ce1" office:value-type="string" calcext:value-type="string">
            <text:p>xi</text:p>
          </table:table-cell>
          <table:table-cell table:style-name="ce1" office:value-type="string" calcext:value-type="string">
            <text:p>ni</text:p>
          </table:table-cell>
          <table:table-cell table:style-name="ce1" office:value-type="string" calcext:value-type="string">
            <text:p>Ni</text:p>
          </table:table-cell>
          <table:table-cell table:style-name="ce1" office:value-type="string" calcext:value-type="string">
            <text:p>xi*ni</text:p>
          </table:table-cell>
          <table:table-cell table:style-name="ce1" office:value-type="string" calcext:value-type="string">
            <text:p>(xi-x)</text:p>
          </table:table-cell>
          <table:table-cell table:style-name="ce1" office:value-type="string" calcext:value-type="string">
            <text:p>(xi-x)*ni</text:p>
          </table:table-cell>
          <table:table-cell table:style-name="ce1" office:value-type="string" calcext:value-type="string">
            <text:p>(xi-x)²</text:p>
          </table:table-cell>
          <table:table-cell table:style-name="ce1" office:value-type="string" calcext:value-type="string">
            <text:p>(xi-x)²*ni</text:p>
          </table:table-cell>
          <table:table-cell table:number-columns-repeated="2"/>
          <table:table-cell table:style-name="ce1" office:value-type="string" calcext:value-type="string">
            <text:p>xi</text:p>
          </table:table-cell>
          <table:table-cell table:style-name="ce1" office:value-type="string" calcext:value-type="string">
            <text:p>ni</text:p>
          </table:table-cell>
          <table:table-cell table:style-name="ce1" office:value-type="string" calcext:value-type="string">
            <text:p>Ni</text:p>
          </table:table-cell>
          <table:table-cell table:style-name="ce1" office:value-type="string" calcext:value-type="string">
            <text:p>xi*ni</text:p>
          </table:table-cell>
          <table:table-cell table:style-name="ce1" office:value-type="string" calcext:value-type="string">
            <text:p>(xi-x)</text:p>
          </table:table-cell>
          <table:table-cell table:style-name="ce1" office:value-type="string" calcext:value-type="string">
            <text:p>(xi-x)*ni</text:p>
          </table:table-cell>
          <table:table-cell table:style-name="ce1" office:value-type="string" calcext:value-type="string">
            <text:p>(xi-x)²</text:p>
          </table:table-cell>
          <table:table-cell table:style-name="ce1" office:value-type="string" calcext:value-type="string">
            <text:p>(xi-x)²*ni</text:p>
          </table:table-cell>
        </table:table-row>
        <table:table-row table:style-name="ro1">
          <table:table-cell office:value-type="string" calcext:value-type="string">
            <text:p>1962/01/01</text:p>
          </table:table-cell>
          <table:table-cell office:value-type="float" office:value="5.44666666666667" calcext:value-type="float">
            <text:p>5,44666666666667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5.64" calcext:value-type="float">
            <text:p>5,64</text:p>
          </table:table-cell>
          <table:table-cell table:style-name="ce1" table:formula="of:=SUM([.F$13:.F13])" office:value-type="float" office:value="5.64" calcext:value-type="float">
            <text:p>5,64</text:p>
          </table:table-cell>
          <table:table-cell table:style-name="ce1" table:formula="of:=[.E13]*[.F13]" office:value-type="float" office:value="5.64" calcext:value-type="float">
            <text:p>5,64</text:p>
          </table:table-cell>
          <table:table-cell table:style-name="ce1" table:formula="of:=ABS([.E13]-[.G13])" office:value-type="float" office:value="4.64" calcext:value-type="float">
            <text:p>4,64</text:p>
          </table:table-cell>
          <table:table-cell table:style-name="ce1" table:formula="of:=ABS([.E13]-[.G13])*[.F13]" office:value-type="float" office:value="26.1696" calcext:value-type="float">
            <text:p>26,1696</text:p>
          </table:table-cell>
          <table:table-cell table:style-name="ce1" table:formula="of:=[.I13]*[.I13]" office:value-type="float" office:value="21.5296" calcext:value-type="float">
            <text:p>21,5296</text:p>
          </table:table-cell>
          <table:table-cell table:style-name="ce1" table:formula="of:=[.K13]*[.F13]" office:value-type="float" office:value="121.426944" calcext:value-type="float">
            <text:p>121,426944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5.95333333333333" calcext:value-type="float">
            <text:p>5,95333333333333</text:p>
          </table:table-cell>
          <table:table-cell table:style-name="ce1" table:formula="of:=SUM([.P$13:.P13])" office:value-type="float" office:value="5.95333333333333" calcext:value-type="float">
            <text:p>5,95333333333333</text:p>
          </table:table-cell>
          <table:table-cell table:style-name="ce1" table:formula="of:=[.O13]*[.P13]" office:value-type="float" office:value="5.95333333333333" calcext:value-type="float">
            <text:p>5,95333333333333</text:p>
          </table:table-cell>
          <table:table-cell table:style-name="ce1" table:formula="of:=ABS([.O13]-[.Q13])" office:value-type="float" office:value="4.95333333333333" calcext:value-type="float">
            <text:p>4,95333333333333</text:p>
          </table:table-cell>
          <table:table-cell table:style-name="ce1" table:formula="of:=ABS([.O13]-[.Q13])*[.P13]" office:value-type="float" office:value="29.4888444444444" calcext:value-type="float">
            <text:p>29,4888444444444</text:p>
          </table:table-cell>
          <table:table-cell table:style-name="ce1" table:formula="of:=[.S13]*[.S13]" office:value-type="float" office:value="24.5355111111111" calcext:value-type="float">
            <text:p>24,5355111111111</text:p>
          </table:table-cell>
          <table:table-cell table:style-name="ce1" table:formula="of:=[.U13]*[.P13]" office:value-type="float" office:value="146.068076148148" calcext:value-type="float">
            <text:p>146,068076148148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6.19333333333333" calcext:value-type="float">
            <text:p>6,19333333333333</text:p>
          </table:table-cell>
          <table:table-cell table:style-name="ce1" table:formula="of:=SUM([.Z$13:.Z13])" office:value-type="float" office:value="6.19333333333333" calcext:value-type="float">
            <text:p>6,19333333333333</text:p>
          </table:table-cell>
          <table:table-cell table:style-name="ce1" table:formula="of:=[.Y13]*[.Z13]" office:value-type="float" office:value="6.19333333333333" calcext:value-type="float">
            <text:p>6,19333333333333</text:p>
          </table:table-cell>
          <table:table-cell table:style-name="ce1" table:formula="of:=ABS([.Y13]-[.AA13])" office:value-type="float" office:value="5.19333333333333" calcext:value-type="float">
            <text:p>5,19333333333333</text:p>
          </table:table-cell>
          <table:table-cell table:style-name="ce1" table:formula="of:=ABS([.Y13]-[.AA13])*[.Z13]" office:value-type="float" office:value="32.1640444444444" calcext:value-type="float">
            <text:p>32,1640444444444</text:p>
          </table:table-cell>
          <table:table-cell table:style-name="ce1" table:formula="of:=[.AC13]*[.AC13]" office:value-type="float" office:value="26.9707111111111" calcext:value-type="float">
            <text:p>26,9707111111111</text:p>
          </table:table-cell>
          <table:table-cell table:style-name="ce1" table:formula="of:=[.AE13]*[.Z13]" office:value-type="float" office:value="167.038604148148" calcext:value-type="float">
            <text:p>167,038604148148</text:p>
          </table:table-cell>
        </table:table-row>
        <table:table-row table:style-name="ro1">
          <table:table-cell office:value-type="string" calcext:value-type="string">
            <text:p>1962/02/01</text:p>
          </table:table-cell>
          <table:table-cell office:value-type="float" office:value="5.99333333333333" calcext:value-type="float">
            <text:p>5,99333333333333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4.57333333333333" calcext:value-type="float">
            <text:p>4,57333333333333</text:p>
          </table:table-cell>
          <table:table-cell table:style-name="ce1" table:formula="of:=SUM([.F$13:.F14])" office:value-type="float" office:value="10.2133333333333" calcext:value-type="float">
            <text:p>10,2133333333333</text:p>
          </table:table-cell>
          <table:table-cell table:style-name="ce1" table:formula="of:=[.E14]*[.F14]" office:value-type="float" office:value="9.14666666666666" calcext:value-type="float">
            <text:p>9,14666666666666</text:p>
          </table:table-cell>
          <table:table-cell table:style-name="ce1" table:formula="of:=ABS([.E14]-[.G14])" office:value-type="float" office:value="8.21333333333333" calcext:value-type="float">
            <text:p>8,21333333333333</text:p>
          </table:table-cell>
          <table:table-cell table:style-name="ce1" table:formula="of:=ABS([.E14]-[.G14])*[.F14]" office:value-type="float" office:value="37.5623111111111" calcext:value-type="float">
            <text:p>37,5623111111111</text:p>
          </table:table-cell>
          <table:table-cell table:style-name="ce1" table:formula="of:=[.I14]*[.I14]" office:value-type="float" office:value="67.4588444444444" calcext:value-type="float">
            <text:p>67,4588444444444</text:p>
          </table:table-cell>
          <table:table-cell table:style-name="ce1" table:formula="of:=[.K14]*[.F14]" office:value-type="float" office:value="308.511781925925" calcext:value-type="float">
            <text:p>308,511781925925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6.86333333333333" calcext:value-type="float">
            <text:p>6,86333333333333</text:p>
          </table:table-cell>
          <table:table-cell table:style-name="ce1" table:formula="of:=SUM([.P$13:.P14])" office:value-type="float" office:value="12.8166666666667" calcext:value-type="float">
            <text:p>12,8166666666667</text:p>
          </table:table-cell>
          <table:table-cell table:style-name="ce1" table:formula="of:=[.O14]*[.P14]" office:value-type="float" office:value="13.7266666666667" calcext:value-type="float">
            <text:p>13,7266666666667</text:p>
          </table:table-cell>
          <table:table-cell table:style-name="ce1" table:formula="of:=ABS([.O14]-[.Q14])" office:value-type="float" office:value="10.8166666666667" calcext:value-type="float">
            <text:p>10,8166666666667</text:p>
          </table:table-cell>
          <table:table-cell table:style-name="ce1" table:formula="of:=ABS([.O14]-[.Q14])*[.P14]" office:value-type="float" office:value="74.2383888888888" calcext:value-type="float">
            <text:p>74,2383888888888</text:p>
          </table:table-cell>
          <table:table-cell table:style-name="ce1" table:formula="of:=[.S14]*[.S14]" office:value-type="float" office:value="117.000277777778" calcext:value-type="float">
            <text:p>117,000277777778</text:p>
          </table:table-cell>
          <table:table-cell table:style-name="ce1" table:formula="of:=[.U14]*[.P14]" office:value-type="float" office:value="803.01190648148" calcext:value-type="float">
            <text:p>803,01190648148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6.26333333333333" calcext:value-type="float">
            <text:p>6,26333333333333</text:p>
          </table:table-cell>
          <table:table-cell table:style-name="ce1" table:formula="of:=SUM([.Z$13:.Z14])" office:value-type="float" office:value="12.4566666666667" calcext:value-type="float">
            <text:p>12,4566666666667</text:p>
          </table:table-cell>
          <table:table-cell table:style-name="ce1" table:formula="of:=[.Y14]*[.Z14]" office:value-type="float" office:value="12.5266666666667" calcext:value-type="float">
            <text:p>12,5266666666667</text:p>
          </table:table-cell>
          <table:table-cell table:style-name="ce1" table:formula="of:=ABS([.Y14]-[.AA14])" office:value-type="float" office:value="10.4566666666667" calcext:value-type="float">
            <text:p>10,4566666666667</text:p>
          </table:table-cell>
          <table:table-cell table:style-name="ce1" table:formula="of:=ABS([.Y14]-[.AA14])*[.Z14]" office:value-type="float" office:value="65.4935888888888" calcext:value-type="float">
            <text:p>65,4935888888888</text:p>
          </table:table-cell>
          <table:table-cell table:style-name="ce1" table:formula="of:=[.AC14]*[.AC14]" office:value-type="float" office:value="109.341877777778" calcext:value-type="float">
            <text:p>109,341877777778</text:p>
          </table:table-cell>
          <table:table-cell table:style-name="ce1" table:formula="of:=[.AE14]*[.Z14]" office:value-type="float" office:value="684.844627814814" calcext:value-type="float">
            <text:p>684,844627814814</text:p>
          </table:table-cell>
        </table:table-row>
        <table:table-row table:style-name="ro1">
          <table:table-cell office:value-type="string" calcext:value-type="string">
            <text:p>1962/03/01</text:p>
          </table:table-cell>
          <table:table-cell office:value-type="float" office:value="8.6" calcext:value-type="float">
            <text:p>8,6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6.65185185185185" calcext:value-type="float">
            <text:p>6,65185185185185</text:p>
          </table:table-cell>
          <table:table-cell table:style-name="ce1" table:formula="of:=SUM([.F$13:.F15])" office:value-type="float" office:value="16.8651851851852" calcext:value-type="float">
            <text:p>16,8651851851852</text:p>
          </table:table-cell>
          <table:table-cell table:style-name="ce1" table:formula="of:=[.E15]*[.F15]" office:value-type="float" office:value="19.9555555555556" calcext:value-type="float">
            <text:p>19,9555555555556</text:p>
          </table:table-cell>
          <table:table-cell table:style-name="ce1" table:formula="of:=ABS([.E15]-[.G15])" office:value-type="float" office:value="13.8651851851852" calcext:value-type="float">
            <text:p>13,8651851851852</text:p>
          </table:table-cell>
          <table:table-cell table:style-name="ce1" table:formula="of:=ABS([.E15]-[.G15])*[.F15]" office:value-type="float" office:value="92.2291577503429" calcext:value-type="float">
            <text:p>92,2291577503429</text:p>
          </table:table-cell>
          <table:table-cell table:style-name="ce1" table:formula="of:=[.I15]*[.I15]" office:value-type="float" office:value="192.243360219479" calcext:value-type="float">
            <text:p>192,243360219479</text:p>
          </table:table-cell>
          <table:table-cell table:style-name="ce1" table:formula="of:=[.K15]*[.F15]" office:value-type="float" office:value="1278.77435168216" calcext:value-type="float">
            <text:p>1278,77435168216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9.85185185185185" calcext:value-type="float">
            <text:p>9,85185185185185</text:p>
          </table:table-cell>
          <table:table-cell table:style-name="ce1" table:formula="of:=SUM([.P$13:.P15])" office:value-type="float" office:value="22.6685185185185" calcext:value-type="float">
            <text:p>22,6685185185185</text:p>
          </table:table-cell>
          <table:table-cell table:style-name="ce1" table:formula="of:=[.O15]*[.P15]" office:value-type="float" office:value="29.5555555555555" calcext:value-type="float">
            <text:p>29,5555555555555</text:p>
          </table:table-cell>
          <table:table-cell table:style-name="ce1" table:formula="of:=ABS([.O15]-[.Q15])" office:value-type="float" office:value="19.6685185185185" calcext:value-type="float">
            <text:p>19,6685185185185</text:p>
          </table:table-cell>
          <table:table-cell table:style-name="ce1" table:formula="of:=ABS([.O15]-[.Q15])*[.P15]" office:value-type="float" office:value="193.771330589849" calcext:value-type="float">
            <text:p>193,771330589849</text:p>
          </table:table-cell>
          <table:table-cell table:style-name="ce1" table:formula="of:=[.S15]*[.S15]" office:value-type="float" office:value="386.850620713305" calcext:value-type="float">
            <text:p>386,850620713305</text:p>
          </table:table-cell>
          <table:table-cell table:style-name="ce1" table:formula="of:=[.U15]*[.P15]" office:value-type="float" office:value="3811.19500406442" calcext:value-type="float">
            <text:p>3811,19500406442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6.84642857142857" calcext:value-type="float">
            <text:p>6,84642857142857</text:p>
          </table:table-cell>
          <table:table-cell table:style-name="ce1" table:formula="of:=SUM([.Z$13:.Z15])" office:value-type="float" office:value="19.3030952380952" calcext:value-type="float">
            <text:p>19,3030952380952</text:p>
          </table:table-cell>
          <table:table-cell table:style-name="ce1" table:formula="of:=[.Y15]*[.Z15]" office:value-type="float" office:value="20.5392857142857" calcext:value-type="float">
            <text:p>20,5392857142857</text:p>
          </table:table-cell>
          <table:table-cell table:style-name="ce1" table:formula="of:=ABS([.Y15]-[.AA15])" office:value-type="float" office:value="16.3030952380952" calcext:value-type="float">
            <text:p>16,3030952380952</text:p>
          </table:table-cell>
          <table:table-cell table:style-name="ce1" table:formula="of:=ABS([.Y15]-[.AA15])*[.Z15]" office:value-type="float" office:value="111.617977040816" calcext:value-type="float">
            <text:p>111,617977040816</text:p>
          </table:table-cell>
          <table:table-cell table:style-name="ce1" table:formula="of:=[.AC15]*[.AC15]" office:value-type="float" office:value="265.790914342403" calcext:value-type="float">
            <text:p>265,790914342403</text:p>
          </table:table-cell>
          <table:table-cell table:style-name="ce1" table:formula="of:=[.AE15]*[.Z15]" office:value-type="float" office:value="1819.71850997995" calcext:value-type="float">
            <text:p>1819,71850997995</text:p>
          </table:table-cell>
        </table:table-row>
        <table:table-row table:style-name="ro1">
          <table:table-cell office:value-type="string" calcext:value-type="string">
            <text:p>1962/04/01</text:p>
          </table:table-cell>
          <table:table-cell office:value-type="float" office:value="6.94" calcext:value-type="float">
            <text:p>6,94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9.24" calcext:value-type="float">
            <text:p>9,24</text:p>
          </table:table-cell>
          <table:table-cell table:style-name="ce1" table:formula="of:=SUM([.F$13:.F16])" office:value-type="float" office:value="26.1051851851852" calcext:value-type="float">
            <text:p>26,1051851851852</text:p>
          </table:table-cell>
          <table:table-cell table:style-name="ce1" table:formula="of:=[.E16]*[.F16]" office:value-type="float" office:value="36.96" calcext:value-type="float">
            <text:p>36,96</text:p>
          </table:table-cell>
          <table:table-cell table:style-name="ce1" table:formula="of:=ABS([.E16]-[.G16])" office:value-type="float" office:value="22.1051851851852" calcext:value-type="float">
            <text:p>22,1051851851852</text:p>
          </table:table-cell>
          <table:table-cell table:style-name="ce1" table:formula="of:=ABS([.E16]-[.G16])*[.F16]" office:value-type="float" office:value="204.251911111111" calcext:value-type="float">
            <text:p>204,251911111111</text:p>
          </table:table-cell>
          <table:table-cell table:style-name="ce1" table:formula="of:=[.I16]*[.I16]" office:value-type="float" office:value="488.63921207133" calcext:value-type="float">
            <text:p>488,63921207133</text:p>
          </table:table-cell>
          <table:table-cell table:style-name="ce1" table:formula="of:=[.K16]*[.F16]" office:value-type="float" office:value="4515.02631953909" calcext:value-type="float">
            <text:p>4515,02631953909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8.73333333333333" calcext:value-type="float">
            <text:p>8,73333333333333</text:p>
          </table:table-cell>
          <table:table-cell table:style-name="ce1" table:formula="of:=SUM([.P$13:.P16])" office:value-type="float" office:value="31.4018518518518" calcext:value-type="float">
            <text:p>31,4018518518518</text:p>
          </table:table-cell>
          <table:table-cell table:style-name="ce1" table:formula="of:=[.O16]*[.P16]" office:value-type="float" office:value="34.9333333333333" calcext:value-type="float">
            <text:p>34,9333333333333</text:p>
          </table:table-cell>
          <table:table-cell table:style-name="ce1" table:formula="of:=ABS([.O16]-[.Q16])" office:value-type="float" office:value="27.4018518518518" calcext:value-type="float">
            <text:p>27,4018518518518</text:p>
          </table:table-cell>
          <table:table-cell table:style-name="ce1" table:formula="of:=ABS([.O16]-[.Q16])*[.P16]" office:value-type="float" office:value="239.309506172839" calcext:value-type="float">
            <text:p>239,309506172839</text:p>
          </table:table-cell>
          <table:table-cell table:style-name="ce1" table:formula="of:=[.S16]*[.S16]" office:value-type="float" office:value="750.861484910836" calcext:value-type="float">
            <text:p>750,861484910836</text:p>
          </table:table-cell>
          <table:table-cell table:style-name="ce1" table:formula="of:=[.U16]*[.P16]" office:value-type="float" office:value="6557.52363488797" calcext:value-type="float">
            <text:p>6557,52363488797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8.57666666666667" calcext:value-type="float">
            <text:p>8,57666666666667</text:p>
          </table:table-cell>
          <table:table-cell table:style-name="ce1" table:formula="of:=SUM([.Z$13:.Z16])" office:value-type="float" office:value="27.8797619047619" calcext:value-type="float">
            <text:p>27,8797619047619</text:p>
          </table:table-cell>
          <table:table-cell table:style-name="ce1" table:formula="of:=[.Y16]*[.Z16]" office:value-type="float" office:value="34.3066666666667" calcext:value-type="float">
            <text:p>34,3066666666667</text:p>
          </table:table-cell>
          <table:table-cell table:style-name="ce1" table:formula="of:=ABS([.Y16]-[.AA16])" office:value-type="float" office:value="23.8797619047619" calcext:value-type="float">
            <text:p>23,8797619047619</text:p>
          </table:table-cell>
          <table:table-cell table:style-name="ce1" table:formula="of:=ABS([.Y16]-[.AA16])*[.Z16]" office:value-type="float" office:value="204.808757936508" calcext:value-type="float">
            <text:p>204,808757936508</text:p>
          </table:table-cell>
          <table:table-cell table:style-name="ce1" table:formula="of:=[.AC16]*[.AC16]" office:value-type="float" office:value="570.243028628118" calcext:value-type="float">
            <text:p>570,243028628118</text:p>
          </table:table-cell>
          <table:table-cell table:style-name="ce1" table:formula="of:=[.AE16]*[.Z16]" office:value-type="float" office:value="4890.78437553382" calcext:value-type="float">
            <text:p>4890,78437553382</text:p>
          </table:table-cell>
        </table:table-row>
        <table:table-row table:style-name="ro1">
          <table:table-cell office:value-type="string" calcext:value-type="string">
            <text:p>1962/05/01</text:p>
          </table:table-cell>
          <table:table-cell office:value-type="float" office:value="8.73103448275862" calcext:value-type="float">
            <text:p>8,73103448275862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9.61724137931035" calcext:value-type="float">
            <text:p>9,61724137931035</text:p>
          </table:table-cell>
          <table:table-cell table:style-name="ce1" table:formula="of:=SUM([.F$13:.F17])" office:value-type="float" office:value="35.7224265644955" calcext:value-type="float">
            <text:p>35,7224265644955</text:p>
          </table:table-cell>
          <table:table-cell table:style-name="ce1" table:formula="of:=[.E17]*[.F17]" office:value-type="float" office:value="48.0862068965518" calcext:value-type="float">
            <text:p>48,0862068965518</text:p>
          </table:table-cell>
          <table:table-cell table:style-name="ce1" table:formula="of:=ABS([.E17]-[.G17])" office:value-type="float" office:value="30.7224265644955" calcext:value-type="float">
            <text:p>30,7224265644955</text:p>
          </table:table-cell>
          <table:table-cell table:style-name="ce1" table:formula="of:=ABS([.E17]-[.G17])*[.F17]" office:value-type="float" office:value="295.46499202889" calcext:value-type="float">
            <text:p>295,46499202889</text:p>
          </table:table-cell>
          <table:table-cell table:style-name="ce1" table:formula="of:=[.I17]*[.I17]" office:value-type="float" office:value="943.867494010821" calcext:value-type="float">
            <text:p>943,867494010821</text:p>
          </table:table-cell>
          <table:table-cell table:style-name="ce1" table:formula="of:=[.K17]*[.F17]" office:value-type="float" office:value="9077.40151998683" calcext:value-type="float">
            <text:p>9077,40151998683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7.55172413793103" calcext:value-type="float">
            <text:p>7,55172413793103</text:p>
          </table:table-cell>
          <table:table-cell table:style-name="ce1" table:formula="of:=SUM([.P$13:.P17])" office:value-type="float" office:value="38.9535759897829" calcext:value-type="float">
            <text:p>38,9535759897829</text:p>
          </table:table-cell>
          <table:table-cell table:style-name="ce1" table:formula="of:=[.O17]*[.P17]" office:value-type="float" office:value="37.7586206896552" calcext:value-type="float">
            <text:p>37,7586206896552</text:p>
          </table:table-cell>
          <table:table-cell table:style-name="ce1" table:formula="of:=ABS([.O17]-[.Q17])" office:value-type="float" office:value="33.9535759897829" calcext:value-type="float">
            <text:p>33,9535759897829</text:p>
          </table:table-cell>
          <table:table-cell table:style-name="ce1" table:formula="of:=ABS([.O17]-[.Q17])*[.P17]" office:value-type="float" office:value="256.408039371119" calcext:value-type="float">
            <text:p>256,408039371119</text:p>
          </table:table-cell>
          <table:table-cell table:style-name="ce1" table:formula="of:=[.S17]*[.S17]" office:value-type="float" office:value="1152.84532249396" calcext:value-type="float">
            <text:p>1152,84532249396</text:p>
          </table:table-cell>
          <table:table-cell table:style-name="ce1" table:formula="of:=[.U17]*[.P17]" office:value-type="float" office:value="8705.96984917852" calcext:value-type="float">
            <text:p>8705,96984917852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8.57586206896552" calcext:value-type="float">
            <text:p>8,57586206896552</text:p>
          </table:table-cell>
          <table:table-cell table:style-name="ce1" table:formula="of:=SUM([.Z$13:.Z17])" office:value-type="float" office:value="36.4556239737274" calcext:value-type="float">
            <text:p>36,4556239737274</text:p>
          </table:table-cell>
          <table:table-cell table:style-name="ce1" table:formula="of:=[.Y17]*[.Z17]" office:value-type="float" office:value="42.8793103448276" calcext:value-type="float">
            <text:p>42,8793103448276</text:p>
          </table:table-cell>
          <table:table-cell table:style-name="ce1" table:formula="of:=ABS([.Y17]-[.AA17])" office:value-type="float" office:value="31.4556239737274" calcext:value-type="float">
            <text:p>31,4556239737274</text:p>
          </table:table-cell>
          <table:table-cell table:style-name="ce1" table:formula="of:=ABS([.Y17]-[.AA17])*[.Z17]" office:value-type="float" office:value="269.759092491931" calcext:value-type="float">
            <text:p>269,759092491931</text:p>
          </table:table-cell>
          <table:table-cell table:style-name="ce1" table:formula="of:=[.AC17]*[.AC17]" office:value-type="float" office:value="989.456279576535" calcext:value-type="float">
            <text:p>989,456279576535</text:p>
          </table:table-cell>
          <table:table-cell table:style-name="ce1" table:formula="of:=[.AE17]*[.Z17]" office:value-type="float" office:value="8485.44057692015" calcext:value-type="float">
            <text:p>8485,44057692015</text:p>
          </table:table-cell>
        </table:table-row>
        <table:table-row table:style-name="ro1">
          <table:table-cell office:value-type="string" calcext:value-type="string">
            <text:p>1962/06/01</text:p>
          </table:table-cell>
          <table:table-cell office:value-type="float" office:value="9.52258064516129" calcext:value-type="float">
            <text:p>9,52258064516129</text:p>
          </table:table-cell>
          <table:table-cell table:number-columns-repeated="2"/>
          <table:table-cell table:style-name="ce1" office:value-type="float" office:value="6" calcext:value-type="float">
            <text:p>6</text:p>
          </table:table-cell>
          <table:table-cell table:style-name="ce1" office:value-type="float" office:value="10.0258064516129" calcext:value-type="float">
            <text:p>10,0258064516129</text:p>
          </table:table-cell>
          <table:table-cell table:style-name="ce1" table:formula="of:=SUM([.F$13:.F18])" office:value-type="float" office:value="45.7482330161084" calcext:value-type="float">
            <text:p>45,7482330161084</text:p>
          </table:table-cell>
          <table:table-cell table:style-name="ce1" table:formula="of:=[.E18]*[.F18]" office:value-type="float" office:value="60.1548387096774" calcext:value-type="float">
            <text:p>60,1548387096774</text:p>
          </table:table-cell>
          <table:table-cell table:style-name="ce1" table:formula="of:=ABS([.E18]-[.G18])" office:value-type="float" office:value="39.7482330161084" calcext:value-type="float">
            <text:p>39,7482330161084</text:p>
          </table:table-cell>
          <table:table-cell table:style-name="ce1" table:formula="of:=ABS([.E18]-[.G18])*[.F18]" office:value-type="float" office:value="398.508091013113" calcext:value-type="float">
            <text:p>398,508091013113</text:p>
          </table:table-cell>
          <table:table-cell table:style-name="ce1" table:formula="of:=[.I18]*[.I18]" office:value-type="float" office:value="1579.92202790285" calcext:value-type="float">
            <text:p>1579,92202790285</text:p>
          </table:table-cell>
          <table:table-cell table:style-name="ce1" table:formula="of:=[.K18]*[.F18]" office:value-type="float" office:value="15839.9924603938" calcext:value-type="float">
            <text:p>15839,9924603938</text:p>
          </table:table-cell>
          <table:table-cell table:number-columns-repeated="2"/>
          <table:table-cell table:style-name="ce1" office:value-type="float" office:value="6" calcext:value-type="float">
            <text:p>6</text:p>
          </table:table-cell>
          <table:table-cell table:style-name="ce1" office:value-type="float" office:value="7.18666666666667" calcext:value-type="float">
            <text:p>7,18666666666667</text:p>
          </table:table-cell>
          <table:table-cell table:style-name="ce1" table:formula="of:=SUM([.P$13:.P18])" office:value-type="float" office:value="46.1402426564495" calcext:value-type="float">
            <text:p>46,1402426564495</text:p>
          </table:table-cell>
          <table:table-cell table:style-name="ce1" table:formula="of:=[.O18]*[.P18]" office:value-type="float" office:value="43.12" calcext:value-type="float">
            <text:p>43,12</text:p>
          </table:table-cell>
          <table:table-cell table:style-name="ce1" table:formula="of:=ABS([.O18]-[.Q18])" office:value-type="float" office:value="40.1402426564495" calcext:value-type="float">
            <text:p>40,1402426564495</text:p>
          </table:table-cell>
          <table:table-cell table:style-name="ce1" table:formula="of:=ABS([.O18]-[.Q18])*[.P18]" office:value-type="float" office:value="288.474543891017" calcext:value-type="float">
            <text:p>288,474543891017</text:p>
          </table:table-cell>
          <table:table-cell table:style-name="ce1" table:formula="of:=[.S18]*[.S18]" office:value-type="float" office:value="1611.23908051865" calcext:value-type="float">
            <text:p>1611,23908051865</text:p>
          </table:table-cell>
          <table:table-cell table:style-name="ce1" table:formula="of:=[.U18]*[.P18]" office:value-type="float" office:value="11579.438191994" calcext:value-type="float">
            <text:p>11579,438191994</text:p>
          </table:table-cell>
          <table:table-cell table:number-columns-repeated="2"/>
          <table:table-cell table:style-name="ce1" office:value-type="float" office:value="6" calcext:value-type="float">
            <text:p>6</text:p>
          </table:table-cell>
          <table:table-cell table:style-name="ce1" office:value-type="float" office:value="8.09333333333333" calcext:value-type="float">
            <text:p>8,09333333333333</text:p>
          </table:table-cell>
          <table:table-cell table:style-name="ce1" table:formula="of:=SUM([.Z$13:.Z18])" office:value-type="float" office:value="44.5489573070608" calcext:value-type="float">
            <text:p>44,5489573070608</text:p>
          </table:table-cell>
          <table:table-cell table:style-name="ce1" table:formula="of:=[.Y18]*[.Z18]" office:value-type="float" office:value="48.56" calcext:value-type="float">
            <text:p>48,56</text:p>
          </table:table-cell>
          <table:table-cell table:style-name="ce1" table:formula="of:=ABS([.Y18]-[.AA18])" office:value-type="float" office:value="38.5489573070607" calcext:value-type="float">
            <text:p>38,5489573070607</text:p>
          </table:table-cell>
          <table:table-cell table:style-name="ce1" table:formula="of:=ABS([.Y18]-[.AA18])*[.Z18]" office:value-type="float" office:value="311.989561138478" calcext:value-type="float">
            <text:p>311,989561138478</text:p>
          </table:table-cell>
          <table:table-cell table:style-name="ce1" table:formula="of:=[.AC18]*[.AC18]" office:value-type="float" office:value="1486.02210946159" calcext:value-type="float">
            <text:p>1486,02210946159</text:p>
          </table:table-cell>
          <table:table-cell table:style-name="ce1" table:formula="of:=[.AE18]*[.Z18]" office:value-type="float" office:value="12026.8722725758" calcext:value-type="float">
            <text:p>12026,8722725758</text:p>
          </table:table-cell>
        </table:table-row>
        <table:table-row table:style-name="ro1">
          <table:table-cell office:value-type="string" calcext:value-type="string">
            <text:p>1962/07/01</text:p>
          </table:table-cell>
          <table:table-cell office:value-type="float" office:value="11.5379310344828" calcext:value-type="float">
            <text:p>11,5379310344828</text:p>
          </table:table-cell>
          <table:table-cell table:number-columns-repeated="2"/>
          <table:table-cell table:style-name="ce1" office:value-type="float" office:value="7" calcext:value-type="float">
            <text:p>7</text:p>
          </table:table-cell>
          <table:table-cell table:style-name="ce1" office:value-type="float" office:value="7.77586206896552" calcext:value-type="float">
            <text:p>7,77586206896552</text:p>
          </table:table-cell>
          <table:table-cell table:style-name="ce1" table:formula="of:=SUM([.F$13:.F19])" office:value-type="float" office:value="53.524095085074" calcext:value-type="float">
            <text:p>53,524095085074</text:p>
          </table:table-cell>
          <table:table-cell table:style-name="ce1" table:formula="of:=[.E19]*[.F19]" office:value-type="float" office:value="54.4310344827586" calcext:value-type="float">
            <text:p>54,4310344827586</text:p>
          </table:table-cell>
          <table:table-cell table:style-name="ce1" table:formula="of:=ABS([.E19]-[.G19])" office:value-type="float" office:value="46.524095085074" calcext:value-type="float">
            <text:p>46,524095085074</text:p>
          </table:table-cell>
          <table:table-cell table:style-name="ce1" table:formula="of:=ABS([.E19]-[.G19])*[.F19]" office:value-type="float" office:value="361.764946264972" calcext:value-type="float">
            <text:p>361,764946264972</text:p>
          </table:table-cell>
          <table:table-cell table:style-name="ce1" table:formula="of:=[.I19]*[.I19]" office:value-type="float" office:value="2164.491423485" calcext:value-type="float">
            <text:p>2164,491423485</text:p>
          </table:table-cell>
          <table:table-cell table:style-name="ce1" table:formula="of:=[.K19]*[.F19]" office:value-type="float" office:value="16830.7867584782" calcext:value-type="float">
            <text:p>16830,7867584782</text:p>
          </table:table-cell>
          <table:table-cell table:number-columns-repeated="2"/>
          <table:table-cell table:style-name="ce1" office:value-type="float" office:value="7" calcext:value-type="float">
            <text:p>7</text:p>
          </table:table-cell>
          <table:table-cell table:style-name="ce1" office:value-type="float" office:value="8.9103448275862" calcext:value-type="float">
            <text:p>8,9103448275862</text:p>
          </table:table-cell>
          <table:table-cell table:style-name="ce1" table:formula="of:=SUM([.P$13:.P19])" office:value-type="float" office:value="55.0505874840357" calcext:value-type="float">
            <text:p>55,0505874840357</text:p>
          </table:table-cell>
          <table:table-cell table:style-name="ce1" table:formula="of:=[.O19]*[.P19]" office:value-type="float" office:value="62.3724137931034" calcext:value-type="float">
            <text:p>62,3724137931034</text:p>
          </table:table-cell>
          <table:table-cell table:style-name="ce1" table:formula="of:=ABS([.O19]-[.Q19])" office:value-type="float" office:value="48.0505874840357" calcext:value-type="float">
            <text:p>48,0505874840357</text:p>
          </table:table-cell>
          <table:table-cell table:style-name="ce1" table:formula="of:=ABS([.O19]-[.Q19])*[.P19]" office:value-type="float" office:value="428.147303650856" calcext:value-type="float">
            <text:p>428,147303650856</text:p>
          </table:table-cell>
          <table:table-cell table:style-name="ce1" table:formula="of:=[.S19]*[.S19]" office:value-type="float" office:value="2308.85895756097" calcext:value-type="float">
            <text:p>2308,85895756097</text:p>
          </table:table-cell>
          <table:table-cell table:style-name="ce1" table:formula="of:=[.U19]*[.P19]" office:value-type="float" office:value="20572.7294701295" calcext:value-type="float">
            <text:p>20572,7294701295</text:p>
          </table:table-cell>
          <table:table-cell table:number-columns-repeated="2"/>
          <table:table-cell table:style-name="ce1" office:value-type="float" office:value="7" calcext:value-type="float">
            <text:p>7</text:p>
          </table:table-cell>
          <table:table-cell table:style-name="ce1" office:value-type="float" office:value="9.43793103448276" calcext:value-type="float">
            <text:p>9,43793103448276</text:p>
          </table:table-cell>
          <table:table-cell table:style-name="ce1" table:formula="of:=SUM([.Z$13:.Z19])" office:value-type="float" office:value="53.9868883415435" calcext:value-type="float">
            <text:p>53,9868883415435</text:p>
          </table:table-cell>
          <table:table-cell table:style-name="ce1" table:formula="of:=[.Y19]*[.Z19]" office:value-type="float" office:value="66.0655172413793" calcext:value-type="float">
            <text:p>66,0655172413793</text:p>
          </table:table-cell>
          <table:table-cell table:style-name="ce1" table:formula="of:=ABS([.Y19]-[.AA19])" office:value-type="float" office:value="46.9868883415435" calcext:value-type="float">
            <text:p>46,9868883415435</text:p>
          </table:table-cell>
          <table:table-cell table:style-name="ce1" table:formula="of:=ABS([.Y19]-[.AA19])*[.Z19]" office:value-type="float" office:value="443.45901169243" calcext:value-type="float">
            <text:p>443,45901169243</text:p>
          </table:table-cell>
          <table:table-cell table:style-name="ce1" table:formula="of:=[.AC19]*[.AC19]" office:value-type="float" office:value="2207.76767602068" calcext:value-type="float">
            <text:p>2207,76767602068</text:p>
          </table:table-cell>
          <table:table-cell table:style-name="ce1" table:formula="of:=[.AE19]*[.Z19]" office:value-type="float" office:value="20836.7590664434" calcext:value-type="float">
            <text:p>20836,7590664434</text:p>
          </table:table-cell>
        </table:table-row>
        <table:table-row table:style-name="ro1">
          <table:table-cell office:value-type="string" calcext:value-type="string">
            <text:p>1962/08/01</text:p>
          </table:table-cell>
          <table:table-cell office:value-type="float" office:value="9.88666666666667" calcext:value-type="float">
            <text:p>9,88666666666667</text:p>
          </table:table-cell>
          <table:table-cell table:number-columns-repeated="2"/>
          <table:table-cell table:style-name="ce1" office:value-type="float" office:value="8" calcext:value-type="float">
            <text:p>8</text:p>
          </table:table-cell>
          <table:table-cell table:style-name="ce1" office:value-type="float" office:value="11.56" calcext:value-type="float">
            <text:p>11,56</text:p>
          </table:table-cell>
          <table:table-cell table:style-name="ce1" table:formula="of:=SUM([.F$13:.F20])" office:value-type="float" office:value="65.084095085074" calcext:value-type="float">
            <text:p>65,084095085074</text:p>
          </table:table-cell>
          <table:table-cell table:style-name="ce1" table:formula="of:=[.E20]*[.F20]" office:value-type="float" office:value="92.48" calcext:value-type="float">
            <text:p>92,48</text:p>
          </table:table-cell>
          <table:table-cell table:style-name="ce1" table:formula="of:=ABS([.E20]-[.G20])" office:value-type="float" office:value="57.084095085074" calcext:value-type="float">
            <text:p>57,084095085074</text:p>
          </table:table-cell>
          <table:table-cell table:style-name="ce1" table:formula="of:=ABS([.E20]-[.G20])*[.F20]" office:value-type="float" office:value="659.892139183455" calcext:value-type="float">
            <text:p>659,892139183455</text:p>
          </table:table-cell>
          <table:table-cell table:style-name="ce1" table:formula="of:=[.I20]*[.I20]" office:value-type="float" office:value="3258.59391168176" calcext:value-type="float">
            <text:p>3258,59391168176</text:p>
          </table:table-cell>
          <table:table-cell table:style-name="ce1" table:formula="of:=[.K20]*[.F20]" office:value-type="float" office:value="37669.3456190412" calcext:value-type="float">
            <text:p>37669,3456190412</text:p>
          </table:table-cell>
          <table:table-cell table:number-columns-repeated="2"/>
          <table:table-cell table:style-name="ce1" office:value-type="float" office:value="8" calcext:value-type="float">
            <text:p>8</text:p>
          </table:table-cell>
          <table:table-cell table:style-name="ce1" office:value-type="float" office:value="11.3733333333333" calcext:value-type="float">
            <text:p>11,3733333333333</text:p>
          </table:table-cell>
          <table:table-cell table:style-name="ce1" table:formula="of:=SUM([.P$13:.P20])" office:value-type="float" office:value="66.423920817369" calcext:value-type="float">
            <text:p>66,423920817369</text:p>
          </table:table-cell>
          <table:table-cell table:style-name="ce1" table:formula="of:=[.O20]*[.P20]" office:value-type="float" office:value="90.9866666666664" calcext:value-type="float">
            <text:p>90,9866666666664</text:p>
          </table:table-cell>
          <table:table-cell table:style-name="ce1" table:formula="of:=ABS([.O20]-[.Q20])" office:value-type="float" office:value="58.423920817369" calcext:value-type="float">
            <text:p>58,423920817369</text:p>
          </table:table-cell>
          <table:table-cell table:style-name="ce1" table:formula="of:=ABS([.O20]-[.Q20])*[.P20]" office:value-type="float" office:value="664.474726096209" calcext:value-type="float">
            <text:p>664,474726096209</text:p>
          </table:table-cell>
          <table:table-cell table:style-name="ce1" table:formula="of:=[.S20]*[.S20]" office:value-type="float" office:value="3413.35452367421" calcext:value-type="float">
            <text:p>3413,35452367421</text:p>
          </table:table-cell>
          <table:table-cell table:style-name="ce1" table:formula="of:=[.U20]*[.P20]" office:value-type="float" office:value="38821.2187825879" calcext:value-type="float">
            <text:p>38821,2187825879</text:p>
          </table:table-cell>
          <table:table-cell table:number-columns-repeated="2"/>
          <table:table-cell table:style-name="ce1" office:value-type="float" office:value="8" calcext:value-type="float">
            <text:p>8</text:p>
          </table:table-cell>
          <table:table-cell table:style-name="ce1" office:value-type="float" office:value="13.7633333333333" calcext:value-type="float">
            <text:p>13,7633333333333</text:p>
          </table:table-cell>
          <table:table-cell table:style-name="ce1" table:formula="of:=SUM([.Z$13:.Z20])" office:value-type="float" office:value="67.7502216748768" calcext:value-type="float">
            <text:p>67,7502216748768</text:p>
          </table:table-cell>
          <table:table-cell table:style-name="ce1" table:formula="of:=[.Y20]*[.Z20]" office:value-type="float" office:value="110.106666666666" calcext:value-type="float">
            <text:p>110,106666666666</text:p>
          </table:table-cell>
          <table:table-cell table:style-name="ce1" table:formula="of:=ABS([.Y20]-[.AA20])" office:value-type="float" office:value="59.7502216748768" calcext:value-type="float">
            <text:p>59,7502216748768</text:p>
          </table:table-cell>
          <table:table-cell table:style-name="ce1" table:formula="of:=ABS([.Y20]-[.AA20])*[.Z20]" office:value-type="float" office:value="822.362217651886" calcext:value-type="float">
            <text:p>822,362217651886</text:p>
          </table:table-cell>
          <table:table-cell table:style-name="ce1" table:formula="of:=[.AC20]*[.AC20]" office:value-type="float" office:value="3570.08899019692" calcext:value-type="float">
            <text:p>3570,08899019692</text:p>
          </table:table-cell>
          <table:table-cell table:style-name="ce1" table:formula="of:=[.AE20]*[.Z20]" office:value-type="float" office:value="49136.3248017435" calcext:value-type="float">
            <text:p>49136,3248017435</text:p>
          </table:table-cell>
        </table:table-row>
        <table:table-row table:style-name="ro1">
          <table:table-cell office:value-type="string" calcext:value-type="string">
            <text:p>1962/09/01</text:p>
          </table:table-cell>
          <table:table-cell office:value-type="float" office:value="10.2" calcext:value-type="float">
            <text:p>10,2</text:p>
          </table:table-cell>
          <table:table-cell table:number-columns-repeated="2"/>
          <table:table-cell table:style-name="ce1" office:value-type="float" office:value="9" calcext:value-type="float">
            <text:p>9</text:p>
          </table:table-cell>
          <table:table-cell table:style-name="ce1" office:value-type="float" office:value="10.02" calcext:value-type="float">
            <text:p>10,02</text:p>
          </table:table-cell>
          <table:table-cell table:style-name="ce1" table:formula="of:=SUM([.F$13:.F21])" office:value-type="float" office:value="75.104095085074" calcext:value-type="float">
            <text:p>75,104095085074</text:p>
          </table:table-cell>
          <table:table-cell table:style-name="ce1" table:formula="of:=[.E21]*[.F21]" office:value-type="float" office:value="90.18" calcext:value-type="float">
            <text:p>90,18</text:p>
          </table:table-cell>
          <table:table-cell table:style-name="ce1" table:formula="of:=ABS([.E21]-[.G21])" office:value-type="float" office:value="66.104095085074" calcext:value-type="float">
            <text:p>66,104095085074</text:p>
          </table:table-cell>
          <table:table-cell table:style-name="ce1" table:formula="of:=ABS([.E21]-[.G21])*[.F21]" office:value-type="float" office:value="662.363032752441" calcext:value-type="float">
            <text:p>662,363032752441</text:p>
          </table:table-cell>
          <table:table-cell table:style-name="ce1" table:formula="of:=[.I21]*[.I21]" office:value-type="float" office:value="4369.7513870165" calcext:value-type="float">
            <text:p>4369,7513870165</text:p>
          </table:table-cell>
          <table:table-cell table:style-name="ce1" table:formula="of:=[.K21]*[.F21]" office:value-type="float" office:value="43784.9088979053" calcext:value-type="float">
            <text:p>43784,9088979053</text:p>
          </table:table-cell>
          <table:table-cell table:number-columns-repeated="2"/>
          <table:table-cell table:style-name="ce1" office:value-type="float" office:value="9" calcext:value-type="float">
            <text:p>9</text:p>
          </table:table-cell>
          <table:table-cell table:style-name="ce1" office:value-type="float" office:value="10.5266666666667" calcext:value-type="float">
            <text:p>10,5266666666667</text:p>
          </table:table-cell>
          <table:table-cell table:style-name="ce1" table:formula="of:=SUM([.P$13:.P21])" office:value-type="float" office:value="76.9505874840357" calcext:value-type="float">
            <text:p>76,9505874840357</text:p>
          </table:table-cell>
          <table:table-cell table:style-name="ce1" table:formula="of:=[.O21]*[.P21]" office:value-type="float" office:value="94.7400000000003" calcext:value-type="float">
            <text:p>94,7400000000003</text:p>
          </table:table-cell>
          <table:table-cell table:style-name="ce1" table:formula="of:=ABS([.O21]-[.Q21])" office:value-type="float" office:value="67.9505874840357" calcext:value-type="float">
            <text:p>67,9505874840357</text:p>
          </table:table-cell>
          <table:table-cell table:style-name="ce1" table:formula="of:=ABS([.O21]-[.Q21])*[.P21]" office:value-type="float" office:value="715.293184248618" calcext:value-type="float">
            <text:p>715,293184248618</text:p>
          </table:table-cell>
          <table:table-cell table:style-name="ce1" table:formula="of:=[.S21]*[.S21]" office:value-type="float" office:value="4617.28233942559" calcext:value-type="float">
            <text:p>4617,28233942559</text:p>
          </table:table-cell>
          <table:table-cell table:style-name="ce1" table:formula="of:=[.U21]*[.P21]" office:value-type="float" office:value="48604.5920930202" calcext:value-type="float">
            <text:p>48604,5920930202</text:p>
          </table:table-cell>
          <table:table-cell table:number-columns-repeated="2"/>
          <table:table-cell table:style-name="ce1" office:value-type="float" office:value="9" calcext:value-type="float">
            <text:p>9</text:p>
          </table:table-cell>
          <table:table-cell table:style-name="ce1" office:value-type="float" office:value="13.0366666666667" calcext:value-type="float">
            <text:p>13,0366666666667</text:p>
          </table:table-cell>
          <table:table-cell table:style-name="ce1" table:formula="of:=SUM([.Z$13:.Z21])" office:value-type="float" office:value="80.7868883415435" calcext:value-type="float">
            <text:p>80,7868883415435</text:p>
          </table:table-cell>
          <table:table-cell table:style-name="ce1" table:formula="of:=[.Y21]*[.Z21]" office:value-type="float" office:value="117.33" calcext:value-type="float">
            <text:p>117,33</text:p>
          </table:table-cell>
          <table:table-cell table:style-name="ce1" table:formula="of:=ABS([.Y21]-[.AA21])" office:value-type="float" office:value="71.7868883415435" calcext:value-type="float">
            <text:p>71,7868883415435</text:p>
          </table:table-cell>
          <table:table-cell table:style-name="ce1" table:formula="of:=ABS([.Y21]-[.AA21])*[.Z21]" office:value-type="float" office:value="935.861734345925" calcext:value-type="float">
            <text:p>935,861734345925</text:p>
          </table:table-cell>
          <table:table-cell table:style-name="ce1" table:formula="of:=[.AC21]*[.AC21]" office:value-type="float" office:value="5153.35733776124" calcext:value-type="float">
            <text:p>5153,35733776124</text:p>
          </table:table-cell>
          <table:table-cell table:style-name="ce1" table:formula="of:=[.AE21]*[.Z21]" office:value-type="float" office:value="67182.6018266141" calcext:value-type="float">
            <text:p>67182,6018266141</text:p>
          </table:table-cell>
        </table:table-row>
        <table:table-row table:style-name="ro1">
          <table:table-cell office:value-type="string" calcext:value-type="string">
            <text:p>1962/10/01</text:p>
          </table:table-cell>
          <table:table-cell office:value-type="float" office:value="7.91379310344828" calcext:value-type="float">
            <text:p>7,91379310344828</text:p>
          </table:table-cell>
          <table:table-cell table:number-columns-repeated="2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.1827586206897" calcext:value-type="float">
            <text:p>10,1827586206897</text:p>
          </table:table-cell>
          <table:table-cell table:style-name="ce1" table:formula="of:=SUM([.F$13:.F22])" office:value-type="float" office:value="85.2868537057637" calcext:value-type="float">
            <text:p>85,2868537057637</text:p>
          </table:table-cell>
          <table:table-cell table:style-name="ce1" table:formula="of:=[.E22]*[.F22]" office:value-type="float" office:value="101.827586206897" calcext:value-type="float">
            <text:p>101,827586206897</text:p>
          </table:table-cell>
          <table:table-cell table:style-name="ce1" table:formula="of:=ABS([.E22]-[.G22])" office:value-type="float" office:value="75.2868537057636" calcext:value-type="float">
            <text:p>75,2868537057636</text:p>
          </table:table-cell>
          <table:table-cell table:style-name="ce1" table:formula="of:=ABS([.E22]-[.G22])*[.F22]" office:value-type="float" office:value="766.627858596969" calcext:value-type="float">
            <text:p>766,627858596969</text:p>
          </table:table-cell>
          <table:table-cell table:style-name="ce1" table:formula="of:=[.I22]*[.I22]" office:value-type="float" office:value="5668.11034091306" calcext:value-type="float">
            <text:p>5668,11034091306</text:p>
          </table:table-cell>
          <table:table-cell table:style-name="ce1" table:formula="of:=[.K22]*[.F22]" office:value-type="float" office:value="57716.9994369529" calcext:value-type="float">
            <text:p>57716,9994369529</text:p>
          </table:table-cell>
          <table:table-cell table:number-columns-repeated="2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6.63793103448276" calcext:value-type="float">
            <text:p>6,63793103448276</text:p>
          </table:table-cell>
          <table:table-cell table:style-name="ce1" table:formula="of:=SUM([.P$13:.P22])" office:value-type="float" office:value="83.5885185185185" calcext:value-type="float">
            <text:p>83,5885185185185</text:p>
          </table:table-cell>
          <table:table-cell table:style-name="ce1" table:formula="of:=[.O22]*[.P22]" office:value-type="float" office:value="66.3793103448276" calcext:value-type="float">
            <text:p>66,3793103448276</text:p>
          </table:table-cell>
          <table:table-cell table:style-name="ce1" table:formula="of:=ABS([.O22]-[.Q22])" office:value-type="float" office:value="73.5885185185185" calcext:value-type="float">
            <text:p>73,5885185185185</text:p>
          </table:table-cell>
          <table:table-cell table:style-name="ce1" table:formula="of:=ABS([.O22]-[.Q22])*[.P22]" office:value-type="float" office:value="488.475510855683" calcext:value-type="float">
            <text:p>488,475510855683</text:p>
          </table:table-cell>
          <table:table-cell table:style-name="ce1" table:formula="of:=[.S22]*[.S22]" office:value-type="float" office:value="5415.27005775034" calcext:value-type="float">
            <text:p>5415,27005775034</text:p>
          </table:table-cell>
          <table:table-cell table:style-name="ce1" table:formula="of:=[.U22]*[.P22]" office:value-type="float" office:value="35946.1891764462" calcext:value-type="float">
            <text:p>35946,1891764462</text:p>
          </table:table-cell>
          <table:table-cell table:number-columns-repeated="2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.2103448275862" calcext:value-type="float">
            <text:p>11,2103448275862</text:p>
          </table:table-cell>
          <table:table-cell table:style-name="ce1" table:formula="of:=SUM([.Z$13:.Z22])" office:value-type="float" office:value="91.9972331691297" calcext:value-type="float">
            <text:p>91,9972331691297</text:p>
          </table:table-cell>
          <table:table-cell table:style-name="ce1" table:formula="of:=[.Y22]*[.Z22]" office:value-type="float" office:value="112.103448275862" calcext:value-type="float">
            <text:p>112,103448275862</text:p>
          </table:table-cell>
          <table:table-cell table:style-name="ce1" table:formula="of:=ABS([.Y22]-[.AA22])" office:value-type="float" office:value="81.9972331691297" calcext:value-type="float">
            <text:p>81,9972331691297</text:p>
          </table:table-cell>
          <table:table-cell table:style-name="ce1" table:formula="of:=ABS([.Y22]-[.AA22])*[.Z22]" office:value-type="float" office:value="919.217258733933" calcext:value-type="float">
            <text:p>919,217258733933</text:p>
          </table:table-cell>
          <table:table-cell table:style-name="ce1" table:formula="of:=[.AC22]*[.AC22]" office:value-type="float" office:value="6723.54624739262" calcext:value-type="float">
            <text:p>6723,54624739262</text:p>
          </table:table-cell>
          <table:table-cell table:style-name="ce1" table:formula="of:=[.AE22]*[.Z22]" office:value-type="float" office:value="75373.2718974945" calcext:value-type="float">
            <text:p>75373,2718974945</text:p>
          </table:table-cell>
        </table:table-row>
        <table:table-row table:style-name="ro1">
          <table:table-cell office:value-type="string" calcext:value-type="string">
            <text:p>1962/11/01</text:p>
          </table:table-cell>
          <table:table-cell office:value-type="float" office:value="9.32" calcext:value-type="float">
            <text:p>9,32</text:p>
          </table:table-cell>
          <table:table-cell table:number-columns-repeated="2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.1333333333333" calcext:value-type="float">
            <text:p>12,1333333333333</text:p>
          </table:table-cell>
          <table:table-cell table:style-name="ce1" table:formula="of:=SUM([.F$13:.F23])" office:value-type="float" office:value="97.420187039097" calcext:value-type="float">
            <text:p>97,420187039097</text:p>
          </table:table-cell>
          <table:table-cell table:style-name="ce1" table:formula="of:=[.E23]*[.F23]" office:value-type="float" office:value="133.466666666666" calcext:value-type="float">
            <text:p>133,466666666666</text:p>
          </table:table-cell>
          <table:table-cell table:style-name="ce1" table:formula="of:=ABS([.E23]-[.G23])" office:value-type="float" office:value="86.420187039097" calcext:value-type="float">
            <text:p>86,420187039097</text:p>
          </table:table-cell>
          <table:table-cell table:style-name="ce1" table:formula="of:=ABS([.E23]-[.G23])*[.F23]" office:value-type="float" office:value="1048.56493607437" calcext:value-type="float">
            <text:p>1048,56493607437</text:p>
          </table:table-cell>
          <table:table-cell table:style-name="ce1" table:formula="of:=[.I23]*[.I23]" office:value-type="float" office:value="7468.4487278725" calcext:value-type="float">
            <text:p>7468,4487278725</text:p>
          </table:table-cell>
          <table:table-cell table:style-name="ce1" table:formula="of:=[.K23]*[.F23]" office:value-type="float" office:value="90617.1778981861" calcext:value-type="float">
            <text:p>90617,1778981861</text:p>
          </table:table-cell>
          <table:table-cell table:number-columns-repeated="2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7.01666666666667" calcext:value-type="float">
            <text:p>7,01666666666667</text:p>
          </table:table-cell>
          <table:table-cell table:style-name="ce1" table:formula="of:=SUM([.P$13:.P23])" office:value-type="float" office:value="90.6051851851852" calcext:value-type="float">
            <text:p>90,6051851851852</text:p>
          </table:table-cell>
          <table:table-cell table:style-name="ce1" table:formula="of:=[.O23]*[.P23]" office:value-type="float" office:value="77.1833333333334" calcext:value-type="float">
            <text:p>77,1833333333334</text:p>
          </table:table-cell>
          <table:table-cell table:style-name="ce1" table:formula="of:=ABS([.O23]-[.Q23])" office:value-type="float" office:value="79.6051851851852" calcext:value-type="float">
            <text:p>79,6051851851852</text:p>
          </table:table-cell>
          <table:table-cell table:style-name="ce1" table:formula="of:=ABS([.O23]-[.Q23])*[.P23]" office:value-type="float" office:value="558.563049382716" calcext:value-type="float">
            <text:p>558,563049382716</text:p>
          </table:table-cell>
          <table:table-cell table:style-name="ce1" table:formula="of:=[.S23]*[.S23]" office:value-type="float" office:value="6336.98550836762" calcext:value-type="float">
            <text:p>6336,98550836762</text:p>
          </table:table-cell>
          <table:table-cell table:style-name="ce1" table:formula="of:=[.U23]*[.P23]" office:value-type="float" office:value="44464.5149837128" calcext:value-type="float">
            <text:p>44464,5149837128</text:p>
          </table:table-cell>
          <table:table-cell table:number-columns-repeated="2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8.85333333333333" calcext:value-type="float">
            <text:p>8,85333333333333</text:p>
          </table:table-cell>
          <table:table-cell table:style-name="ce1" table:formula="of:=SUM([.Z$13:.Z23])" office:value-type="float" office:value="100.850566502463" calcext:value-type="float">
            <text:p>100,850566502463</text:p>
          </table:table-cell>
          <table:table-cell table:style-name="ce1" table:formula="of:=[.Y23]*[.Z23]" office:value-type="float" office:value="97.3866666666666" calcext:value-type="float">
            <text:p>97,3866666666666</text:p>
          </table:table-cell>
          <table:table-cell table:style-name="ce1" table:formula="of:=ABS([.Y23]-[.AA23])" office:value-type="float" office:value="89.850566502463" calcext:value-type="float">
            <text:p>89,850566502463</text:p>
          </table:table-cell>
          <table:table-cell table:style-name="ce1" table:formula="of:=ABS([.Y23]-[.AA23])*[.Z23]" office:value-type="float" office:value="795.477015435139" calcext:value-type="float">
            <text:p>795,477015435139</text:p>
          </table:table-cell>
          <table:table-cell table:style-name="ce1" table:formula="of:=[.AC23]*[.AC23]" office:value-type="float" office:value="8073.12430081353" calcext:value-type="float">
            <text:p>8073,12430081353</text:p>
          </table:table-cell>
          <table:table-cell table:style-name="ce1" table:formula="of:=[.AE23]*[.Z23]" office:value-type="float" office:value="71474.0604765358" calcext:value-type="float">
            <text:p>71474,0604765358</text:p>
          </table:table-cell>
        </table:table-row>
        <table:table-row table:style-name="ro1">
          <table:table-cell office:value-type="string" calcext:value-type="string">
            <text:p>1962/12/01</text:p>
          </table:table-cell>
          <table:table-cell office:value-type="float" office:value="7.0551724137931" calcext:value-type="float">
            <text:p>7,0551724137931</text:p>
          </table:table-cell>
          <table:table-cell table:number-columns-repeated="2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7.12413793103448" calcext:value-type="float">
            <text:p>7,12413793103448</text:p>
          </table:table-cell>
          <table:table-cell table:style-name="ce1" table:formula="of:=SUM([.F$13:.F24])" office:value-type="float" office:value="104.544324970131" calcext:value-type="float">
            <text:p>104,544324970131</text:p>
          </table:table-cell>
          <table:table-cell table:style-name="ce1" table:formula="of:=[.E24]*[.F24]" office:value-type="float" office:value="85.4896551724138" calcext:value-type="float">
            <text:p>85,4896551724138</text:p>
          </table:table-cell>
          <table:table-cell table:style-name="ce1" table:formula="of:=ABS([.E24]-[.G24])" office:value-type="float" office:value="92.5443249701314" calcext:value-type="float">
            <text:p>92,5443249701314</text:p>
          </table:table-cell>
          <table:table-cell table:style-name="ce1" table:formula="of:=ABS([.E24]-[.G24])*[.F24]" office:value-type="float" office:value="659.298535821695" calcext:value-type="float">
            <text:p>659,298535821695</text:p>
          </table:table-cell>
          <table:table-cell table:style-name="ce1" table:formula="of:=[.I24]*[.I24]" office:value-type="float" office:value="8564.45208417729" calcext:value-type="float">
            <text:p>8564,45208417729</text:p>
          </table:table-cell>
          <table:table-cell table:style-name="ce1" table:formula="of:=[.K24]*[.F24]" office:value-type="float" office:value="61014.3379514148" calcext:value-type="float">
            <text:p>61014,3379514148</text:p>
          </table:table-cell>
          <table:table-cell table:number-columns-repeated="2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7.1448275862069" calcext:value-type="float">
            <text:p>7,1448275862069</text:p>
          </table:table-cell>
          <table:table-cell table:style-name="ce1" table:formula="of:=SUM([.P$13:.P24])" office:value-type="float" office:value="97.7500127713921" calcext:value-type="float">
            <text:p>97,7500127713921</text:p>
          </table:table-cell>
          <table:table-cell table:style-name="ce1" table:formula="of:=[.O24]*[.P24]" office:value-type="float" office:value="85.7379310344828" calcext:value-type="float">
            <text:p>85,7379310344828</text:p>
          </table:table-cell>
          <table:table-cell table:style-name="ce1" table:formula="of:=ABS([.O24]-[.Q24])" office:value-type="float" office:value="85.7500127713921" calcext:value-type="float">
            <text:p>85,7500127713921</text:p>
          </table:table-cell>
          <table:table-cell table:style-name="ce1" table:formula="of:=ABS([.O24]-[.Q24])*[.P24]" office:value-type="float" office:value="612.669056766636" calcext:value-type="float">
            <text:p>612,669056766636</text:p>
          </table:table-cell>
          <table:table-cell table:style-name="ce1" table:formula="of:=[.S24]*[.S24]" office:value-type="float" office:value="7353.0646902939" calcext:value-type="float">
            <text:p>7353,0646902939</text:p>
          </table:table-cell>
          <table:table-cell table:style-name="ce1" table:formula="of:=[.U24]*[.P24]" office:value-type="float" office:value="52536.3794423758" calcext:value-type="float">
            <text:p>52536,3794423758</text:p>
          </table:table-cell>
          <table:table-cell table:number-columns-repeated="2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6.69655172413793" calcext:value-type="float">
            <text:p>6,69655172413793</text:p>
          </table:table-cell>
          <table:table-cell table:style-name="ce1" table:formula="of:=SUM([.Z$13:.Z24])" office:value-type="float" office:value="107.547118226601" calcext:value-type="float">
            <text:p>107,547118226601</text:p>
          </table:table-cell>
          <table:table-cell table:style-name="ce1" table:formula="of:=[.Y24]*[.Z24]" office:value-type="float" office:value="80.3586206896552" calcext:value-type="float">
            <text:p>80,3586206896552</text:p>
          </table:table-cell>
          <table:table-cell table:style-name="ce1" table:formula="of:=ABS([.Y24]-[.AA24])" office:value-type="float" office:value="95.547118226601" calcext:value-type="float">
            <text:p>95,547118226601</text:p>
          </table:table-cell>
          <table:table-cell table:style-name="ce1" table:formula="of:=ABS([.Y24]-[.AA24])*[.Z24]" office:value-type="float" office:value="639.836219296755" calcext:value-type="float">
            <text:p>639,836219296755</text:p>
          </table:table-cell>
          <table:table-cell table:style-name="ce1" table:formula="of:=[.AC24]*[.AC24]" office:value-type="float" office:value="9129.25180140806" calcext:value-type="float">
            <text:p>9129,25180140806</text:p>
          </table:table-cell>
          <table:table-cell table:style-name="ce1" table:formula="of:=[.AE24]*[.Z24]" office:value-type="float" office:value="61134.5068908085" calcext:value-type="float">
            <text:p>61134,5068908085</text:p>
          </table:table-cell>
        </table:table-row>
        <table:table-row table:style-name="ro1">
          <table:table-cell office:value-type="string" calcext:value-type="string">
            <text:p>1963/01/01</text:p>
          </table:table-cell>
          <table:table-cell table:number-columns-repeated="4"/>
          <table:table-cell table:style-name="ce1" table:formula="of:=SUM([.F13:.F24])" office:value-type="float" office:value="104.544324970131" calcext:value-type="float">
            <text:p>104,544324970131</text:p>
          </table:table-cell>
          <table:table-cell/>
          <table:table-cell table:style-name="ce1" table:formula="of:=SUM([.H13:.H24])" office:value-type="float" office:value="737.818210357187" calcext:value-type="float">
            <text:p>737,818210357187</text:p>
          </table:table-cell>
          <table:table-cell/>
          <table:table-cell table:style-name="ce1" table:formula="of:=SUM([.J13:.J24])" office:value-type="float" office:value="5212.69751170847" calcext:value-type="float">
            <text:p>5212,69751170847</text:p>
          </table:table-cell>
          <table:table-cell/>
          <table:table-cell table:style-name="ce1" table:formula="of:=SUM([.L13:.L24])" office:value-type="float" office:value="338774.689939506" calcext:value-type="float">
            <text:p>338774,689939506</text:p>
          </table:table-cell>
          <table:table-cell table:number-columns-repeated="3"/>
          <table:table-cell table:style-name="ce1" table:formula="of:=SUM([.P13:.P24])" office:value-type="float" office:value="97.7500127713921" calcext:value-type="float">
            <text:p>97,7500127713921</text:p>
          </table:table-cell>
          <table:table-cell/>
          <table:table-cell table:style-name="ce1" table:formula="of:=SUM([.R13:.R24])" office:value-type="float" office:value="642.447164750958" calcext:value-type="float">
            <text:p>642,447164750958</text:p>
          </table:table-cell>
          <table:table-cell/>
          <table:table-cell table:style-name="ce1" table:formula="of:=SUM([.T13:.T24])" office:value-type="float" office:value="4549.31348435888" calcext:value-type="float">
            <text:p>4549,31348435888</text:p>
          </table:table-cell>
          <table:table-cell/>
          <table:table-cell table:style-name="ce1" table:formula="of:=SUM([.V13:.V24])" office:value-type="float" office:value="272548.830611027" calcext:value-type="float">
            <text:p>272548,830611027</text:p>
          </table:table-cell>
          <table:table-cell table:number-columns-repeated="3"/>
          <table:table-cell table:style-name="ce1" table:formula="of:=SUM([.Z13:.Z24])" office:value-type="float" office:value="107.547118226601" calcext:value-type="float">
            <text:p>107,547118226601</text:p>
          </table:table-cell>
          <table:table-cell/>
          <table:table-cell table:style-name="ce1" table:formula="of:=SUM([.AB13:.AB24])" office:value-type="float" office:value="748.35618226601" calcext:value-type="float">
            <text:p>748,35618226601</text:p>
          </table:table-cell>
          <table:table-cell/>
          <table:table-cell table:style-name="ce1" table:formula="of:=SUM([.AD13:.AD24])" office:value-type="float" office:value="5552.04647909713" calcext:value-type="float">
            <text:p>5552,04647909713</text:p>
          </table:table-cell>
          <table:table-cell/>
          <table:table-cell table:style-name="ce1" table:formula="of:=SUM([.AF13:.AF24])" office:value-type="float" office:value="373212.223926612" calcext:value-type="float">
            <text:p>373212,223926612</text:p>
          </table:table-cell>
        </table:table-row>
        <table:table-row table:style-name="ro1">
          <table:table-cell office:value-type="string" calcext:value-type="string">
            <text:p>1963/02/01</text:p>
          </table:table-cell>
          <table:table-cell office:value-type="float" office:value="6.23333333333333" calcext:value-type="float">
            <text:p>6,23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3/03/01</text:p>
          </table:table-cell>
          <table:table-cell office:value-type="float" office:value="5.25925925925926" calcext:value-type="float">
            <text:p>5,2592592592592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3/04/01</text:p>
          </table:table-cell>
          <table:table-cell office:value-type="float" office:value="6" calcext:value-type="float">
            <text:p>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3/05/01</text:p>
          </table:table-cell>
          <table:table-cell office:value-type="float" office:value="8.75862068965517" calcext:value-type="float">
            <text:p>8,7586206896551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3/06/01</text:p>
          </table:table-cell>
          <table:table-cell office:value-type="float" office:value="11" calcext:value-type="float">
            <text:p>1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3/07/01</text:p>
          </table:table-cell>
          <table:table-cell office:value-type="float" office:value="8.77931034482759" calcext:value-type="float">
            <text:p>8,77931034482759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3/08/01</text:p>
          </table:table-cell>
          <table:table-cell office:value-type="float" office:value="10.28" calcext:value-type="float">
            <text:p>10,2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3/09/01</text:p>
          </table:table-cell>
          <table:table-cell office:value-type="float" office:value="10.12" calcext:value-type="float">
            <text:p>10,1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3/10/01</text:p>
          </table:table-cell>
          <table:table-cell office:value-type="float" office:value="9.8551724137931" calcext:value-type="float">
            <text:p>9,855172413793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3/11/01</text:p>
          </table:table-cell>
          <table:table-cell office:value-type="float" office:value="10.2533333333333" calcext:value-type="float">
            <text:p>10,25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3/12/01</text:p>
          </table:table-cell>
          <table:table-cell office:value-type="float" office:value="5.57931034482759" calcext:value-type="float">
            <text:p>5,57931034482759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4/01/01</text:p>
          </table:table-cell>
          <table:table-cell office:value-type="float" office:value="6.46666666666667" calcext:value-type="float">
            <text:p>6,46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4/02/01</text:p>
          </table:table-cell>
          <table:table-cell office:value-type="float" office:value="8.72666666666667" calcext:value-type="float">
            <text:p>8,72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4/03/01</text:p>
          </table:table-cell>
          <table:table-cell office:value-type="float" office:value="7.28571428571429" calcext:value-type="float">
            <text:p>7,28571428571429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4/04/01</text:p>
          </table:table-cell>
          <table:table-cell office:value-type="float" office:value="6.38" calcext:value-type="float">
            <text:p>6,3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4/05/01</text:p>
          </table:table-cell>
          <table:table-cell office:value-type="float" office:value="7.72413793103448" calcext:value-type="float">
            <text:p>7,7241379310344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4/06/01</text:p>
          </table:table-cell>
          <table:table-cell office:value-type="float" office:value="8.7" calcext:value-type="float">
            <text:p>8,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4/07/01</text:p>
          </table:table-cell>
          <table:table-cell office:value-type="float" office:value="10.6620689655172" calcext:value-type="float">
            <text:p>10,662068965517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4/08/01</text:p>
          </table:table-cell>
          <table:table-cell office:value-type="float" office:value="10.46" calcext:value-type="float">
            <text:p>10,4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4/09/01</text:p>
          </table:table-cell>
          <table:table-cell office:value-type="float" office:value="10.66" calcext:value-type="float">
            <text:p>10,6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4/10/01</text:p>
          </table:table-cell>
          <table:table-cell office:value-type="float" office:value="9.59310344827586" calcext:value-type="float">
            <text:p>9,5931034482758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4/11/01</text:p>
          </table:table-cell>
          <table:table-cell office:value-type="float" office:value="8.92666666666667" calcext:value-type="float">
            <text:p>8,92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4/12/01</text:p>
          </table:table-cell>
          <table:table-cell office:value-type="float" office:value="8.51724137931035" calcext:value-type="float">
            <text:p>8,5172413793103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5/01/01</text:p>
          </table:table-cell>
          <table:table-cell office:value-type="float" office:value="7.44666666666666" calcext:value-type="float">
            <text:p>7,4466666666666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5/02/01</text:p>
          </table:table-cell>
          <table:table-cell office:value-type="float" office:value="7.23333333333333" calcext:value-type="float">
            <text:p>7,23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5/03/01</text:p>
          </table:table-cell>
          <table:table-cell office:value-type="float" office:value="10.2740740740741" calcext:value-type="float">
            <text:p>10,274074074074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5/04/01</text:p>
          </table:table-cell>
          <table:table-cell office:value-type="float" office:value="6.70666666666667" calcext:value-type="float">
            <text:p>6,70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5/05/01</text:p>
          </table:table-cell>
          <table:table-cell office:value-type="float" office:value="8.30344827586207" calcext:value-type="float">
            <text:p>8,3034482758620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5/06/01</text:p>
          </table:table-cell>
          <table:table-cell office:value-type="float" office:value="10.4533333333333" calcext:value-type="float">
            <text:p>10,45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5/07/01</text:p>
          </table:table-cell>
          <table:table-cell office:value-type="float" office:value="9" calcext:value-type="float">
            <text:p>9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5/08/01</text:p>
          </table:table-cell>
          <table:table-cell office:value-type="float" office:value="9.94666666666667" calcext:value-type="float">
            <text:p>9,94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5/09/01</text:p>
          </table:table-cell>
          <table:table-cell office:value-type="float" office:value="11.34" calcext:value-type="float">
            <text:p>11,3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5/10/01</text:p>
          </table:table-cell>
          <table:table-cell office:value-type="float" office:value="8.86896551724138" calcext:value-type="float">
            <text:p>8,8689655172413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5/11/01</text:p>
          </table:table-cell>
          <table:table-cell office:value-type="float" office:value="7.92" calcext:value-type="float">
            <text:p>7,9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5/12/01</text:p>
          </table:table-cell>
          <table:table-cell office:value-type="float" office:value="4.80984195402299" calcext:value-type="float">
            <text:p>4,80984195402299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6/01/01</text:p>
          </table:table-cell>
          <table:table-cell office:value-type="float" office:value="4.71333333333333" calcext:value-type="float">
            <text:p>4,71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6/02/01</text:p>
          </table:table-cell>
          <table:table-cell office:value-type="float" office:value="4.52666666666667" calcext:value-type="float">
            <text:p>4,52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6/03/01</text:p>
          </table:table-cell>
          <table:table-cell office:value-type="float" office:value="4.35555555555556" calcext:value-type="float">
            <text:p>4,3555555555555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6/04/01</text:p>
          </table:table-cell>
          <table:table-cell office:value-type="float" office:value="10.7" calcext:value-type="float">
            <text:p>10,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6/05/01</text:p>
          </table:table-cell>
          <table:table-cell office:value-type="float" office:value="6.73793103448276" calcext:value-type="float">
            <text:p>6,7379310344827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6/06/01</text:p>
          </table:table-cell>
          <table:table-cell office:value-type="float" office:value="10.5032258064516" calcext:value-type="float">
            <text:p>10,503225806451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6/07/01</text:p>
          </table:table-cell>
          <table:table-cell office:value-type="float" office:value="8.51724137931035" calcext:value-type="float">
            <text:p>8,5172413793103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6/08/01</text:p>
          </table:table-cell>
          <table:table-cell office:value-type="float" office:value="11.4466666666667" calcext:value-type="float">
            <text:p>11,44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6/09/01</text:p>
          </table:table-cell>
          <table:table-cell office:value-type="float" office:value="8.88666666666667" calcext:value-type="float">
            <text:p>8,88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6/10/01</text:p>
          </table:table-cell>
          <table:table-cell office:value-type="float" office:value="9.47586206896552" calcext:value-type="float">
            <text:p>9,4758620689655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6/11/01</text:p>
          </table:table-cell>
          <table:table-cell office:value-type="float" office:value="6.72" calcext:value-type="float">
            <text:p>6,7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6/12/01</text:p>
          </table:table-cell>
          <table:table-cell office:value-type="float" office:value="7.37931034482759" calcext:value-type="float">
            <text:p>7,37931034482759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7/01/01</text:p>
          </table:table-cell>
          <table:table-cell office:value-type="float" office:value="6.46666666666667" calcext:value-type="float">
            <text:p>6,46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7/02/01</text:p>
          </table:table-cell>
          <table:table-cell office:value-type="float" office:value="6.42" calcext:value-type="float">
            <text:p>6,4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7/03/01</text:p>
          </table:table-cell>
          <table:table-cell office:value-type="float" office:value="7.78518518518518" calcext:value-type="float">
            <text:p>7,7851851851851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7/04/01</text:p>
          </table:table-cell>
          <table:table-cell office:value-type="float" office:value="9.1" calcext:value-type="float">
            <text:p>9,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7/05/01</text:p>
          </table:table-cell>
          <table:table-cell office:value-type="float" office:value="10.6206896551724" calcext:value-type="float">
            <text:p>10,620689655172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7/06/01</text:p>
          </table:table-cell>
          <table:table-cell office:value-type="float" office:value="6.97333333333333" calcext:value-type="float">
            <text:p>6,97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7/07/01</text:p>
          </table:table-cell>
          <table:table-cell office:value-type="float" office:value="10.9655172413793" calcext:value-type="float">
            <text:p>10,965517241379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7/08/01</text:p>
          </table:table-cell>
          <table:table-cell office:value-type="float" office:value="9.36666666666667" calcext:value-type="float">
            <text:p>9,36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7/09/01</text:p>
          </table:table-cell>
          <table:table-cell office:value-type="float" office:value="9.1" calcext:value-type="float">
            <text:p>9,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7/10/01</text:p>
          </table:table-cell>
          <table:table-cell office:value-type="float" office:value="7.59310344827586" calcext:value-type="float">
            <text:p>7,5931034482758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7/11/01</text:p>
          </table:table-cell>
          <table:table-cell office:value-type="float" office:value="6.96666666666667" calcext:value-type="float">
            <text:p>6,96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7/12/01</text:p>
          </table:table-cell>
          <table:table-cell office:value-type="float" office:value="7.84827586206897" calcext:value-type="float">
            <text:p>7,8482758620689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8/01/01</text:p>
          </table:table-cell>
          <table:table-cell office:value-type="float" office:value="7.18" calcext:value-type="float">
            <text:p>7,1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8/02/01</text:p>
          </table:table-cell>
          <table:table-cell office:value-type="float" office:value="7.3" calcext:value-type="float">
            <text:p>7,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8/03/01</text:p>
          </table:table-cell>
          <table:table-cell office:value-type="float" office:value="5.72142857142857" calcext:value-type="float">
            <text:p>5,7214285714285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8/04/01</text:p>
          </table:table-cell>
          <table:table-cell office:value-type="float" office:value="8.45333333333333" calcext:value-type="float">
            <text:p>8,45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8/05/01</text:p>
          </table:table-cell>
          <table:table-cell office:value-type="float" office:value="7.31034482758621" calcext:value-type="float">
            <text:p>7,3103448275862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8/06/01</text:p>
          </table:table-cell>
          <table:table-cell office:value-type="float" office:value="8.72" calcext:value-type="float">
            <text:p>8,7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8/07/01</text:p>
          </table:table-cell>
          <table:table-cell office:value-type="float" office:value="10.5586206896552" calcext:value-type="float">
            <text:p>10,558620689655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8/08/01</text:p>
          </table:table-cell>
          <table:table-cell office:value-type="float" office:value="10.04" calcext:value-type="float">
            <text:p>10,0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8/09/01</text:p>
          </table:table-cell>
          <table:table-cell office:value-type="float" office:value="9.8" calcext:value-type="float">
            <text:p>9,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8/10/01</text:p>
          </table:table-cell>
          <table:table-cell office:value-type="float" office:value="6.93103448275862" calcext:value-type="float">
            <text:p>6,9310344827586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8/11/01</text:p>
          </table:table-cell>
          <table:table-cell office:value-type="float" office:value="6.90666666666667" calcext:value-type="float">
            <text:p>6,90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8/12/01</text:p>
          </table:table-cell>
          <table:table-cell office:value-type="float" office:value="6.96551724137931" calcext:value-type="float">
            <text:p>6,9655172413793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9/01/01</text:p>
          </table:table-cell>
          <table:table-cell office:value-type="float" office:value="5.84666666666667" calcext:value-type="float">
            <text:p>5,84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9/02/01</text:p>
          </table:table-cell>
          <table:table-cell office:value-type="float" office:value="6.42" calcext:value-type="float">
            <text:p>6,4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9/03/01</text:p>
          </table:table-cell>
          <table:table-cell office:value-type="float" office:value="8.42962962962963" calcext:value-type="float">
            <text:p>8,4296296296296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9/04/01</text:p>
          </table:table-cell>
          <table:table-cell office:value-type="float" office:value="7.54666666666667" calcext:value-type="float">
            <text:p>7,54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9/05/01</text:p>
          </table:table-cell>
          <table:table-cell office:value-type="float" office:value="8.60689655172414" calcext:value-type="float">
            <text:p>8,6068965517241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9/06/01</text:p>
          </table:table-cell>
          <table:table-cell office:value-type="float" office:value="7.33333333333333" calcext:value-type="float">
            <text:p>7,33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9/07/01</text:p>
          </table:table-cell>
          <table:table-cell office:value-type="float" office:value="8.87586206896552" calcext:value-type="float">
            <text:p>8,8758620689655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9/08/01</text:p>
          </table:table-cell>
          <table:table-cell office:value-type="float" office:value="12.58" calcext:value-type="float">
            <text:p>12,5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9/09/01</text:p>
          </table:table-cell>
          <table:table-cell office:value-type="float" office:value="12.2666666666667" calcext:value-type="float">
            <text:p>12,2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9/10/01</text:p>
          </table:table-cell>
          <table:table-cell office:value-type="float" office:value="8.00689655172414" calcext:value-type="float">
            <text:p>8,0068965517241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9/11/01</text:p>
          </table:table-cell>
          <table:table-cell office:value-type="float" office:value="9.17333333333333" calcext:value-type="float">
            <text:p>9,17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69/12/01</text:p>
          </table:table-cell>
          <table:table-cell office:value-type="float" office:value="7.17241379310345" calcext:value-type="float">
            <text:p>7,1724137931034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0/01/01</text:p>
          </table:table-cell>
          <table:table-cell office:value-type="float" office:value="5.64" calcext:value-type="float">
            <text:p>5,6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0/02/01</text:p>
          </table:table-cell>
          <table:table-cell office:value-type="float" office:value="4.57333333333333" calcext:value-type="float">
            <text:p>4,57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0/03/01</text:p>
          </table:table-cell>
          <table:table-cell office:value-type="float" office:value="6.65185185185185" calcext:value-type="float">
            <text:p>6,6518518518518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0/04/01</text:p>
          </table:table-cell>
          <table:table-cell office:value-type="float" office:value="9.24" calcext:value-type="float">
            <text:p>9,2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0/05/01</text:p>
          </table:table-cell>
          <table:table-cell office:value-type="float" office:value="9.61724137931035" calcext:value-type="float">
            <text:p>9,6172413793103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0/06/01</text:p>
          </table:table-cell>
          <table:table-cell office:value-type="float" office:value="10.0258064516129" calcext:value-type="float">
            <text:p>10,0258064516129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0/07/01</text:p>
          </table:table-cell>
          <table:table-cell office:value-type="float" office:value="7.77586206896552" calcext:value-type="float">
            <text:p>7,7758620689655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0/08/01</text:p>
          </table:table-cell>
          <table:table-cell office:value-type="float" office:value="11.56" calcext:value-type="float">
            <text:p>11,5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0/09/01</text:p>
          </table:table-cell>
          <table:table-cell office:value-type="float" office:value="10.02" calcext:value-type="float">
            <text:p>10,0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0/10/01</text:p>
          </table:table-cell>
          <table:table-cell office:value-type="float" office:value="10.1827586206897" calcext:value-type="float">
            <text:p>10,182758620689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0/11/01</text:p>
          </table:table-cell>
          <table:table-cell office:value-type="float" office:value="12.1333333333333" calcext:value-type="float">
            <text:p>12,1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0/12/01</text:p>
          </table:table-cell>
          <table:table-cell office:value-type="float" office:value="7.12413793103448" calcext:value-type="float">
            <text:p>7,1241379310344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1/01/01</text:p>
          </table:table-cell>
          <table:table-cell office:value-type="float" office:value="7.71333333333333" calcext:value-type="float">
            <text:p>7,71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1/02/01</text:p>
          </table:table-cell>
          <table:table-cell office:value-type="float" office:value="5.82" calcext:value-type="float">
            <text:p>5,8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1/03/01</text:p>
          </table:table-cell>
          <table:table-cell office:value-type="float" office:value="9.91851851851852" calcext:value-type="float">
            <text:p>9,9185185185185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1/04/01</text:p>
          </table:table-cell>
          <table:table-cell office:value-type="float" office:value="9.95666666666667" calcext:value-type="float">
            <text:p>9,95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1/05/01</text:p>
          </table:table-cell>
          <table:table-cell office:value-type="float" office:value="8.06896551724138" calcext:value-type="float">
            <text:p>8,0689655172413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1/06/01</text:p>
          </table:table-cell>
          <table:table-cell office:value-type="float" office:value="7.24" calcext:value-type="float">
            <text:p>7,2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1/07/01</text:p>
          </table:table-cell>
          <table:table-cell office:value-type="float" office:value="8.51379310344828" calcext:value-type="float">
            <text:p>8,5137931034482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1/08/01</text:p>
          </table:table-cell>
          <table:table-cell office:value-type="float" office:value="9.16" calcext:value-type="float">
            <text:p>9,1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1/09/01</text:p>
          </table:table-cell>
          <table:table-cell office:value-type="float" office:value="8.44666666666667" calcext:value-type="float">
            <text:p>8,44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1/10/01</text:p>
          </table:table-cell>
          <table:table-cell office:value-type="float" office:value="10.1034482758621" calcext:value-type="float">
            <text:p>10,103448275862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1/11/01</text:p>
          </table:table-cell>
          <table:table-cell office:value-type="float" office:value="9.19333333333333" calcext:value-type="float">
            <text:p>9,19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1/12/01</text:p>
          </table:table-cell>
          <table:table-cell office:value-type="float" office:value="8.7" calcext:value-type="float">
            <text:p>8,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2/01/01</text:p>
          </table:table-cell>
          <table:table-cell office:value-type="float" office:value="7.34666666666667" calcext:value-type="float">
            <text:p>7,34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2/02/01</text:p>
          </table:table-cell>
          <table:table-cell office:value-type="float" office:value="6.56" calcext:value-type="float">
            <text:p>6,5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2/03/01</text:p>
          </table:table-cell>
          <table:table-cell office:value-type="float" office:value="6.07142857142857" calcext:value-type="float">
            <text:p>6,0714285714285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2/04/01</text:p>
          </table:table-cell>
          <table:table-cell office:value-type="float" office:value="7.90666666666667" calcext:value-type="float">
            <text:p>7,90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2/05/01</text:p>
          </table:table-cell>
          <table:table-cell office:value-type="float" office:value="9.54137931034483" calcext:value-type="float">
            <text:p>9,5413793103448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2/06/01</text:p>
          </table:table-cell>
          <table:table-cell office:value-type="float" office:value="8.71333333333333" calcext:value-type="float">
            <text:p>8,71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2/07/01</text:p>
          </table:table-cell>
          <table:table-cell office:value-type="float" office:value="9.26896551724138" calcext:value-type="float">
            <text:p>9,2689655172413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2/08/01</text:p>
          </table:table-cell>
          <table:table-cell office:value-type="float" office:value="9.90666666666667" calcext:value-type="float">
            <text:p>9,90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2/09/01</text:p>
          </table:table-cell>
          <table:table-cell office:value-type="float" office:value="10.42" calcext:value-type="float">
            <text:p>10,4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2/10/01</text:p>
          </table:table-cell>
          <table:table-cell office:value-type="float" office:value="9.51724137931034" calcext:value-type="float">
            <text:p>9,5172413793103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2/11/01</text:p>
          </table:table-cell>
          <table:table-cell office:value-type="float" office:value="8.03333333333333" calcext:value-type="float">
            <text:p>8,03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2/12/01</text:p>
          </table:table-cell>
          <table:table-cell office:value-type="float" office:value="6.91724137931035" calcext:value-type="float">
            <text:p>6,9172413793103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3/01/01</text:p>
          </table:table-cell>
          <table:table-cell office:value-type="float" office:value="6.32" calcext:value-type="float">
            <text:p>6,3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3/02/01</text:p>
          </table:table-cell>
          <table:table-cell office:value-type="float" office:value="7.67333333333333" calcext:value-type="float">
            <text:p>7,67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3/03/01</text:p>
          </table:table-cell>
          <table:table-cell office:value-type="float" office:value="8.28518518518519" calcext:value-type="float">
            <text:p>8,28518518518519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3/04/01</text:p>
          </table:table-cell>
          <table:table-cell office:value-type="float" office:value="10.2733333333333" calcext:value-type="float">
            <text:p>10,27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3/05/01</text:p>
          </table:table-cell>
          <table:table-cell office:value-type="float" office:value="10.5862068965517" calcext:value-type="float">
            <text:p>10,586206896551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3/06/01</text:p>
          </table:table-cell>
          <table:table-cell office:value-type="float" office:value="7.75333333333333" calcext:value-type="float">
            <text:p>7,75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3/07/01</text:p>
          </table:table-cell>
          <table:table-cell office:value-type="float" office:value="11.1724137931035" calcext:value-type="float">
            <text:p>11,172413793103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3/08/01</text:p>
          </table:table-cell>
          <table:table-cell office:value-type="float" office:value="9.85333333333333" calcext:value-type="float">
            <text:p>9,85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3/09/01</text:p>
          </table:table-cell>
          <table:table-cell office:value-type="float" office:value="10.4466666666667" calcext:value-type="float">
            <text:p>10,44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3/10/01</text:p>
          </table:table-cell>
          <table:table-cell office:value-type="float" office:value="8.03448275862069" calcext:value-type="float">
            <text:p>8,03448275862069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3/11/01</text:p>
          </table:table-cell>
          <table:table-cell office:value-type="float" office:value="8.28" calcext:value-type="float">
            <text:p>8,2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3/12/01</text:p>
          </table:table-cell>
          <table:table-cell office:value-type="float" office:value="8.71034482758621" calcext:value-type="float">
            <text:p>8,7103448275862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4/01/01</text:p>
          </table:table-cell>
          <table:table-cell office:value-type="float" office:value="7.20666666666667" calcext:value-type="float">
            <text:p>7,20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4/02/01</text:p>
          </table:table-cell>
          <table:table-cell office:value-type="float" office:value="5.51333333333333" calcext:value-type="float">
            <text:p>5,51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4/03/01</text:p>
          </table:table-cell>
          <table:table-cell office:value-type="float" office:value="6.94074074074074" calcext:value-type="float">
            <text:p>6,9407407407407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4/04/01</text:p>
          </table:table-cell>
          <table:table-cell office:value-type="float" office:value="7.88" calcext:value-type="float">
            <text:p>7,8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4/05/01</text:p>
          </table:table-cell>
          <table:table-cell office:value-type="float" office:value="9.3103448275862" calcext:value-type="float">
            <text:p>9,310344827586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4/06/01</text:p>
          </table:table-cell>
          <table:table-cell office:value-type="float" office:value="9.16774193548387" calcext:value-type="float">
            <text:p>9,1677419354838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4/07/01</text:p>
          </table:table-cell>
          <table:table-cell office:value-type="float" office:value="9.17931034482759" calcext:value-type="float">
            <text:p>9,17931034482759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4/08/01</text:p>
          </table:table-cell>
          <table:table-cell office:value-type="float" office:value="11.8066666666667" calcext:value-type="float">
            <text:p>11,80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4/09/01</text:p>
          </table:table-cell>
          <table:table-cell office:value-type="float" office:value="9.85333333333333" calcext:value-type="float">
            <text:p>9,85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4/10/01</text:p>
          </table:table-cell>
          <table:table-cell office:value-type="float" office:value="7.95862068965517" calcext:value-type="float">
            <text:p>7,9586206896551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4/11/01</text:p>
          </table:table-cell>
          <table:table-cell office:value-type="float" office:value="8.67333333333333" calcext:value-type="float">
            <text:p>8,67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4/12/01</text:p>
          </table:table-cell>
          <table:table-cell office:value-type="float" office:value="6.24137931034483" calcext:value-type="float">
            <text:p>6,2413793103448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5/01/01</text:p>
          </table:table-cell>
          <table:table-cell office:value-type="float" office:value="7.25333333333333" calcext:value-type="float">
            <text:p>7,25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5/02/01</text:p>
          </table:table-cell>
          <table:table-cell office:value-type="float" office:value="6.16" calcext:value-type="float">
            <text:p>6,1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5/03/01</text:p>
          </table:table-cell>
          <table:table-cell office:value-type="float" office:value="5.34814814814815" calcext:value-type="float">
            <text:p>5,3481481481481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5/04/01</text:p>
          </table:table-cell>
          <table:table-cell office:value-type="float" office:value="7.46" calcext:value-type="float">
            <text:p>7,4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5/05/01</text:p>
          </table:table-cell>
          <table:table-cell office:value-type="float" office:value="9.73103448275862" calcext:value-type="float">
            <text:p>9,7310344827586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5/06/01</text:p>
          </table:table-cell>
          <table:table-cell office:value-type="float" office:value="9.38666666666667" calcext:value-type="float">
            <text:p>9,38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5/07/01</text:p>
          </table:table-cell>
          <table:table-cell office:value-type="float" office:value="8.73103448275862" calcext:value-type="float">
            <text:p>8,7310344827586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5/08/01</text:p>
          </table:table-cell>
          <table:table-cell office:value-type="float" office:value="9.52666666666667" calcext:value-type="float">
            <text:p>9,52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5/09/01</text:p>
          </table:table-cell>
          <table:table-cell office:value-type="float" office:value="10.6533333333333" calcext:value-type="float">
            <text:p>10,65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5/10/01</text:p>
          </table:table-cell>
          <table:table-cell office:value-type="float" office:value="8" calcext:value-type="float">
            <text:p>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5/11/01</text:p>
          </table:table-cell>
          <table:table-cell office:value-type="float" office:value="7.54666666666667" calcext:value-type="float">
            <text:p>7,54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5/12/01</text:p>
          </table:table-cell>
          <table:table-cell office:value-type="float" office:value="7.57931034482759" calcext:value-type="float">
            <text:p>7,57931034482759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6/01/01</text:p>
          </table:table-cell>
          <table:table-cell office:value-type="float" office:value="8.6" calcext:value-type="float">
            <text:p>8,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6/02/01</text:p>
          </table:table-cell>
          <table:table-cell office:value-type="float" office:value="9.61333333333333" calcext:value-type="float">
            <text:p>9,61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6/03/01</text:p>
          </table:table-cell>
          <table:table-cell office:value-type="float" office:value="7.57142857142857" calcext:value-type="float">
            <text:p>7,5714285714285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6/04/01</text:p>
          </table:table-cell>
          <table:table-cell office:value-type="float" office:value="8.96666666666667" calcext:value-type="float">
            <text:p>8,96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6/05/01</text:p>
          </table:table-cell>
          <table:table-cell office:value-type="float" office:value="9.58620689655172" calcext:value-type="float">
            <text:p>9,5862068965517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6/06/01</text:p>
          </table:table-cell>
          <table:table-cell office:value-type="float" office:value="9.72666666666667" calcext:value-type="float">
            <text:p>9,72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6/07/01</text:p>
          </table:table-cell>
          <table:table-cell office:value-type="float" office:value="11.2620689655172" calcext:value-type="float">
            <text:p>11,262068965517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6/08/01</text:p>
          </table:table-cell>
          <table:table-cell office:value-type="float" office:value="8.78666666666667" calcext:value-type="float">
            <text:p>8,78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6/09/01</text:p>
          </table:table-cell>
          <table:table-cell office:value-type="float" office:value="9.46666666666667" calcext:value-type="float">
            <text:p>9,46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6/10/01</text:p>
          </table:table-cell>
          <table:table-cell office:value-type="float" office:value="7.91034482758621" calcext:value-type="float">
            <text:p>7,9103448275862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6/11/01</text:p>
          </table:table-cell>
          <table:table-cell office:value-type="float" office:value="5.72" calcext:value-type="float">
            <text:p>5,7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6/12/01</text:p>
          </table:table-cell>
          <table:table-cell office:value-type="float" office:value="6.8551724137931" calcext:value-type="float">
            <text:p>6,855172413793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7/01/01</text:p>
          </table:table-cell>
          <table:table-cell office:value-type="float" office:value="5.02" calcext:value-type="float">
            <text:p>5,0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7/02/01</text:p>
          </table:table-cell>
          <table:table-cell office:value-type="float" office:value="6" calcext:value-type="float">
            <text:p>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7/03/01</text:p>
          </table:table-cell>
          <table:table-cell office:value-type="float" office:value="4.43703703703704" calcext:value-type="float">
            <text:p>4,4370370370370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7/04/01</text:p>
          </table:table-cell>
          <table:table-cell office:value-type="float" office:value="7.58666666666667" calcext:value-type="float">
            <text:p>7,58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7/05/01</text:p>
          </table:table-cell>
          <table:table-cell office:value-type="float" office:value="8.32413793103448" calcext:value-type="float">
            <text:p>8,3241379310344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7/06/01</text:p>
          </table:table-cell>
          <table:table-cell office:value-type="float" office:value="7.67333333333333" calcext:value-type="float">
            <text:p>7,67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7/07/01</text:p>
          </table:table-cell>
          <table:table-cell office:value-type="float" office:value="7.97931034482759" calcext:value-type="float">
            <text:p>7,97931034482759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7/08/01</text:p>
          </table:table-cell>
          <table:table-cell office:value-type="float" office:value="8.37333333333334" calcext:value-type="float">
            <text:p>8,3733333333333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7/09/01</text:p>
          </table:table-cell>
          <table:table-cell office:value-type="float" office:value="7.88666666666667" calcext:value-type="float">
            <text:p>7,88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7/10/01</text:p>
          </table:table-cell>
          <table:table-cell office:value-type="float" office:value="10.0896551724138" calcext:value-type="float">
            <text:p>10,089655172413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7/11/01</text:p>
          </table:table-cell>
          <table:table-cell office:value-type="float" office:value="7.39333333333333" calcext:value-type="float">
            <text:p>7,39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7/12/01</text:p>
          </table:table-cell>
          <table:table-cell office:value-type="float" office:value="5.75172413793103" calcext:value-type="float">
            <text:p>5,7517241379310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8/01/01</text:p>
          </table:table-cell>
          <table:table-cell office:value-type="float" office:value="6.13333333333333" calcext:value-type="float">
            <text:p>6,13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8/02/01</text:p>
          </table:table-cell>
          <table:table-cell office:value-type="float" office:value="5.79333333333334" calcext:value-type="float">
            <text:p>5,7933333333333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8/03/01</text:p>
          </table:table-cell>
          <table:table-cell office:value-type="float" office:value="6.11481481481481" calcext:value-type="float">
            <text:p>6,1148148148148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8/04/01</text:p>
          </table:table-cell>
          <table:table-cell office:value-type="float" office:value="6.46666666666667" calcext:value-type="float">
            <text:p>6,46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8/05/01</text:p>
          </table:table-cell>
          <table:table-cell office:value-type="float" office:value="6.29655172413793" calcext:value-type="float">
            <text:p>6,2965517241379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8/06/01</text:p>
          </table:table-cell>
          <table:table-cell office:value-type="float" office:value="7.79354838709677" calcext:value-type="float">
            <text:p>7,7935483870967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8/07/01</text:p>
          </table:table-cell>
          <table:table-cell office:value-type="float" office:value="8.49655172413793" calcext:value-type="float">
            <text:p>8,4965517241379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8/08/01</text:p>
          </table:table-cell>
          <table:table-cell office:value-type="float" office:value="10.16" calcext:value-type="float">
            <text:p>10,1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8/09/01</text:p>
          </table:table-cell>
          <table:table-cell office:value-type="float" office:value="10.0133333333333" calcext:value-type="float">
            <text:p>10,01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8/10/01</text:p>
          </table:table-cell>
          <table:table-cell office:value-type="float" office:value="11.0620689655172" calcext:value-type="float">
            <text:p>11,062068965517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8/11/01</text:p>
          </table:table-cell>
          <table:table-cell office:value-type="float" office:value="10.4466666666667" calcext:value-type="float">
            <text:p>10,44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8/12/01</text:p>
          </table:table-cell>
          <table:table-cell office:value-type="float" office:value="7.93103448275862" calcext:value-type="float">
            <text:p>7,9310344827586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9/01/01</text:p>
          </table:table-cell>
          <table:table-cell office:value-type="float" office:value="4.96" calcext:value-type="float">
            <text:p>4,9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9/02/01</text:p>
          </table:table-cell>
          <table:table-cell office:value-type="float" office:value="6.14666666666667" calcext:value-type="float">
            <text:p>6,14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9/03/01</text:p>
          </table:table-cell>
          <table:table-cell office:value-type="float" office:value="5.20740740740741" calcext:value-type="float">
            <text:p>5,2074074074074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9/04/01</text:p>
          </table:table-cell>
          <table:table-cell office:value-type="float" office:value="6.00666666666667" calcext:value-type="float">
            <text:p>6,00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9/05/01</text:p>
          </table:table-cell>
          <table:table-cell office:value-type="float" office:value="7.63448275862069" calcext:value-type="float">
            <text:p>7,63448275862069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9/06/01</text:p>
          </table:table-cell>
          <table:table-cell office:value-type="float" office:value="8.28" calcext:value-type="float">
            <text:p>8,2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9/07/01</text:p>
          </table:table-cell>
          <table:table-cell office:value-type="float" office:value="10.9931034482759" calcext:value-type="float">
            <text:p>10,9931034482759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9/08/01</text:p>
          </table:table-cell>
          <table:table-cell office:value-type="float" office:value="10.4933333333333" calcext:value-type="float">
            <text:p>10,49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9/09/01</text:p>
          </table:table-cell>
          <table:table-cell office:value-type="float" office:value="10.3933333333333" calcext:value-type="float">
            <text:p>10,39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9/10/01</text:p>
          </table:table-cell>
          <table:table-cell office:value-type="float" office:value="9.46896551724138" calcext:value-type="float">
            <text:p>9,4689655172413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9/11/01</text:p>
          </table:table-cell>
          <table:table-cell office:value-type="float" office:value="6.74666666666667" calcext:value-type="float">
            <text:p>6,74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79/12/01</text:p>
          </table:table-cell>
          <table:table-cell office:value-type="float" office:value="7.8" calcext:value-type="float">
            <text:p>7,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0/01/01</text:p>
          </table:table-cell>
          <table:table-cell office:value-type="float" office:value="5.73333333333333" calcext:value-type="float">
            <text:p>5,73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0/02/01</text:p>
          </table:table-cell>
          <table:table-cell office:value-type="float" office:value="6.10666666666667" calcext:value-type="float">
            <text:p>6,10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0/03/01</text:p>
          </table:table-cell>
          <table:table-cell office:value-type="float" office:value="6.89285714285714" calcext:value-type="float">
            <text:p>6,8928571428571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0/04/01</text:p>
          </table:table-cell>
          <table:table-cell office:value-type="float" office:value="7.05333333333333" calcext:value-type="float">
            <text:p>7,05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0/05/01</text:p>
          </table:table-cell>
          <table:table-cell office:value-type="float" office:value="11.3586206896552" calcext:value-type="float">
            <text:p>11,358620689655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0/06/01</text:p>
          </table:table-cell>
          <table:table-cell office:value-type="float" office:value="8" calcext:value-type="float">
            <text:p>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0/07/01</text:p>
          </table:table-cell>
          <table:table-cell office:value-type="float" office:value="8.06896551724138" calcext:value-type="float">
            <text:p>8,0689655172413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0/08/01</text:p>
          </table:table-cell>
          <table:table-cell office:value-type="float" office:value="9.28" calcext:value-type="float">
            <text:p>9,2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0/09/01</text:p>
          </table:table-cell>
          <table:table-cell office:value-type="float" office:value="8.47333333333333" calcext:value-type="float">
            <text:p>8,47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0/10/01</text:p>
          </table:table-cell>
          <table:table-cell office:value-type="float" office:value="9.35172413793104" calcext:value-type="float">
            <text:p>9,3517241379310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0/11/01</text:p>
          </table:table-cell>
          <table:table-cell office:value-type="float" office:value="7.47333333333333" calcext:value-type="float">
            <text:p>7,47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0/12/01</text:p>
          </table:table-cell>
          <table:table-cell office:value-type="float" office:value="6.51034482758621" calcext:value-type="float">
            <text:p>6,5103448275862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1/01/01</text:p>
          </table:table-cell>
          <table:table-cell office:value-type="float" office:value="7.46666666666667" calcext:value-type="float">
            <text:p>7,46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1/02/01</text:p>
          </table:table-cell>
          <table:table-cell office:value-type="float" office:value="7.34" calcext:value-type="float">
            <text:p>7,3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1/03/01</text:p>
          </table:table-cell>
          <table:table-cell office:value-type="float" office:value="7.91111111111111" calcext:value-type="float">
            <text:p>7,9111111111111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1/04/01</text:p>
          </table:table-cell>
          <table:table-cell office:value-type="float" office:value="5.88" calcext:value-type="float">
            <text:p>5,8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1/05/01</text:p>
          </table:table-cell>
          <table:table-cell office:value-type="float" office:value="8.6" calcext:value-type="float">
            <text:p>8,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1/06/01</text:p>
          </table:table-cell>
          <table:table-cell office:value-type="float" office:value="5.93333333333333" calcext:value-type="float">
            <text:p>5,93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1/07/01</text:p>
          </table:table-cell>
          <table:table-cell office:value-type="float" office:value="11.1310344827586" calcext:value-type="float">
            <text:p>11,131034482758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1/08/01</text:p>
          </table:table-cell>
          <table:table-cell office:value-type="float" office:value="10.96" calcext:value-type="float">
            <text:p>10,9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1/09/01</text:p>
          </table:table-cell>
          <table:table-cell office:value-type="float" office:value="10.4666666666667" calcext:value-type="float">
            <text:p>10,4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1/10/01</text:p>
          </table:table-cell>
          <table:table-cell office:value-type="float" office:value="7.9448275862069" calcext:value-type="float">
            <text:p>7,9448275862069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1/11/01</text:p>
          </table:table-cell>
          <table:table-cell office:value-type="float" office:value="5.76666666666667" calcext:value-type="float">
            <text:p>5,76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1/12/01</text:p>
          </table:table-cell>
          <table:table-cell office:value-type="float" office:value="8.58620689655172" calcext:value-type="float">
            <text:p>8,5862068965517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2/01/01</text:p>
          </table:table-cell>
          <table:table-cell office:value-type="float" office:value="4.54" calcext:value-type="float">
            <text:p>4,5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2/02/01</text:p>
          </table:table-cell>
          <table:table-cell office:value-type="float" office:value="6.3" calcext:value-type="float">
            <text:p>6,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2/03/01</text:p>
          </table:table-cell>
          <table:table-cell office:value-type="float" office:value="6.35555555555555" calcext:value-type="float">
            <text:p>6,3555555555555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2/04/01</text:p>
          </table:table-cell>
          <table:table-cell office:value-type="float" office:value="8.81333333333333" calcext:value-type="float">
            <text:p>8,81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2/05/01</text:p>
          </table:table-cell>
          <table:table-cell office:value-type="float" office:value="10.8758620689655" calcext:value-type="float">
            <text:p>10,875862068965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2/06/01</text:p>
          </table:table-cell>
          <table:table-cell office:value-type="float" office:value="7.81935483870968" calcext:value-type="float">
            <text:p>7,8193548387096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2/07/01</text:p>
          </table:table-cell>
          <table:table-cell office:value-type="float" office:value="6.71034482758621" calcext:value-type="float">
            <text:p>6,7103448275862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2/08/01</text:p>
          </table:table-cell>
          <table:table-cell office:value-type="float" office:value="7.2" calcext:value-type="float">
            <text:p>7,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2/09/01</text:p>
          </table:table-cell>
          <table:table-cell office:value-type="float" office:value="10.4866666666667" calcext:value-type="float">
            <text:p>10,48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2/10/01</text:p>
          </table:table-cell>
          <table:table-cell office:value-type="float" office:value="8.60689655172414" calcext:value-type="float">
            <text:p>8,6068965517241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2/11/01</text:p>
          </table:table-cell>
          <table:table-cell office:value-type="float" office:value="6.71333333333334" calcext:value-type="float">
            <text:p>6,7133333333333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2/12/01</text:p>
          </table:table-cell>
          <table:table-cell office:value-type="float" office:value="5.9448275862069" calcext:value-type="float">
            <text:p>5,9448275862069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3/01/01</text:p>
          </table:table-cell>
          <table:table-cell office:value-type="float" office:value="4.8" calcext:value-type="float">
            <text:p>4,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3/02/01</text:p>
          </table:table-cell>
          <table:table-cell office:value-type="float" office:value="7.64666666666667" calcext:value-type="float">
            <text:p>7,64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3/03/01</text:p>
          </table:table-cell>
          <table:table-cell office:value-type="float" office:value="6.02222222222222" calcext:value-type="float">
            <text:p>6,0222222222222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3/04/01</text:p>
          </table:table-cell>
          <table:table-cell office:value-type="float" office:value="8.6" calcext:value-type="float">
            <text:p>8,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3/05/01</text:p>
          </table:table-cell>
          <table:table-cell office:value-type="float" office:value="6.70344827586207" calcext:value-type="float">
            <text:p>6,7034482758620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3/06/01</text:p>
          </table:table-cell>
          <table:table-cell office:value-type="float" office:value="6.04" calcext:value-type="float">
            <text:p>6,0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3/07/01</text:p>
          </table:table-cell>
          <table:table-cell office:value-type="float" office:value="10.2758620689655" calcext:value-type="float">
            <text:p>10,275862068965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3/08/01</text:p>
          </table:table-cell>
          <table:table-cell office:value-type="float" office:value="6.76666666666667" calcext:value-type="float">
            <text:p>6,76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3/09/01</text:p>
          </table:table-cell>
          <table:table-cell office:value-type="float" office:value="8.18666666666667" calcext:value-type="float">
            <text:p>8,18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3/10/01</text:p>
          </table:table-cell>
          <table:table-cell office:value-type="float" office:value="9.19310344827586" calcext:value-type="float">
            <text:p>9,1931034482758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3/11/01</text:p>
          </table:table-cell>
          <table:table-cell office:value-type="float" office:value="8.12666666666667" calcext:value-type="float">
            <text:p>8,12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3/12/01</text:p>
          </table:table-cell>
          <table:table-cell office:value-type="float" office:value="5.22758620689655" calcext:value-type="float">
            <text:p>5,2275862068965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4/01/01</text:p>
          </table:table-cell>
          <table:table-cell office:value-type="float" office:value="6.59333333333333" calcext:value-type="float">
            <text:p>6,59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4/02/01</text:p>
          </table:table-cell>
          <table:table-cell office:value-type="float" office:value="5.00666666666667" calcext:value-type="float">
            <text:p>5,00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4/03/01</text:p>
          </table:table-cell>
          <table:table-cell office:value-type="float" office:value="7.99285714285714" calcext:value-type="float">
            <text:p>7,9928571428571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4/04/01</text:p>
          </table:table-cell>
          <table:table-cell office:value-type="float" office:value="8.68666666666667" calcext:value-type="float">
            <text:p>8,68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4/05/01</text:p>
          </table:table-cell>
          <table:table-cell office:value-type="float" office:value="8.37241379310345" calcext:value-type="float">
            <text:p>8,3724137931034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4/06/01</text:p>
          </table:table-cell>
          <table:table-cell office:value-type="float" office:value="8.10666666666667" calcext:value-type="float">
            <text:p>8,10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4/07/01</text:p>
          </table:table-cell>
          <table:table-cell office:value-type="float" office:value="9.64137931034483" calcext:value-type="float">
            <text:p>9,6413793103448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4/08/01</text:p>
          </table:table-cell>
          <table:table-cell office:value-type="float" office:value="9.15333333333333" calcext:value-type="float">
            <text:p>9,15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4/09/01</text:p>
          </table:table-cell>
          <table:table-cell office:value-type="float" office:value="10.5066666666667" calcext:value-type="float">
            <text:p>10,50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4/10/01</text:p>
          </table:table-cell>
          <table:table-cell office:value-type="float" office:value="9.95172413793104" calcext:value-type="float">
            <text:p>9,9517241379310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4/11/01</text:p>
          </table:table-cell>
          <table:table-cell office:value-type="float" office:value="8.14666666666667" calcext:value-type="float">
            <text:p>8,14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4/12/01</text:p>
          </table:table-cell>
          <table:table-cell office:value-type="float" office:value="5.40689655172414" calcext:value-type="float">
            <text:p>5,4068965517241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5/01/01</text:p>
          </table:table-cell>
          <table:table-cell office:value-type="float" office:value="5.76" calcext:value-type="float">
            <text:p>5,7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5/02/01</text:p>
          </table:table-cell>
          <table:table-cell office:value-type="float" office:value="6.88666666666667" calcext:value-type="float">
            <text:p>6,88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5/03/01</text:p>
          </table:table-cell>
          <table:table-cell office:value-type="float" office:value="6.71851851851852" calcext:value-type="float">
            <text:p>6,7185185185185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5/04/01</text:p>
          </table:table-cell>
          <table:table-cell office:value-type="float" office:value="8.18666666666667" calcext:value-type="float">
            <text:p>8,18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5/05/01</text:p>
          </table:table-cell>
          <table:table-cell office:value-type="float" office:value="8.91034482758621" calcext:value-type="float">
            <text:p>8,9103448275862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5/06/01</text:p>
          </table:table-cell>
          <table:table-cell office:value-type="float" office:value="8.24666666666667" calcext:value-type="float">
            <text:p>8,24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5/07/01</text:p>
          </table:table-cell>
          <table:table-cell office:value-type="float" office:value="8.95862068965517" calcext:value-type="float">
            <text:p>8,9586206896551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5/08/01</text:p>
          </table:table-cell>
          <table:table-cell office:value-type="float" office:value="9.43333333333334" calcext:value-type="float">
            <text:p>9,4333333333333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5/09/01</text:p>
          </table:table-cell>
          <table:table-cell office:value-type="float" office:value="9.58666666666667" calcext:value-type="float">
            <text:p>9,58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5/10/01</text:p>
          </table:table-cell>
          <table:table-cell office:value-type="float" office:value="11.2413793103448" calcext:value-type="float">
            <text:p>11,241379310344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5/11/01</text:p>
          </table:table-cell>
          <table:table-cell office:value-type="float" office:value="9.64" calcext:value-type="float">
            <text:p>9,6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5/12/01</text:p>
          </table:table-cell>
          <table:table-cell office:value-type="float" office:value="6.86206896551724" calcext:value-type="float">
            <text:p>6,8620689655172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6/01/01</text:p>
          </table:table-cell>
          <table:table-cell office:value-type="float" office:value="6.56" calcext:value-type="float">
            <text:p>6,5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6/02/01</text:p>
          </table:table-cell>
          <table:table-cell office:value-type="float" office:value="5.85333333333333" calcext:value-type="float">
            <text:p>5,85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6/03/01</text:p>
          </table:table-cell>
          <table:table-cell office:value-type="float" office:value="5.31111111111111" calcext:value-type="float">
            <text:p>5,3111111111111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6/04/01</text:p>
          </table:table-cell>
          <table:table-cell office:value-type="float" office:value="7.14666666666667" calcext:value-type="float">
            <text:p>7,14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6/05/01</text:p>
          </table:table-cell>
          <table:table-cell office:value-type="float" office:value="7.95862068965517" calcext:value-type="float">
            <text:p>7,9586206896551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6/06/01</text:p>
          </table:table-cell>
          <table:table-cell office:value-type="float" office:value="8.08387096774193" calcext:value-type="float">
            <text:p>8,0838709677419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6/07/01</text:p>
          </table:table-cell>
          <table:table-cell office:value-type="float" office:value="9.46896551724138" calcext:value-type="float">
            <text:p>9,4689655172413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6/08/01</text:p>
          </table:table-cell>
          <table:table-cell office:value-type="float" office:value="10.7466666666667" calcext:value-type="float">
            <text:p>10,74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6/09/01</text:p>
          </table:table-cell>
          <table:table-cell office:value-type="float" office:value="8.59333333333333" calcext:value-type="float">
            <text:p>8,59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6/10/01</text:p>
          </table:table-cell>
          <table:table-cell office:value-type="float" office:value="7.12413793103448" calcext:value-type="float">
            <text:p>7,1241379310344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6/11/01</text:p>
          </table:table-cell>
          <table:table-cell office:value-type="float" office:value="7.74" calcext:value-type="float">
            <text:p>7,7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6/12/01</text:p>
          </table:table-cell>
          <table:table-cell office:value-type="float" office:value="6.89655172413793" calcext:value-type="float">
            <text:p>6,8965517241379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7/01/01</text:p>
          </table:table-cell>
          <table:table-cell office:value-type="float" office:value="6.16666666666667" calcext:value-type="float">
            <text:p>6,16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7/02/01</text:p>
          </table:table-cell>
          <table:table-cell office:value-type="float" office:value="7.11333333333333" calcext:value-type="float">
            <text:p>7,11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7/03/01</text:p>
          </table:table-cell>
          <table:table-cell office:value-type="float" office:value="7.0962962962963" calcext:value-type="float">
            <text:p>7,096296296296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7/04/01</text:p>
          </table:table-cell>
          <table:table-cell office:value-type="float" office:value="8.11333333333333" calcext:value-type="float">
            <text:p>8,11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7/05/01</text:p>
          </table:table-cell>
          <table:table-cell office:value-type="float" office:value="6.70344827586207" calcext:value-type="float">
            <text:p>6,7034482758620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7/06/01</text:p>
          </table:table-cell>
          <table:table-cell office:value-type="float" office:value="10.3733333333333" calcext:value-type="float">
            <text:p>10,37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7/07/01</text:p>
          </table:table-cell>
          <table:table-cell office:value-type="float" office:value="8.32413793103448" calcext:value-type="float">
            <text:p>8,3241379310344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7/08/01</text:p>
          </table:table-cell>
          <table:table-cell office:value-type="float" office:value="11.12" calcext:value-type="float">
            <text:p>11,1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7/09/01</text:p>
          </table:table-cell>
          <table:table-cell office:value-type="float" office:value="9.44666666666667" calcext:value-type="float">
            <text:p>9,44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7/10/01</text:p>
          </table:table-cell>
          <table:table-cell office:value-type="float" office:value="8.7" calcext:value-type="float">
            <text:p>8,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7/11/01</text:p>
          </table:table-cell>
          <table:table-cell office:value-type="float" office:value="5.58666666666667" calcext:value-type="float">
            <text:p>5,58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7/12/01</text:p>
          </table:table-cell>
          <table:table-cell office:value-type="float" office:value="7.16551724137931" calcext:value-type="float">
            <text:p>7,1655172413793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8/01/01</text:p>
          </table:table-cell>
          <table:table-cell office:value-type="float" office:value="5.12" calcext:value-type="float">
            <text:p>5,1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8/02/01</text:p>
          </table:table-cell>
          <table:table-cell office:value-type="float" office:value="4.72666666666667" calcext:value-type="float">
            <text:p>4,72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8/03/01</text:p>
          </table:table-cell>
          <table:table-cell office:value-type="float" office:value="7.34285714285714" calcext:value-type="float">
            <text:p>7,3428571428571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8/04/01</text:p>
          </table:table-cell>
          <table:table-cell office:value-type="float" office:value="8.30666666666667" calcext:value-type="float">
            <text:p>8,30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8/05/01</text:p>
          </table:table-cell>
          <table:table-cell office:value-type="float" office:value="6.2551724137931" calcext:value-type="float">
            <text:p>6,255172413793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8/06/01</text:p>
          </table:table-cell>
          <table:table-cell office:value-type="float" office:value="6.62" calcext:value-type="float">
            <text:p>6,6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8/07/01</text:p>
          </table:table-cell>
          <table:table-cell office:value-type="float" office:value="8.28965517241379" calcext:value-type="float">
            <text:p>8,28965517241379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8/08/01</text:p>
          </table:table-cell>
          <table:table-cell office:value-type="float" office:value="8.28666666666667" calcext:value-type="float">
            <text:p>8,28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8/09/01</text:p>
          </table:table-cell>
          <table:table-cell office:value-type="float" office:value="8.94666666666667" calcext:value-type="float">
            <text:p>8,94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8/10/01</text:p>
          </table:table-cell>
          <table:table-cell office:value-type="float" office:value="10.8275862068966" calcext:value-type="float">
            <text:p>10,827586206896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8/11/01</text:p>
          </table:table-cell>
          <table:table-cell office:value-type="float" office:value="7.46" calcext:value-type="float">
            <text:p>7,4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8/12/01</text:p>
          </table:table-cell>
          <table:table-cell office:value-type="float" office:value="7.18620689655173" calcext:value-type="float">
            <text:p>7,1862068965517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9/01/01</text:p>
          </table:table-cell>
          <table:table-cell office:value-type="float" office:value="8.18666666666667" calcext:value-type="float">
            <text:p>8,18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9/02/01</text:p>
          </table:table-cell>
          <table:table-cell office:value-type="float" office:value="8.26333333333333" calcext:value-type="float">
            <text:p>8,26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9/03/01</text:p>
          </table:table-cell>
          <table:table-cell office:value-type="float" office:value="8.33703703703704" calcext:value-type="float">
            <text:p>8,3370370370370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9/04/01</text:p>
          </table:table-cell>
          <table:table-cell office:value-type="float" office:value="8.26666666666667" calcext:value-type="float">
            <text:p>8,26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9/05/01</text:p>
          </table:table-cell>
          <table:table-cell office:value-type="float" office:value="7.42758620689655" calcext:value-type="float">
            <text:p>7,4275862068965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9/06/01</text:p>
          </table:table-cell>
          <table:table-cell office:value-type="float" office:value="8.41" calcext:value-type="float">
            <text:p>8,4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9/07/01</text:p>
          </table:table-cell>
          <table:table-cell office:value-type="float" office:value="9.48965517241379" calcext:value-type="float">
            <text:p>9,48965517241379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9/08/01</text:p>
          </table:table-cell>
          <table:table-cell office:value-type="float" office:value="11.1266666666667" calcext:value-type="float">
            <text:p>11,12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9/09/01</text:p>
          </table:table-cell>
          <table:table-cell office:value-type="float" office:value="9.09333333333333" calcext:value-type="float">
            <text:p>9,09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9/10/01</text:p>
          </table:table-cell>
          <table:table-cell office:value-type="float" office:value="10.651724137931" calcext:value-type="float">
            <text:p>10,65172413793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9/11/01</text:p>
          </table:table-cell>
          <table:table-cell office:value-type="float" office:value="9.15333333333333" calcext:value-type="float">
            <text:p>9,15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89/12/01</text:p>
          </table:table-cell>
          <table:table-cell office:value-type="float" office:value="4.93448275862069" calcext:value-type="float">
            <text:p>4,93448275862069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0/01/01</text:p>
          </table:table-cell>
          <table:table-cell office:value-type="float" office:value="4.18" calcext:value-type="float">
            <text:p>4,1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0/02/01</text:p>
          </table:table-cell>
          <table:table-cell office:value-type="float" office:value="6.75333333333333" calcext:value-type="float">
            <text:p>6,75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0/03/01</text:p>
          </table:table-cell>
          <table:table-cell office:value-type="float" office:value="5.71851851851852" calcext:value-type="float">
            <text:p>5,7185185185185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0/04/01</text:p>
          </table:table-cell>
          <table:table-cell office:value-type="float" office:value="10.44" calcext:value-type="float">
            <text:p>10,4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0/05/01</text:p>
          </table:table-cell>
          <table:table-cell office:value-type="float" office:value="9.09655172413793" calcext:value-type="float">
            <text:p>9,0965517241379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0/06/01</text:p>
          </table:table-cell>
          <table:table-cell office:value-type="float" office:value="9.53870967741936" calcext:value-type="float">
            <text:p>9,5387096774193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0/07/01</text:p>
          </table:table-cell>
          <table:table-cell office:value-type="float" office:value="8.96206896551724" calcext:value-type="float">
            <text:p>8,9620689655172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0/08/01</text:p>
          </table:table-cell>
          <table:table-cell office:value-type="float" office:value="11.7866666666667" calcext:value-type="float">
            <text:p>11,78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0/09/01</text:p>
          </table:table-cell>
          <table:table-cell office:value-type="float" office:value="11.3733333333333" calcext:value-type="float">
            <text:p>11,37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0/10/01</text:p>
          </table:table-cell>
          <table:table-cell office:value-type="float" office:value="9.6551724137931" calcext:value-type="float">
            <text:p>9,655172413793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0/11/01</text:p>
          </table:table-cell>
          <table:table-cell office:value-type="float" office:value="6.81333333333333" calcext:value-type="float">
            <text:p>6,81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0/12/01</text:p>
          </table:table-cell>
          <table:table-cell office:value-type="float" office:value="8.19655172413793" calcext:value-type="float">
            <text:p>8,1965517241379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1/01/01</text:p>
          </table:table-cell>
          <table:table-cell office:value-type="float" office:value="7.27333333333333" calcext:value-type="float">
            <text:p>7,27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1/02/01</text:p>
          </table:table-cell>
          <table:table-cell office:value-type="float" office:value="7.02" calcext:value-type="float">
            <text:p>7,0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1/03/01</text:p>
          </table:table-cell>
          <table:table-cell office:value-type="float" office:value="7.38888888888889" calcext:value-type="float">
            <text:p>7,38888888888889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1/04/01</text:p>
          </table:table-cell>
          <table:table-cell office:value-type="float" office:value="7.57333333333333" calcext:value-type="float">
            <text:p>7,57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1/05/01</text:p>
          </table:table-cell>
          <table:table-cell office:value-type="float" office:value="9.17241379310345" calcext:value-type="float">
            <text:p>9,1724137931034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1/06/01</text:p>
          </table:table-cell>
          <table:table-cell office:value-type="float" office:value="11.9133333333333" calcext:value-type="float">
            <text:p>11,91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1/07/01</text:p>
          </table:table-cell>
          <table:table-cell office:value-type="float" office:value="9.91724137931034" calcext:value-type="float">
            <text:p>9,9172413793103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1/08/01</text:p>
          </table:table-cell>
          <table:table-cell office:value-type="float" office:value="9.45333333333333" calcext:value-type="float">
            <text:p>9,45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1/09/01</text:p>
          </table:table-cell>
          <table:table-cell office:value-type="float" office:value="10.54" calcext:value-type="float">
            <text:p>10,5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1/10/01</text:p>
          </table:table-cell>
          <table:table-cell office:value-type="float" office:value="8.63448275862069" calcext:value-type="float">
            <text:p>8,63448275862069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1/11/01</text:p>
          </table:table-cell>
          <table:table-cell office:value-type="float" office:value="8.18666666666667" calcext:value-type="float">
            <text:p>8,18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1/12/01</text:p>
          </table:table-cell>
          <table:table-cell office:value-type="float" office:value="6.84137931034483" calcext:value-type="float">
            <text:p>6,8413793103448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2/01/01</text:p>
          </table:table-cell>
          <table:table-cell office:value-type="float" office:value="6.5" calcext:value-type="float">
            <text:p>6,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2/02/01</text:p>
          </table:table-cell>
          <table:table-cell office:value-type="float" office:value="9.45666666666667" calcext:value-type="float">
            <text:p>9,45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2/03/01</text:p>
          </table:table-cell>
          <table:table-cell office:value-type="float" office:value="10.0642857142857" calcext:value-type="float">
            <text:p>10,064285714285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2/04/01</text:p>
          </table:table-cell>
          <table:table-cell office:value-type="float" office:value="10.2033333333333" calcext:value-type="float">
            <text:p>10,20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2/05/01</text:p>
          </table:table-cell>
          <table:table-cell office:value-type="float" office:value="9.13103448275862" calcext:value-type="float">
            <text:p>9,1310344827586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2/06/01</text:p>
          </table:table-cell>
          <table:table-cell office:value-type="float" office:value="10.15" calcext:value-type="float">
            <text:p>10,1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2/07/01</text:p>
          </table:table-cell>
          <table:table-cell office:value-type="float" office:value="9.05172413793104" calcext:value-type="float">
            <text:p>9,0517241379310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2/08/01</text:p>
          </table:table-cell>
          <table:table-cell office:value-type="float" office:value="10.3866666666667" calcext:value-type="float">
            <text:p>10,38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2/09/01</text:p>
          </table:table-cell>
          <table:table-cell office:value-type="float" office:value="8.53" calcext:value-type="float">
            <text:p>8,5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2/10/01</text:p>
          </table:table-cell>
          <table:table-cell office:value-type="float" office:value="8.16551724137931" calcext:value-type="float">
            <text:p>8,1655172413793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2/11/01</text:p>
          </table:table-cell>
          <table:table-cell office:value-type="float" office:value="6.83333333333333" calcext:value-type="float">
            <text:p>6,83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2/12/01</text:p>
          </table:table-cell>
          <table:table-cell office:value-type="float" office:value="5.66206896551724" calcext:value-type="float">
            <text:p>5,6620689655172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3/01/01</text:p>
          </table:table-cell>
          <table:table-cell office:value-type="float" office:value="5.95333333333333" calcext:value-type="float">
            <text:p>5,95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3/02/01</text:p>
          </table:table-cell>
          <table:table-cell office:value-type="float" office:value="6.86333333333333" calcext:value-type="float">
            <text:p>6,86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3/03/01</text:p>
          </table:table-cell>
          <table:table-cell office:value-type="float" office:value="9.85185185185185" calcext:value-type="float">
            <text:p>9,8518518518518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3/04/01</text:p>
          </table:table-cell>
          <table:table-cell office:value-type="float" office:value="8.73333333333333" calcext:value-type="float">
            <text:p>8,73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3/05/01</text:p>
          </table:table-cell>
          <table:table-cell office:value-type="float" office:value="7.55172413793103" calcext:value-type="float">
            <text:p>7,5517241379310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3/06/01</text:p>
          </table:table-cell>
          <table:table-cell office:value-type="float" office:value="7.18666666666667" calcext:value-type="float">
            <text:p>7,18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3/07/01</text:p>
          </table:table-cell>
          <table:table-cell office:value-type="float" office:value="8.9103448275862" calcext:value-type="float">
            <text:p>8,910344827586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3/08/01</text:p>
          </table:table-cell>
          <table:table-cell office:value-type="float" office:value="11.3733333333333" calcext:value-type="float">
            <text:p>11,37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3/09/01</text:p>
          </table:table-cell>
          <table:table-cell office:value-type="float" office:value="10.5266666666667" calcext:value-type="float">
            <text:p>10,52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3/10/01</text:p>
          </table:table-cell>
          <table:table-cell office:value-type="float" office:value="6.63793103448276" calcext:value-type="float">
            <text:p>6,6379310344827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3/11/01</text:p>
          </table:table-cell>
          <table:table-cell office:value-type="float" office:value="7.01666666666667" calcext:value-type="float">
            <text:p>7,01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3/12/01</text:p>
          </table:table-cell>
          <table:table-cell office:value-type="float" office:value="7.1448275862069" calcext:value-type="float">
            <text:p>7,1448275862069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4/01/01</text:p>
          </table:table-cell>
          <table:table-cell office:value-type="float" office:value="4.42" calcext:value-type="float">
            <text:p>4,4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4/02/01</text:p>
          </table:table-cell>
          <table:table-cell office:value-type="float" office:value="6.32" calcext:value-type="float">
            <text:p>6,3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4/03/01</text:p>
          </table:table-cell>
          <table:table-cell office:value-type="float" office:value="6.68148148148148" calcext:value-type="float">
            <text:p>6,6814814814814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4/04/01</text:p>
          </table:table-cell>
          <table:table-cell office:value-type="float" office:value="8.66" calcext:value-type="float">
            <text:p>8,6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4/05/01</text:p>
          </table:table-cell>
          <table:table-cell office:value-type="float" office:value="9.0551724137931" calcext:value-type="float">
            <text:p>9,055172413793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4/06/01</text:p>
          </table:table-cell>
          <table:table-cell office:value-type="float" office:value="6.74193548387097" calcext:value-type="float">
            <text:p>6,7419354838709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4/07/01</text:p>
          </table:table-cell>
          <table:table-cell office:value-type="float" office:value="10.1275862068966" calcext:value-type="float">
            <text:p>10,127586206896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4/08/01</text:p>
          </table:table-cell>
          <table:table-cell office:value-type="float" office:value="8.82" calcext:value-type="float">
            <text:p>8,8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4/09/01</text:p>
          </table:table-cell>
          <table:table-cell office:value-type="float" office:value="8.62" calcext:value-type="float">
            <text:p>8,6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4/10/01</text:p>
          </table:table-cell>
          <table:table-cell office:value-type="float" office:value="8.10344827586207" calcext:value-type="float">
            <text:p>8,1034482758620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4/11/01</text:p>
          </table:table-cell>
          <table:table-cell office:value-type="float" office:value="6.53333333333333" calcext:value-type="float">
            <text:p>6,53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4/12/01</text:p>
          </table:table-cell>
          <table:table-cell office:value-type="float" office:value="7.38275862068966" calcext:value-type="float">
            <text:p>7,3827586206896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5/01/01</text:p>
          </table:table-cell>
          <table:table-cell office:value-type="float" office:value="5.13333333333333" calcext:value-type="float">
            <text:p>5,13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5/02/01</text:p>
          </table:table-cell>
          <table:table-cell office:value-type="float" office:value="5.94333333333333" calcext:value-type="float">
            <text:p>5,94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5/03/01</text:p>
          </table:table-cell>
          <table:table-cell office:value-type="float" office:value="7.02962962962963" calcext:value-type="float">
            <text:p>7,0296296296296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5/04/01</text:p>
          </table:table-cell>
          <table:table-cell office:value-type="float" office:value="8.67333333333334" calcext:value-type="float">
            <text:p>8,6733333333333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5/05/01</text:p>
          </table:table-cell>
          <table:table-cell office:value-type="float" office:value="11.2034482758621" calcext:value-type="float">
            <text:p>11,203448275862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5/06/01</text:p>
          </table:table-cell>
          <table:table-cell office:value-type="float" office:value="8.64" calcext:value-type="float">
            <text:p>8,6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5/07/01</text:p>
          </table:table-cell>
          <table:table-cell office:value-type="float" office:value="11.1241379310345" calcext:value-type="float">
            <text:p>11,124137931034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5/08/01</text:p>
          </table:table-cell>
          <table:table-cell office:value-type="float" office:value="9.34333333333333" calcext:value-type="float">
            <text:p>9,34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5/09/01</text:p>
          </table:table-cell>
          <table:table-cell office:value-type="float" office:value="11.14" calcext:value-type="float">
            <text:p>11,1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5/10/01</text:p>
          </table:table-cell>
          <table:table-cell office:value-type="float" office:value="7.84137931034483" calcext:value-type="float">
            <text:p>7,8413793103448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5/11/01</text:p>
          </table:table-cell>
          <table:table-cell office:value-type="float" office:value="8.06333333333333" calcext:value-type="float">
            <text:p>8,06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5/12/01</text:p>
          </table:table-cell>
          <table:table-cell office:value-type="float" office:value="5.12413793103448" calcext:value-type="float">
            <text:p>5,1241379310344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6/01/01</text:p>
          </table:table-cell>
          <table:table-cell office:value-type="float" office:value="5.19333333333333" calcext:value-type="float">
            <text:p>5,19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6/02/01</text:p>
          </table:table-cell>
          <table:table-cell office:value-type="float" office:value="5.19333333333333" calcext:value-type="float">
            <text:p>5,19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6/03/01</text:p>
          </table:table-cell>
          <table:table-cell office:value-type="float" office:value="6.97857142857143" calcext:value-type="float">
            <text:p>6,9785714285714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6/04/01</text:p>
          </table:table-cell>
          <table:table-cell office:value-type="float" office:value="7.99333333333334" calcext:value-type="float">
            <text:p>7,9933333333333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6/05/01</text:p>
          </table:table-cell>
          <table:table-cell office:value-type="float" office:value="8.56896551724138" calcext:value-type="float">
            <text:p>8,5689655172413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6/06/01</text:p>
          </table:table-cell>
          <table:table-cell office:value-type="float" office:value="7.94666666666667" calcext:value-type="float">
            <text:p>7,94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6/07/01</text:p>
          </table:table-cell>
          <table:table-cell office:value-type="float" office:value="10.1137931034483" calcext:value-type="float">
            <text:p>10,113793103448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6/08/01</text:p>
          </table:table-cell>
          <table:table-cell office:value-type="float" office:value="10.02" calcext:value-type="float">
            <text:p>10,0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6/09/01</text:p>
          </table:table-cell>
          <table:table-cell office:value-type="float" office:value="8.41666666666667" calcext:value-type="float">
            <text:p>8,41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6/10/01</text:p>
          </table:table-cell>
          <table:table-cell office:value-type="float" office:value="7.97931034482759" calcext:value-type="float">
            <text:p>7,97931034482759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6/11/01</text:p>
          </table:table-cell>
          <table:table-cell office:value-type="float" office:value="7.67666666666667" calcext:value-type="float">
            <text:p>7,67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6/12/01</text:p>
          </table:table-cell>
          <table:table-cell office:value-type="float" office:value="5.65172413793103" calcext:value-type="float">
            <text:p>5,6517241379310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7/01/01</text:p>
          </table:table-cell>
          <table:table-cell office:value-type="float" office:value="5.48666666666667" calcext:value-type="float">
            <text:p>5,48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7/02/01</text:p>
          </table:table-cell>
          <table:table-cell office:value-type="float" office:value="6.4" calcext:value-type="float">
            <text:p>6,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7/03/01</text:p>
          </table:table-cell>
          <table:table-cell office:value-type="float" office:value="6.17407407407407" calcext:value-type="float">
            <text:p>6,1740740740740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7/04/01</text:p>
          </table:table-cell>
          <table:table-cell office:value-type="float" office:value="12.1033333333333" calcext:value-type="float">
            <text:p>12,10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7/05/01</text:p>
          </table:table-cell>
          <table:table-cell office:value-type="float" office:value="9.40344827586207" calcext:value-type="float">
            <text:p>9,4034482758620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7/06/01</text:p>
          </table:table-cell>
          <table:table-cell office:value-type="float" office:value="7.27666666666667" calcext:value-type="float">
            <text:p>7,27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7/07/01</text:p>
          </table:table-cell>
          <table:table-cell office:value-type="float" office:value="7.1" calcext:value-type="float">
            <text:p>7,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7/08/01</text:p>
          </table:table-cell>
          <table:table-cell office:value-type="float" office:value="10.8266666666667" calcext:value-type="float">
            <text:p>10,82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7/09/01</text:p>
          </table:table-cell>
          <table:table-cell office:value-type="float" office:value="9.09333333333333" calcext:value-type="float">
            <text:p>9,09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7/10/01</text:p>
          </table:table-cell>
          <table:table-cell office:value-type="float" office:value="9.70344827586207" calcext:value-type="float">
            <text:p>9,7034482758620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7/11/01</text:p>
          </table:table-cell>
          <table:table-cell office:value-type="float" office:value="6.77666666666667" calcext:value-type="float">
            <text:p>6,77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7/12/01</text:p>
          </table:table-cell>
          <table:table-cell office:value-type="float" office:value="4.45172413793103" calcext:value-type="float">
            <text:p>4,4517241379310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8/01/01</text:p>
          </table:table-cell>
          <table:table-cell office:value-type="float" office:value="5.19" calcext:value-type="float">
            <text:p>5,19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8/02/01</text:p>
          </table:table-cell>
          <table:table-cell office:value-type="float" office:value="5.6" calcext:value-type="float">
            <text:p>5,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8/03/01</text:p>
          </table:table-cell>
          <table:table-cell office:value-type="float" office:value="8.8" calcext:value-type="float">
            <text:p>8,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8/04/01</text:p>
          </table:table-cell>
          <table:table-cell office:value-type="float" office:value="9.15" calcext:value-type="float">
            <text:p>9,1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8/05/01</text:p>
          </table:table-cell>
          <table:table-cell office:value-type="float" office:value="5.96551724137931" calcext:value-type="float">
            <text:p>5,9655172413793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8/06/01</text:p>
          </table:table-cell>
          <table:table-cell office:value-type="float" office:value="8.24516129032258" calcext:value-type="float">
            <text:p>8,2451612903225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8/07/01</text:p>
          </table:table-cell>
          <table:table-cell office:value-type="float" office:value="9.2" calcext:value-type="float">
            <text:p>9,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8/08/01</text:p>
          </table:table-cell>
          <table:table-cell office:value-type="float" office:value="10.61" calcext:value-type="float">
            <text:p>10,6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8/09/01</text:p>
          </table:table-cell>
          <table:table-cell office:value-type="float" office:value="11.3466666666667" calcext:value-type="float">
            <text:p>11,34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8/10/01</text:p>
          </table:table-cell>
          <table:table-cell office:value-type="float" office:value="6.53793103448276" calcext:value-type="float">
            <text:p>6,5379310344827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8/11/01</text:p>
          </table:table-cell>
          <table:table-cell office:value-type="float" office:value="7.5" calcext:value-type="float">
            <text:p>7,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8/12/01</text:p>
          </table:table-cell>
          <table:table-cell office:value-type="float" office:value="6.66896551724138" calcext:value-type="float">
            <text:p>6,6689655172413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9/01/01</text:p>
          </table:table-cell>
          <table:table-cell office:value-type="float" office:value="7.28666666666667" calcext:value-type="float">
            <text:p>7,28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9/02/01</text:p>
          </table:table-cell>
          <table:table-cell office:value-type="float" office:value="6.13" calcext:value-type="float">
            <text:p>6,1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9/03/01</text:p>
          </table:table-cell>
          <table:table-cell office:value-type="float" office:value="9.02222222222222" calcext:value-type="float">
            <text:p>9,0222222222222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9/04/01</text:p>
          </table:table-cell>
          <table:table-cell office:value-type="float" office:value="8.80666666666667" calcext:value-type="float">
            <text:p>8,80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9/05/01</text:p>
          </table:table-cell>
          <table:table-cell office:value-type="float" office:value="8.21724137931034" calcext:value-type="float">
            <text:p>8,2172413793103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9/06/01</text:p>
          </table:table-cell>
          <table:table-cell office:value-type="float" office:value="7.95" calcext:value-type="float">
            <text:p>7,9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9/07/01</text:p>
          </table:table-cell>
          <table:table-cell office:value-type="float" office:value="10.0896551724138" calcext:value-type="float">
            <text:p>10,089655172413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9/08/01</text:p>
          </table:table-cell>
          <table:table-cell office:value-type="float" office:value="9.18" calcext:value-type="float">
            <text:p>9,1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9/09/01</text:p>
          </table:table-cell>
          <table:table-cell office:value-type="float" office:value="8.19333333333333" calcext:value-type="float">
            <text:p>8,19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9/10/01</text:p>
          </table:table-cell>
          <table:table-cell office:value-type="float" office:value="6.63103448275862" calcext:value-type="float">
            <text:p>6,6310344827586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9/11/01</text:p>
          </table:table-cell>
          <table:table-cell office:value-type="float" office:value="7.05666666666667" calcext:value-type="float">
            <text:p>7,05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999/12/01</text:p>
          </table:table-cell>
          <table:table-cell office:value-type="float" office:value="7.82758620689655" calcext:value-type="float">
            <text:p>7,8275862068965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0/01/01</text:p>
          </table:table-cell>
          <table:table-cell office:value-type="float" office:value="5.78333333333333" calcext:value-type="float">
            <text:p>5,78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0/02/01</text:p>
          </table:table-cell>
          <table:table-cell office:value-type="float" office:value="7.93666666666667" calcext:value-type="float">
            <text:p>7,93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0/03/01</text:p>
          </table:table-cell>
          <table:table-cell office:value-type="float" office:value="6.53928571428571" calcext:value-type="float">
            <text:p>6,5392857142857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0/04/01</text:p>
          </table:table-cell>
          <table:table-cell office:value-type="float" office:value="10.6633333333333" calcext:value-type="float">
            <text:p>10,66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0/05/01</text:p>
          </table:table-cell>
          <table:table-cell office:value-type="float" office:value="5.87586206896552" calcext:value-type="float">
            <text:p>5,8758620689655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0/06/01</text:p>
          </table:table-cell>
          <table:table-cell office:value-type="float" office:value="8.58333333333333" calcext:value-type="float">
            <text:p>8,58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0/07/01</text:p>
          </table:table-cell>
          <table:table-cell office:value-type="float" office:value="10.5103448275862" calcext:value-type="float">
            <text:p>10,510344827586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0/08/01</text:p>
          </table:table-cell>
          <table:table-cell office:value-type="float" office:value="9.00333333333333" calcext:value-type="float">
            <text:p>9,00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0/09/01</text:p>
          </table:table-cell>
          <table:table-cell office:value-type="float" office:value="9.71666666666667" calcext:value-type="float">
            <text:p>9,71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0/10/01</text:p>
          </table:table-cell>
          <table:table-cell office:value-type="float" office:value="8.7448275862069" calcext:value-type="float">
            <text:p>8,7448275862069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0/11/01</text:p>
          </table:table-cell>
          <table:table-cell office:value-type="float" office:value="7.9" calcext:value-type="float">
            <text:p>7,9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0/12/01</text:p>
          </table:table-cell>
          <table:table-cell office:value-type="float" office:value="5.57931034482759" calcext:value-type="float">
            <text:p>5,57931034482759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1/01/01</text:p>
          </table:table-cell>
          <table:table-cell office:value-type="float" office:value="4.63333333333333" calcext:value-type="float">
            <text:p>4,63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1/02/01</text:p>
          </table:table-cell>
          <table:table-cell office:value-type="float" office:value="5.26666666666667" calcext:value-type="float">
            <text:p>5,26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1/03/01</text:p>
          </table:table-cell>
          <table:table-cell office:value-type="float" office:value="8.6" calcext:value-type="float">
            <text:p>8,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1/04/01</text:p>
          </table:table-cell>
          <table:table-cell office:value-type="float" office:value="4.82333333333333" calcext:value-type="float">
            <text:p>4,82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1/05/01</text:p>
          </table:table-cell>
          <table:table-cell office:value-type="float" office:value="8.81724137931034" calcext:value-type="float">
            <text:p>8,8172413793103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1/06/01</text:p>
          </table:table-cell>
          <table:table-cell office:value-type="float" office:value="9.84" calcext:value-type="float">
            <text:p>9,8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1/07/01</text:p>
          </table:table-cell>
          <table:table-cell office:value-type="float" office:value="9.41034482758621" calcext:value-type="float">
            <text:p>9,4103448275862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1/08/01</text:p>
          </table:table-cell>
          <table:table-cell office:value-type="float" office:value="8.41333333333333" calcext:value-type="float">
            <text:p>8,41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1/09/01</text:p>
          </table:table-cell>
          <table:table-cell office:value-type="float" office:value="8.46" calcext:value-type="float">
            <text:p>8,4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1/10/01</text:p>
          </table:table-cell>
          <table:table-cell office:value-type="float" office:value="10.9379310344828" calcext:value-type="float">
            <text:p>10,937931034482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1/11/01</text:p>
          </table:table-cell>
          <table:table-cell office:value-type="float" office:value="7.23" calcext:value-type="float">
            <text:p>7,2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1/12/01</text:p>
          </table:table-cell>
          <table:table-cell office:value-type="float" office:value="8.48965517241379" calcext:value-type="float">
            <text:p>8,48965517241379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2/01/01</text:p>
          </table:table-cell>
          <table:table-cell office:value-type="float" office:value="8.15" calcext:value-type="float">
            <text:p>8,1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2/02/01</text:p>
          </table:table-cell>
          <table:table-cell office:value-type="float" office:value="6.11" calcext:value-type="float">
            <text:p>6,1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2/03/01</text:p>
          </table:table-cell>
          <table:table-cell office:value-type="float" office:value="6.88518518518518" calcext:value-type="float">
            <text:p>6,8851851851851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2/04/01</text:p>
          </table:table-cell>
          <table:table-cell office:value-type="float" office:value="9.07666666666666" calcext:value-type="float">
            <text:p>9,0766666666666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2/05/01</text:p>
          </table:table-cell>
          <table:table-cell office:value-type="float" office:value="9.32413793103448" calcext:value-type="float">
            <text:p>9,3241379310344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2/06/01</text:p>
          </table:table-cell>
          <table:table-cell office:value-type="float" office:value="7.97096774193548" calcext:value-type="float">
            <text:p>7,9709677419354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2/07/01</text:p>
          </table:table-cell>
          <table:table-cell office:value-type="float" office:value="8.73793103448276" calcext:value-type="float">
            <text:p>8,7379310344827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2/08/01</text:p>
          </table:table-cell>
          <table:table-cell office:value-type="float" office:value="10.13" calcext:value-type="float">
            <text:p>10,1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2/09/01</text:p>
          </table:table-cell>
          <table:table-cell office:value-type="float" office:value="10.1833333333333" calcext:value-type="float">
            <text:p>10,18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2/10/01</text:p>
          </table:table-cell>
          <table:table-cell office:value-type="float" office:value="8.11034482758621" calcext:value-type="float">
            <text:p>8,1103448275862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2/11/01</text:p>
          </table:table-cell>
          <table:table-cell office:value-type="float" office:value="6.91333333333333" calcext:value-type="float">
            <text:p>6,91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2/12/01</text:p>
          </table:table-cell>
          <table:table-cell office:value-type="float" office:value="5.10344827586207" calcext:value-type="float">
            <text:p>5,1034482758620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3/01/01</text:p>
          </table:table-cell>
          <table:table-cell office:value-type="float" office:value="5.15" calcext:value-type="float">
            <text:p>5,1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3/02/01</text:p>
          </table:table-cell>
          <table:table-cell office:value-type="float" office:value="7.42666666666667" calcext:value-type="float">
            <text:p>7,42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3/03/01</text:p>
          </table:table-cell>
          <table:table-cell office:value-type="float" office:value="6.35185185185185" calcext:value-type="float">
            <text:p>6,3518518518518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3/04/01</text:p>
          </table:table-cell>
          <table:table-cell office:value-type="float" office:value="7.86333333333334" calcext:value-type="float">
            <text:p>7,8633333333333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3/05/01</text:p>
          </table:table-cell>
          <table:table-cell office:value-type="float" office:value="7.44482758620689" calcext:value-type="float">
            <text:p>7,44482758620689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3/06/01</text:p>
          </table:table-cell>
          <table:table-cell office:value-type="float" office:value="10.57" calcext:value-type="float">
            <text:p>10,5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3/07/01</text:p>
          </table:table-cell>
          <table:table-cell office:value-type="float" office:value="8.92068965517241" calcext:value-type="float">
            <text:p>8,9206896551724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3/08/01</text:p>
          </table:table-cell>
          <table:table-cell office:value-type="float" office:value="8.69" calcext:value-type="float">
            <text:p>8,69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3/09/01</text:p>
          </table:table-cell>
          <table:table-cell office:value-type="float" office:value="9.14" calcext:value-type="float">
            <text:p>9,1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3/10/01</text:p>
          </table:table-cell>
          <table:table-cell office:value-type="float" office:value="9.18275862068966" calcext:value-type="float">
            <text:p>9,1827586206896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3/11/01</text:p>
          </table:table-cell>
          <table:table-cell office:value-type="float" office:value="7.49333333333333" calcext:value-type="float">
            <text:p>7,49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3/12/01</text:p>
          </table:table-cell>
          <table:table-cell office:value-type="float" office:value="6.23448275862069" calcext:value-type="float">
            <text:p>6,23448275862069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4/01/01</text:p>
          </table:table-cell>
          <table:table-cell office:value-type="float" office:value="5.74666666666667" calcext:value-type="float">
            <text:p>5,74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4/02/01</text:p>
          </table:table-cell>
          <table:table-cell office:value-type="float" office:value="5.82" calcext:value-type="float">
            <text:p>5,8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4/03/01</text:p>
          </table:table-cell>
          <table:table-cell office:value-type="float" office:value="8.99285714285714" calcext:value-type="float">
            <text:p>8,9928571428571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4/04/01</text:p>
          </table:table-cell>
          <table:table-cell office:value-type="float" office:value="7.69333333333333" calcext:value-type="float">
            <text:p>7,69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4/05/01</text:p>
          </table:table-cell>
          <table:table-cell office:value-type="float" office:value="9.38620689655172" calcext:value-type="float">
            <text:p>9,3862068965517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4/06/01</text:p>
          </table:table-cell>
          <table:table-cell office:value-type="float" office:value="9.31666666666667" calcext:value-type="float">
            <text:p>9,31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4/07/01</text:p>
          </table:table-cell>
          <table:table-cell office:value-type="float" office:value="9.30344827586207" calcext:value-type="float">
            <text:p>9,3034482758620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4/08/01</text:p>
          </table:table-cell>
          <table:table-cell office:value-type="float" office:value="9.98666666666667" calcext:value-type="float">
            <text:p>9,98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4/09/01</text:p>
          </table:table-cell>
          <table:table-cell office:value-type="float" office:value="7.87666666666667" calcext:value-type="float">
            <text:p>7,87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4/10/01</text:p>
          </table:table-cell>
          <table:table-cell office:value-type="float" office:value="10.5862068965517" calcext:value-type="float">
            <text:p>10,586206896551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4/11/01</text:p>
          </table:table-cell>
          <table:table-cell office:value-type="float" office:value="6.35333333333333" calcext:value-type="float">
            <text:p>6,35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4/12/01</text:p>
          </table:table-cell>
          <table:table-cell office:value-type="float" office:value="8.18620689655172" calcext:value-type="float">
            <text:p>8,1862068965517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5/01/01</text:p>
          </table:table-cell>
          <table:table-cell office:value-type="float" office:value="7.26333333333333" calcext:value-type="float">
            <text:p>7,26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5/02/01</text:p>
          </table:table-cell>
          <table:table-cell office:value-type="float" office:value="7.46333333333333" calcext:value-type="float">
            <text:p>7,46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5/03/01</text:p>
          </table:table-cell>
          <table:table-cell office:value-type="float" office:value="9.25185185185185" calcext:value-type="float">
            <text:p>9,2518518518518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5/04/01</text:p>
          </table:table-cell>
          <table:table-cell office:value-type="float" office:value="8.23" calcext:value-type="float">
            <text:p>8,2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5/05/01</text:p>
          </table:table-cell>
          <table:table-cell office:value-type="float" office:value="7.95172413793103" calcext:value-type="float">
            <text:p>7,9517241379310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5/06/01</text:p>
          </table:table-cell>
          <table:table-cell office:value-type="float" office:value="8.49" calcext:value-type="float">
            <text:p>8,49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5/07/01</text:p>
          </table:table-cell>
          <table:table-cell office:value-type="float" office:value="9.4448275862069" calcext:value-type="float">
            <text:p>9,4448275862069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5/08/01</text:p>
          </table:table-cell>
          <table:table-cell office:value-type="float" office:value="10.3633333333333" calcext:value-type="float">
            <text:p>10,36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5/09/01</text:p>
          </table:table-cell>
          <table:table-cell office:value-type="float" office:value="11.64" calcext:value-type="float">
            <text:p>11,6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5/10/01</text:p>
          </table:table-cell>
          <table:table-cell office:value-type="float" office:value="9.96896551724138" calcext:value-type="float">
            <text:p>9,9689655172413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5/11/01</text:p>
          </table:table-cell>
          <table:table-cell office:value-type="float" office:value="7.66333333333334" calcext:value-type="float">
            <text:p>7,6633333333333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5/12/01</text:p>
          </table:table-cell>
          <table:table-cell office:value-type="float" office:value="7.45862068965517" calcext:value-type="float">
            <text:p>7,4586206896551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6/01/01</text:p>
          </table:table-cell>
          <table:table-cell office:value-type="float" office:value="7.2" calcext:value-type="float">
            <text:p>7,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6/02/01</text:p>
          </table:table-cell>
          <table:table-cell office:value-type="float" office:value="7.56" calcext:value-type="float">
            <text:p>7,5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6/03/01</text:p>
          </table:table-cell>
          <table:table-cell office:value-type="float" office:value="9.16666666666667" calcext:value-type="float">
            <text:p>9,16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6/04/01</text:p>
          </table:table-cell>
          <table:table-cell office:value-type="float" office:value="5.63666666666667" calcext:value-type="float">
            <text:p>5,63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6/05/01</text:p>
          </table:table-cell>
          <table:table-cell office:value-type="float" office:value="9.62068965517242" calcext:value-type="float">
            <text:p>9,6206896551724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6/06/01</text:p>
          </table:table-cell>
          <table:table-cell office:value-type="float" office:value="9.61935483870968" calcext:value-type="float">
            <text:p>9,6193548387096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6/07/01</text:p>
          </table:table-cell>
          <table:table-cell office:value-type="float" office:value="9.76206896551724" calcext:value-type="float">
            <text:p>9,7620689655172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6/08/01</text:p>
          </table:table-cell>
          <table:table-cell office:value-type="float" office:value="9.58666666666667" calcext:value-type="float">
            <text:p>9,58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6/09/01</text:p>
          </table:table-cell>
          <table:table-cell office:value-type="float" office:value="11.6666666666667" calcext:value-type="float">
            <text:p>11,6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6/10/01</text:p>
          </table:table-cell>
          <table:table-cell office:value-type="float" office:value="8.16896551724138" calcext:value-type="float">
            <text:p>8,1689655172413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6/11/01</text:p>
          </table:table-cell>
          <table:table-cell office:value-type="float" office:value="6.89666666666667" calcext:value-type="float">
            <text:p>6,89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6/12/01</text:p>
          </table:table-cell>
          <table:table-cell office:value-type="float" office:value="6.43448275862069" calcext:value-type="float">
            <text:p>6,43448275862069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7/01/01</text:p>
          </table:table-cell>
          <table:table-cell office:value-type="float" office:value="6.75" calcext:value-type="float">
            <text:p>6,7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7/02/01</text:p>
          </table:table-cell>
          <table:table-cell office:value-type="float" office:value="5.31666666666667" calcext:value-type="float">
            <text:p>5,31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7/03/01</text:p>
          </table:table-cell>
          <table:table-cell office:value-type="float" office:value="5.53333333333334" calcext:value-type="float">
            <text:p>5,5333333333333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7/04/01</text:p>
          </table:table-cell>
          <table:table-cell office:value-type="float" office:value="8.29666666666667" calcext:value-type="float">
            <text:p>8,29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7/05/01</text:p>
          </table:table-cell>
          <table:table-cell office:value-type="float" office:value="9.26551724137931" calcext:value-type="float">
            <text:p>9,2655172413793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7/06/01</text:p>
          </table:table-cell>
          <table:table-cell office:value-type="float" office:value="8.26333333333333" calcext:value-type="float">
            <text:p>8,26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7/07/01</text:p>
          </table:table-cell>
          <table:table-cell office:value-type="float" office:value="8.22758620689655" calcext:value-type="float">
            <text:p>8,2275862068965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7/08/01</text:p>
          </table:table-cell>
          <table:table-cell office:value-type="float" office:value="8.75333333333333" calcext:value-type="float">
            <text:p>8,75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7/09/01</text:p>
          </table:table-cell>
          <table:table-cell office:value-type="float" office:value="9.80333333333333" calcext:value-type="float">
            <text:p>9,80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7/10/01</text:p>
          </table:table-cell>
          <table:table-cell office:value-type="float" office:value="11.1896551724138" calcext:value-type="float">
            <text:p>11,189655172413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7/11/01</text:p>
          </table:table-cell>
          <table:table-cell office:value-type="float" office:value="10.1966666666667" calcext:value-type="float">
            <text:p>10,19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7/12/01</text:p>
          </table:table-cell>
          <table:table-cell office:value-type="float" office:value="10.1310344827586" calcext:value-type="float">
            <text:p>10,131034482758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8/01/01</text:p>
          </table:table-cell>
          <table:table-cell office:value-type="float" office:value="7.56" calcext:value-type="float">
            <text:p>7,5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8/02/01</text:p>
          </table:table-cell>
          <table:table-cell office:value-type="float" office:value="6.38333333333333" calcext:value-type="float">
            <text:p>6,38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8/03/01</text:p>
          </table:table-cell>
          <table:table-cell office:value-type="float" office:value="8.32857142857143" calcext:value-type="float">
            <text:p>8,3285714285714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8/04/01</text:p>
          </table:table-cell>
          <table:table-cell office:value-type="float" office:value="7.17666666666667" calcext:value-type="float">
            <text:p>7,17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8/05/01</text:p>
          </table:table-cell>
          <table:table-cell office:value-type="float" office:value="7.93793103448276" calcext:value-type="float">
            <text:p>7,9379310344827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8/06/01</text:p>
          </table:table-cell>
          <table:table-cell office:value-type="float" office:value="6.7" calcext:value-type="float">
            <text:p>6,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8/07/01</text:p>
          </table:table-cell>
          <table:table-cell office:value-type="float" office:value="9.47241379310345" calcext:value-type="float">
            <text:p>9,4724137931034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8/08/01</text:p>
          </table:table-cell>
          <table:table-cell office:value-type="float" office:value="8.57666666666666" calcext:value-type="float">
            <text:p>8,5766666666666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8/09/01</text:p>
          </table:table-cell>
          <table:table-cell office:value-type="float" office:value="8.58666666666667" calcext:value-type="float">
            <text:p>8,58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8/10/01</text:p>
          </table:table-cell>
          <table:table-cell office:value-type="float" office:value="9.03103448275862" calcext:value-type="float">
            <text:p>9,0310344827586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8/11/01</text:p>
          </table:table-cell>
          <table:table-cell office:value-type="float" office:value="8.44" calcext:value-type="float">
            <text:p>8,4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8/12/01</text:p>
          </table:table-cell>
          <table:table-cell office:value-type="float" office:value="7.03793103448276" calcext:value-type="float">
            <text:p>7,0379310344827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9/01/01</text:p>
          </table:table-cell>
          <table:table-cell office:value-type="float" office:value="6.95666666666667" calcext:value-type="float">
            <text:p>6,95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9/02/01</text:p>
          </table:table-cell>
          <table:table-cell office:value-type="float" office:value="5.66" calcext:value-type="float">
            <text:p>5,6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9/03/01</text:p>
          </table:table-cell>
          <table:table-cell office:value-type="float" office:value="9.07777777777778" calcext:value-type="float">
            <text:p>9,0777777777777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9/04/01</text:p>
          </table:table-cell>
          <table:table-cell office:value-type="float" office:value="10.9733333333333" calcext:value-type="float">
            <text:p>10,97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9/05/01</text:p>
          </table:table-cell>
          <table:table-cell office:value-type="float" office:value="7.51724137931034" calcext:value-type="float">
            <text:p>7,5172413793103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9/06/01</text:p>
          </table:table-cell>
          <table:table-cell office:value-type="float" office:value="9.47333333333333" calcext:value-type="float">
            <text:p>9,47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9/07/01</text:p>
          </table:table-cell>
          <table:table-cell office:value-type="float" office:value="8.05172413793103" calcext:value-type="float">
            <text:p>8,0517241379310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9/08/01</text:p>
          </table:table-cell>
          <table:table-cell office:value-type="float" office:value="8.31666666666666" calcext:value-type="float">
            <text:p>8,3166666666666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9/09/01</text:p>
          </table:table-cell>
          <table:table-cell office:value-type="float" office:value="10.26" calcext:value-type="float">
            <text:p>10,2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9/10/01</text:p>
          </table:table-cell>
          <table:table-cell office:value-type="float" office:value="10.6758620689655" calcext:value-type="float">
            <text:p>10,675862068965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9/11/01</text:p>
          </table:table-cell>
          <table:table-cell office:value-type="float" office:value="7.15666666666667" calcext:value-type="float">
            <text:p>7,15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09/12/01</text:p>
          </table:table-cell>
          <table:table-cell office:value-type="float" office:value="4.52413793103448" calcext:value-type="float">
            <text:p>4,5241379310344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0/01/01</text:p>
          </table:table-cell>
          <table:table-cell office:value-type="float" office:value="6.15333333333333" calcext:value-type="float">
            <text:p>6,15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0/02/01</text:p>
          </table:table-cell>
          <table:table-cell office:value-type="float" office:value="5.12333333333333" calcext:value-type="float">
            <text:p>5,12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0/03/01</text:p>
          </table:table-cell>
          <table:table-cell office:value-type="float" office:value="6.52222222222222" calcext:value-type="float">
            <text:p>6,5222222222222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0/04/01</text:p>
          </table:table-cell>
          <table:table-cell office:value-type="float" office:value="8.34" calcext:value-type="float">
            <text:p>8,3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0/05/01</text:p>
          </table:table-cell>
          <table:table-cell office:value-type="float" office:value="9.25517241379311" calcext:value-type="float">
            <text:p>9,2551724137931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0/06/01</text:p>
          </table:table-cell>
          <table:table-cell office:value-type="float" office:value="8.48387096774194" calcext:value-type="float">
            <text:p>8,4838709677419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0/07/01</text:p>
          </table:table-cell>
          <table:table-cell office:value-type="float" office:value="9.12068965517242" calcext:value-type="float">
            <text:p>9,1206896551724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0/08/01</text:p>
          </table:table-cell>
          <table:table-cell office:value-type="float" office:value="11.06" calcext:value-type="float">
            <text:p>11,0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0/09/01</text:p>
          </table:table-cell>
          <table:table-cell office:value-type="float" office:value="11.5733333333333" calcext:value-type="float">
            <text:p>11,57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0/10/01</text:p>
          </table:table-cell>
          <table:table-cell office:value-type="float" office:value="9.78620689655173" calcext:value-type="float">
            <text:p>9,7862068965517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0/11/01</text:p>
          </table:table-cell>
          <table:table-cell office:value-type="float" office:value="7.9" calcext:value-type="float">
            <text:p>7,9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0/12/01</text:p>
          </table:table-cell>
          <table:table-cell office:value-type="float" office:value="6.24137931034483" calcext:value-type="float">
            <text:p>6,2413793103448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1/01/01</text:p>
          </table:table-cell>
          <table:table-cell office:value-type="float" office:value="6.35" calcext:value-type="float">
            <text:p>6,3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1/02/01</text:p>
          </table:table-cell>
          <table:table-cell office:value-type="float" office:value="5.78666666666667" calcext:value-type="float">
            <text:p>5,78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1/03/01</text:p>
          </table:table-cell>
          <table:table-cell office:value-type="float" office:value="7.57777777777778" calcext:value-type="float">
            <text:p>7,5777777777777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1/04/01</text:p>
          </table:table-cell>
          <table:table-cell office:value-type="float" office:value="8.07666666666667" calcext:value-type="float">
            <text:p>8,07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1/05/01</text:p>
          </table:table-cell>
          <table:table-cell office:value-type="float" office:value="10.1620689655172" calcext:value-type="float">
            <text:p>10,162068965517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1/06/01</text:p>
          </table:table-cell>
          <table:table-cell office:value-type="float" office:value="10.1066666666667" calcext:value-type="float">
            <text:p>10,10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1/07/01</text:p>
          </table:table-cell>
          <table:table-cell office:value-type="float" office:value="10.0689655172414" calcext:value-type="float">
            <text:p>10,068965517241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1/08/01</text:p>
          </table:table-cell>
          <table:table-cell office:value-type="float" office:value="9.03333333333333" calcext:value-type="float">
            <text:p>9,03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1/09/01</text:p>
          </table:table-cell>
          <table:table-cell office:value-type="float" office:value="9.28666666666667" calcext:value-type="float">
            <text:p>9,28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1/10/01</text:p>
          </table:table-cell>
          <table:table-cell office:value-type="float" office:value="9.08965517241379" calcext:value-type="float">
            <text:p>9,08965517241379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1/11/01</text:p>
          </table:table-cell>
          <table:table-cell office:value-type="float" office:value="9.42333333333333" calcext:value-type="float">
            <text:p>9,42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1/12/01</text:p>
          </table:table-cell>
          <table:table-cell office:value-type="float" office:value="6.38620689655172" calcext:value-type="float">
            <text:p>6,3862068965517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2/01/01</text:p>
          </table:table-cell>
          <table:table-cell office:value-type="float" office:value="5.96" calcext:value-type="float">
            <text:p>5,9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2/02/01</text:p>
          </table:table-cell>
          <table:table-cell office:value-type="float" office:value="7.63333333333333" calcext:value-type="float">
            <text:p>7,63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2/03/01</text:p>
          </table:table-cell>
          <table:table-cell office:value-type="float" office:value="10.2178571428571" calcext:value-type="float">
            <text:p>10,217857142857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2/04/01</text:p>
          </table:table-cell>
          <table:table-cell office:value-type="float" office:value="10.57" calcext:value-type="float">
            <text:p>10,5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2/05/01</text:p>
          </table:table-cell>
          <table:table-cell office:value-type="float" office:value="6.45172413793104" calcext:value-type="float">
            <text:p>6,4517241379310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2/06/01</text:p>
          </table:table-cell>
          <table:table-cell office:value-type="float" office:value="8.21" calcext:value-type="float">
            <text:p>8,2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2/07/01</text:p>
          </table:table-cell>
          <table:table-cell office:value-type="float" office:value="7.40689655172414" calcext:value-type="float">
            <text:p>7,4068965517241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2/08/01</text:p>
          </table:table-cell>
          <table:table-cell office:value-type="float" office:value="9.13666666666667" calcext:value-type="float">
            <text:p>9,13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2/09/01</text:p>
          </table:table-cell>
          <table:table-cell office:value-type="float" office:value="8.52333333333334" calcext:value-type="float">
            <text:p>8,5233333333333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2/10/01</text:p>
          </table:table-cell>
          <table:table-cell office:value-type="float" office:value="9.81724137931034" calcext:value-type="float">
            <text:p>9,8172413793103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2/11/01</text:p>
          </table:table-cell>
          <table:table-cell office:value-type="float" office:value="7.44333333333333" calcext:value-type="float">
            <text:p>7,44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2/12/01</text:p>
          </table:table-cell>
          <table:table-cell office:value-type="float" office:value="7.00344827586207" calcext:value-type="float">
            <text:p>7,0034482758620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3/01/01</text:p>
          </table:table-cell>
          <table:table-cell office:value-type="float" office:value="4.15333333333333" calcext:value-type="float">
            <text:p>4,15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3/02/01</text:p>
          </table:table-cell>
          <table:table-cell office:value-type="float" office:value="5.09666666666667" calcext:value-type="float">
            <text:p>5,09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3/03/01</text:p>
          </table:table-cell>
          <table:table-cell office:value-type="float" office:value="5.74074074074074" calcext:value-type="float">
            <text:p>5,7407407407407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3/04/01</text:p>
          </table:table-cell>
          <table:table-cell office:value-type="float" office:value="5.91333333333333" calcext:value-type="float">
            <text:p>5,91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3/05/01</text:p>
          </table:table-cell>
          <table:table-cell office:value-type="float" office:value="8.23103448275862" calcext:value-type="float">
            <text:p>8,2310344827586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3/06/01</text:p>
          </table:table-cell>
          <table:table-cell office:value-type="float" office:value="9.78333333333333" calcext:value-type="float">
            <text:p>9,78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3/07/01</text:p>
          </table:table-cell>
          <table:table-cell office:value-type="float" office:value="11.3724137931034" calcext:value-type="float">
            <text:p>11,372413793103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3/08/01</text:p>
          </table:table-cell>
          <table:table-cell office:value-type="float" office:value="12.0766666666667" calcext:value-type="float">
            <text:p>12,07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3/09/01</text:p>
          </table:table-cell>
          <table:table-cell office:value-type="float" office:value="13.5433333333333" calcext:value-type="float">
            <text:p>13,54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3/10/01</text:p>
          </table:table-cell>
          <table:table-cell office:value-type="float" office:value="11.9" calcext:value-type="float">
            <text:p>11,9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3/11/01</text:p>
          </table:table-cell>
          <table:table-cell office:value-type="float" office:value="7.84" calcext:value-type="float">
            <text:p>7,8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3/12/01</text:p>
          </table:table-cell>
          <table:table-cell office:value-type="float" office:value="8.17586206896552" calcext:value-type="float">
            <text:p>8,1758620689655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4/01/01</text:p>
          </table:table-cell>
          <table:table-cell office:value-type="float" office:value="8.24333333333333" calcext:value-type="float">
            <text:p>8,24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4/02/01</text:p>
          </table:table-cell>
          <table:table-cell office:value-type="float" office:value="5.06" calcext:value-type="float">
            <text:p>5,0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4/03/01</text:p>
          </table:table-cell>
          <table:table-cell office:value-type="float" office:value="6.62592592592593" calcext:value-type="float">
            <text:p>6,6259259259259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4/04/01</text:p>
          </table:table-cell>
          <table:table-cell office:value-type="float" office:value="9.79" calcext:value-type="float">
            <text:p>9,79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4/05/01</text:p>
          </table:table-cell>
          <table:table-cell office:value-type="float" office:value="8.66551724137931" calcext:value-type="float">
            <text:p>8,6655172413793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4/06/01</text:p>
          </table:table-cell>
          <table:table-cell office:value-type="float" office:value="10.9838709677419" calcext:value-type="float">
            <text:p>10,9838709677419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4/07/01</text:p>
          </table:table-cell>
          <table:table-cell office:value-type="float" office:value="9.81379310344828" calcext:value-type="float">
            <text:p>9,8137931034482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4/08/01</text:p>
          </table:table-cell>
          <table:table-cell office:value-type="float" office:value="11.25" calcext:value-type="float">
            <text:p>11,2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4/09/01</text:p>
          </table:table-cell>
          <table:table-cell office:value-type="float" office:value="10.14" calcext:value-type="float">
            <text:p>10,1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4/10/01</text:p>
          </table:table-cell>
          <table:table-cell office:value-type="float" office:value="9.68965517241379" calcext:value-type="float">
            <text:p>9,68965517241379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4/11/01</text:p>
          </table:table-cell>
          <table:table-cell office:value-type="float" office:value="9.17" calcext:value-type="float">
            <text:p>9,1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4/12/01</text:p>
          </table:table-cell>
          <table:table-cell office:value-type="float" office:value="6.61034482758621" calcext:value-type="float">
            <text:p>6,6103448275862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5/01/01</text:p>
          </table:table-cell>
          <table:table-cell office:value-type="float" office:value="7.58" calcext:value-type="float">
            <text:p>7,5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5/02/01</text:p>
          </table:table-cell>
          <table:table-cell office:value-type="float" office:value="8.14" calcext:value-type="float">
            <text:p>8,1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5/03/01</text:p>
          </table:table-cell>
          <table:table-cell office:value-type="float" office:value="7.44074074074074" calcext:value-type="float">
            <text:p>7,4407407407407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5/04/01</text:p>
          </table:table-cell>
          <table:table-cell office:value-type="float" office:value="9.93666666666667" calcext:value-type="float">
            <text:p>9,93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5/05/01</text:p>
          </table:table-cell>
          <table:table-cell office:value-type="float" office:value="10.3827586206897" calcext:value-type="float">
            <text:p>10,382758620689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5/06/01</text:p>
          </table:table-cell>
          <table:table-cell office:value-type="float" office:value="11.9066666666667" calcext:value-type="float">
            <text:p>11,90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5/07/01</text:p>
          </table:table-cell>
          <table:table-cell office:value-type="float" office:value="12.6724137931035" calcext:value-type="float">
            <text:p>12,672413793103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5/08/01</text:p>
          </table:table-cell>
          <table:table-cell office:value-type="float" office:value="11.18" calcext:value-type="float">
            <text:p>11,1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5/09/01</text:p>
          </table:table-cell>
          <table:table-cell office:value-type="float" office:value="10.0166666666667" calcext:value-type="float">
            <text:p>10,01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5/10/01</text:p>
          </table:table-cell>
          <table:table-cell office:value-type="float" office:value="11.1620689655172" calcext:value-type="float">
            <text:p>11,162068965517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5/11/01</text:p>
          </table:table-cell>
          <table:table-cell office:value-type="float" office:value="8.84333333333333" calcext:value-type="float">
            <text:p>8,84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5/12/01</text:p>
          </table:table-cell>
          <table:table-cell office:value-type="float" office:value="7.64827586206897" calcext:value-type="float">
            <text:p>7,6482758620689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6/01/01</text:p>
          </table:table-cell>
          <table:table-cell office:value-type="float" office:value="6.19333333333333" calcext:value-type="float">
            <text:p>6,19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6/02/01</text:p>
          </table:table-cell>
          <table:table-cell office:value-type="float" office:value="6.26333333333333" calcext:value-type="float">
            <text:p>6,26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6/03/01</text:p>
          </table:table-cell>
          <table:table-cell office:value-type="float" office:value="6.84642857142857" calcext:value-type="float">
            <text:p>6,8464285714285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6/04/01</text:p>
          </table:table-cell>
          <table:table-cell office:value-type="float" office:value="8.57666666666667" calcext:value-type="float">
            <text:p>8,57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6/05/01</text:p>
          </table:table-cell>
          <table:table-cell office:value-type="float" office:value="8.57586206896552" calcext:value-type="float">
            <text:p>8,5758620689655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6/06/01</text:p>
          </table:table-cell>
          <table:table-cell office:value-type="float" office:value="8.09333333333333" calcext:value-type="float">
            <text:p>8,09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6/07/01</text:p>
          </table:table-cell>
          <table:table-cell office:value-type="float" office:value="9.43793103448276" calcext:value-type="float">
            <text:p>9,4379310344827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6/08/01</text:p>
          </table:table-cell>
          <table:table-cell office:value-type="float" office:value="13.7633333333333" calcext:value-type="float">
            <text:p>13,76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6/09/01</text:p>
          </table:table-cell>
          <table:table-cell office:value-type="float" office:value="13.0366666666667" calcext:value-type="float">
            <text:p>13,03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6/10/01</text:p>
          </table:table-cell>
          <table:table-cell office:value-type="float" office:value="11.2103448275862" calcext:value-type="float">
            <text:p>11,210344827586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6/11/01</text:p>
          </table:table-cell>
          <table:table-cell office:value-type="float" office:value="8.85333333333333" calcext:value-type="float">
            <text:p>8,85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6/12/01</text:p>
          </table:table-cell>
          <table:table-cell office:value-type="float" office:value="6.69655172413793" calcext:value-type="float">
            <text:p>6,6965517241379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7/01/01</text:p>
          </table:table-cell>
          <table:table-cell office:value-type="float" office:value="8.27333333333333" calcext:value-type="float">
            <text:p>8,27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7/02/01</text:p>
          </table:table-cell>
          <table:table-cell office:value-type="float" office:value="8.34333333333334" calcext:value-type="float">
            <text:p>8,3433333333333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7/03/01</text:p>
          </table:table-cell>
          <table:table-cell office:value-type="float" office:value="8.24444444444444" calcext:value-type="float">
            <text:p>8,2444444444444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7/04/01</text:p>
          </table:table-cell>
          <table:table-cell office:value-type="float" office:value="8.96666666666667" calcext:value-type="float">
            <text:p>8,96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7/05/01</text:p>
          </table:table-cell>
          <table:table-cell office:value-type="float" office:value="12.2344827586207" calcext:value-type="float">
            <text:p>12,234482758620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7/06/01</text:p>
          </table:table-cell>
          <table:table-cell office:value-type="float" office:value="9.28165277777777" calcext:value-type="float">
            <text:p>9,2816527777777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7/07/01</text:p>
          </table:table-cell>
          <table:table-cell office:value-type="float" office:value="11.3034482758621" calcext:value-type="float">
            <text:p>11,303448275862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7/08/01</text:p>
          </table:table-cell>
          <table:table-cell office:value-type="float" office:value="10.59" calcext:value-type="float">
            <text:p>10,59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7/09/01</text:p>
          </table:table-cell>
          <table:table-cell office:value-type="float" office:value="12.65" calcext:value-type="float">
            <text:p>12,6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7/10/01</text:p>
          </table:table-cell>
          <table:table-cell office:value-type="float" office:value="9.86551724137931" calcext:value-type="float">
            <text:p>9,8655172413793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7/11/01</text:p>
          </table:table-cell>
          <table:table-cell office:value-type="float" office:value="12.33" calcext:value-type="float">
            <text:p>12,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7/12/01</text:p>
          </table:table-cell>
          <table:table-cell office:value-type="float" office:value="9.31724137931034" calcext:value-type="float">
            <text:p>9,3172413793103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8/01/01</text:p>
          </table:table-cell>
          <table:table-cell office:value-type="float" office:value="7.49" calcext:value-type="float">
            <text:p>7,49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8/02/01</text:p>
          </table:table-cell>
          <table:table-cell office:value-type="float" office:value="6.53" calcext:value-type="float">
            <text:p>6,5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8/03/01</text:p>
          </table:table-cell>
          <table:table-cell office:value-type="float" office:value="8.8037037037037" calcext:value-type="float">
            <text:p>8,803703703703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8/04/01</text:p>
          </table:table-cell>
          <table:table-cell office:value-type="float" office:value="6.61333333333333" calcext:value-type="float">
            <text:p>6,61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8/05/01</text:p>
          </table:table-cell>
          <table:table-cell office:value-type="float" office:value="8.80344827586207" calcext:value-type="float">
            <text:p>8,8034482758620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8/06/01</text:p>
          </table:table-cell>
          <table:table-cell office:value-type="float" office:value="9.49677419354838" calcext:value-type="float">
            <text:p>9,4967741935483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8/07/01</text:p>
          </table:table-cell>
          <table:table-cell office:value-type="float" office:value="8.62413793103448" calcext:value-type="float">
            <text:p>8,6241379310344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8/08/01</text:p>
          </table:table-cell>
          <table:table-cell office:value-type="float" office:value="8.69" calcext:value-type="float">
            <text:p>8,69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8/09/01</text:p>
          </table:table-cell>
          <table:table-cell office:value-type="float" office:value="13.2533333333333" calcext:value-type="float">
            <text:p>13,25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8/10/01</text:p>
          </table:table-cell>
          <table:table-cell office:value-type="float" office:value="11.8241379310345" calcext:value-type="float">
            <text:p>11,824137931034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8/11/01</text:p>
          </table:table-cell>
          <table:table-cell office:value-type="float" office:value="9.91" calcext:value-type="float">
            <text:p>9,9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8/12/01</text:p>
          </table:table-cell>
          <table:table-cell office:value-type="float" office:value="5.71724137931034" calcext:value-type="float">
            <text:p>5,7172413793103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9/01/01</text:p>
          </table:table-cell>
          <table:table-cell office:value-type="float" office:value="5.66333333333333" calcext:value-type="float">
            <text:p>5,663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9/02/01</text:p>
          </table:table-cell>
          <table:table-cell office:value-type="float" office:value="8.08666666666667" calcext:value-type="float">
            <text:p>8,08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9/03/01</text:p>
          </table:table-cell>
          <table:table-cell office:value-type="float" office:value="9.84444444444444" calcext:value-type="float">
            <text:p>9,8444444444444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9/04/01</text:p>
          </table:table-cell>
          <table:table-cell office:value-type="float" office:value="10.22" calcext:value-type="float">
            <text:p>10,2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9/05/01</text:p>
          </table:table-cell>
          <table:table-cell office:value-type="float" office:value="8.4948275862069" calcext:value-type="float">
            <text:p>8,4948275862069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9/06/01</text:p>
          </table:table-cell>
          <table:table-cell office:value-type="float" office:value="11.0633333333333" calcext:value-type="float">
            <text:p>11,06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9/07/01</text:p>
          </table:table-cell>
          <table:table-cell office:value-type="float" office:value="8.43103448275862" calcext:value-type="float">
            <text:p>8,4310344827586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9/08/01</text:p>
          </table:table-cell>
          <table:table-cell office:value-type="float" office:value="10.4466666666667" calcext:value-type="float">
            <text:p>10,44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9/09/01</text:p>
          </table:table-cell>
          <table:table-cell office:value-type="float" office:value="9.45" calcext:value-type="float">
            <text:p>9,4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9/10/01</text:p>
          </table:table-cell>
          <table:table-cell office:value-type="float" office:value="10.6862068965517" calcext:value-type="float">
            <text:p>10,686206896551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9/11/01</text:p>
          </table:table-cell>
          <table:table-cell office:value-type="float" office:value="6.65666666666667" calcext:value-type="float">
            <text:p>6,65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19/12/01</text:p>
          </table:table-cell>
          <table:table-cell office:value-type="float" office:value="5.27586206896552" calcext:value-type="float">
            <text:p>5,2758620689655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20/01/01</text:p>
          </table:table-cell>
          <table:table-cell office:value-type="float" office:value="6.98" calcext:value-type="float">
            <text:p>6,98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20/02/01</text:p>
          </table:table-cell>
          <table:table-cell office:value-type="float" office:value="6.75" calcext:value-type="float">
            <text:p>6,7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20/03/01</text:p>
          </table:table-cell>
          <table:table-cell office:value-type="float" office:value="7.45714285714286" calcext:value-type="float">
            <text:p>7,4571428571428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20/04/01</text:p>
          </table:table-cell>
          <table:table-cell office:value-type="float" office:value="9.06" calcext:value-type="float">
            <text:p>9,0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20/05/01</text:p>
          </table:table-cell>
          <table:table-cell office:value-type="float" office:value="7.2448275862069" calcext:value-type="float">
            <text:p>7,2448275862069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20/06/01</text:p>
          </table:table-cell>
          <table:table-cell office:value-type="float" office:value="10.6666666666667" calcext:value-type="float">
            <text:p>10,6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20/07/01</text:p>
          </table:table-cell>
          <table:table-cell office:value-type="float" office:value="8.55517241379311" calcext:value-type="float">
            <text:p>8,5551724137931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20/08/01</text:p>
          </table:table-cell>
          <table:table-cell office:value-type="float" office:value="13.83" calcext:value-type="float">
            <text:p>13,8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20/09/01</text:p>
          </table:table-cell>
          <table:table-cell office:value-type="float" office:value="9.51666666666666" calcext:value-type="float">
            <text:p>9,5166666666666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20/10/01</text:p>
          </table:table-cell>
          <table:table-cell office:value-type="float" office:value="10.9620689655172" calcext:value-type="float">
            <text:p>10,962068965517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20/11/01</text:p>
          </table:table-cell>
          <table:table-cell office:value-type="float" office:value="7.16666666666667" calcext:value-type="float">
            <text:p>7,16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20/12/01</text:p>
          </table:table-cell>
          <table:table-cell office:value-type="float" office:value="8.01724137931035" calcext:value-type="float">
            <text:p>8,0172413793103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21/01/01</text:p>
          </table:table-cell>
          <table:table-cell office:value-type="float" office:value="5.76666666666667" calcext:value-type="float">
            <text:p>5,76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21/02/01</text:p>
          </table:table-cell>
          <table:table-cell office:value-type="float" office:value="6.85666666666667" calcext:value-type="float">
            <text:p>6,85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21/03/01</text:p>
          </table:table-cell>
          <table:table-cell office:value-type="float" office:value="6.55185185185185" calcext:value-type="float">
            <text:p>6,5518518518518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21/04/01</text:p>
          </table:table-cell>
          <table:table-cell office:value-type="float" office:value="10.1666666666667" calcext:value-type="float">
            <text:p>10,1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21/05/01</text:p>
          </table:table-cell>
          <table:table-cell office:value-type="float" office:value="9.82413793103449" calcext:value-type="float">
            <text:p>9,82413793103449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21/06/01</text:p>
          </table:table-cell>
          <table:table-cell office:value-type="float" office:value="9.02666666666667" calcext:value-type="float">
            <text:p>9,02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21/07/01</text:p>
          </table:table-cell>
          <table:table-cell office:value-type="float" office:value="10.5206896551724" calcext:value-type="float">
            <text:p>10,520689655172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21/08/01</text:p>
          </table:table-cell>
          <table:table-cell office:value-type="float" office:value="9.55" calcext:value-type="float">
            <text:p>9,55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21/09/01</text:p>
          </table:table-cell>
          <table:table-cell office:value-type="float" office:value="11.2033333333333" calcext:value-type="float">
            <text:p>11,2033333333333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21/10/01</text:p>
          </table:table-cell>
          <table:table-cell office:value-type="float" office:value="9.32068965517241" calcext:value-type="float">
            <text:p>9,32068965517241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21/11/01</text:p>
          </table:table-cell>
          <table:table-cell office:value-type="float" office:value="9.18666666666667" calcext:value-type="float">
            <text:p>9,18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21/12/01</text:p>
          </table:table-cell>
          <table:table-cell office:value-type="float" office:value="9.17586206896552" calcext:value-type="float">
            <text:p>9,17586206896552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22/01/01</text:p>
          </table:table-cell>
          <table:table-cell office:value-type="float" office:value="6.10666666666667" calcext:value-type="float">
            <text:p>6,10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22/02/01</text:p>
          </table:table-cell>
          <table:table-cell office:value-type="float" office:value="9.69" calcext:value-type="float">
            <text:p>9,69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22/03/01</text:p>
          </table:table-cell>
          <table:table-cell office:value-type="float" office:value="9.43703703703704" calcext:value-type="float">
            <text:p>9,43703703703704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22/04/01</text:p>
          </table:table-cell>
          <table:table-cell office:value-type="float" office:value="8.71666666666667" calcext:value-type="float">
            <text:p>8,71666666666667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2022/05/01</text:p>
          </table:table-cell>
          <table:table-cell office:value-type="float" office:value="9.30344827586207" calcext:value-type="float">
            <text:p>9,30344827586207</text:p>
          </table:table-cell>
          <table:table-cell table:number-columns-repeated="3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CJK SC" style:language-asian="zh" style:country-asian="CN" style:font-name-complex="Lohit Marath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5-18T02:44:18.671432144</meta:creation-date>
    <dc:date>2022-05-30T17:46:45.322843364</dc:date>
    <meta:editing-duration>PT3M31S</meta:editing-duration>
    <meta:editing-cycles>2</meta:editing-cycles>
    <meta:generator>LibreOffice/7.0.4.2$Linux_X86_64 LibreOffice_project/00$Build-2</meta:generator>
    <meta:document-statistic meta:table-count="1" meta:cell-count="1837" meta:object-count="3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7.579cm" svg:height="9.005cm" xlink:href=".." xlink:type="simple" chart:class="chart:bar" chart:style-name="ch1">
        <chart:title svg:x="8.229cm" svg:y="0.316cm" chart:style-name="ch2">
          <text:p>1970</text:p>
        </chart:title>
        <chart:subtitle svg:x="6.033cm" svg:y="1.275cm" chart:style-name="ch3">
          <text:p>Diferencia de Temperatura (ºC)</text:p>
        </chart:subtitle>
        <chart:legend chart:legend-position="end" svg:x="15.894cm" svg:y="4.369cm" style:legend-expansion="custom" svg:width="0.211cm" svg:height="0.211cm" style:legend-expansion-aspect-ratio="1" chart:style-name="ch4"/>
        <chart:plot-area chart:style-name="ch5" table:cell-range-address="Hoja1.F13:Hoja1.F24" chart:data-source-has-labels="row" svg:x="0.35cm" svg:y="1.273cm" svg:width="15.25cm" svg:height="7.55cm">
          <chart:coordinate-region svg:x="0.971cm" svg:y="1.473cm" svg:width="14.629cm" svg:height="6.703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Hoja1.F13:Hoja1.F24" loext:label-string="diferencia_temperatura" chart:class="chart:bar">
            <chart:data-point chart:repeated="12"/>
            <loext:propertry-mapping loext:property="FillColor" loext:cell-range-address=""/>
            <loext:propertry-mapping loext:property="BorderColor" loext:cell-range-address="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ferencia_temperatura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.64">
                <text:p>5.64</text:p>
                <draw:g>
                  <svg:desc>Hoja1.F13:Hoja1.F2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57333333333333">
                <text:p>4.57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65185185185185">
                <text:p>6.65185185185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.24">
                <text:p>9.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.61724137931035">
                <text:p>9.6172413793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.0258064516129">
                <text:p>10.0258064516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.77586206896552">
                <text:p>7.775862068965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.56">
                <text:p>11.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.02">
                <text:p>10.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.1827586206897">
                <text:p>10.18275862068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.1333333333333">
                <text:p>12.1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.12413793103448">
                <text:p>7.12413793103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 chart:symbol-type="named-symbol" chart:symbol-name="square" chart:symbol-width="0.25cm" chart:symbol-height="0.25cm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579cm" svg:height="9.005cm" xlink:href=".." xlink:type="simple" chart:class="chart:bar" chart:style-name="ch1">
        <chart:title svg:x="8.229cm" svg:y="0.316cm" chart:style-name="ch2">
          <text:p>1993</text:p>
        </chart:title>
        <chart:subtitle svg:x="6.033cm" svg:y="1.275cm" chart:style-name="ch3">
          <text:p>Diferencia de Temperatura (ºC)</text:p>
        </chart:subtitle>
        <chart:legend chart:legend-position="end" svg:x="15.894cm" svg:y="4.369cm" style:legend-expansion="custom" svg:width="0.211cm" svg:height="0.211cm" style:legend-expansion-aspect-ratio="1" chart:style-name="ch4"/>
        <chart:plot-area chart:style-name="ch5" table:cell-range-address="Hoja1.P13:Hoja1.P24" chart:data-source-has-labels="row" svg:x="0.35cm" svg:y="1.274cm" svg:width="15.25cm" svg:height="7.549cm">
          <chart:coordinate-region svg:x="0.971cm" svg:y="1.473cm" svg:width="14.629cm" svg:height="6.703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Hoja1.P13:Hoja1.P24" loext:label-string="diferencia_temperatura" chart:class="chart:bar">
            <chart:data-point chart:repeated="7"/>
            <chart:data-point chart:style-name="ch10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ferencia_temperatur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.95333333333333">
                <text:p>5.95333333333333</text:p>
                <draw:g>
                  <svg:desc>Hoja1.P13:Hoja1.P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.86333333333333">
                <text:p>6.863333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.85185185185185">
                <text:p>9.851851851851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.73333333333333">
                <text:p>8.7333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.55172413793103">
                <text:p>7.5517241379310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.18666666666667">
                <text:p>7.18666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.9103448275862">
                <text:p>8.910344827586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.3733333333333">
                <text:p>11.3733333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.5266666666667">
                <text:p>10.526666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.63793103448276">
                <text:p>6.6379310344827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.01666666666667">
                <text:p>7.01666666666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.1448275862069">
                <text:p>7.144827586206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0.4.2$Linux_X86_64 LibreOffice_project/00$Build-2</meta:generator>
  </office:meta>
</office:document-meta>
</file>

<file path=Object 2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7.579cm" svg:height="9.005cm" xlink:href=".." xlink:type="simple" chart:class="chart:bar" chart:style-name="ch1">
        <chart:title svg:x="8.229cm" svg:y="0.316cm" chart:style-name="ch2">
          <text:p>2016</text:p>
        </chart:title>
        <chart:subtitle svg:x="6.033cm" svg:y="1.275cm" chart:style-name="ch3">
          <text:p>Diferencia de Temperatura (ºC)</text:p>
        </chart:subtitle>
        <chart:legend chart:legend-position="end" svg:x="15.894cm" svg:y="4.369cm" style:legend-expansion="custom" svg:width="0.211cm" svg:height="0.211cm" style:legend-expansion-aspect-ratio="1" chart:style-name="ch4"/>
        <chart:plot-area chart:style-name="ch5" table:cell-range-address="Hoja1.Z13:Hoja1.Z24" chart:data-source-has-labels="row" svg:x="0.35cm" svg:y="1.274cm" svg:width="15.25cm" svg:height="7.549cm">
          <chart:coordinate-region svg:x="0.971cm" svg:y="1.473cm" svg:width="14.629cm" svg:height="6.703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Hoja1.Z13:Hoja1.Z24" loext:label-string="diferencia_temperatura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ferencia_temperatur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.19333333333333">
                <text:p>6.19333333333333</text:p>
                <draw:g>
                  <svg:desc>Hoja1.Z13:Hoja1.Z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.26333333333333">
                <text:p>6.263333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84642857142857">
                <text:p>6.846428571428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.57666666666667">
                <text:p>8.57666666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.57586206896552">
                <text:p>8.575862068965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.09333333333333">
                <text:p>8.093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.43793103448276">
                <text:p>9.437931034482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.7633333333333">
                <text:p>13.7633333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.0366666666667">
                <text:p>13.036666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.2103448275862">
                <text:p>11.210344827586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.85333333333333">
                <text:p>8.853333333333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.69655172413793">
                <text:p>6.6965517241379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0.4.2$Linux_X86_64 LibreOffice_project/00$Build-2</meta:generator>
  </office:meta>
</office:document-meta>
</file>

<file path=Object 3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