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39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cc"/>
    </style:style>
    <style:style style:name="ce2" style:family="table-cell" style:parent-style-name="Default">
      <style:table-cell-properties fo:background-color="#b2b2b2" fo:border="0.06pt solid #0000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dddddd" fo:border="0.06pt solid #000000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style:font-name="Liberation Sans" style:font-name-asian="Droid Sans Fallback" style:font-name-complex="Lohit Devanagari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automatic-find-labels="false"/>
      <table:table table:name="Folla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0"/>
        <table:table-column table:style-name="co1" table:default-cell-style-name="ce12"/>
        <table:table-column table:style-name="co1" table:number-columns-repeated="6" table:default-cell-style-name="ce10"/>
        <table:table-row table:style-name="ro1">
          <table:table-cell table:style-name="ce1" office:value-type="string" calcext:value-type="string">
            <text:p>Fecha</text:p>
          </table:table-cell>
          <table:table-cell table:style-name="ce3" office:value-type="string" calcext:value-type="string">
            <text:p>Diferencia de Temperatura</text:p>
          </table:table-cell>
          <table:table-cell table:style-name="ce3"/>
          <table:table-cell table:number-columns-repeated="4"/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/>
          <table:table-cell table:style-name="ce5" office:value-type="string" calcext:value-type="string">
            <text:p>Análisis Estadístico</text:p>
          </table:table-cell>
          <table:table-cell table:number-columns-repeated="3"/>
          <table:table-cell table:style-name="Default" table:number-columns-repeated="8"/>
        </table:table-row>
        <table:table-row table:style-name="ro1">
          <table:table-cell office:value-type="string" calcext:value-type="string">
            <text:p>1967/01/01</text:p>
          </table:table-cell>
          <table:table-cell office:value-type="float" office:value="6.46666666666667" calcext:value-type="float">
            <text:p>6,46666666666667</text:p>
          </table:table-cell>
          <table:table-cell table:number-columns-repeated="5"/>
          <table:table-cell table:style-name="Default" table:number-columns-repeated="8"/>
        </table:table-row>
        <table:table-row table:style-name="ro1">
          <table:table-cell office:value-type="string" calcext:value-type="string">
            <text:p>1967/02/01</text:p>
          </table:table-cell>
          <table:table-cell office:value-type="float" office:value="6.42" calcext:value-type="float">
            <text:p>6,42</text:p>
          </table:table-cell>
          <table:table-cell/>
          <table:table-cell table:style-name="ce6" office:value-type="float" office:value="1967" calcext:value-type="float">
            <text:p>1967</text:p>
          </table:table-cell>
          <table:table-cell table:number-columns-repeated="3"/>
          <table:table-cell table:style-name="ce9" office:value-type="string" calcext:value-type="string">
            <text:p>xi</text:p>
          </table:table-cell>
          <table:table-cell table:style-name="ce9" office:value-type="string" calcext:value-type="string">
            <text:p>ni</text:p>
          </table:table-cell>
          <table:table-cell table:style-name="ce9" office:value-type="string" calcext:value-type="string">
            <text:p>Ni</text:p>
          </table:table-cell>
          <table:table-cell table:style-name="ce9" office:value-type="string" calcext:value-type="string">
            <text:p>xi*ni</text:p>
          </table:table-cell>
          <table:table-cell table:style-name="ce9" office:value-type="string" calcext:value-type="string">
            <text:p>[xi-x]</text:p>
          </table:table-cell>
          <table:table-cell table:style-name="ce9" office:value-type="string" calcext:value-type="string">
            <text:p>[xi-x]*ni</text:p>
          </table:table-cell>
          <table:table-cell table:style-name="ce9" office:value-type="string" calcext:value-type="string">
            <text:p>[xi-x]^2</text:p>
          </table:table-cell>
          <table:table-cell table:style-name="ce9" office:value-type="string" calcext:value-type="string">
            <text:p>[xi-x]^2*ni</text:p>
          </table:table-cell>
        </table:table-row>
        <table:table-row table:style-name="ro1">
          <table:table-cell office:value-type="string" calcext:value-type="string">
            <text:p>1967/03/01</text:p>
          </table:table-cell>
          <table:table-cell office:value-type="float" office:value="7.78518518518518" calcext:value-type="float">
            <text:p>7,78518518518518</text:p>
          </table:table-cell>
          <table:table-cell table:number-columns-repeated="2"/>
          <table:table-cell office:value-type="string" calcext:value-type="string">
            <text:p>Media aritmética</text:p>
          </table:table-cell>
          <table:table-cell table:style-name="ce7" table:formula="of:=AVERAGE([.B3:.B14])" office:value-type="float" office:value="8.26717539378459" calcext:value-type="float">
            <text:p>8,2671753937845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1" office:value-type="float" office:value="6.46666666666667" calcext:value-type="float">
            <text:p>6,46666666666667</text:p>
          </table:table-cell>
          <table:table-cell table:formula="of:=SUM([.I5:.I5])" office:value-type="float" office:value="6.46666666666667" calcext:value-type="float">
            <text:p>6,46666666666667</text:p>
          </table:table-cell>
          <table:table-cell table:formula="of:=[.I5]*[.H5]" office:value-type="float" office:value="6.46666666666667" calcext:value-type="float">
            <text:p>6,46666666666667</text:p>
          </table:table-cell>
          <table:table-cell table:formula="of:=ABS([.H5]-[.J5])" office:value-type="float" office:value="5.46666666666667" calcext:value-type="float">
            <text:p>5,46666666666667</text:p>
          </table:table-cell>
          <table:table-cell table:formula="of:=ABS([.H5]-[.J5])*[.I5]" office:value-type="float" office:value="35.3511111111111" calcext:value-type="float">
            <text:p>35,3511111111111</text:p>
          </table:table-cell>
          <table:table-cell table:formula="of:=[.L5]*[.L5]" office:value-type="float" office:value="29.8844444444445" calcext:value-type="float">
            <text:p>29,8844444444445</text:p>
          </table:table-cell>
          <table:table-cell table:formula="of:=([.L5]*[.L5])*[.J5]" office:value-type="float" office:value="193.252740740741" calcext:value-type="float">
            <text:p>193,252740740741</text:p>
          </table:table-cell>
        </table:table-row>
        <table:table-row table:style-name="ro1">
          <table:table-cell office:value-type="string" calcext:value-type="string">
            <text:p>1967/04/01</text:p>
          </table:table-cell>
          <table:table-cell office:value-type="float" office:value="9.1" calcext:value-type="float">
            <text:p>9,1</text:p>
          </table:table-cell>
          <table:table-cell table:number-columns-repeated="2"/>
          <table:table-cell office:value-type="string" calcext:value-type="string">
            <text:p>Mediana</text:p>
          </table:table-cell>
          <table:table-cell table:formula="of:=MEDIAN([.B3:.B14])" office:value-type="float" office:value="7.81673052362708" calcext:value-type="float">
            <text:p>7,81673052362708</text:p>
          </table:table-cell>
          <table:table-cell/>
          <table:table-cell office:value-type="float" office:value="2" calcext:value-type="float">
            <text:p>2</text:p>
          </table:table-cell>
          <table:table-cell table:style-name="ce11" office:value-type="float" office:value="6.42" calcext:value-type="float">
            <text:p>6,42</text:p>
          </table:table-cell>
          <table:table-cell table:formula="of:=SUM([.I5:.I6])" office:value-type="float" office:value="12.8866666666667" calcext:value-type="float">
            <text:p>12,8866666666667</text:p>
          </table:table-cell>
          <table:table-cell table:formula="of:=[.I6]*[.H6]" office:value-type="float" office:value="12.84" calcext:value-type="float">
            <text:p>12,84</text:p>
          </table:table-cell>
          <table:table-cell table:formula="of:=ABS([.H6]-[.J6])" office:value-type="float" office:value="10.8866666666667" calcext:value-type="float">
            <text:p>10,8866666666667</text:p>
          </table:table-cell>
          <table:table-cell table:formula="of:=ABS([.H6]-[.J6])*[.I6]" office:value-type="float" office:value="69.8924" calcext:value-type="float">
            <text:p>69,8924</text:p>
          </table:table-cell>
          <table:table-cell table:formula="of:=[.L6]*[.L6]" office:value-type="float" office:value="118.519511111111" calcext:value-type="float">
            <text:p>118,519511111111</text:p>
          </table:table-cell>
          <table:table-cell table:formula="of:=([.L6]*[.L6])*[.J6]" office:value-type="float" office:value="1527.32143318519" calcext:value-type="float">
            <text:p>1527,32143318519</text:p>
          </table:table-cell>
        </table:table-row>
        <table:table-row table:style-name="ro1">
          <table:table-cell office:value-type="string" calcext:value-type="string">
            <text:p>1967/05/01</text:p>
          </table:table-cell>
          <table:table-cell office:value-type="float" office:value="10.6206896551724" calcext:value-type="float">
            <text:p>10,6206896551724</text:p>
          </table:table-cell>
          <table:table-cell table:number-columns-repeated="2"/>
          <table:table-cell office:value-type="string" calcext:value-type="string">
            <text:p>Recorrido</text:p>
          </table:table-cell>
          <table:table-cell table:formula="of:=MAX([.B3:.B14])-MIN([.B3:.B14])" office:value-type="float" office:value="4.5455172413793" calcext:value-type="float">
            <text:p>4,5455172413793</text:p>
          </table:table-cell>
          <table:table-cell/>
          <table:table-cell office:value-type="float" office:value="3" calcext:value-type="float">
            <text:p>3</text:p>
          </table:table-cell>
          <table:table-cell table:style-name="ce11" office:value-type="float" office:value="7.78518518518518" calcext:value-type="float">
            <text:p>7,78518518518518</text:p>
          </table:table-cell>
          <table:table-cell table:formula="of:=SUM([.I5:.I7])" office:value-type="float" office:value="20.6718518518518" calcext:value-type="float">
            <text:p>20,6718518518518</text:p>
          </table:table-cell>
          <table:table-cell table:formula="of:=[.I7]*[.H7]" office:value-type="float" office:value="23.3555555555555" calcext:value-type="float">
            <text:p>23,3555555555555</text:p>
          </table:table-cell>
          <table:table-cell table:formula="of:=ABS([.H7]-[.J7])" office:value-type="float" office:value="17.6718518518518" calcext:value-type="float">
            <text:p>17,6718518518518</text:p>
          </table:table-cell>
          <table:table-cell table:formula="of:=ABS([.H7]-[.J7])*[.I7]" office:value-type="float" office:value="137.578639231824" calcext:value-type="float">
            <text:p>137,578639231824</text:p>
          </table:table-cell>
          <table:table-cell table:formula="of:=[.L7]*[.L7]" office:value-type="float" office:value="312.2943478738" calcext:value-type="float">
            <text:p>312,2943478738</text:p>
          </table:table-cell>
          <table:table-cell table:formula="of:=([.L7]*[.L7])*[.J7]" office:value-type="float" office:value="6455.70249341787" calcext:value-type="float">
            <text:p>6455,70249341787</text:p>
          </table:table-cell>
        </table:table-row>
        <table:table-row table:style-name="ro1">
          <table:table-cell office:value-type="string" calcext:value-type="string">
            <text:p>1967/06/01</text:p>
          </table:table-cell>
          <table:table-cell office:value-type="float" office:value="6.97333333333333" calcext:value-type="float">
            <text:p>6,9733333333333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1" office:value-type="float" office:value="9.1" calcext:value-type="float">
            <text:p>9,1</text:p>
          </table:table-cell>
          <table:table-cell table:formula="of:=SUM([.I5:.I8])" office:value-type="float" office:value="29.7718518518518" calcext:value-type="float">
            <text:p>29,7718518518518</text:p>
          </table:table-cell>
          <table:table-cell table:formula="of:=[.I8]*[.H8]" office:value-type="float" office:value="36.4" calcext:value-type="float">
            <text:p>36,4</text:p>
          </table:table-cell>
          <table:table-cell table:formula="of:=ABS([.H8]-[.J8])" office:value-type="float" office:value="25.7718518518518" calcext:value-type="float">
            <text:p>25,7718518518518</text:p>
          </table:table-cell>
          <table:table-cell table:formula="of:=ABS([.H8]-[.J8])*[.I8]" office:value-type="float" office:value="234.523851851852" calcext:value-type="float">
            <text:p>234,523851851852</text:p>
          </table:table-cell>
          <table:table-cell table:formula="of:=[.L8]*[.L8]" office:value-type="float" office:value="664.1883478738" calcext:value-type="float">
            <text:p>664,1883478738</text:p>
          </table:table-cell>
          <table:table-cell table:formula="of:=([.L8]*[.L8])*[.J8]" office:value-type="float" office:value="19774.117094625" calcext:value-type="float">
            <text:p>19774,117094625</text:p>
          </table:table-cell>
        </table:table-row>
        <table:table-row table:style-name="ro1">
          <table:table-cell office:value-type="string" calcext:value-type="string">
            <text:p>1967/07/01</text:p>
          </table:table-cell>
          <table:table-cell office:value-type="float" office:value="10.9655172413793" calcext:value-type="float">
            <text:p>10,9655172413793</text:p>
          </table:table-cell>
          <table:table-cell table:number-columns-repeated="2"/>
          <table:table-cell office:value-type="string" calcext:value-type="string">
            <text:p>Desviación típica</text:p>
          </table:table-cell>
          <table:table-cell table:style-name="ce8" table:formula="of:=SQRT([.F10])" office:value-type="float" office:value="165.551734357159" calcext:value-type="float">
            <text:p>165,551734357159</text:p>
          </table:table-cell>
          <table:table-cell/>
          <table:table-cell office:value-type="float" office:value="5" calcext:value-type="float">
            <text:p>5</text:p>
          </table:table-cell>
          <table:table-cell table:style-name="ce11" office:value-type="float" office:value="10.6206896551724" calcext:value-type="float">
            <text:p>10,6206896551724</text:p>
          </table:table-cell>
          <table:table-cell table:formula="of:=SUM([.I5:.I9])" office:value-type="float" office:value="40.3925415070242" calcext:value-type="float">
            <text:p>40,3925415070242</text:p>
          </table:table-cell>
          <table:table-cell table:formula="of:=[.I9]*[.H9]" office:value-type="float" office:value="53.103448275862" calcext:value-type="float">
            <text:p>53,103448275862</text:p>
          </table:table-cell>
          <table:table-cell table:formula="of:=ABS([.H9]-[.J9])" office:value-type="float" office:value="35.3925415070242" calcext:value-type="float">
            <text:p>35,3925415070242</text:p>
          </table:table-cell>
          <table:table-cell table:formula="of:=ABS([.H9]-[.J9])*[.I9]" office:value-type="float" office:value="375.893199453912" calcext:value-type="float">
            <text:p>375,893199453912</text:p>
          </table:table-cell>
          <table:table-cell table:formula="of:=[.L9]*[.L9]" office:value-type="float" office:value="1252.63199432643" calcext:value-type="float">
            <text:p>1252,63199432643</text:p>
          </table:table-cell>
          <table:table-cell table:formula="of:=([.L9]*[.L9])*[.J9]" office:value-type="float" office:value="50596.9898238571" calcext:value-type="float">
            <text:p>50596,9898238571</text:p>
          </table:table-cell>
        </table:table-row>
        <table:table-row table:style-name="ro1">
          <table:table-cell office:value-type="string" calcext:value-type="string">
            <text:p>1967/08/01</text:p>
          </table:table-cell>
          <table:table-cell office:value-type="float" office:value="9.36666666666667" calcext:value-type="float">
            <text:p>9,36666666666667</text:p>
          </table:table-cell>
          <table:table-cell table:number-columns-repeated="2"/>
          <table:table-cell office:value-type="string" calcext:value-type="string">
            <text:p>Varianza</text:p>
          </table:table-cell>
          <table:table-cell table:formula="of:=[.O17]/[.I17]" office:value-type="float" office:value="27407.3767486634" calcext:value-type="float">
            <text:p>27407,3767486634</text:p>
          </table:table-cell>
          <table:table-cell/>
          <table:table-cell office:value-type="float" office:value="6" calcext:value-type="float">
            <text:p>6</text:p>
          </table:table-cell>
          <table:table-cell table:style-name="ce11" office:value-type="float" office:value="6.97333333333333" calcext:value-type="float">
            <text:p>6,97333333333333</text:p>
          </table:table-cell>
          <table:table-cell table:formula="of:=SUM([.I5:.I10])" office:value-type="float" office:value="47.3658748403576" calcext:value-type="float">
            <text:p>47,3658748403576</text:p>
          </table:table-cell>
          <table:table-cell table:formula="of:=[.I10]*[.H10]" office:value-type="float" office:value="41.84" calcext:value-type="float">
            <text:p>41,84</text:p>
          </table:table-cell>
          <table:table-cell table:formula="of:=ABS([.H10]-[.J10])" office:value-type="float" office:value="41.3658748403576" calcext:value-type="float">
            <text:p>41,3658748403576</text:p>
          </table:table-cell>
          <table:table-cell table:formula="of:=ABS([.H10]-[.J10])*[.I10]" office:value-type="float" office:value="288.45803388676" calcext:value-type="float">
            <text:p>288,45803388676</text:p>
          </table:table-cell>
          <table:table-cell table:formula="of:=[.L10]*[.L10]" office:value-type="float" office:value="1711.13560130813" calcext:value-type="float">
            <text:p>1711,13560130813</text:p>
          </table:table-cell>
          <table:table-cell table:formula="of:=([.L10]*[.L10])*[.J10]" office:value-type="float" office:value="81049.4347264408" calcext:value-type="float">
            <text:p>81049,4347264408</text:p>
          </table:table-cell>
        </table:table-row>
        <table:table-row table:style-name="ro1">
          <table:table-cell office:value-type="string" calcext:value-type="string">
            <text:p>1967/09/01</text:p>
          </table:table-cell>
          <table:table-cell office:value-type="float" office:value="9.1" calcext:value-type="float">
            <text:p>9,1</text:p>
          </table:table-cell>
          <table:table-cell table:number-columns-repeated="2"/>
          <table:table-cell office:value-type="string" calcext:value-type="string">
            <text:p>Coeficiente de variación</text:p>
          </table:table-cell>
          <table:table-cell table:formula="of:=[.F9]/[.F5]" office:value-type="float" office:value="20.0251871372687" calcext:value-type="float">
            <text:p>20,0251871372687</text:p>
          </table:table-cell>
          <table:table-cell/>
          <table:table-cell office:value-type="float" office:value="7" calcext:value-type="float">
            <text:p>7</text:p>
          </table:table-cell>
          <table:table-cell table:style-name="ce11" office:value-type="float" office:value="10.9655172413793" calcext:value-type="float">
            <text:p>10,9655172413793</text:p>
          </table:table-cell>
          <table:table-cell table:formula="of:=SUM([.I5:.I11])" office:value-type="float" office:value="58.3313920817369" calcext:value-type="float">
            <text:p>58,3313920817369</text:p>
          </table:table-cell>
          <table:table-cell table:formula="of:=[.I11]*[.H11]" office:value-type="float" office:value="76.7586206896551" calcext:value-type="float">
            <text:p>76,7586206896551</text:p>
          </table:table-cell>
          <table:table-cell table:formula="of:=ABS([.H11]-[.J11])" office:value-type="float" office:value="51.3313920817369" calcext:value-type="float">
            <text:p>51,3313920817369</text:p>
          </table:table-cell>
          <table:table-cell table:formula="of:=ABS([.H11]-[.J11])*[.I11]" office:value-type="float" office:value="562.875264896287" calcext:value-type="float">
            <text:p>562,875264896287</text:p>
          </table:table-cell>
          <table:table-cell table:formula="of:=[.L11]*[.L11]" office:value-type="float" office:value="2634.911813049" calcext:value-type="float">
            <text:p>2634,911813049</text:p>
          </table:table-cell>
          <table:table-cell table:formula="of:=([.L11]*[.L11])*[.J11]" office:value-type="float" office:value="153698.074067761" calcext:value-type="float">
            <text:p>153698,074067761</text:p>
          </table:table-cell>
        </table:table-row>
        <table:table-row table:style-name="ro1">
          <table:table-cell office:value-type="string" calcext:value-type="string">
            <text:p>1967/10/01</text:p>
          </table:table-cell>
          <table:table-cell office:value-type="float" office:value="7.59310344827586" calcext:value-type="float">
            <text:p>7,59310344827586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style-name="ce11" office:value-type="float" office:value="9.36666666666667" calcext:value-type="float">
            <text:p>9,36666666666667</text:p>
          </table:table-cell>
          <table:table-cell table:formula="of:=SUM([.I5:.I12])" office:value-type="float" office:value="67.6980587484036" calcext:value-type="float">
            <text:p>67,6980587484036</text:p>
          </table:table-cell>
          <table:table-cell table:formula="of:=[.I12]*[.H12]" office:value-type="float" office:value="74.9333333333334" calcext:value-type="float">
            <text:p>74,9333333333334</text:p>
          </table:table-cell>
          <table:table-cell table:formula="of:=ABS([.H12]-[.J12])" office:value-type="float" office:value="59.6980587484036" calcext:value-type="float">
            <text:p>59,6980587484036</text:p>
          </table:table-cell>
          <table:table-cell table:formula="of:=ABS([.H12]-[.J12])*[.I12]" office:value-type="float" office:value="559.17181694338" calcext:value-type="float">
            <text:p>559,17181694338</text:p>
          </table:table-cell>
          <table:table-cell table:formula="of:=[.L12]*[.L12]" office:value-type="float" office:value="3563.85821832784" calcext:value-type="float">
            <text:p>3563,85821832784</text:p>
          </table:table-cell>
          <table:table-cell table:formula="of:=([.L12]*[.L12])*[.J12]" office:value-type="float" office:value="241266.283035339" calcext:value-type="float">
            <text:p>241266,283035339</text:p>
          </table:table-cell>
        </table:table-row>
        <table:table-row table:style-name="ro1">
          <table:table-cell office:value-type="string" calcext:value-type="string">
            <text:p>1967/11/01</text:p>
          </table:table-cell>
          <table:table-cell office:value-type="float" office:value="6.96666666666667" calcext:value-type="float">
            <text:p>6,96666666666667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11" office:value-type="float" office:value="9.1" calcext:value-type="float">
            <text:p>9,1</text:p>
          </table:table-cell>
          <table:table-cell table:formula="of:=SUM([.I5:.I13])" office:value-type="float" office:value="76.7980587484036" calcext:value-type="float">
            <text:p>76,7980587484036</text:p>
          </table:table-cell>
          <table:table-cell table:formula="of:=[.I13]*[.H13]" office:value-type="float" office:value="81.9" calcext:value-type="float">
            <text:p>81,9</text:p>
          </table:table-cell>
          <table:table-cell table:formula="of:=ABS([.H13]-[.J13])" office:value-type="float" office:value="67.7980587484035" calcext:value-type="float">
            <text:p>67,7980587484035</text:p>
          </table:table-cell>
          <table:table-cell table:formula="of:=ABS([.H13]-[.J13])*[.I13]" office:value-type="float" office:value="616.962334610472" calcext:value-type="float">
            <text:p>616,962334610472</text:p>
          </table:table-cell>
          <table:table-cell table:formula="of:=[.L13]*[.L13]" office:value-type="float" office:value="4596.57677005198" calcext:value-type="float">
            <text:p>4596,57677005198</text:p>
          </table:table-cell>
          <table:table-cell table:formula="of:=([.L13]*[.L13])*[.J13]" office:value-type="float" office:value="353008.172827999" calcext:value-type="float">
            <text:p>353008,172827999</text:p>
          </table:table-cell>
        </table:table-row>
        <table:table-row table:style-name="ro1">
          <table:table-cell office:value-type="string" calcext:value-type="string">
            <text:p>1967/12/01</text:p>
          </table:table-cell>
          <table:table-cell office:value-type="float" office:value="7.84827586206897" calcext:value-type="float">
            <text:p>7,84827586206897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11" office:value-type="float" office:value="7.59310344827586" calcext:value-type="float">
            <text:p>7,59310344827586</text:p>
          </table:table-cell>
          <table:table-cell table:formula="of:=SUM([.I5:.I14])" office:value-type="float" office:value="84.3911621966794" calcext:value-type="float">
            <text:p>84,3911621966794</text:p>
          </table:table-cell>
          <table:table-cell table:formula="of:=[.I14]*[.H14]" office:value-type="float" office:value="75.9310344827586" calcext:value-type="float">
            <text:p>75,9310344827586</text:p>
          </table:table-cell>
          <table:table-cell table:formula="of:=ABS([.H14]-[.J14])" office:value-type="float" office:value="74.3911621966794" calcext:value-type="float">
            <text:p>74,3911621966794</text:p>
          </table:table-cell>
          <table:table-cell table:formula="of:=ABS([.H14]-[.J14])*[.I14]" office:value-type="float" office:value="564.859790196855" calcext:value-type="float">
            <text:p>564,859790196855</text:p>
          </table:table-cell>
          <table:table-cell table:formula="of:=[.L14]*[.L14]" office:value-type="float" office:value="5534.04501297267" calcext:value-type="float">
            <text:p>5534,04501297267</text:p>
          </table:table-cell>
          <table:table-cell table:formula="of:=([.L14]*[.L14])*[.J14]" office:value-type="float" office:value="467024.490293501" calcext:value-type="float">
            <text:p>467024,490293501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11" calcext:value-type="float">
            <text:p>11</text:p>
          </table:table-cell>
          <table:table-cell table:style-name="ce11" office:value-type="float" office:value="6.96666666666667" calcext:value-type="float">
            <text:p>6,96666666666667</text:p>
          </table:table-cell>
          <table:table-cell table:formula="of:=SUM([.I5:.I15])" office:value-type="float" office:value="91.3578288633461" calcext:value-type="float">
            <text:p>91,3578288633461</text:p>
          </table:table-cell>
          <table:table-cell table:formula="of:=[.I15]*[.H15]" office:value-type="float" office:value="76.6333333333334" calcext:value-type="float">
            <text:p>76,6333333333334</text:p>
          </table:table-cell>
          <table:table-cell table:formula="of:=ABS([.H15]-[.J15])" office:value-type="float" office:value="80.3578288633461" calcext:value-type="float">
            <text:p>80,3578288633461</text:p>
          </table:table-cell>
          <table:table-cell table:formula="of:=ABS([.H15]-[.J15])*[.I15]" office:value-type="float" office:value="559.826207747978" calcext:value-type="float">
            <text:p>559,826207747978</text:p>
          </table:table-cell>
          <table:table-cell table:formula="of:=[.L15]*[.L15]" office:value-type="float" office:value="6457.38065963082" calcext:value-type="float">
            <text:p>6457,38065963082</text:p>
          </table:table-cell>
          <table:table-cell table:formula="of:=([.L15]*[.L15])*[.J15]" office:value-type="float" office:value="589932.277208033" calcext:value-type="float">
            <text:p>589932,277208033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12" calcext:value-type="float">
            <text:p>12</text:p>
          </table:table-cell>
          <table:table-cell table:style-name="ce11" office:value-type="float" office:value="7.84827586206897" calcext:value-type="float">
            <text:p>7,84827586206897</text:p>
          </table:table-cell>
          <table:table-cell table:formula="of:=SUM([.I5:.I16])" office:value-type="float" office:value="99.2061047254151" calcext:value-type="float">
            <text:p>99,2061047254151</text:p>
          </table:table-cell>
          <table:table-cell table:formula="of:=[.I16]*[.H16]" office:value-type="float" office:value="94.1793103448276" calcext:value-type="float">
            <text:p>94,1793103448276</text:p>
          </table:table-cell>
          <table:table-cell table:formula="of:=ABS([.H16]-[.J16])" office:value-type="float" office:value="87.2061047254151" calcext:value-type="float">
            <text:p>87,2061047254151</text:p>
          </table:table-cell>
          <table:table-cell table:formula="of:=ABS([.H16]-[.J16])*[.I16]" office:value-type="float" office:value="684.417566741534" calcext:value-type="float">
            <text:p>684,417566741534</text:p>
          </table:table-cell>
          <table:table-cell table:formula="of:=[.L16]*[.L16]" office:value-type="float" office:value="7604.90470138006" calcext:value-type="float">
            <text:p>7604,90470138006</text:p>
          </table:table-cell>
          <table:table-cell table:formula="of:=([.L16]*[.L16])*[.J16]" office:value-type="float" office:value="754452.972231911" calcext:value-type="float">
            <text:p>754452,972231911</text:p>
          </table:table-cell>
        </table:table-row>
        <table:table-row table:style-name="ro1">
          <table:table-cell office:value-type="string" calcext:value-type="string">
            <text:p>1990/01/01</text:p>
          </table:table-cell>
          <table:table-cell office:value-type="float" office:value="4.18" calcext:value-type="float">
            <text:p>4,18</text:p>
          </table:table-cell>
          <table:table-cell table:number-columns-repeated="5"/>
          <table:table-cell table:style-name="Default"/>
          <table:table-cell table:style-name="ce8" table:formula="of:=SUM([.I5:.I16])" office:value-type="float" office:value="99.2061047254151" calcext:value-type="float">
            <text:p>99,2061047254151</text:p>
          </table:table-cell>
          <table:table-cell table:style-name="Default" table:number-columns-repeated="5"/>
          <table:table-cell table:style-name="ce8" table:formula="of:=SUM([.O5:.O16])" office:value-type="float" office:value="2718979.08797681" calcext:value-type="float">
            <text:p>2718979,08797681</text:p>
          </table:table-cell>
        </table:table-row>
        <table:table-row table:style-name="ro1">
          <table:table-cell office:value-type="string" calcext:value-type="string">
            <text:p>1990/02/01</text:p>
          </table:table-cell>
          <table:table-cell office:value-type="float" office:value="6.75333333333333" calcext:value-type="float">
            <text:p>6,75333333333333</text:p>
          </table:table-cell>
          <table:table-cell/>
          <table:table-cell table:style-name="ce6" office:value-type="float" office:value="1990" calcext:value-type="float">
            <text:p>1990</text:p>
          </table:table-cell>
          <table:table-cell table:number-columns-repeated="3"/>
          <table:table-cell table:style-name="Default" table:number-columns-repeated="8"/>
        </table:table-row>
        <table:table-row table:style-name="ro1">
          <table:table-cell office:value-type="string" calcext:value-type="string">
            <text:p>1990/03/01</text:p>
          </table:table-cell>
          <table:table-cell office:value-type="float" office:value="5.71851851851852" calcext:value-type="float">
            <text:p>5,71851851851852</text:p>
          </table:table-cell>
          <table:table-cell table:number-columns-repeated="2"/>
          <table:table-cell office:value-type="string" calcext:value-type="string">
            <text:p>Media aritmética</text:p>
          </table:table-cell>
          <table:table-cell table:formula="of:=AVERAGE([.B17:.B28])" office:value-type="float" office:value="8.5428533075159" calcext:value-type="float">
            <text:p>8,5428533075159</text:p>
          </table:table-cell>
          <table:table-cell/>
          <table:table-cell table:style-name="ce9" office:value-type="string" calcext:value-type="string">
            <text:p>xi</text:p>
          </table:table-cell>
          <table:table-cell table:style-name="ce9" office:value-type="string" calcext:value-type="string">
            <text:p>ni</text:p>
          </table:table-cell>
          <table:table-cell table:style-name="ce9" office:value-type="string" calcext:value-type="string">
            <text:p>Ni</text:p>
          </table:table-cell>
          <table:table-cell table:style-name="ce9" office:value-type="string" calcext:value-type="string">
            <text:p>xi*ni</text:p>
          </table:table-cell>
          <table:table-cell table:style-name="ce9" office:value-type="string" calcext:value-type="string">
            <text:p>[xi-x]</text:p>
          </table:table-cell>
          <table:table-cell table:style-name="ce9" office:value-type="string" calcext:value-type="string">
            <text:p>[xi-x]*ni</text:p>
          </table:table-cell>
          <table:table-cell table:style-name="ce9" office:value-type="string" calcext:value-type="string">
            <text:p>[xi-x]^2</text:p>
          </table:table-cell>
          <table:table-cell table:style-name="ce9" office:value-type="string" calcext:value-type="string">
            <text:p>[xi-x]^2*ni</text:p>
          </table:table-cell>
        </table:table-row>
        <table:table-row table:style-name="ro1">
          <table:table-cell office:value-type="string" calcext:value-type="string">
            <text:p>1990/04/01</text:p>
          </table:table-cell>
          <table:table-cell office:value-type="float" office:value="10.44" calcext:value-type="float">
            <text:p>10,44</text:p>
          </table:table-cell>
          <table:table-cell table:number-columns-repeated="2"/>
          <table:table-cell office:value-type="string" calcext:value-type="string">
            <text:p>Mediana</text:p>
          </table:table-cell>
          <table:table-cell table:formula="of:=MEDIAN([.B17:.B28])" office:value-type="float" office:value="9.02931034482759" calcext:value-type="float">
            <text:p>9,029310344827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18" calcext:value-type="float">
            <text:p>4,18</text:p>
          </table:table-cell>
          <table:table-cell table:formula="of:=SUM([.I20:.I20])" office:value-type="float" office:value="4.18" calcext:value-type="float">
            <text:p>4,18</text:p>
          </table:table-cell>
          <table:table-cell table:formula="of:=[.H20]*[.I20]" office:value-type="float" office:value="4.18" calcext:value-type="float">
            <text:p>4,18</text:p>
          </table:table-cell>
          <table:table-cell table:formula="of:=ABS([.H20]-[.J20])" office:value-type="float" office:value="3.18" calcext:value-type="float">
            <text:p>3,18</text:p>
          </table:table-cell>
          <table:table-cell table:formula="of:=ABS([.H20]-[.J20])*[.I20]" office:value-type="float" office:value="13.2924" calcext:value-type="float">
            <text:p>13,2924</text:p>
          </table:table-cell>
          <table:table-cell table:formula="of:=[.L20]*[.L20]" office:value-type="float" office:value="10.1124" calcext:value-type="float">
            <text:p>10,1124</text:p>
          </table:table-cell>
          <table:table-cell table:formula="of:=([.L20]*[.L20])*[.J20]" office:value-type="float" office:value="42.269832" calcext:value-type="float">
            <text:p>42,269832</text:p>
          </table:table-cell>
        </table:table-row>
        <table:table-row table:style-name="ro1">
          <table:table-cell office:value-type="string" calcext:value-type="string">
            <text:p>1990/05/01</text:p>
          </table:table-cell>
          <table:table-cell office:value-type="float" office:value="9.09655172413793" calcext:value-type="float">
            <text:p>9,09655172413793</text:p>
          </table:table-cell>
          <table:table-cell table:number-columns-repeated="2"/>
          <table:table-cell office:value-type="string" calcext:value-type="string">
            <text:p>Recorrido</text:p>
          </table:table-cell>
          <table:table-cell table:formula="of:=MAX([.B17:.B28])-MIN([.B17:.B28])" office:value-type="float" office:value="7.6066666666667" calcext:value-type="float">
            <text:p>7,60666666666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.75333333333333" calcext:value-type="float">
            <text:p>6,75333333333333</text:p>
          </table:table-cell>
          <table:table-cell table:formula="of:=SUM([.I20:.I21])" office:value-type="float" office:value="10.9333333333333" calcext:value-type="float">
            <text:p>10,9333333333333</text:p>
          </table:table-cell>
          <table:table-cell table:formula="of:=[.H21]*[.I21]" office:value-type="float" office:value="13.5066666666667" calcext:value-type="float">
            <text:p>13,5066666666667</text:p>
          </table:table-cell>
          <table:table-cell table:formula="of:=ABS([.H21]-[.J21])" office:value-type="float" office:value="8.93333333333333" calcext:value-type="float">
            <text:p>8,93333333333333</text:p>
          </table:table-cell>
          <table:table-cell table:formula="of:=ABS([.H21]-[.J21])*[.I21]" office:value-type="float" office:value="60.3297777777777" calcext:value-type="float">
            <text:p>60,3297777777777</text:p>
          </table:table-cell>
          <table:table-cell table:formula="of:=[.L21]*[.L21]" office:value-type="float" office:value="79.8044444444444" calcext:value-type="float">
            <text:p>79,8044444444444</text:p>
          </table:table-cell>
          <table:table-cell table:formula="of:=([.L21]*[.L21])*[.J21]" office:value-type="float" office:value="872.528592592592" calcext:value-type="float">
            <text:p>872,528592592592</text:p>
          </table:table-cell>
        </table:table-row>
        <table:table-row table:style-name="ro1">
          <table:table-cell office:value-type="string" calcext:value-type="string">
            <text:p>1990/06/01</text:p>
          </table:table-cell>
          <table:table-cell office:value-type="float" office:value="9.53870967741936" calcext:value-type="float">
            <text:p>9,53870967741936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.71851851851852" calcext:value-type="float">
            <text:p>5,71851851851852</text:p>
          </table:table-cell>
          <table:table-cell table:formula="of:=SUM([.I20:.I22])" office:value-type="float" office:value="16.6518518518519" calcext:value-type="float">
            <text:p>16,6518518518519</text:p>
          </table:table-cell>
          <table:table-cell table:formula="of:=[.H22]*[.I22]" office:value-type="float" office:value="17.1555555555556" calcext:value-type="float">
            <text:p>17,1555555555556</text:p>
          </table:table-cell>
          <table:table-cell table:formula="of:=ABS([.H22]-[.J22])" office:value-type="float" office:value="13.6518518518519" calcext:value-type="float">
            <text:p>13,6518518518519</text:p>
          </table:table-cell>
          <table:table-cell table:formula="of:=ABS([.H22]-[.J22])*[.I22]" office:value-type="float" office:value="78.0683676268862" calcext:value-type="float">
            <text:p>78,0683676268862</text:p>
          </table:table-cell>
          <table:table-cell table:formula="of:=[.L22]*[.L22]" office:value-type="float" office:value="186.373058984911" calcext:value-type="float">
            <text:p>186,373058984911</text:p>
          </table:table-cell>
          <table:table-cell table:formula="of:=([.L22]*[.L22])*[.J22]" office:value-type="float" office:value="3103.45656739318" calcext:value-type="float">
            <text:p>3103,45656739318</text:p>
          </table:table-cell>
        </table:table-row>
        <table:table-row table:style-name="ro1">
          <table:table-cell office:value-type="string" calcext:value-type="string">
            <text:p>1990/07/01</text:p>
          </table:table-cell>
          <table:table-cell office:value-type="float" office:value="8.96206896551724" calcext:value-type="float">
            <text:p>8,96206896551724</text:p>
          </table:table-cell>
          <table:table-cell table:number-columns-repeated="2"/>
          <table:table-cell office:value-type="string" calcext:value-type="string">
            <text:p>Desviación típica</text:p>
          </table:table-cell>
          <table:table-cell table:formula="of:=SQRT([.F24])" office:value-type="float" office:value="167.2268934791" calcext:value-type="float">
            <text:p>167,226893479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.44" calcext:value-type="float">
            <text:p>10,44</text:p>
          </table:table-cell>
          <table:table-cell table:formula="of:=SUM([.I20:.I23])" office:value-type="float" office:value="27.0918518518519" calcext:value-type="float">
            <text:p>27,0918518518519</text:p>
          </table:table-cell>
          <table:table-cell table:formula="of:=[.H23]*[.I23]" office:value-type="float" office:value="41.76" calcext:value-type="float">
            <text:p>41,76</text:p>
          </table:table-cell>
          <table:table-cell table:formula="of:=ABS([.H23]-[.J23])" office:value-type="float" office:value="23.0918518518518" calcext:value-type="float">
            <text:p>23,0918518518518</text:p>
          </table:table-cell>
          <table:table-cell table:formula="of:=ABS([.H23]-[.J23])*[.I23]" office:value-type="float" office:value="241.078933333333" calcext:value-type="float">
            <text:p>241,078933333333</text:p>
          </table:table-cell>
          <table:table-cell table:formula="of:=[.L23]*[.L23]" office:value-type="float" office:value="533.233621947874" calcext:value-type="float">
            <text:p>533,233621947874</text:p>
          </table:table-cell>
          <table:table-cell table:formula="of:=([.L23]*[.L23])*[.J23]" office:value-type="float" office:value="14446.2862882382" calcext:value-type="float">
            <text:p>14446,2862882382</text:p>
          </table:table-cell>
        </table:table-row>
        <table:table-row table:style-name="ro1">
          <table:table-cell office:value-type="string" calcext:value-type="string">
            <text:p>1990/08/01</text:p>
          </table:table-cell>
          <table:table-cell office:value-type="float" office:value="11.7866666666667" calcext:value-type="float">
            <text:p>11,7866666666667</text:p>
          </table:table-cell>
          <table:table-cell table:number-columns-repeated="2"/>
          <table:table-cell office:value-type="string" calcext:value-type="string">
            <text:p>Varianza</text:p>
          </table:table-cell>
          <table:table-cell table:formula="of:=[.O32]/[.I32]" office:value-type="float" office:value="27964.8339026703" calcext:value-type="float">
            <text:p>27964,833902670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.09655172413793" calcext:value-type="float">
            <text:p>9,09655172413793</text:p>
          </table:table-cell>
          <table:table-cell table:formula="of:=SUM([.I20:.I24])" office:value-type="float" office:value="36.1884035759898" calcext:value-type="float">
            <text:p>36,1884035759898</text:p>
          </table:table-cell>
          <table:table-cell table:formula="of:=[.H24]*[.I24]" office:value-type="float" office:value="45.4827586206897" calcext:value-type="float">
            <text:p>45,4827586206897</text:p>
          </table:table-cell>
          <table:table-cell table:formula="of:=ABS([.H24]-[.J24])" office:value-type="float" office:value="31.1884035759898" calcext:value-type="float">
            <text:p>31,1884035759898</text:p>
          </table:table-cell>
          <table:table-cell table:formula="of:=ABS([.H24]-[.J24])*[.I24]" office:value-type="float" office:value="283.706926322279" calcext:value-type="float">
            <text:p>283,706926322279</text:p>
          </table:table-cell>
          <table:table-cell table:formula="of:=[.L24]*[.L24]" office:value-type="float" office:value="972.716517618812" calcext:value-type="float">
            <text:p>972,716517618812</text:p>
          </table:table-cell>
          <table:table-cell table:formula="of:=([.L24]*[.L24])*[.J24]" office:value-type="float" office:value="35201.057904621" calcext:value-type="float">
            <text:p>35201,057904621</text:p>
          </table:table-cell>
        </table:table-row>
        <table:table-row table:style-name="ro1">
          <table:table-cell office:value-type="string" calcext:value-type="string">
            <text:p>1990/09/01</text:p>
          </table:table-cell>
          <table:table-cell office:value-type="float" office:value="11.3733333333333" calcext:value-type="float">
            <text:p>11,3733333333333</text:p>
          </table:table-cell>
          <table:table-cell table:number-columns-repeated="2"/>
          <table:table-cell office:value-type="string" calcext:value-type="string">
            <text:p>Coeficiente de variación</text:p>
          </table:table-cell>
          <table:table-cell table:formula="of:=[.F23]/[.F19]" office:value-type="float" office:value="19.5750632089136" calcext:value-type="float">
            <text:p>19,575063208913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.53870967741936" calcext:value-type="float">
            <text:p>9,53870967741936</text:p>
          </table:table-cell>
          <table:table-cell table:formula="of:=SUM([.I20:.I25])" office:value-type="float" office:value="45.7271132534091" calcext:value-type="float">
            <text:p>45,7271132534091</text:p>
          </table:table-cell>
          <table:table-cell table:formula="of:=[.H25]*[.I25]" office:value-type="float" office:value="57.2322580645162" calcext:value-type="float">
            <text:p>57,2322580645162</text:p>
          </table:table-cell>
          <table:table-cell table:formula="of:=ABS([.H25]-[.J25])" office:value-type="float" office:value="39.7271132534091" calcext:value-type="float">
            <text:p>39,7271132534091</text:p>
          </table:table-cell>
          <table:table-cell table:formula="of:=ABS([.H25]-[.J25])*[.I25]" office:value-type="float" office:value="378.945399646229" calcext:value-type="float">
            <text:p>378,945399646229</text:p>
          </table:table-cell>
          <table:table-cell table:formula="of:=[.L25]*[.L25]" office:value-type="float" office:value="1578.2435274492" calcext:value-type="float">
            <text:p>1578,2435274492</text:p>
          </table:table-cell>
          <table:table-cell table:formula="of:=([.L25]*[.L25])*[.J25]" office:value-type="float" office:value="72168.5205211293" calcext:value-type="float">
            <text:p>72168,5205211293</text:p>
          </table:table-cell>
        </table:table-row>
        <table:table-row table:style-name="ro1">
          <table:table-cell office:value-type="string" calcext:value-type="string">
            <text:p>1990/10/01</text:p>
          </table:table-cell>
          <table:table-cell office:value-type="float" office:value="9.6551724137931" calcext:value-type="float">
            <text:p>9,655172413793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8.96206896551724" calcext:value-type="float">
            <text:p>8,96206896551724</text:p>
          </table:table-cell>
          <table:table-cell table:formula="of:=SUM([.I20:.I26])" office:value-type="float" office:value="54.6891822189264" calcext:value-type="float">
            <text:p>54,6891822189264</text:p>
          </table:table-cell>
          <table:table-cell table:formula="of:=[.H26]*[.I26]" office:value-type="float" office:value="62.7344827586207" calcext:value-type="float">
            <text:p>62,7344827586207</text:p>
          </table:table-cell>
          <table:table-cell table:formula="of:=ABS([.H26]-[.J26])" office:value-type="float" office:value="47.6891822189264" calcext:value-type="float">
            <text:p>47,6891822189264</text:p>
          </table:table-cell>
          <table:table-cell table:formula="of:=ABS([.H26]-[.J26])*[.I26]" office:value-type="float" office:value="427.393739955137" calcext:value-type="float">
            <text:p>427,393739955137</text:p>
          </table:table-cell>
          <table:table-cell table:formula="of:=[.L26]*[.L26]" office:value-type="float" office:value="2274.25810070996" calcext:value-type="float">
            <text:p>2274,25810070996</text:p>
          </table:table-cell>
          <table:table-cell table:formula="of:=([.L26]*[.L26])*[.J26]" office:value-type="float" office:value="124377.315682597" calcext:value-type="float">
            <text:p>124377,315682597</text:p>
          </table:table-cell>
        </table:table-row>
        <table:table-row table:style-name="ro1">
          <table:table-cell office:value-type="string" calcext:value-type="string">
            <text:p>1990/11/01</text:p>
          </table:table-cell>
          <table:table-cell office:value-type="float" office:value="6.81333333333333" calcext:value-type="float">
            <text:p>6,81333333333333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11.7866666666667" calcext:value-type="float">
            <text:p>11,7866666666667</text:p>
          </table:table-cell>
          <table:table-cell table:formula="of:=SUM([.I20:.I27])" office:value-type="float" office:value="66.4758488855931" calcext:value-type="float">
            <text:p>66,4758488855931</text:p>
          </table:table-cell>
          <table:table-cell table:formula="of:=[.H27]*[.I27]" office:value-type="float" office:value="94.2933333333336" calcext:value-type="float">
            <text:p>94,2933333333336</text:p>
          </table:table-cell>
          <table:table-cell table:formula="of:=ABS([.H27]-[.J27])" office:value-type="float" office:value="58.4758488855931" calcext:value-type="float">
            <text:p>58,4758488855931</text:p>
          </table:table-cell>
          <table:table-cell table:formula="of:=ABS([.H27]-[.J27])*[.I27]" office:value-type="float" office:value="689.235338864859" calcext:value-type="float">
            <text:p>689,235338864859</text:p>
          </table:table-cell>
          <table:table-cell table:formula="of:=[.L27]*[.L27]" office:value-type="float" office:value="3419.42490289072" calcext:value-type="float">
            <text:p>3419,42490289072</text:p>
          </table:table-cell>
          <table:table-cell table:formula="of:=([.L27]*[.L27])*[.J27]" office:value-type="float" office:value="227309.173120197" calcext:value-type="float">
            <text:p>227309,173120197</text:p>
          </table:table-cell>
        </table:table-row>
        <table:table-row table:style-name="ro1">
          <table:table-cell office:value-type="string" calcext:value-type="string">
            <text:p>1990/12/01</text:p>
          </table:table-cell>
          <table:table-cell office:value-type="float" office:value="8.19655172413793" calcext:value-type="float">
            <text:p>8,19655172413793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1.3733333333333" calcext:value-type="float">
            <text:p>11,3733333333333</text:p>
          </table:table-cell>
          <table:table-cell table:formula="of:=SUM([.I20:.I28])" office:value-type="float" office:value="77.8491822189264" calcext:value-type="float">
            <text:p>77,8491822189264</text:p>
          </table:table-cell>
          <table:table-cell table:formula="of:=[.H28]*[.I28]" office:value-type="float" office:value="102.36" calcext:value-type="float">
            <text:p>102,36</text:p>
          </table:table-cell>
          <table:table-cell table:formula="of:=ABS([.H28]-[.J28])" office:value-type="float" office:value="68.8491822189264" calcext:value-type="float">
            <text:p>68,8491822189264</text:p>
          </table:table-cell>
          <table:table-cell table:formula="of:=ABS([.H28]-[.J28])*[.I28]" office:value-type="float" office:value="783.044699103254" calcext:value-type="float">
            <text:p>783,044699103254</text:p>
          </table:table-cell>
          <table:table-cell table:formula="of:=[.L28]*[.L28]" office:value-type="float" office:value="4740.20989221493" calcext:value-type="float">
            <text:p>4740,20989221493</text:p>
          </table:table-cell>
          <table:table-cell table:formula="of:=([.L28]*[.L28])*[.J28]" office:value-type="float" office:value="369021.463654997" calcext:value-type="float">
            <text:p>369021,463654997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9.6551724137931" calcext:value-type="float">
            <text:p>9,6551724137931</text:p>
          </table:table-cell>
          <table:table-cell table:formula="of:=SUM([.I20:.I29])" office:value-type="float" office:value="87.5043546327195" calcext:value-type="float">
            <text:p>87,5043546327195</text:p>
          </table:table-cell>
          <table:table-cell table:formula="of:=[.H29]*[.I29]" office:value-type="float" office:value="96.551724137931" calcext:value-type="float">
            <text:p>96,551724137931</text:p>
          </table:table-cell>
          <table:table-cell table:formula="of:=ABS([.H29]-[.J29])" office:value-type="float" office:value="77.5043546327195" calcext:value-type="float">
            <text:p>77,5043546327195</text:p>
          </table:table-cell>
          <table:table-cell table:formula="of:=ABS([.H29]-[.J29])*[.I29]" office:value-type="float" office:value="748.317906798671" calcext:value-type="float">
            <text:p>748,317906798671</text:p>
          </table:table-cell>
          <table:table-cell table:formula="of:=[.L29]*[.L29]" office:value-type="float" office:value="6006.92498703434" calcext:value-type="float">
            <text:p>6006,92498703434</text:p>
          </table:table-cell>
          <table:table-cell table:formula="of:=([.L29]*[.L29])*[.J29]" office:value-type="float" office:value="525632.094317597" calcext:value-type="float">
            <text:p>525632,094317597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6.81333333333333" calcext:value-type="float">
            <text:p>6,81333333333333</text:p>
          </table:table-cell>
          <table:table-cell table:formula="of:=SUM([.I20:.I30])" office:value-type="float" office:value="94.3176879660528" calcext:value-type="float">
            <text:p>94,3176879660528</text:p>
          </table:table-cell>
          <table:table-cell table:formula="of:=[.H30]*[.I30]" office:value-type="float" office:value="74.9466666666666" calcext:value-type="float">
            <text:p>74,9466666666666</text:p>
          </table:table-cell>
          <table:table-cell table:formula="of:=ABS([.H30]-[.J30])" office:value-type="float" office:value="83.3176879660528" calcext:value-type="float">
            <text:p>83,3176879660528</text:p>
          </table:table-cell>
          <table:table-cell table:formula="of:=ABS([.H30]-[.J30])*[.I30]" office:value-type="float" office:value="567.671180675373" calcext:value-type="float">
            <text:p>567,671180675373</text:p>
          </table:table-cell>
          <table:table-cell table:formula="of:=[.L30]*[.L30]" office:value-type="float" office:value="6941.83712800854" calcext:value-type="float">
            <text:p>6941,83712800854</text:p>
          </table:table-cell>
          <table:table-cell table:formula="of:=([.L30]*[.L30])*[.J30]" office:value-type="float" office:value="654738.02815067" calcext:value-type="float">
            <text:p>654738,02815067</text:p>
          </table:table-cell>
        </table:table-row>
        <table:table-row table:style-name="ro1">
          <table:table-cell office:value-type="string" calcext:value-type="string">
            <text:p>2013/01/01</text:p>
          </table:table-cell>
          <table:table-cell office:value-type="float" office:value="4.15333333333333" calcext:value-type="float">
            <text:p>4,15333333333333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8.19655172413793" calcext:value-type="float">
            <text:p>8,19655172413793</text:p>
          </table:table-cell>
          <table:table-cell table:formula="of:=SUM([.I20:.I31])" office:value-type="float" office:value="102.514239690191" calcext:value-type="float">
            <text:p>102,514239690191</text:p>
          </table:table-cell>
          <table:table-cell table:formula="of:=[.H31]*[.I31]" office:value-type="float" office:value="98.3586206896552" calcext:value-type="float">
            <text:p>98,3586206896552</text:p>
          </table:table-cell>
          <table:table-cell table:formula="of:=ABS([.H31]-[.J31])" office:value-type="float" office:value="90.5142396901907" calcext:value-type="float">
            <text:p>90,5142396901907</text:p>
          </table:table-cell>
          <table:table-cell table:formula="of:=ABS([.H31]-[.J31])*[.I31]" office:value-type="float" office:value="741.904647391667" calcext:value-type="float">
            <text:p>741,904647391667</text:p>
          </table:table-cell>
          <table:table-cell table:formula="of:=[.L31]*[.L31]" office:value-type="float" office:value="8192.8275866933" calcext:value-type="float">
            <text:p>8192,8275866933</text:p>
          </table:table-cell>
          <table:table-cell table:formula="of:=([.L31]*[.L31])*[.J31]" office:value-type="float" office:value="839881.490962684" calcext:value-type="float">
            <text:p>839881,490962684</text:p>
          </table:table-cell>
        </table:table-row>
        <table:table-row table:style-name="ro1">
          <table:table-cell office:value-type="string" calcext:value-type="string">
            <text:p>2013/02/01</text:p>
          </table:table-cell>
          <table:table-cell office:value-type="float" office:value="5.09666666666667" calcext:value-type="float">
            <text:p>5,09666666666667</text:p>
          </table:table-cell>
          <table:table-cell/>
          <table:table-cell table:style-name="ce6" office:value-type="float" office:value="2013" calcext:value-type="float">
            <text:p>2013</text:p>
          </table:table-cell>
          <table:table-cell table:number-columns-repeated="3"/>
          <table:table-cell table:style-name="Default"/>
          <table:table-cell table:style-name="ce8" table:formula="of:=SUM([.I20:.I31])" office:value-type="float" office:value="102.514239690191" calcext:value-type="float">
            <text:p>102,514239690191</text:p>
          </table:table-cell>
          <table:table-cell table:style-name="Default" table:number-columns-repeated="5"/>
          <table:table-cell table:style-name="ce8" table:formula="of:=SUM([.O20:.O31])" office:value-type="float" office:value="2866793.68559472" calcext:value-type="float">
            <text:p>2866793,68559472</text:p>
          </table:table-cell>
        </table:table-row>
        <table:table-row table:style-name="ro1">
          <table:table-cell office:value-type="string" calcext:value-type="string">
            <text:p>2013/03/01</text:p>
          </table:table-cell>
          <table:table-cell office:value-type="float" office:value="5.74074074074074" calcext:value-type="float">
            <text:p>5,74074074074074</text:p>
          </table:table-cell>
          <table:table-cell table:number-columns-repeated="2"/>
          <table:table-cell office:value-type="string" calcext:value-type="string">
            <text:p>Media aritmética</text:p>
          </table:table-cell>
          <table:table-cell table:formula="of:=AVERAGE([.B31:.B142])" office:value-type="float" office:value="8.65222647935291" calcext:value-type="float">
            <text:p>8,65222647935291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2013/04/01</text:p>
          </table:table-cell>
          <table:table-cell office:value-type="float" office:value="5.91333333333333" calcext:value-type="float">
            <text:p>5,91333333333333</text:p>
          </table:table-cell>
          <table:table-cell table:number-columns-repeated="2"/>
          <table:table-cell office:value-type="string" calcext:value-type="string">
            <text:p>Mediana</text:p>
          </table:table-cell>
          <table:table-cell table:formula="of:=MEDIAN([.B31:.B42])" office:value-type="float" office:value="8.20344827586207" calcext:value-type="float">
            <text:p>8,20344827586207</text:p>
          </table:table-cell>
          <table:table-cell/>
          <table:table-cell table:style-name="ce9" office:value-type="string" calcext:value-type="string">
            <text:p>xi</text:p>
          </table:table-cell>
          <table:table-cell table:style-name="ce9" office:value-type="string" calcext:value-type="string">
            <text:p>ni</text:p>
          </table:table-cell>
          <table:table-cell table:style-name="ce9" office:value-type="string" calcext:value-type="string">
            <text:p>Ni</text:p>
          </table:table-cell>
          <table:table-cell table:style-name="ce9" office:value-type="string" calcext:value-type="string">
            <text:p>xi*ni</text:p>
          </table:table-cell>
          <table:table-cell table:style-name="ce9" office:value-type="string" calcext:value-type="string">
            <text:p>[xi-x]</text:p>
          </table:table-cell>
          <table:table-cell table:style-name="ce9" office:value-type="string" calcext:value-type="string">
            <text:p>[xi-x]*ni</text:p>
          </table:table-cell>
          <table:table-cell table:style-name="ce9" office:value-type="string" calcext:value-type="string">
            <text:p>[xi-x]^2</text:p>
          </table:table-cell>
          <table:table-cell table:style-name="ce9" office:value-type="string" calcext:value-type="string">
            <text:p>[xi-x]^2*ni</text:p>
          </table:table-cell>
        </table:table-row>
        <table:table-row table:style-name="ro1">
          <table:table-cell office:value-type="string" calcext:value-type="string">
            <text:p>2013/05/01</text:p>
          </table:table-cell>
          <table:table-cell office:value-type="float" office:value="8.23103448275862" calcext:value-type="float">
            <text:p>8,23103448275862</text:p>
          </table:table-cell>
          <table:table-cell table:number-columns-repeated="2"/>
          <table:table-cell office:value-type="string" calcext:value-type="string">
            <text:p>Recorrido</text:p>
          </table:table-cell>
          <table:table-cell table:formula="of:=MAX([.B31:.B42])-MIN([.B31:.B42])" office:value-type="float" office:value="9.38999999999997" calcext:value-type="float">
            <text:p>9,3899999999999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15333333333333" calcext:value-type="float">
            <text:p>4,15333333333333</text:p>
          </table:table-cell>
          <table:table-cell table:formula="of:=SUM([.I35:.I35])" office:value-type="float" office:value="4.15333333333333" calcext:value-type="float">
            <text:p>4,15333333333333</text:p>
          </table:table-cell>
          <table:table-cell table:formula="of:=[.H35]*[.I35]" office:value-type="float" office:value="4.15333333333333" calcext:value-type="float">
            <text:p>4,15333333333333</text:p>
          </table:table-cell>
          <table:table-cell table:formula="of:=ABS([.H35]-[.J35])" office:value-type="float" office:value="3.15333333333333" calcext:value-type="float">
            <text:p>3,15333333333333</text:p>
          </table:table-cell>
          <table:table-cell table:formula="of:=ABS([.H35]-[.J35])*[.I35]" office:value-type="float" office:value="13.0968444444444" calcext:value-type="float">
            <text:p>13,0968444444444</text:p>
          </table:table-cell>
          <table:table-cell table:formula="of:=[.L35]*[.L35]" office:value-type="float" office:value="9.94351111111109" calcext:value-type="float">
            <text:p>9,94351111111109</text:p>
          </table:table-cell>
          <table:table-cell table:formula="of:=([.L35]*[.L35])*[.I35]" office:value-type="float" office:value="41.298716148148" calcext:value-type="float">
            <text:p>41,298716148148</text:p>
          </table:table-cell>
        </table:table-row>
        <table:table-row table:style-name="ro1">
          <table:table-cell office:value-type="string" calcext:value-type="string">
            <text:p>2013/06/01</text:p>
          </table:table-cell>
          <table:table-cell office:value-type="float" office:value="9.78333333333333" calcext:value-type="float">
            <text:p>9,7833333333333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.09666666666667" calcext:value-type="float">
            <text:p>5,09666666666667</text:p>
          </table:table-cell>
          <table:table-cell table:formula="of:=SUM([.I35:.I36])" office:value-type="float" office:value="9.25" calcext:value-type="float">
            <text:p>9,25</text:p>
          </table:table-cell>
          <table:table-cell table:formula="of:=[.H36]*[.I36]" office:value-type="float" office:value="10.1933333333333" calcext:value-type="float">
            <text:p>10,1933333333333</text:p>
          </table:table-cell>
          <table:table-cell table:formula="of:=ABS([.H36]-[.J36])" office:value-type="float" office:value="7.25" calcext:value-type="float">
            <text:p>7,25</text:p>
          </table:table-cell>
          <table:table-cell table:formula="of:=ABS([.H36]-[.J36])*[.I36]" office:value-type="float" office:value="36.9508333333334" calcext:value-type="float">
            <text:p>36,9508333333334</text:p>
          </table:table-cell>
          <table:table-cell table:formula="of:=[.L36]*[.L36]" office:value-type="float" office:value="52.5625" calcext:value-type="float">
            <text:p>52,5625</text:p>
          </table:table-cell>
          <table:table-cell table:formula="of:=([.L36]*[.L36])*[.I36]" office:value-type="float" office:value="267.893541666667" calcext:value-type="float">
            <text:p>267,893541666667</text:p>
          </table:table-cell>
        </table:table-row>
        <table:table-row table:style-name="ro1">
          <table:table-cell office:value-type="string" calcext:value-type="string">
            <text:p>2013/07/01</text:p>
          </table:table-cell>
          <table:table-cell office:value-type="float" office:value="11.3724137931034" calcext:value-type="float">
            <text:p>11,3724137931034</text:p>
          </table:table-cell>
          <table:table-cell table:number-columns-repeated="2"/>
          <table:table-cell office:value-type="string" calcext:value-type="string">
            <text:p>Desviación típica</text:p>
          </table:table-cell>
          <table:table-cell table:formula="of:=SQRT([.F38])" office:value-type="float" office:value="56.6355312817326" calcext:value-type="float">
            <text:p>56,635531281732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.74074074074074" calcext:value-type="float">
            <text:p>5,74074074074074</text:p>
          </table:table-cell>
          <table:table-cell table:formula="of:=SUM([.I35:.I37])" office:value-type="float" office:value="14.9907407407407" calcext:value-type="float">
            <text:p>14,9907407407407</text:p>
          </table:table-cell>
          <table:table-cell table:formula="of:=[.H37]*[.I37]" office:value-type="float" office:value="17.2222222222222" calcext:value-type="float">
            <text:p>17,2222222222222</text:p>
          </table:table-cell>
          <table:table-cell table:formula="of:=ABS([.H37]-[.J37])" office:value-type="float" office:value="11.9907407407407" calcext:value-type="float">
            <text:p>11,9907407407407</text:p>
          </table:table-cell>
          <table:table-cell table:formula="of:=ABS([.H37]-[.J37])*[.I37]" office:value-type="float" office:value="68.8357338820302" calcext:value-type="float">
            <text:p>68,8357338820302</text:p>
          </table:table-cell>
          <table:table-cell table:formula="of:=[.L37]*[.L37]" office:value-type="float" office:value="143.77786351166" calcext:value-type="float">
            <text:p>143,77786351166</text:p>
          </table:table-cell>
          <table:table-cell table:formula="of:=([.L37]*[.L37])*[.I37]" office:value-type="float" office:value="825.391438678047" calcext:value-type="float">
            <text:p>825,391438678047</text:p>
          </table:table-cell>
        </table:table-row>
        <table:table-row table:style-name="ro1">
          <table:table-cell office:value-type="string" calcext:value-type="string">
            <text:p>2013/08/01</text:p>
          </table:table-cell>
          <table:table-cell office:value-type="float" office:value="12.0766666666667" calcext:value-type="float">
            <text:p>12,0766666666667</text:p>
          </table:table-cell>
          <table:table-cell table:number-columns-repeated="2"/>
          <table:table-cell office:value-type="string" calcext:value-type="string">
            <text:p>Varianza</text:p>
          </table:table-cell>
          <table:table-cell table:formula="of:=[.O47]/[.I47]" office:value-type="float" office:value="3207.58340356411" calcext:value-type="float">
            <text:p>3207,583403564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.91333333333333" calcext:value-type="float">
            <text:p>5,91333333333333</text:p>
          </table:table-cell>
          <table:table-cell table:formula="of:=SUM([.I35:.I38])" office:value-type="float" office:value="20.9040740740741" calcext:value-type="float">
            <text:p>20,9040740740741</text:p>
          </table:table-cell>
          <table:table-cell table:formula="of:=[.H38]*[.I38]" office:value-type="float" office:value="23.6533333333333" calcext:value-type="float">
            <text:p>23,6533333333333</text:p>
          </table:table-cell>
          <table:table-cell table:formula="of:=ABS([.H38]-[.J38])" office:value-type="float" office:value="16.9040740740741" calcext:value-type="float">
            <text:p>16,9040740740741</text:p>
          </table:table-cell>
          <table:table-cell table:formula="of:=ABS([.H38]-[.J38])*[.I38]" office:value-type="float" office:value="99.9594246913579" calcext:value-type="float">
            <text:p>99,9594246913579</text:p>
          </table:table-cell>
          <table:table-cell table:formula="of:=[.L38]*[.L38]" office:value-type="float" office:value="285.747720301783" calcext:value-type="float">
            <text:p>285,747720301783</text:p>
          </table:table-cell>
          <table:table-cell table:formula="of:=([.L38]*[.L38])*[.I38]" office:value-type="float" office:value="1689.72151938454" calcext:value-type="float">
            <text:p>1689,72151938454</text:p>
          </table:table-cell>
        </table:table-row>
        <table:table-row table:style-name="ro1">
          <table:table-cell office:value-type="string" calcext:value-type="string">
            <text:p>2013/09/01</text:p>
          </table:table-cell>
          <table:table-cell office:value-type="float" office:value="13.5433333333333" calcext:value-type="float">
            <text:p>13,5433333333333</text:p>
          </table:table-cell>
          <table:table-cell table:number-columns-repeated="2"/>
          <table:table-cell office:value-type="string" calcext:value-type="string">
            <text:p>Coeficiente de variación</text:p>
          </table:table-cell>
          <table:table-cell table:formula="of:=[.F37]/[.F33]" office:value-type="float" office:value="6.54577540438681" calcext:value-type="float">
            <text:p>6,5457754043868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.23103448275862" calcext:value-type="float">
            <text:p>8,23103448275862</text:p>
          </table:table-cell>
          <table:table-cell table:formula="of:=SUM([.I35:.I39])" office:value-type="float" office:value="29.1351085568327" calcext:value-type="float">
            <text:p>29,1351085568327</text:p>
          </table:table-cell>
          <table:table-cell table:formula="of:=[.H39]*[.I39]" office:value-type="float" office:value="41.1551724137931" calcext:value-type="float">
            <text:p>41,1551724137931</text:p>
          </table:table-cell>
          <table:table-cell table:formula="of:=ABS([.H39]-[.J39])" office:value-type="float" office:value="24.1351085568327" calcext:value-type="float">
            <text:p>24,1351085568327</text:p>
          </table:table-cell>
          <table:table-cell table:formula="of:=ABS([.H39]-[.J39])*[.I39]" office:value-type="float" office:value="198.656910776413" calcext:value-type="float">
            <text:p>198,656910776413</text:p>
          </table:table-cell>
          <table:table-cell table:formula="of:=[.L39]*[.L39]" office:value-type="float" office:value="582.503465050099" calcext:value-type="float">
            <text:p>582,503465050099</text:p>
          </table:table-cell>
          <table:table-cell table:formula="of:=([.L39]*[.L39])*[.I39]" office:value-type="float" office:value="4794.60610715374" calcext:value-type="float">
            <text:p>4794,60610715374</text:p>
          </table:table-cell>
        </table:table-row>
        <table:table-row table:style-name="ro1">
          <table:table-cell office:value-type="string" calcext:value-type="string">
            <text:p>2013/10/01</text:p>
          </table:table-cell>
          <table:table-cell office:value-type="float" office:value="11.9" calcext:value-type="float">
            <text:p>11,9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9.78333333333333" calcext:value-type="float">
            <text:p>9,78333333333333</text:p>
          </table:table-cell>
          <table:table-cell table:formula="of:=SUM([.I35:.I40])" office:value-type="float" office:value="38.918441890166" calcext:value-type="float">
            <text:p>38,918441890166</text:p>
          </table:table-cell>
          <table:table-cell table:formula="of:=[.H40]*[.I40]" office:value-type="float" office:value="58.7" calcext:value-type="float">
            <text:p>58,7</text:p>
          </table:table-cell>
          <table:table-cell table:formula="of:=ABS([.H40]-[.J40])" office:value-type="float" office:value="32.918441890166" calcext:value-type="float">
            <text:p>32,918441890166</text:p>
          </table:table-cell>
          <table:table-cell table:formula="of:=ABS([.H40]-[.J40])*[.I40]" office:value-type="float" office:value="322.052089825457" calcext:value-type="float">
            <text:p>322,052089825457</text:p>
          </table:table-cell>
          <table:table-cell table:formula="of:=[.L40]*[.L40]" office:value-type="float" office:value="1083.62381647624" calcext:value-type="float">
            <text:p>1083,62381647624</text:p>
          </table:table-cell>
          <table:table-cell table:formula="of:=([.L40]*[.L40])*[.I40]" office:value-type="float" office:value="10601.4530045259" calcext:value-type="float">
            <text:p>10601,4530045259</text:p>
          </table:table-cell>
        </table:table-row>
        <table:table-row table:style-name="ro1">
          <table:table-cell office:value-type="string" calcext:value-type="string">
            <text:p>2013/11/01</text:p>
          </table:table-cell>
          <table:table-cell office:value-type="float" office:value="7.84" calcext:value-type="float">
            <text:p>7,84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1.3724137931034" calcext:value-type="float">
            <text:p>11,3724137931034</text:p>
          </table:table-cell>
          <table:table-cell table:formula="of:=SUM([.I35:.I41])" office:value-type="float" office:value="50.2908556832694" calcext:value-type="float">
            <text:p>50,2908556832694</text:p>
          </table:table-cell>
          <table:table-cell table:formula="of:=[.H41]*[.I41]" office:value-type="float" office:value="79.6068965517238" calcext:value-type="float">
            <text:p>79,6068965517238</text:p>
          </table:table-cell>
          <table:table-cell table:formula="of:=ABS([.H41]-[.J41])" office:value-type="float" office:value="43.2908556832694" calcext:value-type="float">
            <text:p>43,2908556832694</text:p>
          </table:table-cell>
          <table:table-cell table:formula="of:=ABS([.H41]-[.J41])*[.I41]" office:value-type="float" office:value="492.321524287662" calcext:value-type="float">
            <text:p>492,321524287662</text:p>
          </table:table-cell>
          <table:table-cell table:formula="of:=[.L41]*[.L41]" office:value-type="float" office:value="1874.09818578966" calcext:value-type="float">
            <text:p>1874,09818578966</text:p>
          </table:table-cell>
          <table:table-cell table:formula="of:=([.L41]*[.L41])*[.I41]" office:value-type="float" office:value="21313.0200577044" calcext:value-type="float">
            <text:p>21313,0200577044</text:p>
          </table:table-cell>
        </table:table-row>
        <table:table-row table:style-name="ro1">
          <table:table-cell office:value-type="string" calcext:value-type="string">
            <text:p>2013/12/01</text:p>
          </table:table-cell>
          <table:table-cell office:value-type="float" office:value="8.17586206896552" calcext:value-type="float">
            <text:p>8,17586206896552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12.0766666666667" calcext:value-type="float">
            <text:p>12,0766666666667</text:p>
          </table:table-cell>
          <table:table-cell table:formula="of:=SUM([.I35:.I42])" office:value-type="float" office:value="62.3675223499361" calcext:value-type="float">
            <text:p>62,3675223499361</text:p>
          </table:table-cell>
          <table:table-cell table:formula="of:=[.H42]*[.I42]" office:value-type="float" office:value="96.6133333333336" calcext:value-type="float">
            <text:p>96,6133333333336</text:p>
          </table:table-cell>
          <table:table-cell table:formula="of:=ABS([.H42]-[.J42])" office:value-type="float" office:value="54.3675223499361" calcext:value-type="float">
            <text:p>54,3675223499361</text:p>
          </table:table-cell>
          <table:table-cell table:formula="of:=ABS([.H42]-[.J42])*[.I42]" office:value-type="float" office:value="656.57844491273" calcext:value-type="float">
            <text:p>656,57844491273</text:p>
          </table:table-cell>
          <table:table-cell table:formula="of:=[.L42]*[.L42]" office:value-type="float" office:value="2955.8274864708" calcext:value-type="float">
            <text:p>2955,8274864708</text:p>
          </table:table-cell>
          <table:table-cell table:formula="of:=([.L42]*[.L42])*[.I42]" office:value-type="float" office:value="35696.5432782792" calcext:value-type="float">
            <text:p>35696,5432782792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3.5433333333333" calcext:value-type="float">
            <text:p>13,5433333333333</text:p>
          </table:table-cell>
          <table:table-cell table:formula="of:=SUM([.I35:.I43])" office:value-type="float" office:value="75.9108556832694" calcext:value-type="float">
            <text:p>75,9108556832694</text:p>
          </table:table-cell>
          <table:table-cell table:formula="of:=[.H43]*[.I43]" office:value-type="float" office:value="121.89" calcext:value-type="float">
            <text:p>121,89</text:p>
          </table:table-cell>
          <table:table-cell table:formula="of:=ABS([.H43]-[.J43])" office:value-type="float" office:value="66.9108556832694" calcext:value-type="float">
            <text:p>66,9108556832694</text:p>
          </table:table-cell>
          <table:table-cell table:formula="of:=ABS([.H43]-[.J43])*[.I43]" office:value-type="float" office:value="906.196022137076" calcext:value-type="float">
            <text:p>906,196022137076</text:p>
          </table:table-cell>
          <table:table-cell table:formula="of:=[.L43]*[.L43]" office:value-type="float" office:value="4477.06260826731" calcext:value-type="float">
            <text:p>4477,06260826731</text:p>
          </table:table-cell>
          <table:table-cell table:formula="of:=([.L43]*[.L43])*[.I43]" office:value-type="float" office:value="60634.3512579667" calcext:value-type="float">
            <text:p>60634,3512579667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11.9" calcext:value-type="float">
            <text:p>11,9</text:p>
          </table:table-cell>
          <table:table-cell table:formula="of:=SUM([.I35:.I44])" office:value-type="float" office:value="87.8108556832694" calcext:value-type="float">
            <text:p>87,8108556832694</text:p>
          </table:table-cell>
          <table:table-cell table:formula="of:=[.H44]*[.I44]" office:value-type="float" office:value="119" calcext:value-type="float">
            <text:p>119</text:p>
          </table:table-cell>
          <table:table-cell table:formula="of:=ABS([.H44]-[.J44])" office:value-type="float" office:value="77.8108556832694" calcext:value-type="float">
            <text:p>77,8108556832694</text:p>
          </table:table-cell>
          <table:table-cell table:formula="of:=ABS([.H44]-[.J44])*[.I44]" office:value-type="float" office:value="925.949182630906" calcext:value-type="float">
            <text:p>925,949182630906</text:p>
          </table:table-cell>
          <table:table-cell table:formula="of:=[.L44]*[.L44]" office:value-type="float" office:value="6054.52926216258" calcext:value-type="float">
            <text:p>6054,52926216258</text:p>
          </table:table-cell>
          <table:table-cell table:formula="of:=([.L44]*[.L44])*[.I44]" office:value-type="float" office:value="72048.8982197347" calcext:value-type="float">
            <text:p>72048,8982197347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7.84" calcext:value-type="float">
            <text:p>7,84</text:p>
          </table:table-cell>
          <table:table-cell table:formula="of:=SUM([.I35:.I45])" office:value-type="float" office:value="95.6508556832694" calcext:value-type="float">
            <text:p>95,6508556832694</text:p>
          </table:table-cell>
          <table:table-cell table:formula="of:=[.H45]*[.I45]" office:value-type="float" office:value="86.24" calcext:value-type="float">
            <text:p>86,24</text:p>
          </table:table-cell>
          <table:table-cell table:formula="of:=ABS([.H45]-[.J45])" office:value-type="float" office:value="84.6508556832694" calcext:value-type="float">
            <text:p>84,6508556832694</text:p>
          </table:table-cell>
          <table:table-cell table:formula="of:=ABS([.H45]-[.J45])*[.I45]" office:value-type="float" office:value="663.662708556832" calcext:value-type="float">
            <text:p>663,662708556832</text:p>
          </table:table-cell>
          <table:table-cell table:formula="of:=[.L45]*[.L45]" office:value-type="float" office:value="7165.76736790971" calcext:value-type="float">
            <text:p>7165,76736790971</text:p>
          </table:table-cell>
          <table:table-cell table:formula="of:=([.L45]*[.L45])*[.I45]" office:value-type="float" office:value="56179.6161644121" calcext:value-type="float">
            <text:p>56179,6161644121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8.17586206896552" calcext:value-type="float">
            <text:p>8,17586206896552</text:p>
          </table:table-cell>
          <table:table-cell table:formula="of:=SUM([.I35:.I46])" office:value-type="float" office:value="103.826717752235" calcext:value-type="float">
            <text:p>103,826717752235</text:p>
          </table:table-cell>
          <table:table-cell table:formula="of:=[.H46]*[.I46]" office:value-type="float" office:value="98.1103448275862" calcext:value-type="float">
            <text:p>98,1103448275862</text:p>
          </table:table-cell>
          <table:table-cell table:formula="of:=ABS([.H46]-[.J46])" office:value-type="float" office:value="91.8267177522349" calcext:value-type="float">
            <text:p>91,8267177522349</text:p>
          </table:table-cell>
          <table:table-cell table:formula="of:=ABS([.H46]-[.J46])*[.I46]" office:value-type="float" office:value="750.7625785881" calcext:value-type="float">
            <text:p>750,7625785881</text:p>
          </table:table-cell>
          <table:table-cell table:formula="of:=[.L46]*[.L46]" office:value-type="float" office:value="8432.14609314862" calcext:value-type="float">
            <text:p>8432,14609314862</text:p>
          </table:table-cell>
          <table:table-cell table:formula="of:=([.L46]*[.L46])*[.I46]" office:value-type="float" office:value="68940.0634029496" calcext:value-type="float">
            <text:p>68940,0634029496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 table:style-name="ce8" table:formula="of:=SUM([.I35:.I46])" office:value-type="float" office:value="103.826717752235" calcext:value-type="float">
            <text:p>103,826717752235</text:p>
          </table:table-cell>
          <table:table-cell table:style-name="Default" table:number-columns-repeated="5"/>
          <table:table-cell table:style-name="ce8" table:formula="of:=SUM([.O35:.O46])" office:value-type="float" office:value="333032.856708604" calcext:value-type="float">
            <text:p>333032,8567086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9">00/00/0000</text:date>, <text:time style:data-style-name="N2" text:time-value="19:45:04.035845426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8T13:43:20.201413572</meta:creation-date>
    <dc:date>2022-05-29T20:08:16.453595675</dc:date>
    <meta:editing-duration>PT14M33S</meta:editing-duration>
    <meta:editing-cycles>3</meta:editing-cycles>
    <meta:generator>LibreOffice/5.2.7.2$Linux_X86_64 LibreOffice_project/20m0$Build-2</meta:generator>
    <meta:document-statistic meta:table-count="1" meta:cell-count="432" meta:object-count="0"/>
  </office:meta>
</office:document-meta>
</file>