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0000000BC0000010B1B112FCAFF749AD5.png" manifest:media-type="image/png"/>
  <manifest:file-entry manifest:full-path="Pictures/10000201000000B50000010092C60C0C7F3AF87E.png" manifest:media-type="image/png"/>
  <manifest:file-entry manifest:full-path="Pictures/10000201000000BC0000010B0D01F9588B3C2BBC.png" manifest:media-type="image/png"/>
  <manifest:file-entry manifest:full-path="Pictures/1000000000000085000000500114CFD3C5A1EBDF.png" manifest:media-type="image/png"/>
  <manifest:file-entry manifest:full-path="Pictures/10000201000000B500000100C72C711F84CA3542.png" manifest:media-type="image/png"/>
  <manifest:file-entry manifest:full-path="Pictures/10000201000000B5000001008E1D16826BE1E1C6.png" manifest:media-type="image/png"/>
  <manifest:file-entry manifest:full-path="Pictures/10000201000000BC0000010BEEE36556EC3C782A.png" manifest:media-type="image/png"/>
  <manifest:file-entry manifest:full-path="Pictures/10000201000000B500000100C5AB98F69DB5622E.png" manifest:media-type="image/png"/>
  <manifest:file-entry manifest:full-path="Pictures/10000201000000B500000100062A0F5FB19A9415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FreeSans1" svg:font-family="FreeSans" style:font-family-generic="swiss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áboa1" style:family="table">
      <style:table-properties style:width="24.606cm" fo:margin-left="0.018cm" fo:margin-top="0cm" fo:margin-bottom="0cm" table:align="left" style:writing-mode="lr-tb"/>
    </style:style>
    <style:style style:name="Táboa1.A" style:family="table-column">
      <style:table-column-properties style:column-width="4.921cm"/>
    </style:style>
    <style:style style:name="Táboa1.1" style:family="table-row">
      <style:table-row-properties style:min-row-height="1.032cm" fo:keep-together="auto"/>
    </style:style>
    <style:style style:name="Táboa1.A1" style:family="table-cell">
      <style:table-cell-properties style:vertical-align="" fo:background-color="#a4c2f4" fo:padding="0.176cm" fo:border="1pt solid #000000">
        <style:background-image/>
      </style:table-cell-properties>
    </style:style>
    <style:style style:name="Táboa1.2" style:family="table-row">
      <style:table-row-properties fo:keep-together="auto"/>
    </style:style>
    <style:style style:name="Táboa1.3" style:family="table-row">
      <style:table-row-properties style:min-row-height="2.963cm" fo:keep-together="auto"/>
    </style:style>
    <style:style style:name="Táboa1.A3" style:family="table-cell">
      <style:table-cell-properties style:vertical-align="" fo:background-color="transparent" fo:padding="0.176cm" fo:border="1pt solid #000000">
        <style:background-image/>
      </style:table-cell-properties>
    </style:style>
    <style:style style:name="P1" style:family="paragraph" style:parent-style-name="normal">
      <style:paragraph-properties fo:line-height="100%" fo:text-align="center" style:justify-single-word="false" fo:orphans="0" fo:widows="0"/>
    </style:style>
    <style:style style:name="P2" style:family="paragraph" style:parent-style-name="normal">
      <style:paragraph-properties fo:line-height="100%" fo:orphans="0" fo:widows="0"/>
    </style:style>
    <style:style style:name="P3" style:family="paragraph" style:parent-style-name="normal">
      <style:paragraph-properties fo:line-height="100%" fo:text-align="center" style:justify-single-word="false" fo:orphans="0" fo:widows="0"/>
      <style:text-properties style:font-name="Cambria" fo:font-size="18pt" fo:font-weight="bold" style:font-name-asian="Cambria1" style:font-size-asian="18pt" style:font-weight-asian="bold" style:font-name-complex="Cambria1" style:font-size-complex="18pt"/>
    </style:style>
    <style:style style:name="P4" style:family="paragraph" style:parent-style-name="normal">
      <style:paragraph-properties fo:line-height="100%" fo:text-align="center" style:justify-single-word="false" fo:orphans="0" fo:widows="0"/>
      <style:text-properties style:font-name="Cambria" fo:font-weight="bold" style:font-name-asian="Cambria1" style:font-weight-asian="bold" style:font-name-complex="Cambria1"/>
    </style:style>
    <style:style style:name="P5" style:family="paragraph" style:parent-style-name="normal">
      <style:paragraph-properties fo:line-height="100%" fo:text-align="center" style:justify-single-word="false" fo:orphans="0" fo:widows="0"/>
      <style:text-properties style:font-name="Cambria" fo:font-size="3pt" style:font-name-asian="Cambria1" style:font-size-asian="3pt" style:font-name-complex="Cambria1" style:font-size-complex="3pt"/>
    </style:style>
    <style:style style:name="P6" style:family="paragraph" style:parent-style-name="normal">
      <style:paragraph-properties fo:line-height="100%" fo:text-align="center" style:justify-single-word="false" fo:orphans="0" fo:widows="0"/>
      <style:text-properties style:font-name="Cambria" fo:font-size="15pt" style:font-name-asian="Cambria1" style:font-size-asian="15pt" style:font-name-complex="Cambria1" style:font-size-complex="15pt"/>
    </style:style>
    <style:style style:name="P7" style:family="paragraph" style:parent-style-name="normal">
      <style:paragraph-properties fo:line-height="100%" fo:text-align="center" style:justify-single-word="false" fo:orphans="0" fo:widows="0"/>
      <style:text-properties style:text-position="super 58%" style:font-name="Cambria" fo:font-size="3pt" style:font-name-asian="Cambria1" style:font-size-asian="3pt" style:font-name-complex="Cambria1" style:font-size-complex="3pt"/>
    </style:style>
    <style:style style:name="P8" style:family="paragraph" style:parent-style-name="normal">
      <style:paragraph-properties fo:line-height="100%" fo:orphans="0" fo:widows="0"/>
      <style:text-properties style:text-position="super 58%" style:font-name="Cambria" fo:font-size="3pt" style:font-name-asian="Cambria1" style:font-size-asian="3pt" style:font-name-complex="Cambria1" style:font-size-complex="3pt"/>
    </style:style>
    <style:style style:name="P9" style:family="paragraph" style:parent-style-name="normal">
      <style:paragraph-properties fo:line-height="100%" fo:text-align="center" style:justify-single-word="false" fo:orphans="0" fo:widows="0"/>
      <style:text-properties style:text-position="super 58%" style:font-name="Cambria" style:font-name-asian="Cambria1" style:font-name-complex="Cambria1"/>
    </style:style>
    <style:style style:name="P10" style:family="paragraph" style:parent-style-name="normal">
      <style:paragraph-properties fo:line-height="100%" fo:text-align="center" style:justify-single-word="false" fo:orphans="0" fo:widows="0"/>
      <style:text-properties style:text-position="super 58%" style:font-name="Cambria" fo:font-size="15pt" style:font-name-asian="Cambria1" style:font-size-asian="15pt" style:font-name-complex="Cambria1" style:font-size-complex="15pt"/>
    </style:style>
    <style:style style:name="P11" style:family="paragraph" style:parent-style-name="normal">
      <style:paragraph-properties fo:line-height="100%" fo:text-align="center" style:justify-single-word="false" fo:orphans="0" fo:widows="0"/>
      <style:text-properties style:text-position="super 58%" style:font-name="Cambria" fo:font-size="7pt" style:font-name-asian="Cambria1" style:font-size-asian="7pt" style:font-name-complex="Cambria1" style:font-size-complex="7pt"/>
    </style:style>
    <style:style style:name="P12" style:family="paragraph" style:parent-style-name="normal">
      <style:paragraph-properties fo:line-height="100%" fo:orphans="0" fo:widows="0"/>
      <style:text-properties style:text-position="super 58%" style:font-name="Cambria" fo:font-size="12pt" style:font-name-asian="Cambria1" style:font-size-asian="12pt" style:font-name-complex="Cambria1" style:font-size-complex="12pt"/>
    </style:style>
    <style:style style:name="P13" style:family="paragraph" style:parent-style-name="normal">
      <style:paragraph-properties fo:line-height="100%" fo:text-align="center" style:justify-single-word="false" fo:orphans="0" fo:widows="0"/>
      <style:text-properties style:text-position="super 58%" style:font-name="Cambria" fo:font-size="14pt" style:font-name-asian="Cambria1" style:font-size-asian="14pt" style:font-name-complex="Cambria1" style:font-size-complex="14pt"/>
    </style:style>
    <style:style style:name="P14" style:family="paragraph" style:parent-style-name="normal">
      <style:paragraph-properties fo:line-height="100%" fo:orphans="0" fo:widows="0"/>
      <style:text-properties fo:font-size="3pt" style:font-size-asian="3pt" style:font-size-complex="3pt"/>
    </style:style>
    <style:style style:name="P15" style:family="paragraph" style:parent-style-name="normal">
      <style:paragraph-properties fo:line-height="100%" fo:orphans="0" fo:widows="0"/>
      <style:text-properties fo:font-size="8pt" style:font-size-asian="8pt" style:font-size-complex="8pt"/>
    </style:style>
    <style:style style:name="P16" style:family="paragraph" style:parent-style-name="normal">
      <style:paragraph-properties fo:line-height="100%" fo:orphans="0" fo:widows="0"/>
      <style:text-properties fo:font-size="9pt" style:font-size-asian="9pt" style:font-size-complex="9pt"/>
    </style:style>
    <style:style style:name="P17" style:family="paragraph" style:parent-style-name="normal">
      <style:paragraph-properties fo:text-align="end" style:justify-single-word="false"/>
    </style:style>
    <style:style style:name="P18" style:family="paragraph" style:parent-style-name="normal">
      <style:paragraph-properties fo:break-before="auto" fo:break-after="auto"/>
    </style:style>
    <style:style style:name="P19" style:family="paragraph" style:parent-style-name="normal" style:master-page-name="Standard">
      <style:paragraph-properties style:page-number="1"/>
      <style:text-properties fo:font-size="1pt" style:font-size-asian="1pt" style:font-size-complex="1pt"/>
    </style:style>
    <style:style style:name="T1" style:family="text">
      <style:text-properties style:font-name="Cambria" fo:font-size="18pt" fo:font-weight="bold" style:font-name-asian="Cambria1" style:font-size-asian="18pt" style:font-weight-asian="bold" style:font-name-complex="Cambria1" style:font-size-complex="18pt"/>
    </style:style>
    <style:style style:name="T2" style:family="text">
      <style:text-properties style:font-name="Cambria" fo:font-weight="bold" style:font-name-asian="Cambria1" style:font-weight-asian="bold" style:font-name-complex="Cambria1"/>
    </style:style>
    <style:style style:name="T3" style:family="text">
      <style:text-properties style:font-name="Cambria" fo:font-size="25pt" fo:font-weight="bold" style:font-name-asian="Cambria1" style:font-size-asian="25pt" style:font-weight-asian="bold" style:font-name-complex="Cambria1" style:font-size-complex="25pt"/>
    </style:style>
    <style:style style:name="T4" style:family="text">
      <style:text-properties style:font-name="Cambria" fo:font-size="26pt" fo:font-weight="bold" style:font-name-asian="Cambria1" style:font-size-asian="26pt" style:font-weight-asian="bold" style:font-name-complex="Cambria1" style:font-size-complex="26pt"/>
    </style:style>
    <style:style style:name="T5" style:family="text">
      <style:text-properties style:font-name="Cambria" fo:font-size="29pt" fo:font-weight="bold" style:font-name-asian="Cambria1" style:font-size-asian="29pt" style:font-weight-asian="bold" style:font-name-complex="Cambria1" style:font-size-complex="29pt"/>
    </style:style>
    <style:style style:name="T6" style:family="text">
      <style:text-properties style:text-position="super 58%"/>
    </style:style>
    <style:style style:name="T7" style:family="text">
      <style:text-properties style:text-position="super 58%" style:font-name="Cambria" fo:font-size="12pt" style:font-name-asian="Cambria1" style:font-size-asian="12pt" style:font-name-complex="Cambria1" style:font-size-complex="12pt"/>
    </style:style>
    <style:style style:name="T8" style:family="text">
      <style:text-properties style:text-position="super 58%" style:font-name="Cambria" fo:font-size="15pt" style:font-name-asian="Cambria1" style:font-size-asian="15pt" style:font-name-complex="Cambria1" style:font-size-complex="15pt"/>
    </style:style>
    <style:style style:name="T9" style:family="text">
      <style:text-properties style:text-position="super 58%" style:font-name="Cambria" fo:font-size="14pt" style:font-name-asian="Cambria1" style:font-size-asian="14pt" style:font-name-complex="Cambria1" style:font-size-complex="14pt"/>
    </style:style>
    <style:style style:name="T10" style:family="text">
      <style:text-properties style:text-position="super 58%" style:font-name="Cambria" fo:font-size="5pt" style:font-name-asian="Cambria1" style:font-size-asian="5pt" style:font-name-complex="Cambria1" style:font-size-complex="5pt"/>
    </style:style>
    <style:style style:name="T11" style:family="text">
      <style:text-properties fo:font-size="15pt" style:font-size-asian="15pt" style:font-size-complex="15pt"/>
    </style:style>
    <style:style style:name="T12" style:family="text">
      <style:text-properties fo:font-size="12pt" style:font-size-asian="12pt" style:font-size-complex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.487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1.012cm, 0cm, 0.924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.594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.584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.302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.561cm, 0cm, 0.554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.6cm,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.593cm, 0cm, 0.584cm, 0cm)" draw:luminance="0%" draw:contrast="0%" draw:red="0%" draw:green="0%" draw:blue="0%" draw:gamma="100%" draw:color-inversion="false" draw:image-opacity="100%" draw:color-mode="standard"/>
    </style:style>
    <style:style style:name="fr10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.633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/>
      <table:table table:name="Táboa1" table:style-name="Táboa1">
        <table:table-column table:style-name="Táboa1.A" table:number-columns-repeated="5"/>
        <table:table-row table:style-name="Táboa1.1">
          <table:table-cell table:style-name="Táboa1.A1" table:number-columns-spanned="5" office:value-type="string">
            <text:p text:style-name="P3">XANEIRO</text:p>
          </table:table-cell>
          <table:covered-table-cell/>
          <table:covered-table-cell/>
          <table:covered-table-cell/>
          <table:covered-table-cell/>
        </table:table-row>
        <table:table-row table:style-name="Táboa1.2">
          <table:table-cell table:style-name="Táboa1.A1" office:value-type="string">
            <text:p text:style-name="P4">LUNS</text:p>
          </table:table-cell>
          <table:table-cell table:style-name="Táboa1.A1" office:value-type="string">
            <text:p text:style-name="P4">MARTES</text:p>
          </table:table-cell>
          <table:table-cell table:style-name="Táboa1.A1" office:value-type="string">
            <text:p text:style-name="P4">MÉRCORES</text:p>
          </table:table-cell>
          <table:table-cell table:style-name="Táboa1.A1" office:value-type="string">
            <text:p text:style-name="P4">XOVES</text:p>
          </table:table-cell>
          <table:table-cell table:style-name="Táboa1.A1" office:value-type="string">
            <text:p text:style-name="P4">VENRES</text:p>
          </table:table-cell>
        </table:table-row>
        <table:table-row table:style-name="Táboa1.3">
          <table:table-cell table:style-name="Táboa1.A3" office:value-type="string">
            <text:p text:style-name="P2"><text:span text:style-name="T7">9 <text:s text:c="17"/></text:span><draw:frame draw:style-name="fr3" draw:name="image7.png" text:anchor-type="as-char" svg:width="0.803cm" svg:height="0.831cm" draw:z-index="0"><draw:image xlink:href="Pictures/10000201000000BC0000010B0D01F9588B3C2BBC.png" xlink:type="simple" xlink:show="embed" xlink:actuate="onLoad" draw:mime-type="image/png"/></draw:frame><draw:frame draw:style-name="fr6" draw:name="image15.png" text:anchor-type="as-char" svg:width="0.609cm" svg:height="0.84cm" draw:z-index="1"><draw:image xlink:href="Pictures/10000201000000B5000001008E1D16826BE1E1C6.png" xlink:type="simple" xlink:show="embed" xlink:actuate="onLoad" draw:mime-type="image/png"/></draw:frame><draw:frame draw:style-name="fr5" draw:name="image9.png" text:anchor-type="as-char" svg:width="0.686cm" svg:height="0.878cm" draw:z-index="2"><draw:image xlink:href="Pictures/10000201000000B500000100C5AB98F69DB5622E.png" xlink:type="simple" xlink:show="embed" xlink:actuate="onLoad" draw:mime-type="image/png"/></draw:frame><draw:frame draw:style-name="fr4" draw:name="image17.png" text:anchor-type="as-char" svg:width="0.69cm" svg:height="0.884cm" draw:z-index="3"><draw:image xlink:href="Pictures/10000201000000B500000100062A0F5FB19A9415.png" xlink:type="simple" xlink:show="embed" xlink:actuate="onLoad" draw:mime-type="image/png"/></draw:frame><text:s text:c="42"/>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10">ENTREMESES</text:p>
            <text:p text:style-name="P9"><text:span text:style-name="T11">PASTA CON ATÚN</text:span><text:span text:style-name="T12"> <text:s/></text:span></text:p>
          </table:table-cell>
          <table:table-cell table:style-name="Táboa1.A3" office:value-type="string">
            <text:p text:style-name="P2"><text:span text:style-name="T7">10 <text:s text:c="3"/></text:span><draw:frame draw:style-name="fr3" draw:name="Imaxe1" text:anchor-type="as-char" svg:width="0.803cm" svg:height="0.831cm" draw:z-index="4"><draw:image xlink:href="Pictures/10000201000000BC0000010B0D01F9588B3C2BBC.png" xlink:type="simple" xlink:show="embed" xlink:actuate="onLoad" draw:mime-type="image/png"/></draw:frame><draw:frame draw:style-name="fr6" draw:name="Imaxe2" text:anchor-type="as-char" svg:width="0.609cm" svg:height="0.84cm" draw:z-index="5"><draw:image xlink:href="Pictures/10000201000000B5000001008E1D16826BE1E1C6.png" xlink:type="simple" xlink:show="embed" xlink:actuate="onLoad" draw:mime-type="image/png"/></draw:frame><draw:frame draw:style-name="fr5" draw:name="Imaxe3" text:anchor-type="as-char" svg:width="0.686cm" svg:height="0.878cm" draw:z-index="6"><draw:image xlink:href="Pictures/10000201000000B500000100C5AB98F69DB5622E.png" xlink:type="simple" xlink:show="embed" xlink:actuate="onLoad" draw:mime-type="image/png"/></draw:frame><draw:frame draw:style-name="fr4" draw:name="Imaxe4" text:anchor-type="as-char" svg:width="0.69cm" svg:height="0.884cm" draw:z-index="7"><draw:image xlink:href="Pictures/10000201000000B500000100062A0F5FB19A9415.png" xlink:type="simple" xlink:show="embed" xlink:actuate="onLoad" draw:mime-type="image/png"/></draw:frame><draw:frame draw:style-name="fr2" draw:name="image6.png" text:anchor-type="as-char" svg:width="0.676cm" svg:height="0.87cm" draw:z-index="8"><draw:image xlink:href="Pictures/10000201000000B500000100C72C711F84CA3542.png" xlink:type="simple" xlink:show="embed" xlink:actuate="onLoad" draw:mime-type="image/png"/></draw:frame>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10">SALTEADO DE VERDURAS</text:p>
            <text:p text:style-name="P10">PIZZA</text:p>
          </table:table-cell>
          <table:table-cell table:style-name="Táboa1.A3" office:value-type="string">
            <text:p text:style-name="P2"><text:span text:style-name="T7">11 <text:s text:c="29"/></text:span><draw:frame draw:style-name="fr3" draw:name="Imaxe5" text:anchor-type="as-char" svg:width="0.803cm" svg:height="0.831cm" draw:z-index="9"><draw:image xlink:href="Pictures/10000201000000BC0000010B0D01F9588B3C2BBC.png" xlink:type="simple" xlink:show="embed" xlink:actuate="onLoad" draw:mime-type="image/png"/></draw:frame><draw:frame draw:style-name="fr6" draw:name="Imaxe6" text:anchor-type="as-char" svg:width="0.609cm" svg:height="0.84cm" draw:z-index="10"><draw:image xlink:href="Pictures/10000201000000B5000001008E1D16826BE1E1C6.png" xlink:type="simple" xlink:show="embed" xlink:actuate="onLoad" draw:mime-type="image/png"/></draw:frame><draw:frame draw:style-name="fr4" draw:name="Imaxe7" text:anchor-type="as-char" svg:width="0.69cm" svg:height="0.884cm" draw:z-index="11"><draw:image xlink:href="Pictures/10000201000000B500000100062A0F5FB19A9415.png" xlink:type="simple" xlink:show="embed" xlink:actuate="onLoad" draw:mime-type="image/png"/></draw:frame></text:p>
            <text:p text:style-name="P5"/>
            <text:p text:style-name="P5"/>
            <text:p text:style-name="P5"/>
            <text:p text:style-name="P6"><text:s/><text:span text:style-name="T6">ENSALADA MIXTA</text:span></text:p>
            <text:p text:style-name="P10">HAMBURGUESAS DA CARQUEIXA CON PATACAS</text:p>
          </table:table-cell>
          <table:table-cell table:style-name="Táboa1.A3" office:value-type="string">
            <text:p text:style-name="P2"><text:span text:style-name="T7">12 <text:s text:c="2"/></text:span><draw:frame draw:style-name="fr3" draw:name="Imaxe8" text:anchor-type="as-char" svg:width="0.797cm" svg:height="0.826cm" draw:z-index="12"><draw:image xlink:href="Pictures/10000201000000BC0000010B0D01F9588B3C2BBC.png" xlink:type="simple" xlink:show="embed" xlink:actuate="onLoad" draw:mime-type="image/png"/></draw:frame><draw:frame draw:style-name="fr6" draw:name="Imaxe9" text:anchor-type="as-char" svg:width="0.609cm" svg:height="0.84cm" draw:z-index="13"><draw:image xlink:href="Pictures/10000201000000B5000001008E1D16826BE1E1C6.png" xlink:type="simple" xlink:show="embed" xlink:actuate="onLoad" draw:mime-type="image/png"/></draw:frame><draw:frame draw:style-name="fr8" draw:name="image13.png" text:anchor-type="as-char" svg:width="0.683cm" svg:height="0.873cm" draw:z-index="14"><draw:image xlink:href="Pictures/10000201000000BC0000010BEEE36556EC3C782A.png" xlink:type="simple" xlink:show="embed" xlink:actuate="onLoad" draw:mime-type="image/png"/></draw:frame><draw:frame draw:style-name="fr4" draw:name="image11.png" text:anchor-type="as-char" svg:width="0.7cm" svg:height="0.891cm" draw:z-index="15"><draw:image xlink:href="Pictures/10000201000000B500000100062A0F5FB19A9415.png" xlink:type="simple" xlink:show="embed" xlink:actuate="onLoad" draw:mime-type="image/png"/></draw:frame><draw:frame draw:style-name="fr2" draw:name="Imaxe10" text:anchor-type="as-char" svg:width="0.676cm" svg:height="0.87cm" draw:z-index="16"><draw:image xlink:href="Pictures/10000201000000B500000100C72C711F84CA3542.png" xlink:type="simple" xlink:show="embed" xlink:actuate="onLoad" draw:mime-type="image/png"/></draw:frame></text:p>
            <text:p text:style-name="P7"/>
            <text:p text:style-name="P7"/>
            <text:p text:style-name="P7"/>
            <text:p text:style-name="P7"/>
            <text:p text:style-name="P7"/>
            <text:p text:style-name="P10">CREMA DE CABAZA</text:p>
            <text:p text:style-name="P9"><text:span text:style-name="T11">PESCADA EN SALSA</text:span><text:span text:style-name="T12"> <text:s text:c="4"/></text:span></text:p>
          </table:table-cell>
          <table:table-cell table:style-name="Táboa1.A3" office:value-type="string">
            <text:p text:style-name="P2"><text:span text:style-name="T7">13 <text:s text:c="30"/></text:span><draw:frame draw:style-name="fr3" draw:name="Imaxe11" text:anchor-type="as-char" svg:width="0.803cm" svg:height="0.831cm" draw:z-index="17"><draw:image xlink:href="Pictures/10000201000000BC0000010B0D01F9588B3C2BBC.png" xlink:type="simple" xlink:show="embed" xlink:actuate="onLoad" draw:mime-type="image/png"/></draw:frame><draw:frame draw:style-name="fr5" draw:name="Imaxe12" text:anchor-type="as-char" svg:width="0.686cm" svg:height="0.878cm" draw:z-index="18"><draw:image xlink:href="Pictures/10000201000000B500000100C5AB98F69DB5622E.png" xlink:type="simple" xlink:show="embed" xlink:actuate="onLoad" draw:mime-type="image/png"/></draw:frame><draw:frame draw:style-name="fr4" draw:name="Imaxe13" text:anchor-type="as-char" svg:width="0.69cm" svg:height="0.884cm" draw:z-index="19"><draw:image xlink:href="Pictures/10000201000000B500000100062A0F5FB19A9415.png" xlink:type="simple" xlink:show="embed" xlink:actuate="onLoad" draw:mime-type="image/png"/></draw:frame></text:p>
            <text:p text:style-name="P7"/>
            <text:p text:style-name="P7"/>
            <text:p text:style-name="P7"/>
            <text:p text:style-name="P7"/>
            <text:p text:style-name="P7"/>
            <text:p text:style-name="P10">CALDO DE NABIZAS</text:p>
            <text:p text:style-name="P10">TORTILLA CON TOMATE</text:p>
          </table:table-cell>
        </table:table-row>
        <table:table-row table:style-name="Táboa1.3">
          <table:table-cell table:style-name="Táboa1.A3" office:value-type="string">
            <text:p text:style-name="P2"><text:span text:style-name="T7">16 <text:s text:c="42"/></text:span><draw:frame draw:style-name="fr9" draw:name="image10.png" text:anchor-type="as-char" svg:width="0.709cm" svg:height="0.794cm" draw:z-index="20"><draw:image xlink:href="Pictures/10000201000000B500000100C5AB98F69DB5622E.png" xlink:type="simple" xlink:show="embed" xlink:actuate="onLoad" draw:mime-type="image/png"/></draw:frame><draw:frame draw:style-name="fr2" draw:name="image5.png" text:anchor-type="as-char" svg:width="0.667cm" svg:height="0.868cm" draw:z-index="21"><draw:image xlink:href="Pictures/10000201000000B500000100C72C711F84CA3542.png" xlink:type="simple" xlink:show="embed" xlink:actuate="onLoad" draw:mime-type="image/png"/></draw:frame></text:p>
            <text:p text:style-name="P14"/>
            <text:p text:style-name="P14"/>
            <text:p text:style-name="P10">CHÍCHAROS CON XAMÓN</text:p>
            <text:p text:style-name="P10">MIGAS DE BACALLAU</text:p>
          </table:table-cell>
          <table:table-cell table:style-name="Táboa1.A3" office:value-type="string">
            <text:p text:style-name="P2"><text:span text:style-name="T7">17 <text:s text:c="3"/></text:span><draw:frame draw:style-name="fr3" draw:name="Imaxe14" text:anchor-type="as-char" svg:width="0.803cm" svg:height="0.831cm" draw:z-index="22"><draw:image xlink:href="Pictures/10000201000000BC0000010B0D01F9588B3C2BBC.png" xlink:type="simple" xlink:show="embed" xlink:actuate="onLoad" draw:mime-type="image/png"/></draw:frame><draw:frame draw:style-name="fr8" draw:name="Imaxe15" text:anchor-type="as-char" svg:width="0.683cm" svg:height="0.873cm" draw:z-index="23"><draw:image xlink:href="Pictures/10000201000000BC0000010BEEE36556EC3C782A.png" xlink:type="simple" xlink:show="embed" xlink:actuate="onLoad" draw:mime-type="image/png"/></draw:frame><draw:frame draw:style-name="fr6" draw:name="Imaxe16" text:anchor-type="as-char" svg:width="0.609cm" svg:height="0.84cm" draw:z-index="24"><draw:image xlink:href="Pictures/10000201000000B5000001008E1D16826BE1E1C6.png" xlink:type="simple" xlink:show="embed" xlink:actuate="onLoad" draw:mime-type="image/png"/></draw:frame><text:span text:style-name="T7"><text:s/></text:span><draw:frame draw:style-name="fr5" draw:name="Imaxe17" text:anchor-type="as-char" svg:width="0.661cm" svg:height="0.854cm" draw:z-index="25"><draw:image xlink:href="Pictures/10000201000000B500000100C5AB98F69DB5622E.png" xlink:type="simple" xlink:show="embed" xlink:actuate="onLoad" draw:mime-type="image/png"/></draw:frame><draw:frame draw:style-name="fr4" draw:name="Imaxe18" text:anchor-type="as-char" svg:width="0.69cm" svg:height="0.884cm" draw:z-index="26"><draw:image xlink:href="Pictures/10000201000000B500000100062A0F5FB19A9415.png" xlink:type="simple" xlink:show="embed" xlink:actuate="onLoad" draw:mime-type="image/png"/></draw:frame><text:span text:style-name="T7"><text:s text:c="18"/></text:span><text:s text:c="21"/></text:p>
            <text:p text:style-name="P7"/>
            <text:p text:style-name="P7"/>
            <text:p text:style-name="P7"/>
            <text:p text:style-name="P10">CREMA DE CENOIRA</text:p>
            <text:p text:style-name="P9"><text:span text:style-name="T11">SAN XACOBOS CON PATACAS</text:span><text:span text:style-name="T12"> <text:s text:c="7"/></text:span></text:p>
          </table:table-cell>
          <table:table-cell table:style-name="Táboa1.A3" office:value-type="string">
            <text:p text:style-name="P2"><text:span text:style-name="T7">18 <text:s text:c="41"/></text:span><draw:frame draw:style-name="fr3" draw:name="Imaxe19" text:anchor-type="as-char" svg:width="0.803cm" svg:height="0.831cm" draw:z-index="27"><draw:image xlink:href="Pictures/10000201000000BC0000010B0D01F9588B3C2BBC.png" xlink:type="simple" xlink:show="embed" xlink:actuate="onLoad" draw:mime-type="image/png"/></draw:frame><draw:frame draw:style-name="fr6" draw:name="Imaxe20" text:anchor-type="as-char" svg:width="0.609cm" svg:height="0.84cm" draw:z-index="28"><draw:image xlink:href="Pictures/10000201000000B5000001008E1D16826BE1E1C6.png" xlink:type="simple" xlink:show="embed" xlink:actuate="onLoad" draw:mime-type="image/png"/></draw:frame><text:span text:style-name="T7"><text:s/></text:span></text:p>
            <text:p text:style-name="P8"/>
            <text:p text:style-name="P8"/>
            <text:p text:style-name="P8"/>
            <text:p text:style-name="P10">SOPA</text:p>
            <text:p text:style-name="P1"><text:span text:style-name="T8">COCIDO</text:span> <text:s text:c="2"/><text:span text:style-name="T7"><text:s text:c="11"/></text:span></text:p>
          </table:table-cell>
          <table:table-cell table:style-name="Táboa1.A3" office:value-type="string">
            <text:p text:style-name="P2"><text:span text:style-name="T7">19 <text:s/></text:span><text:s text:c="6"/><text:span text:style-name="T7"><text:s text:c="2"/></text:span><draw:frame draw:style-name="fr3" draw:name="image21.png" text:anchor-type="as-char" svg:width="0.803cm" svg:height="0.831cm" draw:z-index="29"><draw:image xlink:href="Pictures/10000201000000BC0000010B0D01F9588B3C2BBC.png" xlink:type="simple" xlink:show="embed" xlink:actuate="onLoad" draw:mime-type="image/png"/></draw:frame><draw:frame draw:style-name="fr6" draw:name="image1.png" text:anchor-type="as-char" svg:width="0.609cm" svg:height="0.84cm" draw:z-index="30"><draw:image xlink:href="Pictures/10000201000000B5000001008E1D16826BE1E1C6.png" xlink:type="simple" xlink:show="embed" xlink:actuate="onLoad" draw:mime-type="image/png"/></draw:frame><draw:frame draw:style-name="fr5" draw:name="image8.png" text:anchor-type="as-char" svg:width="0.661cm" svg:height="0.854cm" draw:z-index="31"><draw:image xlink:href="Pictures/10000201000000B500000100C5AB98F69DB5622E.png" xlink:type="simple" xlink:show="embed" xlink:actuate="onLoad" draw:mime-type="image/png"/></draw:frame><draw:frame draw:style-name="fr4" draw:name="image12.png" text:anchor-type="as-char" svg:width="0.7cm" svg:height="0.891cm" draw:z-index="32"><draw:image xlink:href="Pictures/10000201000000B500000100062A0F5FB19A9415.png" xlink:type="simple" xlink:show="embed" xlink:actuate="onLoad" draw:mime-type="image/png"/></draw:frame></text:p>
            <text:p text:style-name="P15"/>
            <text:p text:style-name="P10">BROCOLI CON OVO</text:p>
            <text:p text:style-name="P1"><text:span text:style-name="T8">PASTA CARBONARA</text:span><text:span text:style-name="T7"> <text:s text:c="2"/></text:span><text:s text:c="2"/><text:span text:style-name="T7"><text:s text:c="2"/></text:span></text:p>
          </table:table-cell>
          <table:table-cell table:style-name="Táboa1.A3" office:value-type="string">
            <text:p text:style-name="P2"><text:span text:style-name="T7">20 <text:s text:c="41"/></text:span><draw:frame draw:style-name="fr3" draw:name="Imaxe21" text:anchor-type="as-char" svg:width="0.803cm" svg:height="0.831cm" draw:z-index="33"><draw:image xlink:href="Pictures/10000201000000BC0000010B0D01F9588B3C2BBC.png" xlink:type="simple" xlink:show="embed" xlink:actuate="onLoad" draw:mime-type="image/png"/></draw:frame><draw:frame draw:style-name="fr8" draw:name="image16.png" text:anchor-type="as-char" svg:width="0.683cm" svg:height="0.873cm" draw:z-index="34"><draw:image xlink:href="Pictures/10000201000000BC0000010BEEE36556EC3C782A.png" xlink:type="simple" xlink:show="embed" xlink:actuate="onLoad" draw:mime-type="image/png"/></draw:frame></text:p>
            <text:p text:style-name="P15"/>
            <text:p text:style-name="P10">FABAS CON VERDURAS</text:p>
            <text:p text:style-name="P10">POLO ASADO CON ENSALADA</text:p>
          </table:table-cell>
        </table:table-row>
        <table:table-row table:style-name="Táboa1.3">
          <table:table-cell table:style-name="Táboa1.A3" office:value-type="string">
            <text:p text:style-name="P2"><text:span text:style-name="T7">23 <text:s text:c="2"/></text:span><draw:frame draw:style-name="fr3" draw:name="Imaxe22" text:anchor-type="as-char" svg:width="0.803cm" svg:height="0.831cm" draw:z-index="35"><draw:image xlink:href="Pictures/10000201000000BC0000010B0D01F9588B3C2BBC.png" xlink:type="simple" xlink:show="embed" xlink:actuate="onLoad" draw:mime-type="image/png"/></draw:frame><draw:frame draw:style-name="fr6" draw:name="Imaxe23" text:anchor-type="as-char" svg:width="0.609cm" svg:height="0.84cm" draw:z-index="36"><draw:image xlink:href="Pictures/10000201000000B5000001008E1D16826BE1E1C6.png" xlink:type="simple" xlink:show="embed" xlink:actuate="onLoad" draw:mime-type="image/png"/></draw:frame><draw:frame draw:style-name="fr10" draw:name="image20.png" text:anchor-type="as-char" svg:width="0.716cm" svg:height="0.894cm" draw:z-index="37"><draw:image xlink:href="Pictures/10000201000000B50000010092C60C0C7F3AF87E.png" xlink:type="simple" xlink:show="embed" xlink:actuate="onLoad" draw:mime-type="image/png"/></draw:frame><draw:frame draw:style-name="fr2" draw:name="Imaxe24" text:anchor-type="as-char" svg:width="0.676cm" svg:height="0.87cm" draw:z-index="38"><draw:image xlink:href="Pictures/10000201000000B500000100C72C711F84CA3542.png" xlink:type="simple" xlink:show="embed" xlink:actuate="onLoad" draw:mime-type="image/png"/></draw:frame><draw:frame draw:style-name="fr7" draw:name="image18.png" text:anchor-type="as-char" svg:width="0.716cm" svg:height="0.817cm" draw:z-index="39"><draw:image xlink:href="Pictures/10000000000000BC0000010B1B112FCAFF749AD5.png" xlink:type="simple" xlink:show="embed" xlink:actuate="onLoad" draw:mime-type="image/png"/></draw:frame></text:p>
            <text:p text:style-name="P7"/>
            <text:p text:style-name="P10">COLIFLOR</text:p>
            <text:p text:style-name="P10">PAELLA</text:p>
          </table:table-cell>
          <table:table-cell table:style-name="Táboa1.A3" office:value-type="string">
            <text:p text:style-name="P2"><text:span text:style-name="T7">24 <text:s text:c="30"/></text:span><draw:frame draw:style-name="fr9" draw:name="Imaxe25" text:anchor-type="as-char" svg:width="0.709cm" svg:height="0.794cm" draw:z-index="40"><draw:image xlink:href="Pictures/10000201000000B500000100C5AB98F69DB5622E.png" xlink:type="simple" xlink:show="embed" xlink:actuate="onLoad" draw:mime-type="image/png"/></draw:frame><draw:frame draw:style-name="fr4" draw:name="image2.png" text:anchor-type="as-char" svg:width="0.69cm" svg:height="0.884cm" draw:z-index="41"><draw:image xlink:href="Pictures/10000201000000B500000100062A0F5FB19A9415.png" xlink:type="simple" xlink:show="embed" xlink:actuate="onLoad" draw:mime-type="image/png"/></draw:frame><draw:frame draw:style-name="fr6" draw:name="Imaxe26" text:anchor-type="as-char" svg:width="0.609cm" svg:height="0.84cm" draw:z-index="42"><draw:image xlink:href="Pictures/10000201000000B5000001008E1D16826BE1E1C6.png" xlink:type="simple" xlink:show="embed" xlink:actuate="onLoad" draw:mime-type="image/png"/></draw:frame><text:s text:c="3"/></text:p>
            <text:p text:style-name="P11"/>
            <text:p text:style-name="P7"/>
            <text:p text:style-name="P10">CALDO DE VERZAS</text:p>
            <text:p text:style-name="P10">FILETES RUSOS CON PATACAS</text:p>
          </table:table-cell>
          <table:table-cell table:style-name="Táboa1.A3" office:value-type="string">
            <text:p text:style-name="P2"><text:span text:style-name="T7">25 <text:s text:c="28"/></text:span><draw:frame draw:style-name="fr3" draw:name="Imaxe27" text:anchor-type="as-char" svg:width="0.803cm" svg:height="0.831cm" draw:z-index="43"><draw:image xlink:href="Pictures/10000201000000BC0000010B0D01F9588B3C2BBC.png" xlink:type="simple" xlink:show="embed" xlink:actuate="onLoad" draw:mime-type="image/png"/></draw:frame><draw:frame draw:style-name="fr5" draw:name="Imaxe28" text:anchor-type="as-char" svg:width="0.686cm" svg:height="0.878cm" draw:z-index="44"><draw:image xlink:href="Pictures/10000201000000B500000100C5AB98F69DB5622E.png" xlink:type="simple" xlink:show="embed" xlink:actuate="onLoad" draw:mime-type="image/png"/></draw:frame><draw:frame draw:style-name="fr2" draw:name="Imaxe29" text:anchor-type="as-char" svg:width="0.676cm" svg:height="0.87cm" draw:z-index="45"><draw:image xlink:href="Pictures/10000201000000B500000100C72C711F84CA3542.png" xlink:type="simple" xlink:show="embed" xlink:actuate="onLoad" draw:mime-type="image/png"/></draw:frame></text:p>
            <text:p text:style-name="P14"/>
            <text:p text:style-name="P14"/>
            <text:p text:style-name="P14"/>
            <text:p text:style-name="P10">POTAXE DE GARAVANZOS</text:p>
            <text:p text:style-name="P10">SALMÓN AO FORNO</text:p>
          </table:table-cell>
          <table:table-cell table:style-name="Táboa1.A3" office:value-type="string">
            <text:p text:style-name="P2"><text:span text:style-name="T7">26 <text:s/></text:span><text:s/><draw:frame draw:style-name="fr6" draw:name="Imaxe30" text:anchor-type="as-char" svg:width="0.609cm" svg:height="0.84cm" draw:z-index="46"><draw:image xlink:href="Pictures/10000201000000B5000001008E1D16826BE1E1C6.png" xlink:type="simple" xlink:show="embed" xlink:actuate="onLoad" draw:mime-type="image/png"/></draw:frame><draw:frame draw:style-name="fr8" draw:name="Imaxe31" text:anchor-type="as-char" svg:width="0.683cm" svg:height="0.873cm" draw:z-index="47"><draw:image xlink:href="Pictures/10000201000000BC0000010BEEE36556EC3C782A.png" xlink:type="simple" xlink:show="embed" xlink:actuate="onLoad" draw:mime-type="image/png"/></draw:frame><draw:frame draw:style-name="fr5" draw:name="Imaxe32" text:anchor-type="as-char" svg:width="0.661cm" svg:height="0.854cm" draw:z-index="48"><draw:image xlink:href="Pictures/10000201000000B500000100C5AB98F69DB5622E.png" xlink:type="simple" xlink:show="embed" xlink:actuate="onLoad" draw:mime-type="image/png"/></draw:frame><draw:frame draw:style-name="fr4" draw:name="Imaxe33" text:anchor-type="as-char" svg:width="0.7cm" svg:height="0.891cm" draw:z-index="49"><draw:image xlink:href="Pictures/10000201000000B500000100062A0F5FB19A9415.png" xlink:type="simple" xlink:show="embed" xlink:actuate="onLoad" draw:mime-type="image/png"/></draw:frame><draw:frame draw:style-name="fr7" draw:name="Imaxe34" text:anchor-type="as-char" svg:width="0.716cm" svg:height="0.817cm" draw:z-index="50"><draw:image xlink:href="Pictures/10000000000000BC0000010B1B112FCAFF749AD5.png" xlink:type="simple" xlink:show="embed" xlink:actuate="onLoad" draw:mime-type="image/png"/></draw:frame></text:p>
            <text:p text:style-name="P7"/>
            <text:p text:style-name="P7"/>
            <text:p text:style-name="P7"/>
            <text:p text:style-name="P10">LENTELLAS</text:p>
            <text:p text:style-name="P10">FRITURA VARIADA</text:p>
          </table:table-cell>
          <table:table-cell table:style-name="Táboa1.A3" office:value-type="string">
            <text:p text:style-name="P2"><text:span text:style-name="T7">27 <text:s text:c="33"/></text:span><draw:frame draw:style-name="fr6" draw:name="Imaxe35" text:anchor-type="as-char" svg:width="0.609cm" svg:height="0.84cm" draw:z-index="51"><draw:image xlink:href="Pictures/10000201000000B5000001008E1D16826BE1E1C6.png" xlink:type="simple" xlink:show="embed" xlink:actuate="onLoad" draw:mime-type="image/png"/></draw:frame><draw:frame draw:style-name="fr5" draw:name="Imaxe36" text:anchor-type="as-char" svg:width="0.661cm" svg:height="0.854cm" draw:z-index="52"><draw:image xlink:href="Pictures/10000201000000B500000100C5AB98F69DB5622E.png" xlink:type="simple" xlink:show="embed" xlink:actuate="onLoad" draw:mime-type="image/png"/></draw:frame><draw:frame draw:style-name="fr2" draw:name="Imaxe37" text:anchor-type="as-char" svg:width="0.667cm" svg:height="0.868cm" draw:z-index="53"><draw:image xlink:href="Pictures/10000201000000B500000100C72C711F84CA3542.png" xlink:type="simple" xlink:show="embed" xlink:actuate="onLoad" draw:mime-type="image/png"/></draw:frame></text:p>
            <text:p text:style-name="P16"/>
            <text:p text:style-name="P10">SOPA DE PEIXE</text:p>
            <text:p text:style-name="P9"><text:span text:style-name="T11">PASTA BOLOÑESA</text:span><text:span text:style-name="T12"> <text:s text:c="5"/></text:span></text:p>
          </table:table-cell>
        </table:table-row>
        <table:table-row table:style-name="Táboa1.3">
          <table:table-cell table:style-name="Táboa1.A3" office:value-type="string">
            <text:p text:style-name="P2"><text:span text:style-name="T7">30 <text:s/></text:span><text:s text:c="15"/><draw:frame draw:style-name="fr6" draw:name="image4.png" text:anchor-type="as-char" svg:width="0.614cm" svg:height="0.847cm" draw:z-index="54"><draw:image xlink:href="Pictures/10000201000000B5000001008E1D16826BE1E1C6.png" xlink:type="simple" xlink:show="embed" xlink:actuate="onLoad" draw:mime-type="image/png"/></draw:frame><draw:frame draw:style-name="fr5" draw:name="image14.png" text:anchor-type="as-char" svg:width="0.661cm" svg:height="0.854cm" draw:z-index="55"><draw:image xlink:href="Pictures/10000201000000B500000100C5AB98F69DB5622E.png" xlink:type="simple" xlink:show="embed" xlink:actuate="onLoad" draw:mime-type="image/png"/></draw:frame><draw:frame draw:style-name="fr4" draw:name="image3.png" text:anchor-type="as-char" svg:width="0.7cm" svg:height="0.891cm" draw:z-index="56"><draw:image xlink:href="Pictures/10000201000000B500000100062A0F5FB19A9415.png" xlink:type="simple" xlink:show="embed" xlink:actuate="onLoad" draw:mime-type="image/png"/></draw:frame></text:p>
            <text:p text:style-name="P12"/>
            <text:p text:style-name="P10">CREMA DE VERDURAS</text:p>
            <text:p text:style-name="P10">COSTELA ESTOFADA </text:p>
          </table:table-cell>
          <table:table-cell table:style-name="Táboa1.A3" office:value-type="string">
            <text:p text:style-name="P2"><text:span text:style-name="T7">31 <text:s text:c="42"/></text:span><draw:frame draw:style-name="fr3" draw:name="Imaxe38" text:anchor-type="as-char" svg:width="0.803cm" svg:height="0.831cm" draw:z-index="57"><draw:image xlink:href="Pictures/10000201000000BC0000010B0D01F9588B3C2BBC.png" xlink:type="simple" xlink:show="embed" xlink:actuate="onLoad" draw:mime-type="image/png"/></draw:frame><draw:frame draw:style-name="fr2" draw:name="Imaxe39" text:anchor-type="as-char" svg:width="0.676cm" svg:height="0.87cm" draw:z-index="58"><draw:image xlink:href="Pictures/10000201000000B500000100C72C711F84CA3542.png" xlink:type="simple" xlink:show="embed" xlink:actuate="onLoad" draw:mime-type="image/png"/></draw:frame></text:p>
            <text:p text:style-name="P14"/>
            <text:p text:style-name="P14"/>
            <text:p text:style-name="P14"/>
            <text:p text:style-name="P14"/>
            <text:p text:style-name="P10">POTAXE DE VERDURAS</text:p>
            <text:p text:style-name="P10">ATÚN CON SALSA DE TOMATE</text:p>
          </table:table-cell>
          <table:table-cell table:style-name="Táboa1.A3" office:value-type="string">
            <text:p text:style-name="P2"><text:span text:style-name="T7"><text:s text:c="23"/></text:span><text:s/></text:p>
          </table:table-cell>
          <table:table-cell table:style-name="Táboa1.A3" office:value-type="string">
            <text:p text:style-name="P12"><text:s text:c="4"/></text:p>
            <text:p text:style-name="P12"><text:s text:c="7"/></text:p>
          </table:table-cell>
          <table:table-cell table:style-name="Táboa1.A3" office:value-type="string">
            <text:p text:style-name="P13"/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FreeSans1" svg:font-family="FreeSans" style:font-family-generic="swiss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1pt" fo:language="gl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Arial" fo:font-size="11pt" fo:language="gl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normal" style:family="paragraph" style:default-outline-level="">
      <style:paragraph-properties fo:margin-top="0cm" fo:margin-bottom="0cm" style:contextual-spacing="false" fo:line-height="115%"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normal" style:default-outline-level="" style:class="text">
      <style:paragraph-properties fo:margin-top="0.706cm" fo:margin-bottom="0.212cm" style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normal" style:default-outline-level="" style:class="text">
      <style:paragraph-properties fo:margin-top="0.635cm" fo:margin-bottom="0.212cm" style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normal" style:default-outline-level="" style:class="text">
      <style:paragraph-properties fo:margin-top="0.564cm" fo:margin-bottom="0.141cm" style:contextual-spacing="false" fo:line-height="100%" fo:keep-together="always" fo:break-before="auto" fo:break-after="auto" fo:keep-with-next="always"/>
      <style:text-properties fo:color="#434343" loext:opacity="100%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normal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color="#666666" loext:opacity="100%" fo:font-size="12pt" style:font-size-asian="12pt" style:font-size-complex="12pt"/>
    </style:style>
    <style:style style:name="Heading_20_5" style:display-name="Heading 5" style:family="paragraph" style:parent-style-name="normal" style:next-style-name="normal" style:default-outline-level="" style:class="text">
      <style:paragraph-properties fo:margin-top="0.423cm" fo:margin-bottom="0.141cm" style:contextual-spacing="false" fo:line-height="100%" fo:keep-together="always" fo:break-before="auto" fo:break-after="auto" fo:keep-with-next="always"/>
      <style:text-properties fo:color="#666666" loext:opacity="100%" fo:font-size="11pt" style:font-size-asian="11pt" style:font-size-complex="11pt"/>
    </style:style>
    <style:style style:name="Heading_20_6" style:display-name="Heading 6" style:family="paragraph" style:parent-style-name="normal" style:next-style-name="normal" style:default-outline-level="" style:class="text">
      <style:paragraph-properties fo:margin-top="0.423cm" fo:margin-bottom="0.141cm" style:contextual-spacing="false" fo:line-height="100%" fo:keep-together="always" fo:break-before="auto" fo:break-after="auto" fo:keep-with-next="always"/>
      <style:text-properties fo:color="#666666" loext:opacity="100%" fo:font-size="11pt" fo:font-style="italic" style:font-size-asian="11pt" style:font-style-asian="italic" style:font-size-complex="11pt"/>
    </style:style>
    <style:style style:name="Title" style:family="paragraph" style:parent-style-name="normal" style:next-style-name="normal" style:default-outline-level="" style:class="chapter">
      <style:paragraph-properties fo:margin-top="0cm" fo:margin-bottom="0.106cm" style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normal" style:default-outline-level="" style:class="chapter">
      <style:paragraph-properties fo:margin-top="0cm" fo:margin-bottom="0.564cm" style:contextual-spacing="false" fo:line-height="100%" fo:keep-together="always" fo:break-before="auto" fo:break-after="auto" fo:keep-with-next="always"/>
      <style:text-properties fo:color="#666666" loext:opacity="100%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normal">
      <style:paragraph-properties fo:text-align="end" style:justify-single-word="false"/>
    </style:style>
    <style:style style:name="MT1" style:family="text">
      <style:text-properties style:font-name="Cambria" fo:font-size="25pt" fo:font-weight="bold" style:font-name-asian="Cambria1" style:font-size-asian="25pt" style:font-weight-asian="bold" style:font-name-complex="Cambria1" style:font-size-complex="25pt"/>
    </style:style>
    <style:style style:name="MT2" style:family="text">
      <style:text-properties style:font-name="Cambria" fo:font-size="26pt" fo:font-weight="bold" style:font-name-asian="Cambria1" style:font-size-asian="26pt" style:font-weight-asian="bold" style:font-name-complex="Cambria1" style:font-size-complex="26pt"/>
    </style:style>
    <style:style style:name="MT3" style:family="text">
      <style:text-properties style:font-name="Cambria" fo:font-size="29pt" fo:font-weight="bold" style:font-name-asian="Cambria1" style:font-size-asian="29pt" style:font-weight-asian="bold" style:font-name-complex="Cambria1" style:font-size-complex="29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0.6cm" fo:margin-bottom="2.54cm" fo:margin-left="2.54cm" fo:margin-right="2.54cm" style:writing-mode="lr-tb" style:layout-grid-color="#c0c0c0" style:layout-grid-lines="159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4cm" fo:margin-left="0cm" fo:margin-right="0cm" fo:margin-bottom="1.8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COMEDOR ESCOLAR</text:span><text:span text:style-name="MT2"> </text:span><text:span text:style-name="MT3"><text:s/></text:span><text:s text:c="30"/><draw:frame draw:style-name="Mfr1" draw:name="image19.png" text:anchor-type="as-char" svg:width="3.201cm" svg:height="1.924cm" draw:z-index="59"><draw:image xlink:href="Pictures/1000000000000085000000500114CFD3C5A1EBDF.png" xlink:type="simple" xlink:show="embed" xlink:actuate="onLoad" draw:mime-type="image/png"/></draw:frame></text:p>
      </style:head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document-statistic meta:table-count="1" meta:image-count="60" meta:object-count="0" meta:page-count="1" meta:paragraph-count="61" meta:word-count="115" meta:character-count="1205" meta:non-whitespace-character-count="564"/>
    <meta:generator>LibreOffice/7.0.4.2$Linux_X86_64 LibreOffice_project/00$Build-2</meta:generator>
  </office:meta>
</office:document-meta>
</file>