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text/xml" manifest:full-path="styles.xml"/>
  <manifest:file-entry manifest:media-type="application/octet-stream" manifest:full-path="Object 1"/>
  <manifest:file-entry manifest:media-type="application/octet-stream" manifest:full-path="Object 2"/>
  <manifest:file-entry manifest:media-type="application/octet-stream" manifest:full-path="Object 3"/>
  <manifest:file-entry manifest:media-type="application/octet-stream" manifest:full-path="Object 4"/>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StarSymbol" svg:font-family="StarSymbol" style:font-charset="x-symbol"/>
    <style:font-face style:name="Symbol1" svg:font-family="Symbol" style:font-charset="x-symbol"/>
    <style:font-face style:name="Wingdings" svg:font-family="Wingdings" style:font-pitch="variable" style:font-charset="x-symbol"/>
    <style:font-face style:name="Wingdings1" svg:font-family="Wingdings" style:font-adornments="Normal" style:font-pitch="variable" style:font-charset="x-symbol"/>
    <style:font-face style:name="Symbol" svg:font-family="Symbol" style:font-family-generic="roman" style:font-pitch="variable" style:font-charset="x-symbol"/>
    <style:font-face style:name="Symbol3" svg:font-family="Symbol" style:font-adornments="Normal" style:font-family-generic="roman" style:font-pitch="variable" style:font-charset="x-symbol"/>
    <style:font-face style:name="Arial4" svg:font-family="Arial"/>
    <style:font-face style:name="Calibri" svg:font-family="Calibri"/>
    <style:font-face style:name="OpenSymbol1" svg:font-family="OpenSymbol"/>
    <style:font-face style:name="OpenSymbol" svg:font-family="OpenSymbol, 'Arial Unicode MS'"/>
    <style:font-face style:name="Symbol2" svg:font-family="Symbol"/>
    <style:font-face style:name="Tahoma1" svg:font-family="Tahoma"/>
    <style:font-face style:name="Courier" svg:font-family="Courier" style:font-family-generic="modern"/>
    <style:font-face style:name="Courier New" svg:font-family="'Courier New'" style:font-family-generic="modern"/>
    <style:font-face style:name="Arial3" svg:font-family="Arial" style:font-family-generic="swiss"/>
    <style:font-face style:name="Arial2" svg:font-family="Arial" style:font-adornments="Negrita" style:font-family-generic="swiss"/>
    <style:font-face style:name="Arial" svg:font-family="Arial" style:font-adornments="Normal" style:font-family-generic="swiss"/>
    <style:font-face style:name="ArialMT1" svg:font-family="ArialMT" style:font-family-generic="swiss"/>
    <style:font-face style:name="Courier New2" svg:font-family="'Courier New'" style:font-family-generic="modern" style:font-pitch="fixed"/>
    <style:font-face style:name="Courier New1" svg:font-family="'Courier New'" style:font-adornments="Normal" style:font-family-generic="modern" style:font-pitch="fixed"/>
    <style:font-face style:name="Andale Sans UI" svg:font-family="'Andale Sans UI', 'Arial Unicode MS'" style:font-pitch="variable"/>
    <style:font-face style:name="Courier New3" svg:font-family="'Courier New'" style:font-pitch="variable"/>
    <style:font-face style:name="Tahoma" svg:font-family="Tahoma" style:font-pitch="variable"/>
    <style:font-face style:name="Arial5"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6" svg:font-family="Arial" style:font-adornments="Normal" style:font-family-generic="swiss" style:font-pitch="variable"/>
    <style:font-face style:name="Arial Unicode MS1"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Tahoma2" svg:font-family="Tahoma" style:font-family-generic="swiss" style:font-pitch="variable"/>
    <style:font-face style:name="Apple Symbols" svg:font-family="'Apple Symbols'" style:font-family-generic="system" style:font-pitch="variable"/>
    <style:font-face style:name="Arial7" svg:font-family="Arial" style:font-family-generic="system" style:font-pitch="variable"/>
    <style:font-face style:name="Arial Unicode MS" svg:font-family="'Arial Unicode MS'" style:font-family-generic="system" style:font-pitch="variable"/>
    <style:font-face style:name="Arial-BoldMT" svg:font-family="Arial-BoldMT" style:font-family-generic="system" style:font-pitch="variable"/>
    <style:font-face style:name="Arial-ItalicMT" svg:font-family="Arial-ItalicMT" style:font-family-generic="system" style:font-pitch="variable"/>
    <style:font-face style:name="ArialMT" svg:font-family="ArialMT" style:font-family-generic="system" style:font-pitch="variable"/>
    <style:font-face style:name="Calibri2" svg:font-family="Calibri" style:font-family-generic="system" style:font-pitch="variable"/>
    <style:font-face style:name="Courier New4" svg:font-family="'Courier New'" style:font-family-generic="system" style:font-pitch="variable"/>
    <style:font-face style:name="EscolarProNegra" svg:font-family="EscolarProNegra" style:font-family-generic="system" style:font-pitch="variable"/>
    <style:font-face style:name="HelveticaNeue-Light" svg:font-family="HelveticaNeue-Light" style:font-family-generic="system" style:font-pitch="variable"/>
    <style:font-face style:name="HelveticaNeue-Medium" svg:font-family="HelveticaNeue-Medium" style:font-family-generic="system" style:font-pitch="variable"/>
    <style:font-face style:name="HelveticaNeue-Roman" svg:font-family="HelveticaNeue-Roman" style:font-family-generic="system" style:font-pitch="variable"/>
    <style:font-face style:name="MS Gothic" svg:font-family="'MS Gothic'" style:font-family-generic="system" style:font-pitch="variable"/>
    <style:font-face style:name="OpenSymbol2" svg:font-family="OpenSymbol" style:font-family-generic="system" style:font-pitch="variable"/>
    <style:font-face style:name="StarSymbol1" svg:font-family="StarSymbol" style:font-family-generic="system" style:font-pitch="variable"/>
    <style:font-face style:name="Times New Roman1" svg:font-family="'Times New Roman'" style:font-family-generic="system" style:font-pitch="variable"/>
    <style:font-face style:name="VAGRounded-Bold" svg:font-family="VAGRounded-Bold" style:font-family-generic="system" style:font-pitch="variable"/>
  </office:font-face-decls>
  <office:automatic-styles>
    <style:style style:name="Tabla1" style:family="table">
      <style:table-properties style:width="13.139cm" table:align="center" style:writing-mode="lr-tb"/>
    </style:style>
    <style:style style:name="Tabla1.A" style:family="table-column">
      <style:table-column-properties style:column-width="3.508cm"/>
    </style:style>
    <style:style style:name="Tabla1.B" style:family="table-column">
      <style:table-column-properties style:column-width="3.808cm"/>
    </style:style>
    <style:style style:name="Tabla1.C" style:family="table-column">
      <style:table-column-properties style:column-width="3.055cm"/>
    </style:style>
    <style:style style:name="Tabla1.D" style:family="table-column">
      <style:table-column-properties style:column-width="2.768cm"/>
    </style:style>
    <style:style style:name="Tabla1.A1" style:family="table-cell">
      <style:table-cell-properties style:vertical-align="middle" fo:background-color="#c0c0c0" fo:padding="0.097cm" fo:border-left="0.002cm solid #000000" fo:border-right="none" fo:border-top="0.002cm solid #000000" fo:border-bottom="0.002cm solid #000000">
        <style:background-image/>
      </style:table-cell-properties>
    </style:style>
    <style:style style:name="Tabla1.D1" style:family="table-cell">
      <style:table-cell-properties style:vertical-align="middle" fo:background-color="#c0c0c0" fo:padding="0.097cm" fo:border="0.002cm solid #000000">
        <style:background-image/>
      </style:table-cell-properties>
    </style:style>
    <style:style style:name="Tabla1.2" style:family="table-row">
      <style:table-row-properties style:min-row-height="0.915cm"/>
    </style:style>
    <style:style style:name="Tabla1.A2" style:family="table-cell">
      <style:table-cell-properties style:vertical-align="middle" fo:background-color="#c0c0c0" fo:padding="0.097cm" fo:border-left="0.002cm solid #000000" fo:border-right="none" fo:border-top="none" fo:border-bottom="0.002cm solid #000000">
        <style:background-image/>
      </style:table-cell-properties>
    </style:style>
    <style:style style:name="Tabla1.B2" style:family="table-cell">
      <style:table-cell-properties style:vertical-align="middle" fo:padding="0.097cm" fo:border-left="0.002cm solid #000000" fo:border-right="none" fo:border-top="none" fo:border-bottom="0.002cm solid #000000"/>
    </style:style>
    <style:style style:name="Tabla1.C2" style:family="table-cell" style:data-style-name="N0">
      <style:table-cell-properties style:vertical-align="middle" fo:padding="0.097cm" fo:border-left="0.002cm solid #000000" fo:border-right="none" fo:border-top="none" fo:border-bottom="0.002cm solid #000000"/>
    </style:style>
    <style:style style:name="Tabla1.D2" style:family="table-cell" style:data-style-name="N0">
      <style:table-cell-properties style:vertical-align="middle" fo:padding="0.097cm" fo:border="0.002cm solid #000000"/>
    </style:style>
    <style:style style:name="Tabla1.3" style:family="table-row">
      <style:table-row-properties style:min-row-height="0.841cm"/>
    </style:style>
    <style:style style:name="Tabla31" style:family="table">
      <style:table-properties style:width="16.903cm" fo:margin-left="-0.058cm" table:align="left" style:writing-mode="lr-tb"/>
    </style:style>
    <style:style style:name="Tabla31.A" style:family="table-column">
      <style:table-column-properties style:column-width="1.05cm"/>
    </style:style>
    <style:style style:name="Tabla31.B" style:family="table-column">
      <style:table-column-properties style:column-width="15.854cm"/>
    </style:style>
    <style:style style:name="Tabla31.1" style:family="table-row">
      <style:table-row-properties style:min-row-height="0.794cm" style:keep-together="true" fo:keep-together="auto"/>
    </style:style>
    <style:style style:name="Tabla31.A1" style:family="table-cell">
      <style:table-cell-properties style:vertical-align="middle" fo:background-color="#c0c0c0"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Tabla31.B1" style:family="table-cell">
      <style:table-cell-properties style:vertical-align="middle" fo:background-color="#c0c0c0" fo:padding-left="0.049cm" fo:padding-right="0.049cm" fo:padding-top="0cm" fo:padding-bottom="0cm" fo:border="0.018cm solid #000000" style:writing-mode="lr-tb">
        <style:background-image/>
      </style:table-cell-properties>
    </style:style>
    <style:style style:name="Tabla31.2" style:family="table-row">
      <style:table-row-properties style:keep-together="true" fo:keep-together="auto"/>
    </style:style>
    <style:style style:name="Tabla31.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Tabla31.B2" style:family="table-cell">
      <style:table-cell-properties style:vertical-align="middle" fo:padding-left="0.049cm" fo:padding-right="0.049cm" fo:padding-top="0cm" fo:padding-bottom="0cm" fo:border="0.018cm solid #000000" style:writing-mode="lr-tb"/>
    </style:style>
    <style:style style:name="Tabla21" style:family="table">
      <style:table-properties style:width="25.374cm" fo:margin-left="0.196cm" fo:margin-right="0.131cm" table:align="margins" style:writing-mode="lr-tb"/>
    </style:style>
    <style:style style:name="Tabla21.A" style:family="table-column">
      <style:table-column-properties style:column-width="3.069cm" style:rel-column-width="7927*"/>
    </style:style>
    <style:style style:name="Tabla21.B" style:family="table-column">
      <style:table-column-properties style:column-width="7.567cm" style:rel-column-width="19544*"/>
    </style:style>
    <style:style style:name="Tabla21.C" style:family="table-column">
      <style:table-column-properties style:column-width="7.117cm" style:rel-column-width="18382*"/>
    </style:style>
    <style:style style:name="Tabla21.D" style:family="table-column">
      <style:table-column-properties style:column-width="2.646cm" style:rel-column-width="6833*"/>
    </style:style>
    <style:style style:name="Tabla21.E" style:family="table-column">
      <style:table-column-properties style:column-width="4.974cm" style:rel-column-width="12849*"/>
    </style:style>
    <style:style style:name="Tabla21.1" style:family="table-row">
      <style:table-row-properties style:keep-together="true" fo:keep-together="auto"/>
    </style:style>
    <style:style style:name="Tabla21.A1" style:family="table-cell">
      <style:table-cell-properties style:vertical-align="top" fo:background-color="#ffff00"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Tabla21.E1" style:family="table-cell">
      <style:table-cell-properties style:vertical-align="top" fo:background-color="#ffff00" fo:padding-left="0.049cm" fo:padding-right="0.049cm" fo:padding-top="0cm" fo:padding-bottom="0cm" fo:border="0.018cm solid #000000" style:writing-mode="lr-tb">
        <style:background-image/>
      </style:table-cell-properties>
    </style:style>
    <style:style style:name="Tabla21.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a21.E2" style:family="table-cell">
      <style:table-cell-properties style:vertical-align="top" fo:padding-left="0.049cm" fo:padding-right="0.049cm" fo:padding-top="0cm" fo:padding-bottom="0cm" fo:border="0.018cm solid #000000" style:writing-mode="lr-tb"/>
    </style:style>
    <style:style style:name="Tabla21.A100" style:family="table-cell">
      <style:table-cell-properties style:vertical-align="top" fo:padding-left="0.049cm" fo:padding-right="0.049cm" fo:padding-top="0cm" fo:padding-bottom="0cm" fo:border-left="0.018cm solid #000000" fo:border-right="none" fo:border-top="none" fo:border-bottom="0.018cm solid #000000" style:writing-mode="lr-tb"/>
    </style:style>
    <style:style style:name="Tabla21.E100" style:family="table-cell">
      <style:table-cell-properties style:vertical-align="top" fo:padding-left="0.049cm" fo:padding-right="0.049cm" fo:padding-top="0cm" fo:padding-bottom="0cm" fo:border-left="0.018cm solid #000000" fo:border-right="0.018cm solid #000000" fo:border-top="none" fo:border-bottom="0.018cm solid #000000" style:writing-mode="lr-tb"/>
    </style:style>
    <style:style style:name="Tabla22" style:family="table">
      <style:table-properties style:width="25.458cm" fo:margin-left="0.083cm" fo:margin-right="0.159cm" table:align="margins" style:writing-mode="lr-tb"/>
    </style:style>
    <style:style style:name="Tabla22.A" style:family="table-column">
      <style:table-column-properties style:column-width="2.214cm" style:rel-column-width="5698*"/>
    </style:style>
    <style:style style:name="Tabla22.B" style:family="table-column">
      <style:table-column-properties style:column-width="2.547cm" style:rel-column-width="6556*"/>
    </style:style>
    <style:style style:name="Tabla22.C" style:family="table-column">
      <style:table-column-properties style:column-width="1.025cm" style:rel-column-width="2638*"/>
    </style:style>
    <style:style style:name="Tabla22.D" style:family="table-column">
      <style:table-column-properties style:column-width="10.054cm" style:rel-column-width="25881*"/>
    </style:style>
    <style:style style:name="Tabla22.E" style:family="table-column">
      <style:table-column-properties style:column-width="8.202cm" style:rel-column-width="21113*"/>
    </style:style>
    <style:style style:name="Tabla22.F" style:family="table-column">
      <style:table-column-properties style:column-width="1.418cm" style:rel-column-width="3649*"/>
    </style:style>
    <style:style style:name="Tabla22.1" style:family="table-row">
      <style:table-row-properties style:keep-together="true" fo:keep-together="auto"/>
    </style:style>
    <style:style style:name="Tabla22.A1" style:family="table-cell">
      <style:table-cell-properties style:vertical-align="top" fo:background-color="#ffff00"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Tabla22.F1" style:family="table-cell">
      <style:table-cell-properties style:vertical-align="top" fo:background-color="#ffff00" fo:padding-left="0.049cm" fo:padding-right="0.049cm" fo:padding-top="0cm" fo:padding-bottom="0cm" fo:border="0.018cm solid #000000" style:writing-mode="lr-tb">
        <style:background-image/>
      </style:table-cell-properties>
    </style:style>
    <style:style style:name="Tabla22.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a22.F2" style:family="table-cell" style:data-style-name="N0">
      <style:table-cell-properties style:vertical-align="top" fo:padding-left="0.049cm" fo:padding-right="0.049cm" fo:padding-top="0cm" fo:padding-bottom="0cm" fo:border="0.018cm solid #000000" style:writing-mode="lr-tb"/>
    </style:style>
    <style:style style:name="Tabla22.F3" style:family="table-cell">
      <style:table-cell-properties style:vertical-align="top" fo:padding-left="0.049cm" fo:padding-right="0.049cm" fo:padding-top="0cm" fo:padding-bottom="0cm" fo:border="0.018cm solid #000000" style:writing-mode="lr-tb"/>
    </style:style>
    <style:style style:name="Tabla22.A66" style:family="table-cell">
      <style:table-cell-properties style:vertical-align="top" fo:padding-left="0.049cm" fo:padding-right="0.049cm" fo:padding-top="0cm" fo:padding-bottom="0cm" fo:border-left="0.018cm solid #000000" fo:border-right="none" fo:border-top="none" fo:border-bottom="0.018cm solid #000000" style:writing-mode="lr-tb"/>
    </style:style>
    <style:style style:name="Tabla22.F66" style:family="table-cell">
      <style:table-cell-properties style:vertical-align="top" fo:padding-left="0.049cm" fo:padding-right="0.049cm" fo:padding-top="0cm" fo:padding-bottom="0cm" fo:border-left="0.018cm solid #000000" fo:border-right="0.018cm solid #000000" fo:border-top="none" fo:border-bottom="0.018cm solid #000000" style:writing-mode="lr-tb"/>
    </style:style>
    <style:style style:name="Tabla15" style:family="table">
      <style:table-properties style:width="16.775cm" fo:margin-left="-0.042cm" fo:margin-right="0.268cm" table:align="margins" style:writing-mode="lr-tb"/>
    </style:style>
    <style:style style:name="Tabla15.A" style:family="table-column">
      <style:table-column-properties style:column-width="3.863cm" style:rel-column-width="15091*"/>
    </style:style>
    <style:style style:name="Tabla15.B" style:family="table-column">
      <style:table-column-properties style:column-width="6.985cm" style:rel-column-width="27289*"/>
    </style:style>
    <style:style style:name="Tabla15.C" style:family="table-column">
      <style:table-column-properties style:column-width="5.927cm" style:rel-column-width="23155*"/>
    </style:style>
    <style:style style:name="Tabla15.1" style:family="table-row">
      <style:table-row-properties style:keep-together="true" fo:keep-together="auto"/>
    </style:style>
    <style:style style:name="Tabla15.A1" style:family="table-cell">
      <style:table-cell-properties style:vertical-align="top" fo:background-color="#ffff00"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Tabla15.C1" style:family="table-cell">
      <style:table-cell-properties style:vertical-align="top" fo:background-color="#ffff00" fo:padding-left="0.049cm" fo:padding-right="0.049cm" fo:padding-top="0cm" fo:padding-bottom="0cm" fo:border="0.018cm solid #000000" style:writing-mode="lr-tb">
        <style:background-image/>
      </style:table-cell-properties>
    </style:style>
    <style:style style:name="Tabla15.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a15.C2" style:family="table-cell">
      <style:table-cell-properties style:vertical-align="top" fo:padding-left="0.049cm" fo:padding-right="0.049cm" fo:padding-top="0cm" fo:padding-bottom="0cm" fo:border="0.018cm solid #000000" style:writing-mode="lr-tb"/>
    </style:style>
    <style:style style:name="Tabla15.A78" style:family="table-cell">
      <style:table-cell-properties style:vertical-align="top" fo:padding-left="0.049cm" fo:padding-right="0.049cm" fo:padding-top="0cm" fo:padding-bottom="0cm" fo:border-left="0.018cm solid #000000" fo:border-right="none" fo:border-top="none" fo:border-bottom="0.018cm solid #000000" style:writing-mode="lr-tb"/>
    </style:style>
    <style:style style:name="Tabla15.C78" style:family="table-cell">
      <style:table-cell-properties style:vertical-align="top" fo:padding-left="0.049cm" fo:padding-right="0.049cm" fo:padding-top="0cm" fo:padding-bottom="0cm" fo:border-left="0.018cm solid #000000" fo:border-right="0.018cm solid #000000" fo:border-top="none" fo:border-bottom="0.018cm solid #000000" style:writing-mode="lr-tb"/>
    </style:style>
    <style:style style:name="Tabla15.C301" style:family="table-cell">
      <style:table-cell-properties style:vertical-align="top" fo:background-color="transparent" fo:padding-left="0.049cm" fo:padding-right="0.049cm" fo:padding-top="0cm" fo:padding-bottom="0cm" fo:border="0.018cm solid #000000" style:writing-mode="lr-tb">
        <style:background-image/>
      </style:table-cell-properties>
    </style:style>
    <style:style style:name="Tabla9" style:family="table">
      <style:table-properties style:width="25.7cm" fo:margin-left="0cm" table:align="left" style:may-break-between-rows="true" style:writing-mode="lr-tb"/>
    </style:style>
    <style:style style:name="Tabla9.A" style:family="table-column">
      <style:table-column-properties style:column-width="25.7cm"/>
    </style:style>
    <style:style style:name="Tabla9.A1" style:family="table-cell">
      <style:table-cell-properties fo:background-color="#ffffff" fo:padding-left="0.097cm" fo:padding-right="0.097cm" fo:padding-top="0cm" fo:padding-bottom="0cm" fo:border="0.002cm solid #000000" fo:vertical-align="top">
        <style:background-image/>
      </style:table-cell-properties>
    </style:style>
    <style:style style:name="Tabla10" style:family="table">
      <style:table-properties style:width="25.672cm" fo:margin-left="0cm" table:align="left" style:may-break-between-rows="true" style:writing-mode="lr-tb"/>
    </style:style>
    <style:style style:name="Tabla10.A" style:family="table-column">
      <style:table-column-properties style:column-width="11.897cm"/>
    </style:style>
    <style:style style:name="Tabla10.B" style:family="table-column">
      <style:table-column-properties style:column-width="0.725cm"/>
    </style:style>
    <style:style style:name="Tabla10.A1" style:family="table-cell">
      <style:table-cell-properties fo:background-color="#ffffff" fo:padding-left="0.097cm" fo:padding-right="0.097cm" fo:padding-top="0cm" fo:padding-bottom="0cm" fo:border="0.002cm solid #000000" fo:vertical-align="top">
        <style:background-image/>
      </style:table-cell-properties>
    </style:style>
    <style:style style:name="Tabla10.A14" style:family="table-cell">
      <style:table-cell-properties fo:background-color="#ffffff" fo:padding-left="0.097cm" fo:padding-right="0.097cm" fo:padding-top="0cm" fo:padding-bottom="0cm" fo:border-left="0.002cm solid #000000" fo:border-right="0.002cm solid #000000" fo:border-top="none" fo:border-bottom="0.002cm solid #000000" fo:vertical-align="top">
        <style:background-image/>
      </style:table-cell-properties>
    </style:style>
    <style:style style:name="Tabla11" style:family="table">
      <style:table-properties style:width="25.7cm" fo:margin-left="0cm" table:align="left" style:may-break-between-rows="true" style:writing-mode="lr-tb"/>
    </style:style>
    <style:style style:name="Tabla11.A" style:family="table-column">
      <style:table-column-properties style:column-width="25.7cm"/>
    </style:style>
    <style:style style:name="Tabla11.A1" style:family="table-cell">
      <style:table-cell-properties fo:background-color="#ffffff" fo:padding-left="0.097cm" fo:padding-right="0.097cm" fo:padding-top="0cm" fo:padding-bottom="0cm" fo:border="0.002cm solid #000000" fo:vertical-align="top">
        <style:background-image/>
      </style:table-cell-properties>
    </style:style>
    <style:style style:name="Tabla12" style:family="table">
      <style:table-properties style:width="25.672cm" fo:margin-left="0cm" table:align="left" style:may-break-between-rows="true" style:writing-mode="lr-tb"/>
    </style:style>
    <style:style style:name="Tabla12.A" style:family="table-column">
      <style:table-column-properties style:column-width="11.897cm"/>
    </style:style>
    <style:style style:name="Tabla12.B" style:family="table-column">
      <style:table-column-properties style:column-width="0.725cm"/>
    </style:style>
    <style:style style:name="Tabla12.A1" style:family="table-cell">
      <style:table-cell-properties fo:background-color="#ffffff" fo:padding-left="0.097cm" fo:padding-right="0.097cm" fo:padding-top="0cm" fo:padding-bottom="0cm" fo:border="0.002cm solid #000000" fo:vertical-align="top">
        <style:background-image/>
      </style:table-cell-properties>
    </style:style>
    <style:style style:name="Tabla13" style:family="table">
      <style:table-properties style:width="25.7cm" fo:margin-left="0cm" table:align="left" style:may-break-between-rows="true" style:writing-mode="lr-tb"/>
    </style:style>
    <style:style style:name="Tabla13.A" style:family="table-column">
      <style:table-column-properties style:column-width="25.7cm"/>
    </style:style>
    <style:style style:name="Tabla13.A1" style:family="table-cell">
      <style:table-cell-properties fo:background-color="#ffffff" fo:padding-left="0.097cm" fo:padding-right="0.097cm" fo:padding-top="0cm" fo:padding-bottom="0cm" fo:border="0.002cm solid #000000" fo:vertical-align="top">
        <style:background-image/>
      </style:table-cell-properties>
    </style:style>
    <style:style style:name="Tabla14" style:family="table">
      <style:table-properties style:width="25.672cm" fo:margin-left="0cm" table:align="left" style:may-break-between-rows="true" style:writing-mode="lr-tb"/>
    </style:style>
    <style:style style:name="Tabla14.A" style:family="table-column">
      <style:table-column-properties style:column-width="11.897cm"/>
    </style:style>
    <style:style style:name="Tabla14.B" style:family="table-column">
      <style:table-column-properties style:column-width="0.725cm"/>
    </style:style>
    <style:style style:name="Tabla14.A1" style:family="table-cell">
      <style:table-cell-properties fo:background-color="#ffffff" fo:padding-left="0.097cm" fo:padding-right="0.097cm" fo:padding-top="0cm" fo:padding-bottom="0cm" fo:border="0.002cm solid #000000" fo:vertical-align="top">
        <style:background-image/>
      </style:table-cell-properties>
    </style:style>
    <style:style style:name="Tabla14.A6" style:family="table-cell">
      <style:table-cell-properties fo:background-color="#ffffff" fo:padding-left="0.097cm" fo:padding-right="0.097cm" fo:padding-top="0cm" fo:padding-bottom="0cm" fo:border-left="0.002cm solid #000000" fo:border-right="0.002cm solid #000000" fo:border-top="none" fo:border-bottom="0.002cm solid #000000" fo:vertical-align="top">
        <style:background-image/>
      </style:table-cell-properties>
    </style:style>
    <style:style style:name="Tabla16" style:family="table">
      <style:table-properties style:width="17.002cm" fo:margin-left="0cm" table:align="left" style:may-break-between-rows="true" style:writing-mode="lr-tb"/>
    </style:style>
    <style:style style:name="Tabla16.A" style:family="table-column">
      <style:table-column-properties style:column-width="5.667cm"/>
    </style:style>
    <style:style style:name="Tabla16.A1" style:family="table-cell">
      <style:table-cell-properties fo:background-color="#ffffff" fo:padding-left="0.097cm" fo:padding-right="0.097cm" fo:padding-top="0cm" fo:padding-bottom="0cm" fo:border="0.002cm solid #000000" fo:vertical-align="center">
        <style:background-image/>
      </style:table-cell-properties>
    </style:style>
    <style:style style:name="Tabla16.2" style:family="table-row">
      <style:table-row-properties style:min-row-height="1.429cm"/>
    </style:style>
    <style:style style:name="Tabla16.3" style:family="table-row">
      <style:table-row-properties style:min-row-height="1.395cm"/>
    </style:style>
    <style:style style:name="Tabla16.4" style:family="table-row">
      <style:table-row-properties style:min-row-height="1.61cm"/>
    </style:style>
    <style:style style:name="Tabla17" style:family="table">
      <style:table-properties style:width="16.402cm" fo:margin-left="0cm" table:align="left" style:may-break-between-rows="true" style:writing-mode="lr-tb"/>
    </style:style>
    <style:style style:name="Tabla17.A" style:family="table-column">
      <style:table-column-properties style:column-width="6.11cm"/>
    </style:style>
    <style:style style:name="Tabla17.B" style:family="table-column">
      <style:table-column-properties style:column-width="3.431cm"/>
    </style:style>
    <style:style style:name="Tabla17.1" style:family="table-row">
      <style:table-row-properties style:min-row-height="1.025cm"/>
    </style:style>
    <style:style style:name="Tabla17.A1" style:family="table-cell">
      <style:table-cell-properties fo:background-color="#ffffff" fo:padding-left="0.097cm" fo:padding-right="0.097cm" fo:padding-top="0cm" fo:padding-bottom="0cm" fo:border="0.002cm solid #000000" fo:vertical-align="center">
        <style:background-image/>
      </style:table-cell-properties>
    </style:style>
    <style:style style:name="Tabla17.B1" style:family="table-cell">
      <style:table-cell-properties fo:background-color="#ffcc99" fo:padding-left="0.097cm" fo:padding-right="0.097cm" fo:padding-top="0cm" fo:padding-bottom="0cm" fo:border="0.002cm solid #000000" fo:vertical-align="center">
        <style:background-image/>
      </style:table-cell-properties>
    </style:style>
    <style:style style:name="Tabla17.2" style:family="table-row">
      <style:table-row-properties style:min-row-height="1.669cm"/>
    </style:style>
    <style:style style:name="Tabla17.3" style:family="table-row">
      <style:table-row-properties style:min-row-height="1.429cm"/>
    </style:style>
    <style:style style:name="Tabla17.4" style:family="table-row">
      <style:table-row-properties style:min-row-height="1.395cm"/>
    </style:style>
    <style:style style:name="Tabla17.5" style:family="table-row">
      <style:table-row-properties style:min-row-height="1.207cm"/>
    </style:style>
    <style:style style:name="Tabla2" style:family="table">
      <style:table-properties style:width="15.381cm" fo:margin-left="-0.191cm" table:align="left" style:writing-mode="lr-tb"/>
    </style:style>
    <style:style style:name="Tabla2.A" style:family="table-column">
      <style:table-column-properties style:column-width="7.858cm"/>
    </style:style>
    <style:style style:name="Tabla2.B" style:family="table-column">
      <style:table-column-properties style:column-width="7.523cm"/>
    </style:style>
    <style:style style:name="Tabla2.1" style:family="table-row">
      <style:table-row-properties style:keep-together="true" fo:keep-together="auto"/>
    </style:style>
    <style:style style:name="Tabla2.A1" style:family="table-cell">
      <style:table-cell-properties fo:background-color="#ffffff" fo:padding-left="0.191cm" fo:padding-right="0.191cm" fo:padding-top="0cm" fo:padding-bottom="0cm" fo:border="0.018cm solid #00000a">
        <style:background-image/>
      </style:table-cell-properties>
    </style:style>
    <style:style style:name="Tabla3" style:family="table">
      <style:table-properties style:width="11.442cm" table:align="center" style:writing-mode="lr-tb"/>
    </style:style>
    <style:style style:name="Tabla3.A" style:family="table-column">
      <style:table-column-properties style:column-width="8.941cm"/>
    </style:style>
    <style:style style:name="Tabla3.B" style:family="table-column">
      <style:table-column-properties style:column-width="2.501cm"/>
    </style:style>
    <style:style style:name="Tabla3.1" style:family="table-row">
      <style:table-row-properties style:keep-together="true" fo:keep-together="auto"/>
    </style:style>
    <style:style style:name="Tabla3.A1" style:family="table-cell">
      <style:table-cell-properties fo:padding-left="0.191cm" fo:padding-right="0.191cm" fo:padding-top="0cm" fo:padding-bottom="0cm" fo:border="0.018cm solid #00000a"/>
    </style:style>
    <style:style style:name="Tabla4" style:family="table">
      <style:table-properties style:width="10.192cm" fo:margin-left="-0.191cm" table:align="left" style:writing-mode="lr-tb"/>
    </style:style>
    <style:style style:name="Tabla4.A" style:family="table-column">
      <style:table-column-properties style:column-width="7.622cm"/>
    </style:style>
    <style:style style:name="Tabla4.B" style:family="table-column">
      <style:table-column-properties style:column-width="2.57cm"/>
    </style:style>
    <style:style style:name="Tabla4.1" style:family="table-row">
      <style:table-row-properties style:keep-together="true" fo:keep-together="auto"/>
    </style:style>
    <style:style style:name="Tabla4.A1" style:family="table-cell">
      <style:table-cell-properties fo:padding-left="0.191cm" fo:padding-right="0.191cm" fo:padding-top="0cm" fo:padding-bottom="0cm" fo:border="0.018cm solid #00000a"/>
    </style:style>
    <style:style style:name="Tabla18" style:family="table">
      <style:table-properties style:width="16.09cm" fo:margin-left="0.293cm" table:align="left" style:may-break-between-rows="true" style:writing-mode="lr-tb"/>
    </style:style>
    <style:style style:name="Tabla18.A" style:family="table-column">
      <style:table-column-properties style:column-width="3.316cm"/>
    </style:style>
    <style:style style:name="Tabla18.B" style:family="table-column">
      <style:table-column-properties style:column-width="6.95cm"/>
    </style:style>
    <style:style style:name="Tabla18.C" style:family="table-column">
      <style:table-column-properties style:column-width="3.246cm"/>
    </style:style>
    <style:style style:name="Tabla18.D" style:family="table-column">
      <style:table-column-properties style:column-width="2.579cm"/>
    </style:style>
    <style:style style:name="Tabla18.1" style:family="table-row">
      <style:table-row-properties style:min-row-height="0.993cm"/>
    </style:style>
    <style:style style:name="Tabla18.A1" style:family="table-cell">
      <style:table-cell-properties fo:background-color="#c0c0c0" fo:padding-left="0.097cm" fo:padding-right="0.097cm" fo:padding-top="0cm" fo:padding-bottom="0cm" fo:border="0.002cm solid #000000" fo:vertical-align="center">
        <style:background-image/>
      </style:table-cell-properties>
    </style:style>
    <style:style style:name="Tabla18.A2" style:family="table-cell">
      <style:table-cell-properties fo:background-color="#ffffff" fo:padding-left="0.097cm" fo:padding-right="0.097cm" fo:padding-top="0cm" fo:padding-bottom="0cm" fo:border="0.002cm solid #000000" fo:vertical-align="center">
        <style:background-image/>
      </style:table-cell-properties>
    </style:style>
    <style:style style:name="Tabla19" style:family="table">
      <style:table-properties style:width="16.801cm" fo:margin-left="0cm" table:align="left" style:may-break-between-rows="true" style:writing-mode="lr-tb"/>
    </style:style>
    <style:style style:name="Tabla19.A" style:family="table-column">
      <style:table-column-properties style:column-width="8.354cm"/>
    </style:style>
    <style:style style:name="Tabla19.B" style:family="table-column">
      <style:table-column-properties style:column-width="8.447cm"/>
    </style:style>
    <style:style style:name="Tabla19.1" style:family="table-row">
      <style:table-row-properties style:min-row-height="0.894cm"/>
    </style:style>
    <style:style style:name="Tabla19.A1" style:family="table-cell">
      <style:table-cell-properties fo:background-color="#c0c0c0" fo:padding-left="0.097cm" fo:padding-right="0.097cm" fo:padding-top="0cm" fo:padding-bottom="0cm" fo:border="0.002cm solid #000000" fo:vertical-align="center">
        <style:background-image/>
      </style:table-cell-properties>
    </style:style>
    <style:style style:name="Tabla19.2" style:family="table-row">
      <style:table-row-properties style:min-row-height="0.893cm"/>
    </style:style>
    <style:style style:name="Tabla19.A2" style:family="table-cell">
      <style:table-cell-properties fo:background-color="#ffffff" fo:padding-left="0.097cm" fo:padding-right="0.097cm" fo:padding-top="0cm" fo:padding-bottom="0cm" fo:border="0.002cm solid #000000" fo:vertical-align="center">
        <style:background-image/>
      </style:table-cell-properties>
    </style:style>
    <style:style style:name="Tabla19.3" style:family="table-row">
      <style:table-row-properties style:min-row-height="0.871cm"/>
    </style:style>
    <style:style style:name="Tabla19.4" style:family="table-row">
      <style:table-row-properties style:min-row-height="0.847cm"/>
    </style:style>
    <style:style style:name="Tabla5" style:family="table">
      <style:table-properties style:width="15.247cm" fo:margin-left="-0.191cm" table:align="left" style:writing-mode="lr-tb"/>
    </style:style>
    <style:style style:name="Tabla5.A" style:family="table-column">
      <style:table-column-properties style:column-width="6.491cm"/>
    </style:style>
    <style:style style:name="Tabla5.B" style:family="table-column">
      <style:table-column-properties style:column-width="6.322cm"/>
    </style:style>
    <style:style style:name="Tabla5.C" style:family="table-column">
      <style:table-column-properties style:column-width="2.434cm"/>
    </style:style>
    <style:style style:name="Tabla5.1" style:family="table-row">
      <style:table-row-properties style:keep-together="true" fo:keep-together="auto"/>
    </style:style>
    <style:style style:name="Tabla5.A1" style:family="table-cell">
      <style:table-cell-properties fo:background-color="#b3b3b3" fo:padding-left="0.191cm" fo:padding-right="0.191cm" fo:padding-top="0cm" fo:padding-bottom="0cm" fo:border="0.018cm solid #00000a">
        <style:background-image/>
      </style:table-cell-properties>
    </style:style>
    <style:style style:name="Tabla5.A3" style:family="table-cell">
      <style:table-cell-properties fo:padding-left="0.191cm" fo:padding-right="0.191cm" fo:padding-top="0cm" fo:padding-bottom="0cm" fo:border="0.018cm solid #00000a"/>
    </style:style>
    <style:style style:name="Tabla20" style:family="table">
      <style:table-properties style:width="25.045cm" fo:margin-left="0cm" table:align="left" style:may-break-between-rows="true" style:writing-mode="lr-tb"/>
    </style:style>
    <style:style style:name="Tabla20.A" style:family="table-column">
      <style:table-column-properties style:column-width="2.175cm"/>
    </style:style>
    <style:style style:name="Tabla20.B" style:family="table-column">
      <style:table-column-properties style:column-width="1.108cm"/>
    </style:style>
    <style:style style:name="Tabla20.C" style:family="table-column">
      <style:table-column-properties style:column-width="1.087cm"/>
    </style:style>
    <style:style style:name="Tabla20.F" style:family="table-column">
      <style:table-column-properties style:column-width="1.088cm"/>
    </style:style>
    <style:style style:name="Tabla20.P" style:family="table-column">
      <style:table-column-properties style:column-width="1.109cm"/>
    </style:style>
    <style:style style:name="Tabla20.V" style:family="table-column">
      <style:table-column-properties style:column-width="0.857cm"/>
    </style:style>
    <style:style style:name="Tabla20.A1" style:family="table-cell">
      <style:table-cell-properties fo:background-color="#c0c0c0" fo:padding-left="0.097cm" fo:padding-right="0.097cm" fo:padding-top="0cm" fo:padding-bottom="0cm" fo:border="0.002cm solid #000000" fo:vertical-align="center">
        <style:background-image/>
      </style:table-cell-properties>
    </style:style>
    <style:style style:name="Tabla20.2" style:family="table-row">
      <style:table-row-properties style:min-row-height="0.683cm"/>
    </style:style>
    <style:style style:name="Tabla20.B2" style:family="table-cell">
      <style:table-cell-properties fo:background-color="#ffffff" fo:padding-left="0.097cm" fo:padding-right="0.097cm" fo:padding-top="0cm" fo:padding-bottom="0cm" fo:border="0.002cm solid #000000" fo:vertical-align="center">
        <style:background-image/>
      </style:table-cell-properties>
    </style:style>
    <style:style style:name="Tabla23" style:family="table">
      <style:table-properties style:width="16.66cm" fo:margin-left="0cm" table:align="left" style:may-break-between-rows="true" style:writing-mode="lr-tb"/>
    </style:style>
    <style:style style:name="Tabla23.A" style:family="table-column">
      <style:table-column-properties style:column-width="3.528cm"/>
    </style:style>
    <style:style style:name="Tabla23.B" style:family="table-column">
      <style:table-column-properties style:column-width="6.193cm"/>
    </style:style>
    <style:style style:name="Tabla23.C" style:family="table-column">
      <style:table-column-properties style:column-width="6.939cm"/>
    </style:style>
    <style:style style:name="Tabla23.A1" style:family="table-cell">
      <style:table-cell-properties fo:background-color="#c0c0c0" fo:padding-left="0.097cm" fo:padding-right="0.097cm" fo:padding-top="0cm" fo:padding-bottom="0cm" fo:border="0.002cm solid #000000" fo:vertical-align="center">
        <style:background-image/>
      </style:table-cell-properties>
    </style:style>
    <style:style style:name="Tabla23.A3" style:family="table-cell">
      <style:table-cell-properties fo:background-color="#ffffff" fo:padding-left="0.097cm" fo:padding-right="0.097cm" fo:padding-top="0cm" fo:padding-bottom="0cm" fo:border="0.002cm solid #000000" fo:vertical-align="center">
        <style:background-image/>
      </style:table-cell-properties>
    </style:style>
    <style:style style:name="Tabla23.5" style:family="table-row">
      <style:table-row-properties style:min-row-height="0.635cm"/>
    </style:style>
    <style:style style:name="Tabla24" style:family="table">
      <style:table-properties style:width="17.002cm" fo:margin-left="0cm" table:align="left" style:may-break-between-rows="true" style:writing-mode="lr-tb"/>
    </style:style>
    <style:style style:name="Tabla24.A" style:family="table-column">
      <style:table-column-properties style:column-width="5.667cm"/>
    </style:style>
    <style:style style:name="Tabla24.A1" style:family="table-cell">
      <style:table-cell-properties fo:background-color="#ffffff" fo:padding-left="0.097cm" fo:padding-right="0.097cm" fo:padding-top="0cm" fo:padding-bottom="0cm" fo:border="0.002cm solid #000000" fo:vertical-align="center">
        <style:background-image/>
      </style:table-cell-properties>
    </style:style>
    <style:style style:name="Tabla24.2" style:family="table-row">
      <style:table-row-properties style:min-row-height="1.429cm"/>
    </style:style>
    <style:style style:name="Tabla24.3" style:family="table-row">
      <style:table-row-properties style:min-row-height="1.395cm"/>
    </style:style>
    <style:style style:name="Tabla24.4" style:family="table-row">
      <style:table-row-properties style:min-row-height="1.61cm"/>
    </style:style>
    <style:style style:name="Tabla25" style:family="table">
      <style:table-properties style:width="25.7cm" fo:margin-left="0cm" table:align="left" style:may-break-between-rows="true" style:writing-mode="lr-tb"/>
    </style:style>
    <style:style style:name="Tabla25.A" style:family="table-column">
      <style:table-column-properties style:column-width="25.7cm"/>
    </style:style>
    <style:style style:name="Tabla25.A1" style:family="table-cell">
      <style:table-cell-properties fo:background-color="#ffffff" fo:padding-left="0.097cm" fo:padding-right="0.097cm" fo:padding-top="0cm" fo:padding-bottom="0cm" fo:border="0.002cm solid #000000" fo:vertical-align="top">
        <style:background-image/>
      </style:table-cell-properties>
    </style:style>
    <style:style style:name="Tabla26" style:family="table">
      <style:table-properties style:width="25.672cm" fo:margin-left="0cm" table:align="left" style:may-break-between-rows="true" style:writing-mode="lr-tb"/>
    </style:style>
    <style:style style:name="Tabla26.A" style:family="table-column">
      <style:table-column-properties style:column-width="11.897cm"/>
    </style:style>
    <style:style style:name="Tabla26.B" style:family="table-column">
      <style:table-column-properties style:column-width="0.725cm"/>
    </style:style>
    <style:style style:name="Tabla26.A1" style:family="table-cell">
      <style:table-cell-properties fo:background-color="#ffffff" fo:padding-left="0.097cm" fo:padding-right="0.097cm" fo:padding-top="0cm" fo:padding-bottom="0cm" fo:border="0.002cm solid #000000" fo:vertical-align="top">
        <style:background-image/>
      </style:table-cell-properties>
    </style:style>
    <style:style style:name="Tabla6" style:family="table">
      <style:table-properties style:width="16.51cm" fo:margin-left="-0.097cm" table:align="left" style:writing-mode="lr-tb"/>
    </style:style>
    <style:style style:name="Tabla6.A" style:family="table-column">
      <style:table-column-properties style:column-width="8.784cm"/>
    </style:style>
    <style:style style:name="Tabla6.B" style:family="table-column">
      <style:table-column-properties style:column-width="1.388cm"/>
    </style:style>
    <style:style style:name="Tabla6.C" style:family="table-column">
      <style:table-column-properties style:column-width="6.338cm"/>
    </style:style>
    <style:style style:name="Tabla6.1" style:family="table-row">
      <style:table-row-properties style:min-row-height="0.635cm" style:keep-together="true" fo:keep-together="auto"/>
    </style:style>
    <style:style style:name="Tabla6.A1" style:family="table-cell">
      <style:table-cell-properties fo:padding="0.097cm" fo:border="none"/>
    </style:style>
    <style:style style:name="Tabla27" style:family="table">
      <style:table-properties style:width="17.018cm" fo:margin-left="0cm" table:align="left" style:may-break-between-rows="true" style:writing-mode="lr-tb"/>
    </style:style>
    <style:style style:name="Tabla27.A" style:family="table-column">
      <style:table-column-properties style:column-width="17.018cm"/>
    </style:style>
    <style:style style:name="Tabla27.A1" style:family="table-cell">
      <style:table-cell-properties fo:background-color="#c0c0c0" fo:padding-left="0.097cm" fo:padding-right="0.097cm" fo:padding-top="0cm" fo:padding-bottom="0cm" fo:border="0.002cm solid #000000" fo:vertical-align="top">
        <style:background-image/>
      </style:table-cell-properties>
    </style:style>
    <style:style style:name="Tabla27.A2" style:family="table-cell">
      <style:table-cell-properties fo:background-color="#ffffff" fo:padding-left="0.097cm" fo:padding-right="0.097cm" fo:padding-top="0cm" fo:padding-bottom="0cm" fo:border="0.002cm solid #000000" fo:vertical-align="top">
        <style:background-image/>
      </style:table-cell-properties>
    </style:style>
    <style:style style:name="Tabla28" style:family="table">
      <style:table-properties style:width="17.087cm" fo:margin-left="0cm" table:align="left" style:may-break-between-rows="true" style:writing-mode="lr-tb"/>
    </style:style>
    <style:style style:name="Tabla28.A" style:family="table-column">
      <style:table-column-properties style:column-width="8.498cm"/>
    </style:style>
    <style:style style:name="Tabla28.B" style:family="table-column">
      <style:table-column-properties style:column-width="8.588cm"/>
    </style:style>
    <style:style style:name="Tabla28.A1" style:family="table-cell">
      <style:table-cell-properties fo:background-color="#c0c0c0" fo:padding-left="0.097cm" fo:padding-right="0.097cm" fo:padding-top="0cm" fo:padding-bottom="0cm" fo:border="0.002cm solid #000000" fo:vertical-align="top">
        <style:background-image/>
      </style:table-cell-properties>
    </style:style>
    <style:style style:name="Tabla28.A2" style:family="table-cell">
      <style:table-cell-properties fo:background-color="#ffffff" fo:padding-left="0.097cm" fo:padding-right="0.097cm" fo:padding-top="0cm" fo:padding-bottom="0cm" fo:border="0.002cm solid #000000" fo:vertical-align="top">
        <style:background-image/>
      </style:table-cell-properties>
    </style:style>
    <style:style style:name="Tabla7" style:family="table" style:master-page-name="Standard">
      <style:table-properties style:width="16.933cm" fo:margin-left="0.011cm" fo:margin-right="0.056cm" style:page-number="auto" table:align="margins" style:writing-mode="lr-tb"/>
    </style:style>
    <style:style style:name="Tabla7.A" style:family="table-column">
      <style:table-column-properties style:column-width="0.476cm" style:rel-column-width="1843*"/>
    </style:style>
    <style:style style:name="Tabla7.B" style:family="table-column">
      <style:table-column-properties style:column-width="2.831cm" style:rel-column-width="10956*"/>
    </style:style>
    <style:style style:name="Tabla7.C" style:family="table-column">
      <style:table-column-properties style:column-width="3.466cm" style:rel-column-width="13414*"/>
    </style:style>
    <style:style style:name="Tabla7.D" style:family="table-column">
      <style:table-column-properties style:column-width="2.408cm" style:rel-column-width="9318*"/>
    </style:style>
    <style:style style:name="Tabla7.E" style:family="table-column">
      <style:table-column-properties style:column-width="1.032cm" style:rel-column-width="3993*"/>
    </style:style>
    <style:style style:name="Tabla7.F" style:family="table-column">
      <style:table-column-properties style:column-width="1.746cm" style:rel-column-width="6758*"/>
    </style:style>
    <style:style style:name="Tabla7.G" style:family="table-column">
      <style:table-column-properties style:column-width="2.54cm" style:rel-column-width="9830*"/>
    </style:style>
    <style:style style:name="Tabla7.H" style:family="table-column">
      <style:table-column-properties style:column-width="2.434cm" style:rel-column-width="9423*"/>
    </style:style>
    <style:style style:name="Tabla7.1" style:family="table-row">
      <style:table-row-properties style:min-row-height="0.476cm" style:keep-together="true" fo:keep-together="auto"/>
    </style:style>
    <style:style style:name="Tabla7.A1" style:family="table-cell">
      <style:table-cell-properties style:vertical-align="bottom" fo:padding-left="0.123cm" fo:padding-right="0.123cm" fo:padding-top="0cm" fo:padding-bottom="0cm" fo:border="none"/>
    </style:style>
    <style:style style:name="Tabla7.A2" style:family="table-cell">
      <style:table-cell-properties style:vertical-align="bottom" fo:padding-left="0.123cm" fo:padding-right="0.123cm" fo:padding-top="0cm" fo:padding-bottom="0cm" fo:border-left="none" fo:border-right="none" fo:border-top="none" fo:border-bottom="0.018cm solid #00000a"/>
    </style:style>
    <style:style style:name="Tabla7.A3" style:family="table-cell">
      <style:table-cell-properties style:vertical-align="bottom" fo:padding-left="0.123cm" fo:padding-right="0.123cm" fo:padding-top="0cm" fo:padding-bottom="0cm" fo:border="0.018cm solid #00000a"/>
    </style:style>
    <style:style style:name="Tabla7.B3" style:family="table-cell">
      <style:table-cell-properties style:vertical-align="bottom" fo:padding-left="0.123cm" fo:padding-right="0.123cm" fo:padding-top="0cm" fo:padding-bottom="0cm" fo:border-left="none" fo:border-right="0.018cm solid #00000a" fo:border-top="0.018cm solid #00000a" fo:border-bottom="0.018cm solid #00000a"/>
    </style:style>
    <style:style style:name="Tabla7.E3" style:family="table-cell">
      <style:table-cell-properties style:vertical-align="middle" fo:padding-left="0.123cm" fo:padding-right="0.123cm" fo:padding-top="0cm" fo:padding-bottom="0cm" fo:border-left="none" fo:border-right="0.018cm solid #00000a" fo:border-top="0.018cm solid #00000a" fo:border-bottom="0.018cm solid #00000a"/>
    </style:style>
    <style:style style:name="Tabla7.A4" style:family="table-cell">
      <style:table-cell-properties fo:padding-left="0.123cm" fo:padding-right="0.123cm" fo:padding-top="0cm" fo:padding-bottom="0cm" fo:border-left="0.018cm solid #00000a" fo:border-right="0.018cm solid #00000a" fo:border-top="none" fo:border-bottom="0.018cm solid #00000a"/>
    </style:style>
    <style:style style:name="Tabla7.B4" style:family="table-cell">
      <style:table-cell-properties fo:padding-left="0.123cm" fo:padding-right="0.123cm" fo:padding-top="0cm" fo:padding-bottom="0cm" fo:border-left="none" fo:border-right="0.018cm solid #00000a" fo:border-top="none" fo:border-bottom="0.018cm solid #00000a"/>
    </style:style>
    <style:style style:name="Tabla7.E4" style:family="table-cell">
      <style:table-cell-properties style:vertical-align="bottom" fo:padding-left="0.123cm" fo:padding-right="0.123cm" fo:padding-top="0cm" fo:padding-bottom="0cm" fo:border-left="none" fo:border-right="0.018cm solid #00000a" fo:border-top="none" fo:border-bottom="0.018cm solid #00000a"/>
    </style:style>
    <style:style style:name="Tabla7.A12" style:family="table-cell">
      <style:table-cell-properties fo:padding-left="0.123cm" fo:padding-right="0.123cm" fo:padding-top="0cm" fo:padding-bottom="0cm" fo:border="0.018cm solid #00000a"/>
    </style:style>
    <style:style style:name="Tabla7.B12" style:family="table-cell">
      <style:table-cell-properties fo:padding-left="0.123cm" fo:padding-right="0.123cm" fo:padding-top="0cm" fo:padding-bottom="0cm" fo:border-left="none" fo:border-right="0.018cm solid #00000a" fo:border-top="0.018cm solid #00000a" fo:border-bottom="0.018cm solid #00000a"/>
    </style:style>
    <style:style style:name="Tabla7.B21" style:family="table-cell">
      <style:table-cell-properties fo:padding-left="0.123cm" fo:padding-right="0.123cm" fo:padding-top="0cm" fo:padding-bottom="0cm" fo:border="0.035cm solid #000001"/>
    </style:style>
    <style:style style:name="Tabla7.E21" style:family="table-cell">
      <style:table-cell-properties fo:padding-left="0.123cm" fo:padding-right="0.123cm" fo:padding-top="0cm" fo:padding-bottom="0cm" fo:border-left="none" fo:border-right="0.035cm solid #000001" fo:border-top="0.035cm solid #000001" fo:border-bottom="0.035cm solid #000001"/>
    </style:style>
    <style:style style:name="Tabla7.G21" style:family="table-cell">
      <style:table-cell-properties style:vertical-align="bottom" fo:padding-left="0.123cm" fo:padding-right="0.123cm" fo:padding-top="0cm" fo:padding-bottom="0cm" fo:border-left="0.018cm solid #00000a" fo:border-right="0.018cm solid #00000a" fo:border-top="none" fo:border-bottom="0.018cm solid #00000a"/>
    </style:style>
    <style:style style:name="Tabla7.B22" style:family="table-cell">
      <style:table-cell-properties fo:padding-left="0.123cm" fo:padding-right="0.123cm" fo:padding-top="0cm" fo:padding-bottom="0cm" fo:border-left="0.035cm solid #000001" fo:border-right="0.035cm solid #000001" fo:border-top="none" fo:border-bottom="0.035cm solid #000001"/>
    </style:style>
    <style:style style:name="Tabla7.E22" style:family="table-cell">
      <style:table-cell-properties fo:padding-left="0.123cm" fo:padding-right="0.123cm" fo:padding-top="0cm" fo:padding-bottom="0cm" fo:border-left="none" fo:border-right="0.035cm solid #000001" fo:border-top="none" fo:border-bottom="0.035cm solid #000001"/>
    </style:style>
    <style:style style:name="Tabla8" style:family="table">
      <style:table-properties style:width="15.247cm" fo:margin-left="-0.191cm" table:align="left" style:writing-mode="lr-tb"/>
    </style:style>
    <style:style style:name="Tabla8.A" style:family="table-column">
      <style:table-column-properties style:column-width="7.941cm"/>
    </style:style>
    <style:style style:name="Tabla8.B" style:family="table-column">
      <style:table-column-properties style:column-width="7.306cm"/>
    </style:style>
    <style:style style:name="Tabla8.1" style:family="table-row">
      <style:table-row-properties style:min-row-height="0.716cm" style:keep-together="true" fo:keep-together="auto"/>
    </style:style>
    <style:style style:name="Tabla8.A1" style:family="table-cell">
      <style:table-cell-properties fo:padding-left="0.191cm" fo:padding-right="0.191cm" fo:padding-top="0cm" fo:padding-bottom="0cm" fo:border="0.018cm solid #00000a"/>
    </style:style>
    <style:style style:name="Tabla29" style:family="table">
      <style:table-properties style:width="16.699cm" fo:margin-left="0cm" table:align="left" style:may-break-between-rows="true" style:writing-mode="lr-tb"/>
    </style:style>
    <style:style style:name="Tabla29.A" style:family="table-column">
      <style:table-column-properties style:column-width="14.386cm"/>
    </style:style>
    <style:style style:name="Tabla29.B" style:family="table-column">
      <style:table-column-properties style:column-width="1.018cm"/>
    </style:style>
    <style:style style:name="Tabla29.C" style:family="table-column">
      <style:table-column-properties style:column-width="1.295cm"/>
    </style:style>
    <style:style style:name="Tabla29.A1" style:family="table-cell">
      <style:table-cell-properties fo:background-color="#ffffff" fo:padding-left="0.097cm" fo:padding-right="0.097cm" fo:padding-top="0cm" fo:padding-bottom="0cm" fo:border="0.002cm solid #000000" fo:vertical-align="top">
        <style:background-image/>
      </style:table-cell-properties>
    </style:style>
    <style:style style:name="P1" style:family="paragraph" style:parent-style-name="Header">
      <style:paragraph-properties fo:margin-top="0cm" fo:margin-bottom="0cm" fo:padding="0.101cm" fo:border-left="none" fo:border-right="none" fo:border-top="none" fo:border-bottom="0.018cm solid #000000" style:shadow="none"/>
      <style:text-properties fo:font-size="12pt" fo:font-weight="bold" style:font-size-asian="12pt" style:font-weight-asian="bold" style:font-size-complex="12pt" style:font-weight-complex="bold"/>
    </style:style>
    <style:style style:name="P2" style:family="paragraph" style:parent-style-name="Standard">
      <style:paragraph-properties fo:margin-top="0cm" fo:margin-bottom="0cm" fo:line-height="100%" fo:text-align="justify" style:justify-single-word="false" fo:orphans="0" fo:widows="0" fo:hyphenation-ladder-count="no-limit"/>
      <style:text-properties fo:hyphenate="false" fo:hyphenation-remain-char-count="2" fo:hyphenation-push-char-count="2"/>
    </style:style>
    <style:style style:name="P3" style:family="paragraph" style:parent-style-name="Standard">
      <style:paragraph-properties fo:margin-top="0cm" fo:margin-bottom="0cm" fo:line-height="100%"/>
      <style:text-properties fo:color="#000000" style:font-name="Arial1" fo:font-size="8pt" style:font-size-asian="8pt" style:font-name-complex="Arial7" style:font-size-complex="8pt"/>
    </style:style>
    <style:style style:name="P4" style:family="paragraph" style:parent-style-name="Standard">
      <style:paragraph-properties fo:margin-top="0cm" fo:margin-bottom="0cm" fo:line-height="150%" fo:text-align="justify" style:justify-single-word="false"/>
      <style:text-properties fo:color="#000000" style:font-name="Arial1" fo:font-size="12pt" fo:language="es" fo:country="ES" style:font-name-asian="Calibri2" style:font-size-asian="12pt" style:font-name-complex="Arial7" style:font-size-complex="12pt"/>
    </style:style>
    <style:style style:name="P5" style:family="paragraph" style:parent-style-name="Standard">
      <style:paragraph-properties fo:margin-top="0cm" fo:margin-bottom="0cm" fo:line-height="100%"/>
      <style:text-properties style:font-name="Arial1" fo:font-size="8pt" style:font-name-asian="Calibri2" style:font-size-asian="8pt" style:language-asian="es" style:country-asian="ES" style:font-name-complex="Arial7" style:font-size-complex="8pt"/>
    </style:style>
    <style:style style:name="P6" style:family="paragraph" style:parent-style-name="Standard">
      <style:paragraph-properties fo:margin-top="0cm" fo:margin-bottom="0cm" fo:line-height="100%" fo:text-align="justify" style:justify-single-word="false"/>
      <style:text-properties style:font-name="Arial1" fo:font-size="8pt" style:font-name-asian="Calibri2" style:font-size-asian="8pt" style:language-asian="es" style:country-asian="ES" style:font-name-complex="Arial7" style:font-size-complex="8pt"/>
    </style:style>
    <style:style style:name="P7" style:family="paragraph" style:parent-style-name="Standard">
      <style:paragraph-properties fo:margin-top="0cm" fo:margin-bottom="0cm" fo:line-height="100%"/>
      <style:text-properties style:font-name="Arial1" fo:font-size="8pt" style:font-size-asian="8pt" style:font-size-complex="8pt"/>
    </style:style>
    <style:style style:name="P8" style:family="paragraph" style:parent-style-name="Standard">
      <style:paragraph-properties fo:margin-top="0cm" fo:margin-bottom="0cm" fo:line-height="100%" fo:text-align="justify" style:justify-single-word="false"/>
      <style:text-properties style:font-name="Arial1" fo:font-size="8pt" style:font-size-asian="8pt" style:font-size-complex="8pt"/>
    </style:style>
    <style:style style:name="P9" style:family="paragraph" style:parent-style-name="Standard">
      <style:paragraph-properties fo:margin-top="0cm" fo:margin-bottom="0cm" fo:line-height="100%" fo:text-align="justify" style:justify-single-word="false" fo:orphans="0" fo:widows="0" fo:hyphenation-ladder-count="no-limit"/>
      <style:text-properties style:font-name="Arial1" fo:font-size="8pt" style:font-size-asian="8pt" style:font-size-complex="8pt" fo:hyphenate="false" fo:hyphenation-remain-char-count="2" fo:hyphenation-push-char-count="2"/>
    </style:style>
    <style:style style:name="P10" style:family="paragraph" style:parent-style-name="Standard">
      <style:paragraph-properties fo:margin-top="0cm" fo:margin-bottom="0cm" fo:line-height="100%" fo:orphans="0" fo:widows="0" fo:hyphenation-ladder-count="no-limit"/>
      <style:text-properties style:font-name="Arial1" fo:font-size="8pt" style:font-size-asian="8pt" style:font-size-complex="8pt" fo:hyphenate="false" fo:hyphenation-remain-char-count="2" fo:hyphenation-push-char-count="2"/>
    </style:style>
    <style:style style:name="P11" style:family="paragraph" style:parent-style-name="Standard">
      <style:paragraph-properties fo:margin-top="0cm" fo:margin-bottom="0cm" fo:line-height="100%"/>
      <style:text-properties style:font-name="Arial1" fo:font-size="8pt" style:font-size-asian="8pt" style:language-asian="es" style:country-asian="ES" style:font-name-complex="Arial7" style:font-size-complex="8pt"/>
    </style:style>
    <style:style style:name="P12" style:family="paragraph" style:parent-style-name="Standard">
      <style:paragraph-properties fo:margin-top="0cm" fo:margin-bottom="0cm" fo:line-height="100%">
        <style:tab-stops>
          <style:tab-stop style:position="6.853cm"/>
        </style:tab-stops>
      </style:paragraph-properties>
      <style:text-properties style:font-name="Arial1" fo:font-size="8pt" style:font-size-asian="8pt" style:language-asian="es" style:country-asian="ES" style:font-name-complex="Arial7" style:font-size-complex="8pt"/>
    </style:style>
    <style:style style:name="P13" style:family="paragraph" style:parent-style-name="Standard">
      <style:paragraph-properties fo:margin-top="0cm" fo:margin-bottom="0cm" fo:line-height="100%"/>
      <style:text-properties style:font-name="Arial1" fo:font-size="8pt" style:font-size-asian="8pt" style:font-name-complex="Arial7" style:font-size-complex="8pt"/>
    </style:style>
    <style:style style:name="P14" style:family="paragraph" style:parent-style-name="Standard">
      <style:paragraph-properties fo:margin-top="0cm" fo:margin-bottom="0cm" fo:line-height="100%" fo:orphans="0" fo:widows="0" fo:hyphenation-ladder-count="no-limit"/>
      <style:text-properties style:font-name="Arial1" fo:font-size="8pt" style:font-size-asian="8pt" style:font-name-complex="Arial7" style:font-size-complex="8pt" fo:hyphenate="false" fo:hyphenation-remain-char-count="2" fo:hyphenation-push-char-count="2"/>
    </style:style>
    <style:style style:name="P15" style:family="paragraph" style:parent-style-name="Standard">
      <style:paragraph-properties fo:margin-top="0cm" fo:margin-bottom="0cm" fo:line-height="100%"/>
      <style:text-properties style:font-name="Arial1" fo:font-size="8pt" style:font-name-asian="Times New Roman1" style:font-size-asian="8pt" style:language-asian="es" style:country-asian="ES" style:font-name-complex="Arial7" style:font-size-complex="8pt"/>
    </style:style>
    <style:style style:name="P16" style:family="paragraph" style:parent-style-name="Standard">
      <style:paragraph-properties fo:margin-top="0cm" fo:margin-bottom="0cm" fo:line-height="100%"/>
      <style:text-properties style:font-name="Arial1" fo:font-size="8pt" fo:language="en" fo:country="US" style:font-size-asian="8pt" style:language-asian="es" style:country-asian="ES" style:font-name-complex="Arial7" style:font-size-complex="8pt"/>
    </style:style>
    <style:style style:name="P17" style:family="paragraph" style:parent-style-name="Standard">
      <style:paragraph-properties fo:margin-top="0cm" fo:margin-bottom="0cm" fo:line-height="100%"/>
      <style:text-properties style:font-name="Arial1" fo:font-size="8pt" fo:language="en" fo:country="US" style:font-size-asian="8pt" style:font-name-complex="Arial7" style:font-size-complex="8pt"/>
    </style:style>
    <style:style style:name="P18" style:family="paragraph" style:parent-style-name="Standard">
      <style:paragraph-properties fo:margin-top="0cm" fo:margin-bottom="0cm" fo:line-height="100%"/>
      <style:text-properties style:font-name="Arial1" fo:font-size="8pt" fo:background-color="#00ff00" style:font-size-asian="8pt" style:font-size-complex="8pt"/>
    </style:style>
    <style:style style:name="P19" style:family="paragraph" style:parent-style-name="Standard">
      <style:paragraph-properties fo:margin-top="0cm" fo:margin-bottom="0cm" fo:line-height="100%"/>
      <style:text-properties style:font-name="Arial1" fo:font-size="8pt" fo:background-color="#00ff00" style:font-name-asian="Calibri2" style:font-size-asian="8pt" style:language-asian="es" style:country-asian="ES" style:font-name-complex="Arial7" style:font-size-complex="8pt"/>
    </style:style>
    <style:style style:name="P20" style:family="paragraph" style:parent-style-name="Standard">
      <style:paragraph-properties fo:margin-top="0cm" fo:margin-bottom="0cm" fo:line-height="200%" fo:text-align="justify" style:justify-single-word="false"/>
      <style:text-properties style:font-name="Arial1" fo:font-size="12pt" style:font-size-asian="12pt" style:font-name-complex="Arial7" style:font-size-complex="12pt"/>
    </style:style>
    <style:style style:name="P21" style:family="paragraph" style:parent-style-name="Standard">
      <style:paragraph-properties fo:margin-top="0cm" fo:margin-bottom="0cm" fo:line-height="100%" fo:text-align="justify" style:justify-single-word="false"/>
      <style:text-properties style:font-name="Arial1" fo:font-size="12pt" style:font-size-asian="12pt" style:language-asian="es" style:country-asian="ES" style:font-name-complex="Arial7" style:font-size-complex="12pt"/>
    </style:style>
    <style:style style:name="P22" style:family="paragraph" style:parent-style-name="Standard">
      <style:paragraph-properties fo:margin-top="0cm" fo:margin-bottom="0cm" fo:line-height="150%" fo:text-align="justify" style:justify-single-word="false">
        <style:tab-stops>
          <style:tab-stop style:position="1.905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1" fo:font-size="12pt" fo:language="es" fo:country="ES" style:font-size-asian="12pt" style:font-name-complex="Arial7" style:font-size-complex="12pt"/>
    </style:style>
    <style:style style:name="P23" style:family="paragraph" style:parent-style-name="Standard">
      <style:paragraph-properties fo:margin-top="0cm" fo:margin-bottom="0cm" fo:line-height="100%" fo:text-align="justify" style:justify-single-word="false"/>
      <style:text-properties style:font-name="Arial1" fo:font-size="12pt" fo:font-weight="bold" style:font-size-asian="12pt" style:language-asian="es" style:country-asian="ES" style:font-weight-asian="bold" style:font-name-complex="Arial7" style:font-size-complex="12pt" style:font-weight-complex="bold"/>
    </style:style>
    <style:style style:name="P24" style:family="paragraph" style:parent-style-name="Standard">
      <style:paragraph-properties fo:margin-top="0cm" fo:margin-bottom="0cm" fo:line-height="150%" fo:text-align="justify" style:justify-single-word="false"/>
      <style:text-properties style:font-name="Arial1" fo:font-size="12pt" style:font-name-asian="Calibri2" style:font-size-asian="12pt" style:font-name-complex="Arial7" style:font-size-complex="12pt"/>
    </style:style>
    <style:style style:name="P25" style:family="paragraph" style:parent-style-name="Standard">
      <style:paragraph-properties fo:margin-top="0cm" fo:margin-bottom="0cm" fo:line-height="100%" fo:text-align="justify" style:justify-single-word="false"/>
      <style:text-properties style:font-name="Arial1" fo:font-size="12pt" fo:language="gl" fo:country="ES" style:font-size-asian="12pt" style:language-asian="es" style:country-asian="ES" style:font-name-complex="Arial7" style:font-size-complex="12pt"/>
    </style:style>
    <style:style style:name="P26" style:family="paragraph" style:parent-style-name="Standard">
      <style:paragraph-properties fo:margin-top="0cm" fo:margin-bottom="0cm" fo:line-height="150%" fo:text-align="justify" style:justify-single-word="false">
        <style:tab-stops>
          <style:tab-stop style:position="1.905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1"/>
    </style:style>
    <style:style style:name="P27" style:family="paragraph" style:parent-style-name="Standard">
      <style:paragraph-properties fo:margin-top="0cm" fo:margin-bottom="0cm" fo:line-height="200%" fo:text-align="justify" style:justify-single-word="false" fo:orphans="2" fo:widows="2">
        <style:tab-stops>
          <style:tab-stop style:position="1.27cm"/>
        </style:tab-stops>
      </style:paragraph-properties>
      <style:text-properties style:use-window-font-color="true" style:font-name="Arial1" fo:font-size="12pt" fo:language="gl" fo:country="ES" fo:font-weight="normal" style:font-size-asian="12pt" style:font-weight-asian="normal" style:font-name-complex="Arial7" style:font-size-complex="12pt" style:font-weight-complex="normal"/>
    </style:style>
    <style:style style:name="P28" style:family="paragraph" style:parent-style-name="Footer">
      <style:paragraph-properties fo:text-align="start" style:justify-single-word="false" fo:background-color="transparent" fo:padding="0.101cm" fo:border-left="none" fo:border-right="none" fo:border-top="0.018cm solid #000000" fo:border-bottom="none" style:shadow="none">
        <style:background-image/>
      </style:paragraph-properties>
    </style:style>
    <style:style style:name="P29" style:family="paragraph" style:parent-style-name="Footer">
      <style:paragraph-properties fo:text-align="start" style:justify-single-word="false" fo:background-color="transparent" fo:padding="0.101cm" fo:border-left="none" fo:border-right="none" fo:border-top="0.018cm solid #000000" fo:border-bottom="none" style:shadow="none">
        <style:tab-stops>
          <style:tab-stop style:position="8.5cm" style:type="center"/>
          <style:tab-stop style:position="13.633cm"/>
          <style:tab-stop style:position="17cm" style:type="right"/>
        </style:tab-stops>
        <style:background-image/>
      </style:paragraph-properties>
    </style:style>
    <style:style style:name="P30" style:family="paragraph" style:parent-style-name="Standard">
      <style:paragraph-properties fo:text-align="start" style:justify-single-word="false" fo:background-color="transparent">
        <style:background-image/>
      </style:paragraph-properties>
      <style:text-properties style:font-name="Arial1" fo:font-size="8pt" fo:language="es" fo:country="ES" fo:background-color="transparent" style:font-size-asian="8pt" style:language-asian="es" style:country-asian="ES" style:font-name-complex="Arial7" style:font-size-complex="8pt"/>
    </style:style>
    <style:style style:name="P31" style:family="paragraph" style:parent-style-name="Table_20_Contents">
      <style:paragraph-properties fo:text-align="center" style:justify-single-word="false"/>
      <style:text-properties style:font-name="Arial3" fo:language="gl" fo:country="ES" style:language-asian="zh" style:country-asian="CN" style:language-complex="ar" style:country-complex="SA"/>
    </style:style>
    <style:style style:name="P32" style:family="paragraph" style:parent-style-name="Table_20_Contents">
      <style:paragraph-properties fo:text-align="center" style:justify-single-word="false"/>
      <style:text-properties style:font-name="Arial3" fo:font-size="10pt" fo:language="gl" fo:country="ES" fo:font-weight="bold" style:font-size-asian="10pt" style:language-asian="zh" style:country-asian="CN" style:font-weight-asian="bold" style:font-size-complex="10pt" style:language-complex="ar" style:country-complex="SA" style:font-weight-complex="bold"/>
    </style:style>
    <style:style style:name="P33" style:family="paragraph" style:parent-style-name="Table_20_Contents">
      <style:paragraph-properties fo:text-align="center" style:justify-single-word="false"/>
      <style:text-properties style:font-name="Arial3" fo:font-size="12pt" fo:language="gl" fo:country="ES" fo:font-weight="bold" style:font-size-asian="12pt" style:language-asian="zh" style:country-asian="CN" style:font-weight-asian="bold" style:font-size-complex="12pt" style:language-complex="ar" style:country-complex="SA" style:font-weight-complex="bold"/>
    </style:style>
    <style:style style:name="P34" style:family="paragraph" style:parent-style-name="Table_20_Contents">
      <style:paragraph-properties fo:text-align="center" style:justify-single-word="false"/>
      <style:text-properties style:font-name="Arial3" fo:font-size="12pt" fo:language="gl" fo:country="ES" style:font-size-asian="12pt" style:language-asian="zh" style:country-asian="CN" style:font-size-complex="12pt" style:language-complex="ar" style:country-complex="SA"/>
    </style:style>
    <style:style style:name="P35" style:family="paragraph" style:parent-style-name="Table_20_Contents">
      <style:paragraph-properties fo:text-align="start" style:justify-single-word="false" style:snap-to-layout-grid="false"/>
      <style:text-properties style:font-name="Arial1" fo:font-size="8pt" fo:language="es" fo:country="ES" style:font-size-asian="8pt" style:language-asian="es" style:country-asian="ES" style:font-name-complex="Arial1" style:font-size-complex="8pt"/>
    </style:style>
    <style:style style:name="P36" style:family="paragraph" style:parent-style-name="Table_20_Contents">
      <style:paragraph-properties fo:text-align="start" style:justify-single-word="false" style:text-autospace="none" style:snap-to-layout-grid="false"/>
      <style:text-properties style:font-name="Arial1" fo:font-size="8pt" fo:language="es" fo:country="ES" fo:font-weight="normal" style:font-size-asian="8pt" style:language-asian="es" style:country-asian="ES" style:font-weight-asian="normal" style:font-name-complex="Arial1" style:font-size-complex="8pt" style:font-weight-complex="normal"/>
    </style:style>
    <style:style style:name="P37" style:family="paragraph" style:parent-style-name="Table_20_Contents">
      <style:paragraph-properties fo:text-align="start" style:justify-single-word="false" style:text-autospace="none" style:snap-to-layout-grid="false"/>
      <style:text-properties style:font-name="Arial1" fo:font-size="8pt" fo:language="es" fo:country="ES" fo:background-color="transparent" style:font-size-asian="8pt" style:language-asian="es" style:country-asian="ES" style:font-name-complex="Arial1" style:font-size-complex="8pt"/>
    </style:style>
    <style:style style:name="P38" style:family="paragraph" style:parent-style-name="Standard">
      <style:paragraph-properties fo:text-align="justify" style:justify-single-word="false"/>
      <style:text-properties style:font-name="Arial1" fo:font-size="12pt" fo:language="gl" fo:country="ES" style:font-size-asian="12pt" style:font-name-complex="Arial1" style:font-size-complex="12pt"/>
    </style:style>
    <style:style style:name="P39" style:family="paragraph" style:parent-style-name="Standard">
      <style:paragraph-properties fo:line-height="150%" fo:text-align="justify" style:justify-single-word="false"/>
      <style:text-properties style:font-name="Arial1" fo:font-size="12pt" fo:language="gl" fo:country="ES" style:font-size-asian="12pt" style:font-name-complex="Arial7" style:font-size-complex="12pt"/>
    </style:style>
    <style:style style:name="P40" style:family="paragraph" style:parent-style-name="Standard">
      <style:paragraph-properties fo:line-height="200%" fo:text-align="start" style:justify-single-word="false"/>
      <style:text-properties style:font-name="Arial1" fo:font-size="12pt" fo:language="gl" fo:country="ES" style:font-size-asian="12pt" style:language-asian="zh" style:country-asian="CN" style:font-name-complex="Tahoma2" style:font-size-complex="12pt" style:language-complex="ar" style:country-complex="SA"/>
    </style:style>
    <style:style style:name="P41" style:family="paragraph" style:parent-style-name="Standard">
      <style:paragraph-properties fo:text-align="justify" style:justify-single-word="false"/>
      <style:text-properties style:font-name="Arial1" fo:font-size="12pt" fo:language="gl" fo:country="ES" fo:font-weight="bold" style:font-size-asian="12pt" style:font-weight-asian="bold" style:font-name-complex="Arial1" style:font-size-complex="12pt" style:font-weight-complex="bold"/>
    </style:style>
    <style:style style:name="P42" style:family="paragraph" style:parent-style-name="Standard">
      <style:paragraph-properties fo:line-height="150%" fo:text-align="justify" style:justify-single-word="false"/>
      <style:text-properties style:font-name="Arial1" fo:font-size="12pt" fo:font-weight="bold" style:font-size-asian="12pt" style:font-weight-asian="bold" style:font-size-complex="12pt"/>
    </style:style>
    <style:style style:name="P43" style:family="paragraph" style:parent-style-name="Standard">
      <style:paragraph-properties fo:line-height="150%" fo:text-align="justify" style:justify-single-word="false"/>
      <style:text-properties style:font-name="Arial1" fo:font-size="12pt" fo:font-weight="bold" style:font-size-asian="12pt" style:font-weight-asian="bold" style:font-name-complex="Arial7" style:font-size-complex="12pt"/>
    </style:style>
    <style:style style:name="P44" style:family="paragraph" style:parent-style-name="Standard">
      <style:paragraph-properties fo:line-height="150%" fo:text-align="justify" style:justify-single-word="false"/>
      <style:text-properties style:font-name="Arial1" fo:font-size="12pt" fo:font-weight="bold" style:font-name-asian="Arial-ItalicMT" style:font-size-asian="12pt" style:font-weight-asian="bold" style:font-name-complex="Arial7" style:font-size-complex="12pt" style:font-style-complex="italic" style:font-weight-complex="bold"/>
    </style:style>
    <style:style style:name="P45" style:family="paragraph" style:parent-style-name="Standard">
      <style:paragraph-properties fo:line-height="150%" fo:text-align="justify" style:justify-single-word="false"/>
      <style:text-properties style:font-name="Arial1" fo:font-size="12pt" fo:language="es" fo:country="ES" style:font-size-asian="12pt" style:font-name-complex="Arial7" style:font-size-complex="12pt"/>
    </style:style>
    <style:style style:name="P46" style:family="paragraph" style:parent-style-name="Standard">
      <style:paragraph-properties fo:line-height="150%" fo:text-align="justify" style:justify-single-word="false"/>
      <style:text-properties style:font-name="Arial1" fo:font-size="12pt" fo:language="es" fo:country="ES" fo:font-weight="bold" style:font-size-asian="12pt" style:font-weight-asian="bold" style:font-name-complex="Arial7" style:font-size-complex="12pt" style:font-weight-complex="bold"/>
    </style:style>
    <style:style style:name="P47" style:family="paragraph" style:parent-style-name="Standard">
      <style:paragraph-properties fo:line-height="150%" fo:text-align="justify" style:justify-single-word="false"/>
      <style:text-properties style:font-name="Arial1" fo:font-size="12pt" fo:language="es" fo:country="ES" style:font-name-asian="ArialMT" style:font-size-asian="12pt" style:font-name-complex="Arial7" style:font-size-complex="12pt"/>
    </style:style>
    <style:style style:name="P48" style:family="paragraph" style:parent-style-name="Standard">
      <style:paragraph-properties fo:line-height="150%" fo:text-align="justify" style:justify-single-word="false"/>
      <style:text-properties style:font-name="Arial1" fo:font-size="12pt" style:font-size-asian="12pt" style:font-size-complex="12pt"/>
    </style:style>
    <style:style style:name="P49" style:family="paragraph" style:parent-style-name="Standard">
      <style:paragraph-properties fo:text-align="justify" style:justify-single-word="false"/>
      <style:text-properties style:font-name="Arial1" fo:font-size="12pt" style:font-size-asian="12pt" style:font-size-complex="12pt"/>
    </style:style>
    <style:style style:name="P50" style:family="paragraph" style:parent-style-name="Standard">
      <style:paragraph-properties fo:line-height="150%" fo:text-align="justify" style:justify-single-word="false"/>
      <style:text-properties style:font-name="Arial1" fo:font-size="12pt" style:font-size-asian="12pt" style:font-name-complex="Arial7" style:font-size-complex="12pt"/>
    </style:style>
    <style:style style:name="P51" style:family="paragraph" style:parent-style-name="Standard">
      <style:paragraph-properties fo:line-height="200%" fo:text-align="justify" style:justify-single-word="false"/>
      <style:text-properties style:font-name="Arial1" fo:font-size="12pt" style:font-size-asian="12pt" style:font-name-complex="Arial7" style:font-size-complex="12pt"/>
    </style:style>
    <style:style style:name="P52" style:family="paragraph" style:parent-style-name="Standard">
      <style:paragraph-properties fo:line-height="150%" fo:text-align="justify" style:justify-single-word="false"/>
      <style:text-properties style:font-name="Arial1" fo:font-size="12pt" fo:font-weight="normal" style:font-name-asian="Arial-ItalicMT" style:font-size-asian="12pt" style:font-weight-asian="normal" style:font-name-complex="Arial7" style:font-size-complex="12pt" style:font-style-complex="italic" style:font-weight-complex="normal"/>
    </style:style>
    <style:style style:name="P53" style:family="paragraph" style:parent-style-name="Standard">
      <style:paragraph-properties fo:line-height="150%" fo:text-align="justify" style:justify-single-word="false"/>
      <style:text-properties style:font-name="Arial1" fo:language="gl" fo:country="ES" fo:background-color="transparent" style:font-name-asian="Calibri1" style:language-asian="zh" style:country-asian="CN" style:font-name-complex="Arial1" style:language-complex="ar" style:country-complex="SA"/>
    </style:style>
    <style:style style:name="P54" style:family="paragraph" style:parent-style-name="Standard">
      <style:text-properties style:font-name="Arial1" fo:language="gl" fo:country="ES" style:font-name-complex="Arial1"/>
    </style:style>
    <style:style style:name="P55" style:family="paragraph" style:parent-style-name="Standard">
      <style:paragraph-properties fo:line-height="150%" fo:text-align="justify" style:justify-single-word="false" fo:orphans="2" fo:widows="2">
        <style:tab-stops>
          <style:tab-stop style:position="1.27cm"/>
        </style:tab-stops>
      </style:paragraph-properties>
      <style:text-properties style:font-name="Arial1" fo:language="gl" fo:country="ES" style:font-name-complex="Arial1" style:font-size-complex="12pt"/>
    </style:style>
    <style:style style:name="P56" style:family="paragraph" style:parent-style-name="Standard">
      <style:paragraph-properties fo:line-height="150%"/>
      <style:text-properties style:font-name="Arial1" fo:language="gl" fo:country="ES" style:language-asian="zh" style:country-asian="CN" style:font-name-complex="Arial1" style:language-complex="ar" style:country-complex="SA"/>
    </style:style>
    <style:style style:name="P57" style:family="paragraph" style:parent-style-name="Standard">
      <style:paragraph-properties style:line-height-at-least="0.176cm" fo:text-align="justify" style:justify-single-word="false"/>
      <style:text-properties style:font-name="Arial1" fo:language="gl" fo:country="ES" fo:font-style="italic" style:font-name-asian="Calibri1" style:language-asian="zh" style:country-asian="CN" style:font-style-asian="italic" style:font-name-complex="Arial1" style:language-complex="ar" style:country-complex="SA" style:font-style-complex="italic"/>
    </style:style>
    <style:style style:name="P58" style:family="paragraph" style:parent-style-name="Standard">
      <style:paragraph-properties fo:line-height="150%" fo:text-align="justify" style:justify-single-word="false"/>
      <style:text-properties style:font-name="Arial1" fo:language="gl" fo:country="ES" fo:font-style="italic" fo:font-weight="bold" style:font-name-asian="Calibri1" style:language-asian="zh" style:country-asian="CN" style:font-style-asian="italic" style:font-weight-asian="bold" style:font-name-complex="Arial1" style:language-complex="ar" style:country-complex="SA" style:font-style-complex="italic" style:font-weight-complex="bold"/>
    </style:style>
    <style:style style:name="P59" style:family="paragraph" style:parent-style-name="Standard">
      <style:paragraph-properties fo:line-height="150%" fo:text-align="justify" style:justify-single-word="false"/>
      <style:text-properties style:font-name="Arial1" fo:language="gl" fo:country="ES" fo:font-style="italic" style:text-underline-style="solid" style:text-underline-width="auto" style:text-underline-color="font-color" fo:font-weight="bold" style:font-name-asian="Calibri1" style:language-asian="zh" style:country-asian="CN" style:font-style-asian="italic" style:font-weight-asian="bold" style:font-name-complex="Arial1" style:language-complex="ar" style:country-complex="SA" style:font-style-complex="italic" style:font-weight-complex="bold"/>
    </style:style>
    <style:style style:name="P60" style:family="paragraph" style:parent-style-name="Standard">
      <style:paragraph-properties fo:line-height="200%" fo:text-align="justify" style:justify-single-word="false"/>
      <style:text-properties style:font-name="Arial1" fo:language="gl" fo:country="ES" fo:font-style="italic" style:text-underline-style="solid" style:text-underline-width="auto" style:text-underline-color="font-color" fo:font-weight="bold" style:font-name-asian="Calibri1" style:language-asian="zh" style:country-asian="CN" style:font-style-asian="italic" style:font-weight-asian="bold" style:font-name-complex="Arial1" style:language-complex="ar" style:country-complex="SA" style:font-style-complex="italic" style:font-weight-complex="bold"/>
    </style:style>
    <style:style style:name="P61" style:family="paragraph" style:parent-style-name="Standard">
      <style:paragraph-properties fo:line-height="200%" fo:text-align="justify" style:justify-single-word="false"/>
      <style:text-properties style:font-name="Arial1" fo:language="gl" fo:country="ES" fo:font-style="italic" style:text-underline-style="solid" style:text-underline-width="auto" style:text-underline-color="font-color" fo:font-weight="bold" fo:background-color="transparent" style:font-name-asian="Calibri1" style:language-asian="zh" style:country-asian="CN" style:font-style-asian="italic" style:font-weight-asian="bold" style:font-name-complex="Arial1" style:language-complex="ar" style:country-complex="SA" style:font-style-complex="italic" style:font-weight-complex="bold"/>
    </style:style>
    <style:style style:name="P62" style:family="paragraph" style:parent-style-name="Standard">
      <style:text-properties style:font-name="Arial1" fo:language="gl" fo:country="ES" fo:font-style="italic" style:text-underline-style="solid" style:text-underline-width="auto" style:text-underline-color="font-color" style:font-style-asian="italic" style:font-name-complex="Arial1" style:font-style-complex="italic"/>
    </style:style>
    <style:style style:name="P63" style:family="paragraph" style:parent-style-name="Standard">
      <style:paragraph-properties fo:line-height="150%"/>
      <style:text-properties style:font-name="Arial1" fo:language="gl" fo:country="ES" style:font-name-asian="Calibri1" style:language-asian="zh" style:country-asian="CN" style:font-name-complex="Arial1" style:language-complex="ar" style:country-complex="SA"/>
    </style:style>
    <style:style style:name="P64" style:family="paragraph" style:parent-style-name="Standard">
      <style:paragraph-properties fo:line-height="150%" fo:text-align="justify" style:justify-single-word="false"/>
      <style:text-properties style:font-name="Arial1" fo:language="gl" fo:country="ES" style:font-name-asian="Calibri1" style:language-asian="zh" style:country-asian="CN" style:font-name-complex="Arial1" style:language-complex="ar" style:country-complex="SA"/>
    </style:style>
    <style:style style:name="P65" style:family="paragraph" style:parent-style-name="Standard">
      <style:paragraph-properties fo:line-height="150%" fo:text-align="start" style:justify-single-word="false"/>
      <style:text-properties style:font-name="Arial1" fo:language="gl" fo:country="ES" style:font-name-asian="Calibri1" style:language-asian="zh" style:country-asian="CN" style:font-name-complex="Arial1" style:language-complex="ar" style:country-complex="SA"/>
    </style:style>
    <style:style style:name="P66" style:family="paragraph" style:parent-style-name="Standard">
      <style:paragraph-properties fo:line-height="200%" fo:text-align="justify" style:justify-single-word="false"/>
      <style:text-properties style:font-name="Arial1" fo:language="gl" fo:country="ES" fo:font-weight="bold" fo:background-color="transparent" style:font-name-asian="Calibri1" style:language-asian="zh" style:country-asian="CN" style:font-weight-asian="bold" style:font-name-complex="Arial1" style:language-complex="ar" style:country-complex="SA" style:font-weight-complex="bold"/>
    </style:style>
    <style:style style:name="P67" style:family="paragraph" style:parent-style-name="Standard">
      <style:paragraph-properties fo:line-height="200%" fo:text-align="center" style:justify-single-word="false"/>
      <style:text-properties style:font-name="Arial1" fo:language="gl" fo:country="ES" fo:font-weight="bold" style:font-name-asian="Calibri1" style:language-asian="zh" style:country-asian="CN" style:font-weight-asian="bold" style:font-name-complex="Arial1" style:language-complex="ar" style:country-complex="SA" style:font-weight-complex="bold"/>
    </style:style>
    <style:style style:name="P68" style:family="paragraph" style:parent-style-name="Standard">
      <style:text-properties style:font-name="Arial1" fo:font-size="18pt" fo:language="gl" fo:country="ES" fo:font-weight="bold" style:font-size-asian="18pt" style:font-weight-asian="bold" style:font-name-complex="Arial1" style:font-size-complex="18pt" style:font-weight-complex="bold"/>
    </style:style>
    <style:style style:name="P69" style:family="paragraph" style:parent-style-name="Standard">
      <style:paragraph-properties fo:text-align="end" style:justify-single-word="false"/>
      <style:text-properties style:font-name="Arial1" fo:font-size="18pt" fo:language="gl" fo:country="ES" fo:font-weight="bold" style:font-size-asian="18pt" style:font-weight-asian="bold" style:font-name-complex="Arial1" style:font-size-complex="18pt" style:font-weight-complex="bold"/>
    </style:style>
    <style:style style:name="P70" style:family="paragraph" style:parent-style-name="Standard">
      <style:text-properties style:font-name="Arial1" fo:font-size="18pt" fo:language="gl" fo:country="ES" fo:font-style="italic" style:text-underline-style="solid" style:text-underline-width="auto" style:text-underline-color="font-color" fo:font-weight="bold" style:font-size-asian="18pt" style:font-style-asian="italic" style:font-weight-asian="bold" style:font-name-complex="Arial1" style:font-size-complex="18pt" style:font-style-complex="italic" style:font-weight-complex="bold"/>
    </style:style>
    <style:style style:name="P71" style:family="paragraph" style:parent-style-name="Standard">
      <style:paragraph-properties fo:text-align="center" style:justify-single-word="false"/>
      <style:text-properties style:font-name="Arial1" fo:font-size="36pt" fo:language="gl" fo:country="ES" fo:font-style="italic" fo:text-shadow="1pt 1pt" style:text-underline-style="solid" style:text-underline-width="auto" style:text-underline-color="font-color" fo:font-weight="bold" style:font-size-asian="36pt" style:font-style-asian="italic" style:font-weight-asian="bold" style:font-name-complex="Arial1" style:font-size-complex="36pt" style:font-style-complex="italic" style:font-weight-complex="bold"/>
    </style:style>
    <style:style style:name="P72" style:family="paragraph" style:parent-style-name="Standard">
      <style:paragraph-properties fo:text-align="center" style:justify-single-word="false"/>
      <style:text-properties style:font-name="Arial1" fo:font-size="28pt" fo:language="gl" fo:country="ES" fo:font-weight="bold" style:font-size-asian="28pt" style:font-weight-asian="bold" style:font-name-complex="Arial1" style:font-size-complex="28pt" style:font-weight-complex="bold"/>
    </style:style>
    <style:style style:name="P73" style:family="paragraph" style:parent-style-name="Standard">
      <style:paragraph-properties fo:text-align="start" style:justify-single-word="false"/>
      <style:text-properties style:font-name="Arial1" fo:font-size="8pt" style:font-size-asian="8pt" style:language-asian="es" style:country-asian="ES" style:font-name-complex="Arial1" style:font-size-complex="8pt"/>
    </style:style>
    <style:style style:name="P74" style:family="paragraph" style:parent-style-name="Standard">
      <style:paragraph-properties fo:text-align="start" style:justify-single-word="false" style:snap-to-layout-grid="false"/>
      <style:text-properties style:font-name="Arial1" fo:font-size="8pt" style:font-size-asian="8pt" style:language-asian="es" style:country-asian="ES" style:font-name-complex="Arial1" style:font-size-complex="8pt"/>
    </style:style>
    <style:style style:name="P75" style:family="paragraph" style:parent-style-name="Standard">
      <style:text-properties style:font-name="Arial1" fo:font-size="8pt" style:font-size-asian="8pt" style:font-size-complex="8pt"/>
    </style:style>
    <style:style style:name="P76" style:family="paragraph" style:parent-style-name="Standard">
      <style:paragraph-properties fo:text-align="start" style:justify-single-word="false"/>
      <style:text-properties style:font-name="Arial1" fo:font-size="8pt" style:font-size-asian="8pt" style:font-size-complex="8pt"/>
    </style:style>
    <style:style style:name="P77" style:family="paragraph" style:parent-style-name="Standard">
      <style:paragraph-properties fo:text-align="start" style:justify-single-word="false" style:text-autospace="none"/>
      <style:text-properties style:font-name="Arial1" fo:font-size="8pt" style:font-size-asian="8pt" style:font-size-complex="8pt"/>
    </style:style>
    <style:style style:name="P78" style:family="paragraph" style:parent-style-name="Standard">
      <style:paragraph-properties>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rial1" fo:font-size="8pt" style:font-size-asian="8pt" style:font-size-complex="8pt"/>
    </style:style>
    <style:style style:name="P79" style:family="paragraph" style:parent-style-name="Standard">
      <style:paragraph-properties style:snap-to-layout-grid="false"/>
      <style:text-properties style:font-name="Arial1" fo:font-size="8pt" style:font-size-asian="8pt" style:font-size-complex="8pt"/>
    </style:style>
    <style:style style:name="P80" style:family="paragraph" style:parent-style-name="Standard">
      <style:text-properties style:font-name="Arial1" fo:font-size="8pt" fo:language="es" fo:country="ES" style:font-size-asian="8pt" style:language-asian="es" style:country-asian="ES" style:font-name-complex="Arial1" style:font-size-complex="8pt"/>
    </style:style>
    <style:style style:name="P81" style:family="paragraph" style:parent-style-name="Standard">
      <style:paragraph-properties fo:text-align="start" style:justify-single-word="false"/>
      <style:text-properties style:font-name="Arial1" fo:font-size="8pt" fo:language="es" fo:country="ES" style:font-size-asian="8pt" style:language-asian="es" style:country-asian="ES" style:font-name-complex="Arial1" style:font-size-complex="8pt"/>
    </style:style>
    <style:style style:name="P82" style:family="paragraph" style:parent-style-name="Standard">
      <style:paragraph-properties fo:text-align="start" style:justify-single-word="false" style:snap-to-layout-grid="false"/>
      <style:text-properties style:font-name="Arial1" fo:font-size="8pt" fo:language="es" fo:country="ES" style:font-size-asian="8pt" style:language-asian="es" style:country-asian="ES" style:font-name-complex="Arial1" style:font-size-complex="8pt"/>
    </style:style>
    <style:style style:name="P83" style:family="paragraph" style:parent-style-name="Standard">
      <style:paragraph-properties fo:text-align="start" style:justify-single-word="false" style:text-autospace="none"/>
      <style:text-properties style:font-name="Arial1" fo:font-size="8pt" fo:language="es" fo:country="ES" style:font-size-asian="8pt" style:language-asian="es" style:country-asian="ES" style:font-name-complex="Arial1" style:font-size-complex="8pt"/>
    </style:style>
    <style:style style:name="P84" style:family="paragraph" style:parent-style-name="Standard">
      <style:paragraph-properties fo:text-align="start" style:justify-single-word="false" style:text-autospace="none" style:snap-to-layout-grid="false"/>
      <style:text-properties style:font-name="Arial1" fo:font-size="8pt" fo:language="es" fo:country="ES" style:font-size-asian="8pt" style:language-asian="es" style:country-asian="ES" style:font-name-complex="Arial1" style:font-size-complex="8pt"/>
    </style:style>
    <style:style style:name="P85" style:family="paragraph" style:parent-style-name="Standard">
      <style:paragraph-properties style:snap-to-layout-grid="false"/>
      <style:text-properties style:font-name="Arial1" fo:font-size="8pt" fo:language="es" fo:country="ES" style:font-size-asian="8pt" style:language-asian="es" style:country-asian="ES" style:font-name-complex="Arial1" style:font-size-complex="8pt"/>
    </style:style>
    <style:style style:name="P86" style:family="paragraph" style:parent-style-name="Standard">
      <style:paragraph-properties fo:text-align="center" style:justify-single-word="false" style:text-autospace="none"/>
      <style:text-properties style:font-name="Arial1" fo:font-size="8pt" fo:language="es" fo:country="ES" style:font-size-asian="8pt" style:language-asian="es" style:country-asian="ES" style:font-name-complex="Arial1" style:font-size-complex="8pt"/>
    </style:style>
    <style:style style:name="P87" style:family="paragraph" style:parent-style-name="Standard">
      <style:paragraph-properties fo:text-align="center" style:justify-single-word="false" style:text-autospace="none" style:snap-to-layout-grid="false"/>
      <style:text-properties style:font-name="Arial1" fo:font-size="8pt" fo:language="es" fo:country="ES" style:font-size-asian="8pt" style:language-asian="es" style:country-asian="ES" style:font-name-complex="Arial1" style:font-size-complex="8pt"/>
    </style:style>
    <style:style style:name="P88" style:family="paragraph" style:parent-style-name="Standard">
      <style:text-properties style:font-name="Arial1" fo:font-size="8pt" fo:language="es" fo:country="ES" style:font-size-asian="8pt" style:language-asian="es" style:country-asian="ES" style:font-name-complex="Arial7" style:font-size-complex="8pt"/>
    </style:style>
    <style:style style:name="P89" style:family="paragraph" style:parent-style-name="Standard">
      <style:paragraph-properties fo:text-align="start" style:justify-single-word="false"/>
      <style:text-properties style:font-name="Arial1" fo:font-size="8pt" fo:language="es" fo:country="ES" style:font-size-asian="8pt" style:language-asian="es" style:country-asian="ES" style:font-name-complex="Arial7" style:font-size-complex="8pt"/>
    </style:style>
    <style:style style:name="P90" style:family="paragraph" style:parent-style-name="Standard">
      <style:paragraph-properties fo:text-align="start" style:justify-single-word="false" style:text-autospace="none" style:snap-to-layout-grid="false"/>
      <style:text-properties style:font-name="Arial1" fo:font-size="8pt" fo:language="es" fo:country="ES" style:font-size-asian="8pt" style:language-asian="es" style:country-asian="ES" style:font-name-complex="Arial7" style:font-size-complex="8pt"/>
    </style:style>
    <style:style style:name="P91" style:family="paragraph" style:parent-style-name="Standard">
      <style:paragraph-properties fo:text-align="start" style:justify-single-word="false" style:text-autospace="none" style:snap-to-layout-grid="false"/>
      <style:text-properties style:font-name="Arial1" fo:font-size="8pt" fo:language="es" fo:country="ES" style:font-size-asian="8pt" style:font-size-complex="8pt"/>
    </style:style>
    <style:style style:name="P92" style:family="paragraph" style:parent-style-name="Standard">
      <style:text-properties style:font-name="Arial1" fo:font-size="8pt" fo:language="es" fo:country="ES" fo:background-color="transparent" style:font-size-asian="8pt" style:language-asian="es" style:country-asian="ES" style:font-name-complex="Arial1" style:font-size-complex="8pt"/>
    </style:style>
    <style:style style:name="P93" style:family="paragraph" style:parent-style-name="Standard">
      <style:paragraph-properties fo:text-align="start" style:justify-single-word="false" style:text-autospace="none"/>
      <style:text-properties style:font-name="Arial1" fo:font-size="8pt" fo:language="es" fo:country="ES" fo:background-color="transparent" style:font-size-asian="8pt" style:language-asian="es" style:country-asian="ES" style:font-name-complex="Arial1" style:font-size-complex="8pt"/>
    </style:style>
    <style:style style:name="P94" style:family="paragraph" style:parent-style-name="Standard">
      <style:paragraph-properties fo:text-align="start" style:justify-single-word="false" style:text-autospace="none" style:snap-to-layout-grid="false"/>
      <style:text-properties style:font-name="Arial1" fo:font-size="8pt" fo:language="es" fo:country="ES" fo:background-color="transparent" style:font-size-asian="8pt" style:language-asian="es" style:country-asian="ES" style:font-name-complex="Arial1" style:font-size-complex="8pt"/>
    </style:style>
    <style:style style:name="P95" style:family="paragraph" style:parent-style-name="Standard">
      <style:text-properties style:font-name="Arial1" fo:font-size="8pt" fo:language="es" fo:country="ES" fo:background-color="transparent" style:font-size-asian="8pt" style:language-asian="es" style:country-asian="ES" style:font-name-complex="Arial7" style:font-size-complex="8pt"/>
    </style:style>
    <style:style style:name="P96" style:family="paragraph" style:parent-style-name="Standard">
      <style:paragraph-properties fo:text-align="start" style:justify-single-word="false"/>
      <style:text-properties style:font-name="Arial1" fo:font-size="8pt" fo:language="es" fo:country="ES" fo:background-color="transparent" style:font-size-asian="8pt" style:language-asian="es" style:country-asian="ES" style:font-name-complex="Arial7" style:font-size-complex="8pt"/>
    </style:style>
    <style:style style:name="P97" style:family="paragraph" style:parent-style-name="Standard">
      <style:text-properties style:font-name="Arial1" fo:font-size="8pt" fo:language="es" fo:country="ES" fo:background-color="#00ff00" style:font-size-asian="8pt" style:language-asian="es" style:country-asian="ES" style:font-name-complex="Arial1" style:font-size-complex="8pt"/>
    </style:style>
    <style:style style:name="P98" style:family="paragraph" style:parent-style-name="Standard">
      <style:paragraph-properties fo:text-align="start" style:justify-single-word="false"/>
      <style:text-properties style:font-name="Arial1" fo:font-size="8pt" fo:language="es" fo:country="ES" fo:background-color="#00ff00" style:font-size-asian="8pt" style:language-asian="es" style:country-asian="ES" style:font-name-complex="Arial1" style:font-size-complex="8pt"/>
    </style:style>
    <style:style style:name="P99" style:family="paragraph" style:parent-style-name="Standard">
      <style:paragraph-properties fo:text-align="start" style:justify-single-word="false" style:text-autospace="none"/>
      <style:text-properties style:font-name="Arial1" fo:font-size="8pt" fo:language="es" fo:country="ES" fo:background-color="#00ff00" style:font-size-asian="8pt" style:language-asian="es" style:country-asian="ES" style:font-name-complex="Arial1" style:font-size-complex="8pt"/>
    </style:style>
    <style:style style:name="P100" style:family="paragraph" style:parent-style-name="Standard">
      <style:paragraph-properties fo:text-align="start" style:justify-single-word="false" style:text-autospace="none" style:snap-to-layout-grid="false"/>
      <style:text-properties style:font-name="Arial1" fo:font-size="8pt" fo:language="es" fo:country="ES" fo:background-color="#00ff00" style:font-size-asian="8pt" style:language-asian="es" style:country-asian="ES" style:font-name-complex="Arial1" style:font-size-complex="8pt"/>
    </style:style>
    <style:style style:name="P101" style:family="paragraph" style:parent-style-name="Standard">
      <style:text-properties style:font-name="Arial1" fo:font-size="8pt" fo:language="es" fo:country="ES" fo:background-color="#3deb3d" style:font-size-asian="8pt" style:language-asian="es" style:country-asian="ES" style:font-name-complex="Arial1" style:font-size-complex="8pt"/>
    </style:style>
    <style:style style:name="P102" style:family="paragraph" style:parent-style-name="Standard">
      <style:paragraph-properties fo:text-align="start" style:justify-single-word="false" style:text-autospace="none" style:snap-to-layout-grid="false"/>
      <style:text-properties style:font-name="Arial1" fo:font-size="8pt" fo:language="es" fo:country="ES" fo:font-weight="bold" style:font-size-asian="8pt" style:language-asian="es" style:country-asian="ES" style:font-weight-asian="bold" style:font-name-complex="Arial1" style:font-size-complex="8pt" style:font-weight-complex="bold"/>
    </style:style>
    <style:style style:name="P103" style:family="paragraph" style:parent-style-name="Standard">
      <style:paragraph-properties fo:text-align="start" style:justify-single-word="false" style:text-autospace="none" style:snap-to-layout-grid="false"/>
      <style:text-properties style:font-name="Arial1" fo:font-size="8pt" fo:language="es" fo:country="ES" fo:font-weight="bold" style:font-size-asian="8pt" style:language-asian="es" style:country-asian="ES" style:font-weight-asian="bold" style:font-name-complex="Arial1" style:font-size-complex="10pt" style:font-weight-complex="bold"/>
    </style:style>
    <style:style style:name="P104" style:family="paragraph" style:parent-style-name="Standard">
      <style:paragraph-properties fo:text-align="start" style:justify-single-word="false" style:text-autospace="none" style:snap-to-layout-grid="false"/>
      <style:text-properties style:font-name="Arial1" fo:font-size="8pt" fo:language="es" fo:country="ES" fo:font-weight="bold" fo:background-color="transparent" style:font-size-asian="8pt" style:language-asian="es" style:country-asian="ES" style:font-weight-asian="bold" style:font-name-complex="Arial1" style:font-size-complex="8pt" style:font-weight-complex="bold"/>
    </style:style>
    <style:style style:name="P105" style:family="paragraph" style:parent-style-name="Standard">
      <style:paragraph-properties fo:text-align="start" style:justify-single-word="false" style:text-autospace="none" style:snap-to-layout-grid="false"/>
      <style:text-properties style:font-name="Arial1" fo:font-size="8pt" fo:language="es" fo:country="ES" fo:font-weight="bold" fo:background-color="transparent" style:font-size-asian="8pt" style:language-asian="es" style:country-asian="ES" style:font-weight-asian="bold" style:font-name-complex="Arial1" style:font-size-complex="10pt" style:font-weight-complex="bold"/>
    </style:style>
    <style:style style:name="P106" style:family="paragraph" style:parent-style-name="Standard">
      <style:paragraph-properties fo:text-align="start" style:justify-single-word="false" style:text-autospace="none" style:snap-to-layout-grid="false"/>
      <style:text-properties style:font-name="Arial1" fo:font-size="8pt" fo:language="es" fo:country="ES" fo:font-weight="normal" style:font-size-asian="8pt" style:language-asian="es" style:country-asian="ES" style:font-weight-asian="normal" style:font-name-complex="Arial1" style:font-size-complex="8pt" style:font-weight-complex="normal"/>
    </style:style>
    <style:style style:name="P107" style:family="paragraph" style:parent-style-name="Standard">
      <style:paragraph-properties fo:text-align="start" style:justify-single-word="false" style:text-autospace="none" style:snap-to-layout-grid="false"/>
      <style:text-properties style:font-name="Arial1" fo:font-size="8pt" fo:language="es" fo:country="ES" fo:font-weight="normal" style:font-size-asian="8pt" style:language-asian="es" style:country-asian="ES" style:font-weight-asian="normal" style:font-name-complex="Arial1" style:font-size-complex="10pt" style:font-weight-complex="normal"/>
    </style:style>
    <style:style style:name="P108" style:family="paragraph" style:parent-style-name="Standard">
      <style:paragraph-properties fo:text-align="start" style:justify-single-word="false" style:text-autospace="none" style:snap-to-layout-grid="false"/>
      <style:text-properties style:font-name="Arial1" fo:font-size="8pt" fo:language="es" fo:country="ES" fo:font-weight="normal" fo:background-color="transparent" style:font-size-asian="8pt" style:language-asian="es" style:country-asian="ES" style:font-weight-asian="normal" style:font-name-complex="Arial1" style:font-size-complex="8pt" style:font-weight-complex="normal"/>
    </style:style>
    <style:style style:name="P109" style:family="paragraph" style:parent-style-name="Standard">
      <style:paragraph-properties fo:text-align="start" style:justify-single-word="false" style:text-autospace="none" style:snap-to-layout-grid="false"/>
      <style:text-properties style:font-name="Arial1" fo:font-size="8pt" fo:language="es" fo:country="ES" fo:font-weight="normal" fo:background-color="transparent" style:font-size-asian="8pt" style:language-asian="es" style:country-asian="ES" style:font-weight-asian="normal" style:font-name-complex="Arial1" style:font-size-complex="10pt" style:font-weight-complex="normal"/>
    </style:style>
    <style:style style:name="P110" style:family="paragraph" style:parent-style-name="Standard">
      <style:paragraph-properties fo:text-align="center" style:justify-single-word="false" style:text-autospace="none" style:snap-to-layout-grid="false"/>
      <style:text-properties style:font-name="Arial1" fo:font-size="8pt" fo:language="es" fo:country="ES" fo:background-color="#ffff00" style:font-size-asian="8pt" style:language-asian="es" style:country-asian="ES" style:font-name-complex="Arial1" style:font-size-complex="8pt"/>
    </style:style>
    <style:style style:name="P111" style:family="paragraph" style:parent-style-name="Standard">
      <style:paragraph-properties fo:text-align="start" style:justify-single-word="false" style:text-autospace="none" style:snap-to-layout-grid="false"/>
      <style:text-properties style:font-name="Arial1" fo:font-size="8pt" fo:language="es" fo:country="ES" fo:background-color="#ffff00" style:font-size-asian="8pt" style:language-asian="es" style:country-asian="ES" style:font-name-complex="Arial1" style:font-size-complex="8pt"/>
    </style:style>
    <style:style style:name="P112" style:family="paragraph" style:parent-style-name="Standard">
      <style:text-properties style:font-name="Arial1" fo:font-size="8pt" fo:background-color="transparent" style:font-size-asian="8pt" style:font-size-complex="8pt"/>
    </style:style>
    <style:style style:name="P113" style:family="paragraph" style:parent-style-name="Standard">
      <style:paragraph-properties fo:text-align="start" style:justify-single-word="false" style:text-autospace="none"/>
      <style:text-properties style:font-name="Arial1" fo:font-size="8pt" fo:language="en" fo:country="US" style:font-size-asian="8pt" style:language-asian="es" style:country-asian="ES" style:font-name-complex="Arial1" style:font-size-complex="8pt"/>
    </style:style>
    <style:style style:name="P114" style:family="paragraph" style:parent-style-name="Standard">
      <style:paragraph-properties fo:text-align="start" style:justify-single-word="false" style:text-autospace="none" style:snap-to-layout-grid="false"/>
      <style:text-properties style:font-name="Arial1" fo:font-size="8pt" fo:language="en" fo:country="US" style:font-size-asian="8pt" style:language-asian="es" style:country-asian="ES" style:font-name-complex="Arial1" style:font-size-complex="8pt"/>
    </style:style>
    <style:style style:name="P115" style:family="paragraph" style:parent-style-name="Standard">
      <style:paragraph-properties fo:text-align="start" style:justify-single-word="false" style:text-autospace="none" style:snap-to-layout-grid="false"/>
      <style:text-properties style:font-name="Arial1" fo:font-size="8pt" fo:language="gl" fo:country="ES" style:font-size-asian="8pt" style:language-asian="es" style:country-asian="ES" style:font-name-complex="Arial1" style:font-size-complex="8pt" style:language-complex="ar" style:country-complex="SA"/>
    </style:style>
    <style:style style:name="P116" style:family="paragraph" style:parent-style-name="Standard">
      <style:paragraph-properties fo:text-align="start" style:justify-single-word="false" style:text-autospace="none"/>
      <style:text-properties style:font-name="Arial1" fo:font-size="8pt" fo:font-weight="bold" style:font-size-asian="8pt" style:font-weight-asian="bold" style:font-size-complex="8pt" style:font-weight-complex="bold"/>
    </style:style>
    <style:style style:name="P117" style:family="paragraph" style:parent-style-name="Standard">
      <style:paragraph-properties fo:text-align="start" style:justify-single-word="false" style:text-autospace="none" style:snap-to-layout-grid="false"/>
      <style:text-properties style:font-name="Arial1" fo:font-size="8pt" style:font-size-asian="7pt" style:font-size-complex="8pt"/>
    </style:style>
    <style:style style:name="P118" style:family="paragraph" style:parent-style-name="Standard">
      <style:paragraph-properties fo:line-height="150%" fo:text-align="justify" style:justify-single-word="false"/>
      <style:text-properties style:font-name="Arial1"/>
    </style:style>
    <style:style style:name="P119" style:family="paragraph" style:parent-style-name="Standard">
      <style:paragraph-properties fo:line-height="150%" fo:text-align="justify" style:justify-single-word="false">
        <style:tab-stops>
          <style:tab-stop style:position="0cm"/>
        </style:tab-stops>
      </style:paragraph-properties>
      <style:text-properties style:font-name="Arial1"/>
    </style:style>
    <style:style style:name="P120" style:family="paragraph" style:parent-style-name="Standard">
      <style:paragraph-properties fo:line-height="150%" fo:text-align="justify" style:justify-single-word="false"/>
      <style:text-properties style:font-name="Arial1" style:font-name-asian="ArialMT" style:font-name-complex="Arial7"/>
    </style:style>
    <style:style style:name="P121" style:family="paragraph" style:parent-style-name="Standard">
      <style:paragraph-properties fo:line-height="150%" fo:text-align="justify" style:justify-single-word="false"/>
      <style:text-properties style:font-name="Arial1" style:font-name-asian="ArialMT" style:font-name-complex="ArialMT"/>
    </style:style>
    <style:style style:name="P122" style:family="paragraph" style:parent-style-name="Standard">
      <style:paragraph-properties fo:text-align="justify" style:justify-single-word="false"/>
      <style:text-properties style:font-name="Arial1" style:font-name-asian="ArialMT" style:font-name-complex="ArialMT"/>
    </style:style>
    <style:style style:name="P123" style:family="paragraph" style:parent-style-name="Standard">
      <style:paragraph-properties fo:line-height="150%" fo:text-align="justify" style:justify-single-word="false"/>
      <style:text-properties style:font-name="Arial1" style:font-name-asian="Arial-ItalicMT" style:font-name-complex="Arial7" style:font-style-complex="italic"/>
    </style:style>
    <style:style style:name="P124" style:family="paragraph" style:parent-style-name="Standard">
      <style:paragraph-properties fo:text-align="justify" style:justify-single-word="false"/>
      <style:text-properties style:font-name="Arial1" fo:font-weight="bold" style:font-weight-asian="bold" style:font-weight-complex="bold"/>
    </style:style>
    <style:style style:name="P125" style:family="paragraph" style:parent-style-name="Standard">
      <style:paragraph-properties fo:line-height="150%" fo:text-align="justify" style:justify-single-word="false"/>
      <style:text-properties style:font-name="Arial1" fo:font-weight="bold" style:font-weight-asian="bold" style:font-name-complex="Arial-BoldMT" style:font-weight-complex="bold"/>
    </style:style>
    <style:style style:name="P126" style:family="paragraph" style:parent-style-name="Standard">
      <style:paragraph-properties fo:line-height="150%" fo:text-align="justify" style:justify-single-word="false"/>
      <style:text-properties style:font-name="Arial1" fo:font-weight="bold" style:font-name-asian="ArialMT" style:font-weight-asian="bold" style:font-name-complex="Arial7"/>
    </style:style>
    <style:style style:name="P127" style:family="paragraph" style:parent-style-name="Standard">
      <style:paragraph-properties fo:line-height="150%" fo:text-align="justify" style:justify-single-word="false">
        <style:tab-stops>
          <style:tab-stop style:position="3.332cm"/>
        </style:tab-stops>
      </style:paragraph-properties>
      <style:text-properties style:font-name="Arial1" fo:font-weight="bold" style:font-name-asian="ArialMT" style:font-weight-asian="bold" style:font-name-complex="Arial7"/>
    </style:style>
    <style:style style:name="P128" style:family="paragraph" style:parent-style-name="Standard">
      <style:paragraph-properties fo:line-height="150%" fo:text-align="justify" style:justify-single-word="false"/>
      <style:text-properties style:font-name="Arial1" fo:language="es" fo:country="ES" style:font-name-complex="Arial7" style:font-weight-complex="bold"/>
    </style:style>
    <style:style style:name="P129" style:family="paragraph" style:parent-style-name="Standard">
      <style:paragraph-properties fo:line-height="200%" fo:text-align="justify" style:justify-single-word="false"/>
      <style:text-properties style:font-name="Arial1"/>
    </style:style>
    <style:style style:name="P130" style:family="paragraph" style:parent-style-name="Standard">
      <style:paragraph-properties fo:line-height="150%" fo:text-align="justify" style:justify-single-word="false"/>
      <style:text-properties style:font-name="Arial1" style:font-name-complex="Arial7"/>
    </style:style>
    <style:style style:name="P131" style:family="paragraph" style:parent-style-name="Standard">
      <style:paragraph-properties fo:text-align="justify" style:justify-single-word="false"/>
      <style:text-properties style:font-name="Arial1"/>
    </style:style>
    <style:style style:name="P132" style:family="paragraph" style:parent-style-name="Standard">
      <style:paragraph-properties fo:text-align="justify" style:justify-single-word="false"/>
      <style:text-properties style:font-name="Arial1" fo:font-weight="normal" style:font-weight-asian="normal" style:font-weight-complex="normal"/>
    </style:style>
    <style:style style:name="P133" style:family="paragraph" style:parent-style-name="Standard">
      <style:paragraph-properties fo:text-align="start" style:justify-single-word="false"/>
      <style:text-properties style:font-name="Arial1" fo:font-size="16pt" fo:language="gl" fo:country="ES" style:font-size-asian="16pt" style:font-name-complex="Arial1" style:font-size-complex="16pt"/>
    </style:style>
    <style:style style:name="P134" style:family="paragraph" style:parent-style-name="Standard">
      <style:text-properties style:font-name="Arial3"/>
    </style:style>
    <style:style style:name="P135" style:family="paragraph" style:parent-style-name="Standard">
      <style:text-properties style:font-name="Arial3" fo:font-size="9pt" fo:font-style="italic" style:font-size-asian="9pt" style:font-style-asian="italic" style:font-size-complex="9pt" style:font-style-complex="italic"/>
    </style:style>
    <style:style style:name="P136" style:family="paragraph" style:parent-style-name="Standard">
      <style:text-properties style:font-name="Arial3" fo:font-size="12pt" style:font-size-asian="12pt" style:font-size-complex="12pt"/>
    </style:style>
    <style:style style:name="P137" style:family="paragraph" style:parent-style-name="Standard">
      <style:paragraph-properties fo:text-align="center" style:justify-single-word="false"/>
      <style:text-properties fo:font-size="9pt" fo:font-weight="bold" style:font-size-asian="9pt" style:language-asian="es" style:country-asian="ES" style:font-weight-asian="bold" style:font-name-complex="ArialMT1" style:font-size-complex="9pt"/>
    </style:style>
    <style:style style:name="P138" style:family="paragraph" style:parent-style-name="Standard">
      <style:text-properties fo:font-size="9pt" style:font-size-asian="9pt" style:language-asian="es" style:country-asian="ES" style:font-name-complex="ArialMT1" style:font-size-complex="9pt"/>
    </style:style>
    <style:style style:name="P139" style:family="paragraph" style:parent-style-name="Standard">
      <style:paragraph-properties fo:text-align="center" style:justify-single-word="false"/>
      <style:text-properties fo:font-size="9pt" style:font-size-asian="9pt" style:language-asian="es" style:country-asian="ES" style:font-name-complex="ArialMT1" style:font-size-complex="9pt"/>
    </style:style>
    <style:style style:name="P140" style:family="paragraph" style:parent-style-name="Standard">
      <style:paragraph-properties fo:line-height="150%" fo:text-align="justify" style:justify-single-word="false"/>
    </style:style>
    <style:style style:name="P141" style:family="paragraph" style:parent-style-name="Standard">
      <style:paragraph-properties fo:line-height="150%" fo:text-align="start" style:justify-single-word="false"/>
    </style:style>
    <style:style style:name="P142" style:family="paragraph" style:parent-style-name="Standard">
      <style:text-properties fo:color="#000000" style:font-name="Arial1" fo:font-size="8pt" style:font-size-asian="8pt" style:font-name-complex="Arial7" style:font-size-complex="8pt"/>
    </style:style>
    <style:style style:name="P143" style:family="paragraph" style:parent-style-name="Standard">
      <style:paragraph-properties>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Arial1" fo:font-size="8pt" style:font-size-asian="8pt" style:font-name-complex="Arial7" style:font-size-complex="8pt"/>
    </style:style>
    <style:style style:name="P144" style:family="paragraph" style:parent-style-name="Standard">
      <style:text-properties fo:color="#000000" style:font-name="Arial1" fo:font-size="8pt" style:font-size-asian="8pt" style:language-asian="es" style:country-asian="ES" style:font-name-complex="Arial7" style:font-size-complex="8pt"/>
    </style:style>
    <style:style style:name="P145" style:family="paragraph" style:parent-style-name="Standard">
      <style:text-properties fo:color="#000000" style:font-name="Arial1" fo:font-size="8pt" style:font-name-asian="HelveticaNeue-Roman" style:font-size-asian="8pt" style:font-name-complex="Arial7" style:font-size-complex="8pt"/>
    </style:style>
    <style:style style:name="P146" style:family="paragraph" style:parent-style-name="Standard">
      <style:paragraph-properties>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Arial1" fo:font-size="8pt" style:font-name-asian="HelveticaNeue-Roman" style:font-size-asian="8pt" style:font-name-complex="Arial7" style:font-size-complex="8pt"/>
    </style:style>
    <style:style style:name="P147" style:family="paragraph" style:parent-style-name="Standard">
      <style:text-properties fo:color="#000000" style:font-name="Arial1" fo:font-size="8pt" style:font-name-asian="HelveticaNeue-Light" style:font-size-asian="8pt" style:font-name-complex="Arial7" style:font-size-complex="8pt"/>
    </style:style>
    <style:style style:name="P148" style:family="paragraph" style:parent-style-name="Standard">
      <style:paragraph-properties>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Arial1" fo:font-size="8pt" style:font-name-asian="HelveticaNeue-Light" style:font-size-asian="8pt" style:font-name-complex="Arial7" style:font-size-complex="8pt"/>
    </style:style>
    <style:style style:name="P149" style:family="paragraph" style:parent-style-name="Standard">
      <style:text-properties fo:color="#000000" style:font-name="Arial1" fo:font-size="8pt" style:font-name-asian="HelveticaNeue-Medium" style:font-size-asian="8pt" style:font-name-complex="Arial7" style:font-size-complex="8pt"/>
    </style:style>
    <style:style style:name="P150" style:family="paragraph" style:parent-style-name="Standard">
      <style:text-properties fo:color="#000000" style:font-name="Arial1" fo:font-size="8pt" fo:font-weight="bold" style:font-name-asian="VAGRounded-Bold" style:font-size-asian="8pt" style:font-weight-asian="bold" style:font-name-complex="Arial7" style:font-size-complex="8pt" style:font-weight-complex="bold"/>
    </style:style>
    <style:style style:name="P151" style:family="paragraph" style:parent-style-name="Standard">
      <style:paragraph-properties>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Arial1" fo:font-size="8pt" style:font-name-asian="EscolarProNegra" style:font-size-asian="8pt" style:font-name-complex="Arial7" style:font-size-complex="8pt"/>
    </style:style>
    <style:style style:name="P152" style:family="paragraph" style:parent-style-name="Standard">
      <style:paragraph-properties>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Arial1" fo:font-size="8pt" style:font-name-asian="EscolarProNegra" style:font-size-asian="8pt" style:font-name-complex="Arial7" style:font-size-complex="8pt" style:font-weight-complex="bold"/>
    </style:style>
    <style:style style:name="P153" style:family="paragraph" style:parent-style-name="Standard">
      <style:paragraph-properties>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Arial1" fo:font-size="8pt" style:font-name-asian="VAGRounded-Bold" style:font-size-asian="8pt" style:font-name-complex="Arial7" style:font-size-complex="8pt"/>
    </style:style>
    <style:style style:name="P154" style:family="paragraph" style:parent-style-name="Standard">
      <style:paragraph-properties fo:line-height="150%" fo:text-align="justify" style:justify-single-word="false" fo:orphans="2" fo:widows="2">
        <style:tab-stops>
          <style:tab-stop style:position="1.27cm"/>
        </style:tab-stops>
      </style:paragraph-properties>
      <style:text-properties fo:color="#000000" style:font-name="Arial1" fo:language="gl" fo:country="ES" fo:font-weight="bold" style:font-weight-asian="bold" style:font-name-complex="Arial1" style:font-size-complex="12pt" style:font-weight-complex="bold"/>
    </style:style>
    <style:style style:name="P155" style:family="paragraph" style:parent-style-name="Standard">
      <style:paragraph-properties fo:line-height="150%" fo:text-align="justify" style:justify-single-word="false" fo:orphans="2" fo:widows="2" fo:hyphenation-ladder-count="no-limit"/>
      <style:text-properties fo:color="#000000" style:font-name="Arial1" fo:language="gl" fo:country="ES" fo:font-weight="bold" style:font-weight-asian="bold" style:font-name-complex="Arial1" style:font-size-complex="12pt" style:font-weight-complex="bold" fo:hyphenate="true" fo:hyphenation-remain-char-count="2" fo:hyphenation-push-char-count="2"/>
    </style:style>
    <style:style style:name="P156" style:family="paragraph" style:parent-style-name="Standard">
      <style:paragraph-properties fo:line-height="150%" fo:text-align="justify" style:justify-single-word="false"/>
      <style:text-properties fo:color="#000000" style:font-name="Arial1" fo:language="gl" fo:country="ES" fo:font-weight="bold" style:font-weight-asian="bold" style:font-name-complex="Arial1" style:font-size-complex="12pt"/>
    </style:style>
    <style:style style:name="P157" style:family="paragraph" style:parent-style-name="Standard">
      <style:paragraph-properties fo:line-height="150%" fo:text-align="justify" style:justify-single-word="false" fo:orphans="2" fo:widows="2" fo:hyphenation-ladder-count="no-limit"/>
      <style:text-properties fo:color="#000000" style:font-name="Arial1" fo:language="gl" fo:country="ES" fo:font-weight="bold" style:font-weight-asian="bold" style:font-name-complex="Arial1" style:font-size-complex="12pt" fo:hyphenate="true" fo:hyphenation-remain-char-count="2" fo:hyphenation-push-char-count="2"/>
    </style:style>
    <style:style style:name="P158" style:family="paragraph" style:parent-style-name="Standard">
      <style:paragraph-properties fo:line-height="150%" fo:text-align="justify" style:justify-single-word="false">
        <style:tab-stops>
          <style:tab-stop style:position="1.27cm"/>
        </style:tab-stops>
      </style:paragraph-properties>
      <style:text-properties fo:color="#000000" style:font-name="Arial1" fo:language="gl" fo:country="ES" fo:font-weight="bold" style:font-weight-asian="bold" style:font-name-complex="Arial1" style:font-size-complex="12pt"/>
    </style:style>
    <style:style style:name="P159" style:family="paragraph" style:parent-style-name="Standard">
      <style:paragraph-properties fo:line-height="150%" fo:text-align="justify" style:justify-single-word="false"/>
      <style:text-properties fo:color="#000000" style:font-name="Arial1" fo:language="gl" fo:country="ES" style:font-name-complex="Arial1" style:font-size-complex="12pt"/>
    </style:style>
    <style:style style:name="P160" style:family="paragraph" style:parent-style-name="Standard">
      <style:paragraph-properties fo:line-height="150%" fo:text-align="justify" style:justify-single-word="false" fo:orphans="2" fo:widows="2">
        <style:tab-stops>
          <style:tab-stop style:position="1.27cm"/>
        </style:tab-stops>
      </style:paragraph-properties>
      <style:text-properties fo:color="#000000" style:font-name="Arial1" fo:language="gl" fo:country="ES" style:font-name-complex="Arial1" style:font-size-complex="12pt"/>
    </style:style>
    <style:style style:name="P161" style:family="paragraph" style:parent-style-name="Standard">
      <style:paragraph-properties fo:line-height="150%" fo:text-align="justify" style:justify-single-word="false">
        <style:tab-stops>
          <style:tab-stop style:position="1.27cm"/>
        </style:tab-stops>
      </style:paragraph-properties>
      <style:text-properties fo:color="#000000" style:font-name="Arial1" fo:language="gl" fo:country="ES" style:font-name-complex="Arial1" style:font-size-complex="12pt"/>
    </style:style>
    <style:style style:name="P162" style:family="paragraph" style:parent-style-name="Standard">
      <style:paragraph-properties fo:line-height="150%" fo:text-align="justify" style:justify-single-word="false">
        <style:tab-stops>
          <style:tab-stop style:position="0.635cm"/>
        </style:tab-stops>
      </style:paragraph-properties>
      <style:text-properties fo:color="#000000" style:font-name="Arial1" fo:language="gl" fo:country="ES" style:font-name-complex="Arial1" style:font-size-complex="12pt"/>
    </style:style>
    <style:style style:name="P163" style:family="paragraph" style:parent-style-name="Standard">
      <style:paragraph-properties fo:line-height="150%" fo:text-align="justify" style:justify-single-word="false">
        <style:tab-stops>
          <style:tab-stop style:position="13.097cm"/>
        </style:tab-stops>
      </style:paragraph-properties>
      <style:text-properties fo:color="#000000" style:font-name="Arial1" fo:language="gl" fo:country="ES" style:font-name-complex="Arial1" style:font-size-complex="12pt"/>
    </style:style>
    <style:style style:name="P164" style:family="paragraph" style:parent-style-name="Standard">
      <style:paragraph-properties fo:line-height="150%" fo:text-align="justify" style:justify-single-word="false"/>
      <style:text-properties fo:color="#000000" style:font-name="Arial1" fo:language="gl" fo:country="ES" fo:font-style="italic" style:font-style-asian="italic" style:font-name-complex="Arial1" style:font-size-complex="12pt"/>
    </style:style>
    <style:style style:name="P165" style:family="paragraph" style:parent-style-name="Standard">
      <style:paragraph-properties fo:line-height="150%" fo:text-align="justify" style:justify-single-word="false"/>
      <style:text-properties fo:color="#000000" style:font-name="Arial1" fo:language="gl" fo:country="ES" style:text-underline-style="solid" style:text-underline-width="auto" style:text-underline-color="font-color" style:font-name-complex="Arial1" style:font-size-complex="12pt"/>
    </style:style>
    <style:style style:name="P166" style:family="paragraph" style:parent-style-name="Standard">
      <style:paragraph-properties fo:line-height="150%" fo:text-align="justify" style:justify-single-word="false" fo:orphans="2" fo:widows="2">
        <style:tab-stops>
          <style:tab-stop style:position="1.27cm"/>
        </style:tab-stops>
      </style:paragraph-properties>
      <style:text-properties fo:color="#000000" style:font-name="Arial1" fo:language="gl" fo:country="ES" fo:font-weight="normal" style:font-weight-asian="normal" style:font-name-complex="Arial1" style:font-size-complex="12pt" style:font-weight-complex="normal"/>
    </style:style>
    <style:style style:name="P167" style:family="paragraph" style:parent-style-name="Standard">
      <style:paragraph-properties fo:line-height="200%" fo:text-align="justify" style:justify-single-word="false" fo:orphans="2" fo:widows="2">
        <style:tab-stops>
          <style:tab-stop style:position="1.27cm"/>
        </style:tab-stops>
      </style:paragraph-properties>
      <style:text-properties fo:color="#000000" style:font-name="Arial1" fo:font-size="12pt" fo:language="es" fo:country="ES" fo:font-weight="normal" style:font-size-asian="12pt" style:font-weight-asian="normal" style:font-name-complex="Arial7" style:font-size-complex="12pt" style:font-weight-complex="normal"/>
    </style:style>
    <style:style style:name="P168" style:family="paragraph" style:parent-style-name="Standard">
      <style:paragraph-properties fo:line-height="150%" fo:text-align="justify" style:justify-single-word="false"/>
      <style:text-properties fo:color="#000000" style:font-name="Arial1" fo:font-size="12pt" fo:language="es" fo:country="ES" style:font-size-asian="12pt" style:font-name-complex="Arial7" style:font-size-complex="12pt"/>
    </style:style>
    <style:style style:name="P169" style:family="paragraph" style:parent-style-name="Standard">
      <style:paragraph-properties fo:line-height="150%" fo:text-align="justify" style:justify-single-word="false" fo:orphans="2" fo:widows="2">
        <style:tab-stops>
          <style:tab-stop style:position="1.27cm"/>
        </style:tab-stops>
      </style:paragraph-properties>
      <style:text-properties fo:color="#000000" style:font-name="Arial1" fo:font-size="12pt" fo:language="es" fo:country="ES" style:font-size-asian="12pt" style:font-name-complex="Arial7" style:font-size-complex="12pt"/>
    </style:style>
    <style:style style:name="P170" style:family="paragraph" style:parent-style-name="Standard">
      <style:paragraph-properties fo:line-height="200%" fo:text-align="justify" style:justify-single-word="false"/>
      <style:text-properties fo:color="#000000" style:font-name="Arial1" fo:font-size="12pt" fo:language="es" fo:country="ES" style:font-size-asian="12pt" style:font-name-complex="Arial7" style:font-size-complex="12pt"/>
    </style:style>
    <style:style style:name="P171" style:family="paragraph" style:parent-style-name="Standard">
      <style:paragraph-properties fo:line-height="150%" fo:text-align="justify" style:justify-single-word="false"/>
      <style:text-properties fo:color="#000000" style:font-name="Arial1" fo:font-size="12pt" fo:language="es" fo:country="ES" fo:font-weight="bold" style:font-size-asian="12pt" style:font-weight-asian="bold" style:font-name-complex="Arial7" style:font-size-complex="12pt" style:font-weight-complex="bold"/>
    </style:style>
    <style:style style:name="P172" style:family="paragraph" style:parent-style-name="Standard">
      <style:paragraph-properties fo:line-height="200%" fo:text-align="justify" style:justify-single-word="false" fo:orphans="2" fo:widows="2">
        <style:tab-stops>
          <style:tab-stop style:position="1.27cm"/>
        </style:tab-stops>
      </style:paragraph-properties>
      <style:text-properties fo:color="#000000" style:font-name="Arial1" fo:font-size="12pt" fo:language="gl" fo:country="ES" style:font-size-asian="12pt" style:font-name-complex="Arial7" style:font-size-complex="12pt"/>
    </style:style>
    <style:style style:name="P173" style:family="paragraph" style:parent-style-name="Standard">
      <style:paragraph-properties fo:line-height="150%" fo:text-align="justify" style:justify-single-word="false">
        <style:tab-stops>
          <style:tab-stop style:position="0.635cm"/>
        </style:tab-stops>
      </style:paragraph-properties>
      <style:text-properties fo:color="#000000" style:font-name="Arial1" fo:font-size="12pt" fo:language="gl" fo:country="ES" style:font-size-asian="12pt" style:font-name-complex="Arial7" style:font-size-complex="12pt"/>
    </style:style>
    <style:style style:name="P174" style:family="paragraph" style:parent-style-name="Standard">
      <style:paragraph-properties fo:line-height="150%" fo:text-align="justify" style:justify-single-word="false" fo:orphans="2" fo:widows="2">
        <style:tab-stops>
          <style:tab-stop style:position="1.27cm"/>
        </style:tab-stops>
      </style:paragraph-properties>
      <style:text-properties fo:color="#000000" style:font-name="Arial1" fo:font-size="12pt" fo:language="gl" fo:country="ES" style:font-size-asian="12pt" style:font-name-complex="Arial7" style:font-size-complex="12pt"/>
    </style:style>
    <style:style style:name="P175" style:family="paragraph" style:parent-style-name="Standard">
      <style:paragraph-properties fo:line-height="150%" fo:text-align="start" style:justify-single-word="false" fo:orphans="2" fo:widows="2">
        <style:tab-stops>
          <style:tab-stop style:position="1.27cm"/>
        </style:tab-stops>
      </style:paragraph-properties>
      <style:text-properties fo:color="#000000" style:font-name="Arial1" fo:font-size="12pt" fo:language="gl" fo:country="ES" style:font-size-asian="12pt" style:font-name-complex="Arial7" style:font-size-complex="12pt"/>
    </style:style>
    <style:style style:name="P176" style:family="paragraph" style:parent-style-name="Standard">
      <style:paragraph-properties fo:line-height="150%" fo:text-align="justify" style:justify-single-word="false"/>
      <style:text-properties fo:color="#000000" style:font-name="Arial1" fo:font-size="12pt" fo:language="gl" fo:country="ES" fo:font-weight="bold" style:font-size-asian="12pt" style:font-weight-asian="bold" style:font-name-complex="Arial7" style:font-size-complex="12pt"/>
    </style:style>
    <style:style style:name="P177" style:family="paragraph" style:parent-style-name="Standard">
      <style:paragraph-properties fo:line-height="150%" fo:text-align="justify" style:justify-single-word="false"/>
      <style:text-properties fo:color="#000000" style:font-name="Arial1" fo:font-size="12pt" fo:language="gl" fo:country="ES" fo:font-weight="bold" style:font-size-asian="12pt" style:font-weight-asian="bold" style:font-name-complex="Arial7" style:font-size-complex="12pt" style:font-weight-complex="bold"/>
    </style:style>
    <style:style style:name="P178" style:family="paragraph" style:parent-style-name="Standard">
      <style:paragraph-properties fo:line-height="150%" fo:text-align="justify" style:justify-single-word="false">
        <style:tab-stops>
          <style:tab-stop style:position="0.635cm"/>
        </style:tab-stops>
      </style:paragraph-properties>
      <style:text-properties fo:color="#000000" style:font-name="Arial1" fo:font-size="12pt" fo:language="gl" fo:country="ES" fo:font-weight="bold" style:font-size-asian="12pt" style:font-weight-asian="bold" style:font-name-complex="Arial7" style:font-size-complex="12pt" style:font-weight-complex="bold"/>
    </style:style>
    <style:style style:name="P179" style:family="paragraph" style:parent-style-name="Standard">
      <style:paragraph-properties fo:line-height="150%" fo:text-align="justify" style:justify-single-word="false" fo:orphans="2" fo:widows="2">
        <style:tab-stops>
          <style:tab-stop style:position="1.27cm"/>
        </style:tab-stops>
      </style:paragraph-properties>
      <style:text-properties fo:color="#000000" style:font-name="Arial1" fo:font-size="12pt" fo:language="gl" fo:country="ES" fo:font-weight="bold" style:font-size-asian="12pt" style:font-weight-asian="bold" style:font-name-complex="Arial7" style:font-size-complex="12pt" style:font-weight-complex="bold"/>
    </style:style>
    <style:style style:name="P180" style:family="paragraph" style:parent-style-name="Standard">
      <style:paragraph-properties fo:line-height="150%" fo:text-align="justify" style:justify-single-word="false" fo:orphans="2" fo:widows="2">
        <style:tab-stops>
          <style:tab-stop style:position="1.27cm"/>
        </style:tab-stops>
      </style:paragraph-properties>
      <style:text-properties fo:color="#000000" style:font-name="Arial1" fo:font-size="12pt" fo:language="gl" fo:country="ES" style:text-underline-style="none" fo:font-weight="normal" style:font-size-asian="12pt" style:font-weight-asian="normal" style:font-name-complex="Arial7" style:font-size-complex="12pt" style:font-weight-complex="normal"/>
    </style:style>
    <style:style style:name="P181" style:family="paragraph" style:parent-style-name="Standard">
      <style:paragraph-properties fo:line-height="150%" fo:text-align="justify" style:justify-single-word="false" fo:orphans="2" fo:widows="2">
        <style:tab-stops>
          <style:tab-stop style:position="1.27cm"/>
        </style:tab-stops>
      </style:paragraph-properties>
      <style:text-properties fo:color="#000000" style:font-name="Arial1" fo:language="es" fo:country="ES" style:font-name-complex="Arial7" style:font-size-complex="12pt" style:font-weight-complex="bold"/>
    </style:style>
    <style:style style:name="P182" style:family="paragraph" style:parent-style-name="Standard">
      <style:paragraph-properties fo:line-height="150%" fo:text-align="justify" style:justify-single-word="false" fo:orphans="2" fo:widows="2">
        <style:tab-stops>
          <style:tab-stop style:position="1.27cm"/>
        </style:tab-stops>
      </style:paragraph-properties>
      <style:text-properties fo:color="#000000" style:font-name="Arial1" fo:language="es" fo:country="ES" fo:font-weight="bold" style:font-weight-asian="bold" style:font-name-complex="Arial7" style:font-size-complex="12pt" style:font-weight-complex="bold"/>
    </style:style>
    <style:style style:name="P183" style:family="paragraph" style:parent-style-name="Standard">
      <style:paragraph-properties fo:line-height="150%" fo:text-align="justify" style:justify-single-word="false" fo:keep-together="always"/>
      <style:text-properties fo:color="#000000" style:font-name="Arial1" fo:font-weight="bold" style:font-weight-asian="bold" style:font-name-complex="Arial1" style:font-size-complex="12pt"/>
    </style:style>
    <style:style style:name="P184" style:family="paragraph" style:parent-style-name="Standard">
      <style:paragraph-properties fo:line-height="150%" fo:text-align="justify" style:justify-single-word="false" fo:orphans="2" fo:widows="2">
        <style:tab-stops>
          <style:tab-stop style:position="1.27cm"/>
        </style:tab-stops>
      </style:paragraph-properties>
      <style:text-properties fo:color="#ff0000" style:font-name="Arial1" fo:language="gl" fo:country="ES" style:font-name-complex="Arial1" style:font-size-complex="12pt"/>
    </style:style>
    <style:style style:name="P185" style:family="paragraph" style:parent-style-name="Standard">
      <style:paragraph-properties fo:line-height="150%" fo:text-align="justify" style:justify-single-word="false" fo:orphans="2" fo:widows="2">
        <style:tab-stops>
          <style:tab-stop style:position="1.27cm"/>
        </style:tab-stops>
      </style:paragraph-properties>
      <style:text-properties style:use-window-font-color="true" style:font-name="Arial1" fo:language="gl" fo:country="ES" fo:font-weight="bold" style:font-weight-asian="bold" style:font-name-complex="Arial1" style:font-size-complex="12pt" style:font-weight-complex="bold"/>
    </style:style>
    <style:style style:name="P186" style:family="paragraph" style:parent-style-name="Standard">
      <style:paragraph-properties fo:line-height="150%" fo:text-align="justify" style:justify-single-word="false" fo:orphans="2" fo:widows="2">
        <style:tab-stops>
          <style:tab-stop style:position="1.27cm"/>
        </style:tab-stops>
      </style:paragraph-properties>
      <style:text-properties style:use-window-font-color="true" style:font-name="Arial1" fo:language="gl" fo:country="ES" style:font-name-complex="Arial1" style:font-size-complex="12pt"/>
    </style:style>
    <style:style style:name="P187" style:family="paragraph" style:parent-style-name="Standard">
      <style:paragraph-properties fo:line-height="150%" fo:text-align="justify" style:justify-single-word="false" fo:orphans="2" fo:widows="2">
        <style:tab-stops>
          <style:tab-stop style:position="1.27cm"/>
        </style:tab-stops>
      </style:paragraph-properties>
      <style:text-properties style:use-window-font-color="true" style:font-name="Arial1" fo:language="gl" fo:country="ES" fo:font-weight="normal" style:font-weight-asian="normal" style:font-name-complex="Arial1" style:font-size-complex="12pt" style:font-weight-complex="normal"/>
    </style:style>
    <style:style style:name="P188" style:family="paragraph" style:parent-style-name="Standard">
      <style:paragraph-properties fo:line-height="150%" fo:text-align="justify" style:justify-single-word="false" fo:orphans="2" fo:widows="2">
        <style:tab-stops>
          <style:tab-stop style:position="1.27cm"/>
        </style:tab-stops>
      </style:paragraph-properties>
      <style:text-properties style:use-window-font-color="true" style:font-name="Arial1" fo:font-size="12pt" fo:language="es" fo:country="ES" fo:font-weight="normal" style:font-size-asian="12pt" style:font-weight-asian="normal" style:font-name-complex="Arial7" style:font-size-complex="12pt" style:font-weight-complex="normal"/>
    </style:style>
    <style:style style:name="P189" style:family="paragraph" style:parent-style-name="Standard">
      <style:paragraph-properties fo:line-height="150%" fo:text-align="justify" style:justify-single-word="false" fo:orphans="2" fo:widows="2">
        <style:tab-stops>
          <style:tab-stop style:position="1.27cm"/>
        </style:tab-stops>
      </style:paragraph-properties>
      <style:text-properties style:use-window-font-color="true" style:font-name="Arial1" fo:font-size="12pt" fo:language="es" fo:country="ES" fo:font-weight="bold" style:font-size-asian="12pt" style:font-weight-asian="bold" style:font-name-complex="Arial7" style:font-size-complex="12pt" style:font-weight-complex="bold"/>
    </style:style>
    <style:style style:name="P190" style:family="paragraph" style:parent-style-name="Standard">
      <style:paragraph-properties fo:line-height="150%" fo:text-align="justify" style:justify-single-word="false" fo:orphans="2" fo:widows="2">
        <style:tab-stops>
          <style:tab-stop style:position="1.27cm"/>
        </style:tab-stops>
      </style:paragraph-properties>
      <style:text-properties style:use-window-font-color="true" style:font-name="Arial1" fo:font-size="12pt" fo:language="gl" fo:country="ES" fo:font-weight="bold" style:font-size-asian="12pt" style:font-weight-asian="bold" style:font-name-complex="Arial1" style:font-size-complex="12pt" style:font-weight-complex="bold"/>
    </style:style>
    <style:style style:name="P191" style:family="paragraph" style:parent-style-name="Standard">
      <style:paragraph-properties fo:text-align="start" style:justify-single-word="false" style:text-autospace="none" style:snap-to-layout-grid="false"/>
      <style:text-properties style:use-window-font-color="true" style:font-name="Arial1" fo:font-size="8pt" fo:language="es" fo:country="ES" fo:background-color="transparent" style:font-size-asian="8pt" style:language-asian="es" style:country-asian="ES" style:font-name-complex="Arial1" style:font-size-complex="8pt"/>
    </style:style>
    <style:style style:name="P192" style:family="paragraph" style:parent-style-name="Standard">
      <style:paragraph-properties fo:line-height="100%" fo:text-align="center" style:justify-single-word="false"/>
      <style:text-properties style:use-window-font-color="true" style:font-name="Arial4" fo:font-size="12pt" fo:font-weight="bold" fo:background-color="transparent" style:font-name-asian="Arial4" style:font-name-complex="Arial4"/>
    </style:style>
    <style:style style:name="P193" style:family="paragraph" style:parent-style-name="Standard">
      <style:paragraph-properties fo:line-height="100%" fo:text-align="justify" style:justify-single-word="false"/>
      <style:text-properties style:use-window-font-color="true" style:font-name="Arial4" fo:font-size="12pt" fo:font-weight="bold" fo:background-color="transparent" style:font-name-asian="Arial4" style:font-name-complex="Arial4"/>
    </style:style>
    <style:style style:name="P194" style:family="paragraph" style:parent-style-name="Standard">
      <style:paragraph-properties fo:line-height="100%" fo:text-align="start" style:justify-single-word="false"/>
      <style:text-properties style:use-window-font-color="true" style:font-name="Arial4" fo:font-size="12pt" fo:font-weight="bold" fo:background-color="transparent" style:font-name-asian="Arial4" style:font-name-complex="Arial4"/>
    </style:style>
    <style:style style:name="P195" style:family="paragraph" style:parent-style-name="Standard">
      <style:paragraph-properties fo:line-height="150%" fo:text-align="center" style:justify-single-word="false"/>
      <style:text-properties style:use-window-font-color="true" style:font-name="Arial4" fo:font-size="12pt" fo:font-weight="bold" fo:background-color="transparent" style:font-name-asian="Arial4" style:font-name-complex="Arial4"/>
    </style:style>
    <style:style style:name="P196" style:family="paragraph" style:parent-style-name="Standard">
      <style:paragraph-properties fo:line-height="150%" fo:text-align="start" style:justify-single-word="false"/>
      <style:text-properties style:use-window-font-color="true" style:font-name="Arial4" fo:font-size="12pt" fo:font-weight="bold" fo:background-color="transparent" style:font-name-asian="Arial4" style:font-name-complex="Arial4"/>
    </style:style>
    <style:style style:name="P197" style:family="paragraph" style:parent-style-name="Standard">
      <style:paragraph-properties fo:line-height="150%" fo:text-align="start" style:justify-single-word="false"/>
      <style:text-properties style:use-window-font-color="true" style:font-name="Arial4" fo:font-size="12pt" fo:font-weight="normal" fo:background-color="transparent" style:font-name-asian="Arial4" style:font-name-complex="Arial4"/>
    </style:style>
    <style:style style:name="P198" style:family="paragraph" style:parent-style-name="Standard">
      <style:paragraph-properties fo:line-height="150%" fo:text-align="justify" style:justify-single-word="false">
        <style:tab-stops>
          <style:tab-stop style:position="4.001cm"/>
        </style:tab-stops>
      </style:paragraph-properties>
      <style:text-properties style:use-window-font-color="true" style:font-name="Arial4" fo:font-size="12pt" fo:font-weight="normal" fo:background-color="transparent" style:font-name-asian="Arial4" style:font-name-complex="Arial4"/>
    </style:style>
    <style:style style:name="P199" style:family="paragraph" style:parent-style-name="Standard">
      <style:paragraph-properties fo:line-height="100%" fo:text-align="start" style:justify-single-word="false"/>
      <style:text-properties style:use-window-font-color="true" style:font-name="Arial4" fo:font-size="12pt" fo:font-weight="normal" fo:background-color="transparent" style:font-name-asian="Arial4" style:font-name-complex="Arial4"/>
    </style:style>
    <style:style style:name="P200" style:family="paragraph" style:parent-style-name="Standard">
      <style:paragraph-properties fo:line-height="100%" fo:text-align="justify" style:justify-single-word="false"/>
      <style:text-properties style:use-window-font-color="true" style:font-name="Arial4" fo:font-size="12pt" fo:font-weight="normal" fo:background-color="transparent" style:font-name-asian="Arial4" style:font-name-complex="Arial4"/>
    </style:style>
    <style:style style:name="P201" style:family="paragraph" style:parent-style-name="Standard">
      <style:paragraph-properties fo:line-height="100%" fo:text-align="center" style:justify-single-word="false"/>
      <style:text-properties style:use-window-font-color="true" style:font-name="Arial4" fo:font-size="12pt" fo:font-weight="normal" fo:background-color="transparent" style:font-name-asian="Arial4" style:font-name-complex="Arial4"/>
    </style:style>
    <style:style style:name="P202" style:family="paragraph" style:parent-style-name="Standard">
      <style:paragraph-properties fo:line-height="150%" fo:text-align="start" style:justify-single-word="false"/>
      <style:text-properties style:use-window-font-color="true" style:font-name="Arial4" fo:font-size="12pt" fo:font-weight="normal" fo:background-color="transparent" style:font-name-asian="Arial4" style:font-size-asian="12pt" style:font-weight-asian="normal" style:font-name-complex="Arial4" style:font-size-complex="12pt" style:font-style-complex="italic" style:font-weight-complex="normal"/>
    </style:style>
    <style:style style:name="P203" style:family="paragraph" style:parent-style-name="Standard">
      <style:paragraph-properties fo:line-height="150%" fo:text-align="justify" style:justify-single-word="false" fo:orphans="2" fo:widows="2">
        <style:tab-stops>
          <style:tab-stop style:position="4.001cm"/>
        </style:tab-stops>
      </style:paragraph-properties>
      <style:text-properties style:use-window-font-color="true" style:font-name="Arial4" fo:font-size="12pt" fo:language="gl" fo:country="ES" fo:font-weight="normal" fo:background-color="transparent" style:font-name-asian="Arial4" style:font-weight-asian="normal" style:font-name-complex="Arial4" style:font-size-complex="12pt" style:font-weight-complex="normal"/>
    </style:style>
    <style:style style:name="P204" style:family="paragraph" style:parent-style-name="Standard">
      <style:paragraph-properties fo:line-height="150%" fo:text-align="start" style:justify-single-word="false" fo:orphans="2" fo:widows="2">
        <style:tab-stops>
          <style:tab-stop style:position="1.27cm"/>
        </style:tab-stops>
      </style:paragraph-properties>
      <style:text-properties style:use-window-font-color="true" style:font-name="Arial4" fo:font-size="12pt" fo:language="gl" fo:country="ES" fo:font-weight="normal" fo:background-color="transparent" style:font-name-asian="Arial4" style:font-weight-asian="bold" style:font-name-complex="Arial4" style:font-size-complex="12pt" style:font-weight-complex="bold"/>
    </style:style>
    <style:style style:name="P205" style:family="paragraph" style:parent-style-name="Standard">
      <style:paragraph-properties fo:line-height="150%" fo:text-align="justify" style:justify-single-word="false" fo:orphans="2" fo:widows="2">
        <style:tab-stops>
          <style:tab-stop style:position="4.001cm"/>
        </style:tab-stops>
      </style:paragraph-properties>
      <style:text-properties style:use-window-font-color="true" style:font-name="Arial4" fo:font-size="12pt" fo:language="gl" fo:country="ES" fo:font-weight="normal" fo:background-color="transparent" style:font-name-asian="Arial4" style:font-name-complex="Arial4" style:font-size-complex="12pt"/>
    </style:style>
    <style:style style:name="P206" style:family="paragraph" style:parent-style-name="Standard">
      <style:paragraph-properties fo:line-height="150%" fo:text-align="start" style:justify-single-word="false"/>
      <style:text-properties style:use-window-font-color="true" style:font-name="Arial4" fo:font-size="12pt" fo:language="gl" fo:country="ES" fo:font-weight="normal" fo:background-color="transparent" style:font-name-asian="Arial4" style:font-size-asian="12pt" style:font-name-complex="Arial4" style:font-size-complex="12pt"/>
    </style:style>
    <style:style style:name="P207" style:family="paragraph" style:parent-style-name="Standard">
      <style:paragraph-properties fo:line-height="100%" fo:text-align="start" style:justify-single-word="false"/>
      <style:text-properties style:use-window-font-color="true" style:font-name="Arial4" fo:font-size="10pt" fo:font-weight="normal" fo:background-color="transparent" style:font-name-asian="Arial4" style:font-name-complex="Arial4"/>
    </style:style>
    <style:style style:name="P208" style:family="paragraph" style:parent-style-name="Standard">
      <style:paragraph-properties fo:line-height="100%" fo:text-align="center" style:justify-single-word="false"/>
      <style:text-properties style:use-window-font-color="true" style:font-name="Arial4" fo:font-size="10pt" fo:font-weight="normal" fo:background-color="transparent" style:font-name-asian="Arial4" style:font-name-complex="Arial4"/>
    </style:style>
    <style:style style:name="P209" style:family="paragraph" style:parent-style-name="Standard">
      <style:paragraph-properties fo:line-height="100%" fo:text-align="justify" style:justify-single-word="false"/>
      <style:text-properties style:use-window-font-color="true" style:font-name="Arial4" fo:font-size="10pt" fo:font-weight="normal" fo:background-color="transparent" style:font-name-asian="Arial4" style:font-name-complex="Arial4"/>
    </style:style>
    <style:style style:name="P210" style:family="paragraph" style:parent-style-name="Standard">
      <style:paragraph-properties fo:line-height="150%" fo:text-align="start" style:justify-single-word="false"/>
      <style:text-properties style:use-window-font-color="true" style:font-name="Arial4" fo:font-size="10pt" fo:font-weight="normal" fo:background-color="transparent" style:font-name-asian="Arial4" style:font-name-complex="Arial4"/>
    </style:style>
    <style:style style:name="P211" style:family="paragraph" style:parent-style-name="Standard">
      <style:paragraph-properties fo:line-height="150%" fo:text-align="start" style:justify-single-word="false"/>
      <style:text-properties style:use-window-font-color="true" style:font-name="Arial4" fo:font-size="10pt" fo:font-weight="bold" fo:background-color="transparent" style:font-name-asian="Arial4" style:font-name-complex="Arial4"/>
    </style:style>
    <style:style style:name="P212" style:family="paragraph" style:parent-style-name="Standard">
      <style:paragraph-properties fo:line-height="150%" fo:text-align="start" style:justify-single-word="false"/>
      <style:text-properties style:use-window-font-color="true" style:font-name="Arial4" fo:font-size="8pt" fo:font-weight="normal" fo:background-color="transparent" style:font-name-asian="Arial4" style:font-name-complex="Arial4"/>
    </style:style>
    <style:style style:name="P213" style:family="paragraph" style:parent-style-name="Standard">
      <style:paragraph-properties fo:line-height="100%" fo:text-align="center" style:justify-single-word="false"/>
      <style:text-properties style:use-window-font-color="true" style:font-name="Arial4" fo:font-size="15pt" fo:font-weight="bold" fo:background-color="transparent" style:font-name-asian="Arial4" style:font-name-complex="Arial4"/>
    </style:style>
    <style:style style:name="P214" style:family="paragraph" style:parent-style-name="Standard">
      <style:paragraph-properties fo:line-height="100%" fo:text-align="start" style:justify-single-word="false"/>
      <style:text-properties style:use-window-font-color="true" style:font-name="Arial4" fo:font-size="9pt" fo:font-weight="normal" fo:background-color="transparent" style:font-name-asian="Arial4" style:font-name-complex="Arial4"/>
    </style:style>
    <style:style style:name="P215" style:family="paragraph" style:parent-style-name="Standard">
      <style:paragraph-properties fo:line-height="150%" fo:text-align="center" style:justify-single-word="false"/>
      <style:text-properties style:use-window-font-color="true" style:font-name="Arial4" fo:font-size="14pt" fo:font-weight="bold" fo:background-color="transparent" style:font-name-asian="Arial4" style:font-name-complex="Arial4"/>
    </style:style>
    <style:style style:name="P216" style:family="paragraph" style:parent-style-name="Standard">
      <style:paragraph-properties fo:line-height="150%" fo:text-align="start" style:justify-single-word="false"/>
      <style:text-properties style:use-window-font-color="true" style:font-name="Calibri" fo:font-size="11pt" fo:font-weight="normal" fo:background-color="transparent" style:font-name-asian="Calibri" style:font-name-complex="Calibri"/>
    </style:style>
    <style:style style:name="P217" style:family="paragraph" style:parent-style-name="Standard">
      <style:paragraph-properties fo:line-height="150%" fo:text-align="justify" style:justify-single-word="false"/>
      <style:text-properties style:use-window-font-color="true" style:font-name="Calibri" fo:font-size="11pt" fo:font-weight="normal" fo:background-color="transparent" style:font-name-asian="Calibri" style:font-name-complex="Calibri"/>
    </style:style>
    <style:style style:name="P218" style:family="paragraph" style:parent-style-name="Standard">
      <style:paragraph-properties fo:line-height="150%" fo:text-align="justify" style:justify-single-word="false">
        <style:tab-stops>
          <style:tab-stop style:position="4.001cm"/>
        </style:tab-stops>
      </style:paragraph-properties>
      <style:text-properties style:use-window-font-color="true" style:font-name="Calibri" fo:font-size="11pt" fo:font-weight="normal" fo:background-color="transparent" style:font-name-asian="Calibri" style:font-name-complex="Calibri"/>
    </style:style>
    <style:style style:name="P219" style:family="paragraph" style:parent-style-name="Standard">
      <style:paragraph-properties fo:line-height="100%" fo:text-align="start" style:justify-single-word="false"/>
      <style:text-properties style:use-window-font-color="true" style:font-name="Calibri" fo:font-size="11pt" fo:font-weight="normal" fo:background-color="transparent" style:font-name-asian="Calibri" style:font-name-complex="Calibri"/>
    </style:style>
    <style:style style:name="P220" style:family="paragraph" style:parent-style-name="Standard">
      <style:paragraph-properties fo:line-height="100%" fo:text-align="center" style:justify-single-word="false"/>
      <style:text-properties style:use-window-font-color="true" style:font-name="Calibri" fo:font-size="11pt" fo:font-weight="normal" fo:background-color="transparent" style:font-name-asian="Calibri" style:font-name-complex="Calibri"/>
    </style:style>
    <style:style style:name="P221" style:family="paragraph" style:parent-style-name="Standard">
      <style:paragraph-properties fo:line-height="150%" fo:text-align="justify" style:justify-single-word="false" fo:orphans="2" fo:widows="2">
        <style:tab-stops>
          <style:tab-stop style:position="4.001cm"/>
        </style:tab-stops>
      </style:paragraph-properties>
      <style:text-properties style:use-window-font-color="true" style:font-name="Calibri" fo:font-size="11pt" fo:language="gl" fo:country="ES" fo:font-weight="normal" fo:background-color="transparent" style:font-name-asian="Calibri" style:font-weight-asian="normal" style:font-name-complex="Calibri" style:font-size-complex="12pt" style:font-weight-complex="normal"/>
    </style:style>
    <style:style style:name="P222" style:family="paragraph" style:parent-style-name="Standard">
      <style:paragraph-properties fo:line-height="150%" fo:text-align="justify" style:justify-single-word="false" fo:orphans="2" fo:widows="2">
        <style:tab-stops>
          <style:tab-stop style:position="1.27cm"/>
        </style:tab-stops>
      </style:paragraph-properties>
      <style:text-properties style:use-window-font-color="true" style:font-name="Calibri" fo:font-size="11pt" fo:language="gl" fo:country="ES" fo:font-weight="normal" fo:background-color="transparent" style:font-name-asian="Calibri" style:font-weight-asian="bold" style:font-name-complex="Calibri" style:font-size-complex="12pt" style:font-weight-complex="bold"/>
    </style:style>
    <style:style style:name="P223" style:family="paragraph" style:parent-style-name="Standard">
      <style:paragraph-properties fo:line-height="150%" fo:text-align="start" style:justify-single-word="false" fo:orphans="2" fo:widows="2">
        <style:tab-stops>
          <style:tab-stop style:position="1.27cm"/>
        </style:tab-stops>
      </style:paragraph-properties>
      <style:text-properties style:use-window-font-color="true" style:font-name="Calibri" fo:font-size="11pt" fo:language="gl" fo:country="ES" fo:font-weight="normal" fo:background-color="transparent" style:font-name-asian="Calibri" style:font-weight-asian="bold" style:font-name-complex="Calibri" style:font-size-complex="12pt" style:font-weight-complex="bold"/>
    </style:style>
    <style:style style:name="P224" style:family="paragraph" style:parent-style-name="Standard">
      <style:paragraph-properties fo:line-height="150%" fo:text-align="start" style:justify-single-word="false">
        <style:tab-stops>
          <style:tab-stop style:position="0.635cm"/>
        </style:tab-stops>
      </style:paragraph-properties>
      <style:text-properties style:use-window-font-color="true" style:font-name="Calibri" fo:font-size="11pt" fo:language="gl" fo:country="ES" fo:font-weight="normal" fo:background-color="transparent" style:font-name-asian="Calibri" style:font-size-asian="12pt" style:font-name-complex="Calibri" style:font-size-complex="12pt"/>
    </style:style>
    <style:style style:name="P225" style:family="paragraph" style:parent-style-name="Standard">
      <style:paragraph-properties fo:line-height="150%" fo:text-align="start" style:justify-single-word="false"/>
      <style:text-properties style:use-window-font-color="true" style:font-name="Arial3" fo:font-size="12pt" fo:language="gl" fo:country="ES" fo:font-weight="normal" fo:background-color="transparent" style:font-name-asian="Calibri" style:font-size-asian="10.5pt" style:font-weight-asian="normal" style:font-name-complex="Calibri" style:font-size-complex="12pt" style:font-weight-complex="normal"/>
    </style:style>
    <style:style style:name="P226" style:family="paragraph" style:parent-style-name="Standard">
      <style:paragraph-properties fo:text-align="justify" style:justify-single-word="false"/>
    </style:style>
    <style:style style:name="P227" style:family="paragraph" style:parent-style-name="Standard">
      <style:paragraph-properties fo:text-align="start" style:justify-single-word="false" style:text-autospace="none" style:snap-to-layout-grid="false"/>
    </style:style>
    <style:style style:name="P228" style:family="paragraph" style:parent-style-name="Standard">
      <style:paragraph-properties fo:line-height="100%" fo:text-align="center" style:justify-single-word="false"/>
    </style:style>
    <style:style style:name="P229" style:family="paragraph" style:parent-style-name="Standard">
      <style:text-properties fo:font-size="12pt" style:font-size-asian="12pt" style:font-size-complex="12pt"/>
    </style:style>
    <style:style style:name="P230" style:family="paragraph" style:parent-style-name="Standard">
      <style:paragraph-properties style:line-height-at-least="0.176cm" fo:text-align="justify" style:justify-single-word="false" fo:break-before="page"/>
      <style:text-properties style:font-name="Arial1" fo:language="gl" fo:country="ES" fo:font-style="italic" fo:font-weight="bold" style:font-name-asian="Calibri1" style:language-asian="zh" style:country-asian="CN" style:font-style-asian="italic" style:font-weight-asian="bold" style:font-name-complex="Arial1" style:language-complex="ar" style:country-complex="SA" style:font-style-complex="italic" style:font-weight-complex="bold"/>
    </style:style>
    <style:style style:name="P231" style:family="paragraph" style:parent-style-name="Standard">
      <style:paragraph-properties fo:margin-left="0cm" fo:margin-right="0cm" fo:line-height="150%" fo:text-align="justify" style:justify-single-word="false" fo:text-indent="0cm" style:auto-text-indent="false" style:shadow="none"/>
      <style:text-properties style:font-name="Arial1" fo:language="gl" fo:country="ES" style:language-asian="zh" style:country-asian="CN" style:font-name-complex="Arial1" style:language-complex="ar" style:country-complex="SA"/>
    </style:style>
    <style:style style:name="P232" style:family="paragraph" style:parent-style-name="Standard">
      <style:paragraph-properties fo:margin-left="0cm" fo:margin-right="0cm" fo:line-height="150%" fo:text-align="justify" style:justify-single-word="false" fo:text-indent="0cm" style:auto-text-indent="false"/>
      <style:text-properties style:font-name="Arial1" fo:language="gl" fo:country="ES" style:font-name-asian="Calibri1" style:language-asian="zh" style:country-asian="CN" style:font-name-complex="Arial1" style:language-complex="ar" style:country-complex="SA"/>
    </style:style>
    <style:style style:name="P233" style:family="paragraph" style:parent-style-name="Standard">
      <style:paragraph-properties fo:margin-left="0cm" fo:margin-right="0cm" fo:line-height="150%" fo:text-align="justify" style:justify-single-word="false" fo:text-indent="0cm" style:auto-text-indent="false" style:text-autospace="none"/>
      <style:text-properties fo:color="#000000" style:font-name="Arial1" fo:language="gl" fo:country="ES" style:font-name-complex="Arial1" style:font-size-complex="12pt"/>
    </style:style>
    <style:style style:name="P234" style:family="paragraph" style:parent-style-name="Standard">
      <style:paragraph-properties fo:margin-left="0cm" fo:margin-right="0cm" fo:line-height="150%" fo:text-align="justify" style:justify-single-word="false" fo:text-indent="0cm" style:auto-text-indent="false" style:text-autospace="none"/>
      <style:text-properties fo:color="#000000" style:font-name="Arial1" fo:language="gl" fo:country="ES" fo:font-weight="bold" style:font-weight-asian="bold" style:font-name-complex="Arial1" style:font-size-complex="12pt" style:font-weight-complex="bold"/>
    </style:style>
    <style:style style:name="P235" style:family="paragraph" style:parent-style-name="Standard">
      <style:paragraph-properties fo:margin-left="0cm" fo:margin-right="0cm" fo:line-height="150%" fo:text-align="justify" style:justify-single-word="false" fo:text-indent="0cm" style:auto-text-indent="false" style:text-autospace="none"/>
      <style:text-properties fo:color="#000000" style:font-name="Arial1" fo:language="gl" fo:country="ES" style:font-name-complex="Arial7" style:font-size-complex="12pt"/>
    </style:style>
    <style:style style:name="P236" style:family="paragraph" style:parent-style-name="Standard">
      <style:paragraph-properties fo:margin-left="0cm" fo:margin-right="0cm" fo:line-height="150%" fo:text-align="justify" style:justify-single-word="false" fo:orphans="2" fo:widows="2" fo:text-indent="0cm" style:auto-text-indent="false">
        <style:tab-stops>
          <style:tab-stop style:position="1.27cm"/>
        </style:tab-stops>
      </style:paragraph-properties>
      <style:text-properties fo:color="#000000" style:font-name="Arial1" fo:font-size="12pt" fo:language="es" fo:country="ES" style:font-size-asian="12pt" style:font-name-complex="Arial7" style:font-size-complex="12pt"/>
    </style:style>
    <style:style style:name="P237" style:family="paragraph" style:parent-style-name="Standard">
      <style:paragraph-properties fo:margin-left="0cm" fo:margin-right="0cm" fo:line-height="150%" fo:text-align="justify" style:justify-single-word="false" fo:orphans="2" fo:widows="2" fo:text-indent="0cm" style:auto-text-indent="false">
        <style:tab-stops>
          <style:tab-stop style:position="1.27cm"/>
        </style:tab-stops>
      </style:paragraph-properties>
      <style:text-properties fo:color="#000000" style:font-name="Arial1" fo:font-size="12pt" fo:language="es" fo:country="ES" fo:font-weight="bold" style:font-size-asian="12pt" style:font-weight-asian="bold" style:font-name-complex="Arial7" style:font-size-complex="12pt" style:font-weight-complex="bold"/>
    </style:style>
    <style:style style:name="P238" style:family="paragraph" style:parent-style-name="Standard">
      <style:paragraph-properties fo:margin-left="0cm" fo:margin-right="0cm" fo:line-height="150%" fo:text-align="justify" style:justify-single-word="false" fo:text-indent="0cm" style:auto-text-indent="false" style:text-autospace="none"/>
      <style:text-properties fo:color="#000000" style:font-name="Arial1" fo:font-size="12pt" fo:language="gl" fo:country="ES" style:font-size-asian="12pt" style:font-name-complex="Arial7" style:font-size-complex="12pt"/>
    </style:style>
    <style:style style:name="P239" style:family="paragraph" style:parent-style-name="Standard">
      <style:paragraph-properties fo:margin-left="0cm" fo:margin-right="0cm" fo:line-height="150%" fo:text-align="justify" style:justify-single-word="false" fo:text-indent="0cm" style:auto-text-indent="false" style:text-autospace="none"/>
      <style:text-properties fo:color="#000000" style:font-name="Arial4" fo:font-size="12pt" fo:language="gl" fo:country="ES" fo:font-weight="normal" fo:background-color="transparent" style:font-name-asian="Arial4" style:font-name-complex="Arial4" style:font-size-complex="12pt"/>
    </style:style>
    <style:style style:name="P240" style:family="paragraph" style:parent-style-name="Standard">
      <style:paragraph-properties fo:margin-left="0cm" fo:margin-right="0cm" fo:line-height="150%" fo:text-align="justify" style:justify-single-word="false" fo:text-indent="0cm" style:auto-text-indent="false"/>
      <style:text-properties fo:font-size="12pt" fo:language="gl" fo:country="ES" fo:font-weight="bold" style:font-size-asian="12pt" style:font-weight-asian="bold" style:font-name-complex="Arial7" style:font-size-complex="12pt" style:font-weight-complex="bold"/>
    </style:style>
    <style:style style:name="P241" style:family="paragraph" style:parent-style-name="Standard">
      <style:paragraph-properties fo:margin-left="0cm" fo:margin-right="0cm" fo:line-height="150%" fo:text-align="start" style:justify-single-word="false" fo:orphans="2" fo:widows="2" fo:text-indent="0cm" style:auto-text-indent="false">
        <style:tab-stops>
          <style:tab-stop style:position="1.27cm"/>
        </style:tab-stops>
      </style:paragraph-properties>
      <style:text-properties style:use-window-font-color="true" style:font-name="Arial4" fo:font-size="12pt" fo:language="es" fo:country="ES" fo:font-weight="normal" fo:background-color="transparent" style:font-name-asian="Arial4" style:font-size-asian="12pt" style:font-name-complex="Arial4" style:font-size-complex="12pt"/>
    </style:style>
    <style:style style:name="P242" style:family="paragraph" style:parent-style-name="Standard">
      <style:paragraph-properties fo:margin-left="0cm" fo:margin-right="0cm" fo:line-height="150%" fo:text-align="justify" style:justify-single-word="false" fo:text-indent="0cm" style:auto-text-indent="false"/>
      <style:text-properties style:use-window-font-color="true" style:font-name="Arial4" fo:font-size="12pt" fo:language="gl" fo:country="ES" fo:font-weight="normal" fo:background-color="transparent" style:font-name-asian="Arial4" style:font-size-asian="12pt" style:font-weight-asian="bold" style:font-name-complex="Arial4" style:font-size-complex="12pt" style:font-weight-complex="bold"/>
    </style:style>
    <style:style style:name="P243" style:family="paragraph" style:parent-style-name="Standard">
      <style:paragraph-properties fo:margin-left="0cm" fo:margin-right="0cm" fo:line-height="150%" fo:text-align="start" style:justify-single-word="false" fo:text-indent="0cm" style:auto-text-indent="false"/>
      <style:text-properties style:use-window-font-color="true" style:font-name="Arial4" fo:font-size="10pt" fo:language="gl" fo:country="ES" fo:font-weight="normal" fo:background-color="transparent" style:font-name-asian="Arial4" style:font-size-asian="12pt" style:font-weight-asian="bold" style:font-name-complex="Arial4" style:font-size-complex="12pt" style:font-weight-complex="bold"/>
    </style:style>
    <style:style style:name="P244" style:family="paragraph" style:parent-style-name="Standard">
      <style:paragraph-properties fo:margin-left="0cm" fo:margin-right="0cm" fo:line-height="150%" fo:text-align="start" style:justify-single-word="false" fo:text-indent="0cm" style:auto-text-indent="false"/>
      <style:text-properties style:use-window-font-color="true" style:font-name="Calibri" fo:font-size="11pt" fo:language="gl" fo:country="ES" fo:font-weight="normal" fo:background-color="transparent" style:font-name-asian="Calibri" style:font-size-asian="12pt" style:font-weight-asian="bold" style:font-name-complex="Calibri" style:font-size-complex="12pt" style:font-weight-complex="bold"/>
    </style:style>
    <style:style style:name="P245" style:family="paragraph" style:parent-style-name="Text_20_body">
      <style:paragraph-properties fo:margin-left="0cm" fo:margin-right="0cm" fo:margin-top="0.049cm" fo:margin-bottom="0cm" fo:line-height="150%" fo:text-align="justify" style:justify-single-word="false" fo:text-indent="0cm" style:auto-text-indent="false"/>
      <style:text-properties style:font-name="Arial1" fo:font-size="12pt" fo:language="gl" fo:country="ES" style:text-underline-style="none" fo:font-weight="normal" style:font-size-asian="12pt" style:font-weight-asian="normal" style:font-name-complex="Arial7" style:font-size-complex="12pt" style:font-weight-complex="normal"/>
    </style:style>
    <style:style style:name="P246" style:family="paragraph" style:parent-style-name="Text_20_body">
      <style:paragraph-properties fo:margin-left="0cm" fo:margin-right="0cm" fo:margin-top="0.049cm" fo:margin-bottom="0cm" fo:line-height="150%" fo:text-align="justify" style:justify-single-word="false" fo:text-indent="0cm" style:auto-text-indent="false"/>
      <style:text-properties style:font-name="Arial1" fo:font-size="12pt" fo:language="gl" fo:country="ES" style:text-underline-style="none" fo:font-weight="bold" style:font-size-asian="12pt" style:font-weight-asian="bold" style:font-name-complex="Arial7" style:font-size-complex="12pt" style:font-weight-complex="bold"/>
    </style:style>
    <style:style style:name="P247" style:family="paragraph" style:parent-style-name="Text_20_body">
      <style:paragraph-properties fo:margin-left="0cm" fo:margin-right="0cm" fo:margin-top="0.049cm" fo:margin-bottom="0cm" fo:line-height="150%" fo:text-align="justify" style:justify-single-word="false" fo:text-indent="0cm" style:auto-text-indent="false"/>
      <style:text-properties style:font-name="Arial1" fo:font-weight="bold" style:font-weight-asian="bold" style:font-weight-complex="bold"/>
    </style:style>
    <style:style style:name="P248" style:family="paragraph" style:parent-style-name="Standard">
      <style:paragraph-properties fo:margin-left="0cm" fo:margin-right="0cm" fo:margin-top="0.049cm" fo:margin-bottom="0cm" fo:line-height="150%" fo:text-align="justify" style:justify-single-word="false" fo:text-indent="0cm" style:auto-text-indent="false">
        <style:tab-stops>
          <style:tab-stop style:position="0.635cm"/>
        </style:tab-stops>
      </style:paragraph-properties>
      <style:text-properties fo:color="#000000" style:font-name="Arial1" fo:font-size="12pt" fo:language="gl" fo:country="ES" fo:font-weight="bold" style:font-size-asian="12pt" style:font-weight-asian="bold" style:font-name-complex="Arial7" style:font-size-complex="12pt" style:font-weight-complex="bold"/>
    </style:style>
    <style:style style:name="P249" style:family="paragraph" style:parent-style-name="Standard">
      <style:paragraph-properties fo:margin-left="0cm" fo:margin-right="0cm" fo:margin-top="0.049cm" fo:margin-bottom="0cm" fo:line-height="150%" fo:text-align="justify" style:justify-single-word="false" fo:text-indent="0cm" style:auto-text-indent="false">
        <style:tab-stops>
          <style:tab-stop style:position="0.635cm"/>
        </style:tab-stops>
      </style:paragraph-properties>
      <style:text-properties fo:color="#000000" style:font-name="Arial1" fo:font-size="12pt" fo:language="gl" fo:country="ES" style:font-size-asian="12pt" style:font-name-complex="Arial7" style:font-size-complex="12pt"/>
    </style:style>
    <style:style style:name="P250" style:family="paragraph" style:parent-style-name="Standard">
      <style:paragraph-properties fo:margin-left="0cm" fo:margin-right="0cm" fo:margin-top="0.049cm" fo:margin-bottom="0.353cm" fo:line-height="150%" fo:text-align="justify" style:justify-single-word="false" fo:orphans="2" fo:widows="2" fo:text-indent="0cm" style:auto-text-indent="false">
        <style:tab-stops>
          <style:tab-stop style:position="1.27cm"/>
        </style:tab-stops>
      </style:paragraph-properties>
      <style:text-properties fo:color="#000000" style:font-name="Arial1" fo:language="gl" fo:country="ES" style:font-name-complex="Arial7" style:font-size-complex="12pt"/>
    </style:style>
    <style:style style:name="P251" style:family="paragraph" style:parent-style-name="Standard">
      <style:paragraph-properties fo:margin-left="0cm" fo:margin-right="0cm" fo:margin-top="0cm" fo:margin-bottom="0.212cm" fo:line-height="150%" fo:text-align="start" style:justify-single-word="false" fo:text-indent="0cm" style:auto-text-indent="false"/>
      <style:text-properties style:use-window-font-color="true" style:font-name="Arial4" fo:font-size="16pt" fo:language="gl" fo:country="ES" fo:font-weight="bold" fo:background-color="transparent" style:font-name-asian="Arial4" style:font-size-asian="12pt" style:font-weight-asian="bold" style:font-name-complex="Arial4" style:font-size-complex="12pt" style:font-weight-complex="bold"/>
    </style:style>
    <style:style style:name="P252" style:family="paragraph" style:parent-style-name="Standard" style:master-page-name="">
      <style:paragraph-properties style:page-number="auto" fo:break-before="auto" fo:break-after="auto"/>
      <style:text-properties style:font-name="Arial1" fo:language="gl" fo:country="ES" style:font-name-complex="Arial1"/>
    </style:style>
    <style:style style:name="P253" style:family="paragraph" style:parent-style-name="Standard" style:master-page-name="">
      <style:paragraph-properties fo:line-height="150%" fo:text-align="justify" style:justify-single-word="false" style:page-number="auto" style:shadow="none"/>
      <style:text-properties style:font-name="Arial1" fo:language="gl" fo:country="ES" style:text-underline-style="solid" style:text-underline-width="auto" style:text-underline-color="font-color" fo:font-weight="bold" style:font-name-asian="Arial1" style:language-asian="zh" style:country-asian="CN" style:font-weight-asian="bold" style:font-name-complex="Arial1" style:language-complex="ar" style:country-complex="SA" style:font-weight-complex="bold"/>
    </style:style>
    <style:style style:name="P254" style:family="paragraph" style:parent-style-name="Standard">
      <style:paragraph-properties fo:margin-left="0.101cm" fo:margin-right="0cm" fo:text-indent="0cm" style:auto-text-inden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255" style:family="paragraph" style:parent-style-name="Standard">
      <style:paragraph-properties fo:margin-left="0.101cm" fo:margin-right="0cm" fo:line-height="150%" fo:text-indent="0cm" style:auto-text-indent="false"/>
      <style:text-properties style:font-name="Arial1" fo:font-size="12pt" fo:language="gl" fo:country="ES" fo:font-weight="normal" style:font-name-asian="Calibri1" style:font-size-asian="12pt" style:language-asian="zh" style:country-asian="CN" style:font-weight-asian="normal" style:font-name-complex="Tahoma2" style:font-size-complex="12pt" style:language-complex="ar" style:country-complex="SA" style:font-weight-complex="normal"/>
    </style:style>
    <style:style style:name="P256" style:family="paragraph" style:parent-style-name="Standard">
      <style:paragraph-properties fo:margin-left="0.101cm" fo:margin-right="0cm" fo:line-height="150%" fo:text-indent="0cm" style:auto-text-indent="false"/>
      <style:text-properties style:font-name="Arial1" fo:font-size="12pt" fo:language="gl" fo:country="ES" style:font-size-asian="12pt" style:language-asian="zh" style:country-asian="CN" style:font-name-complex="Tahoma2" style:font-size-complex="12pt" style:language-complex="ar" style:country-complex="SA"/>
    </style:style>
    <style:style style:name="P257" style:family="paragraph" style:parent-style-name="Standard">
      <style:paragraph-properties fo:margin-left="0.101cm" fo:margin-right="0cm" fo:line-height="150%" fo:text-indent="0cm" style:auto-text-indent="false"/>
      <style:text-properties style:font-name="Arial1" fo:font-size="12pt" fo:language="gl" fo:country="ES" fo:font-style="italic" style:text-underline-style="solid" style:text-underline-width="auto" style:text-underline-color="font-color" fo:font-weight="bold" style:font-name-asian="Calibri1" style:font-size-asian="12pt" style:language-asian="zh" style:country-asian="CN" style:font-style-asian="italic" style:font-weight-asian="bold" style:font-name-complex="Tahoma2" style:font-size-complex="12pt" style:language-complex="ar" style:country-complex="SA" style:font-style-complex="italic" style:font-weight-complex="bold"/>
    </style:style>
    <style:style style:name="P258" style:family="paragraph" style:parent-style-name="Standard">
      <style:paragraph-properties fo:margin-left="0.101cm" fo:margin-right="0cm" fo:line-height="150%" fo:text-indent="0cm" style:auto-text-indent="false"/>
      <style:text-properties style:font-name="Arial1" fo:font-size="12pt" fo:language="gl" fo:country="ES" fo:font-style="italic" style:text-underline-style="solid" style:text-underline-width="auto" style:text-underline-color="font-color" fo:font-weight="bold" fo:background-color="transparent" style:font-name-asian="Calibri1" style:font-size-asian="12pt" style:language-asian="zh" style:country-asian="CN" style:font-style-asian="italic" style:font-weight-asian="bold" style:font-name-complex="Tahoma2" style:font-size-complex="12pt" style:language-complex="ar" style:country-complex="SA" style:font-style-complex="italic" style:font-weight-complex="bold"/>
    </style:style>
    <style:style style:name="P259" style:family="paragraph" style:parent-style-name="Standard">
      <style:paragraph-properties fo:margin-left="0.101cm" fo:margin-right="0cm" fo:line-height="150%" fo:text-indent="0cm" style:auto-text-indent="false"/>
      <style:text-properties style:use-window-font-color="true" style:font-name="Arial1" fo:font-size="12pt" fo:language="gl" fo:country="ES" fo:font-weight="normal" style:letter-kerning="true" fo:background-color="transparent" style:font-name-asian="Calibri1" style:font-size-asian="12pt" style:language-asian="zh" style:country-asian="CN" style:font-weight-asian="normal" style:font-name-complex="Tahoma2" style:font-size-complex="12pt" style:language-complex="ar" style:country-complex="SA" style:font-weight-complex="normal"/>
    </style:style>
    <style:style style:name="P260" style:family="paragraph" style:parent-style-name="Standard">
      <style:paragraph-properties fo:margin-left="1.27cm" fo:margin-right="0cm" fo:margin-top="0cm" fo:margin-bottom="0cm" fo:line-height="150%" fo:text-align="justify" style:justify-single-word="false" fo:text-indent="0cm" style:auto-text-indent="false">
        <style:tab-stops>
          <style:tab-stop style:position="1.429cm"/>
        </style:tab-stops>
      </style:paragraph-properties>
      <style:text-properties fo:font-size="12pt" fo:language="gl" fo:country="ES" style:font-size-asian="12pt" style:font-name-complex="Arial7" style:font-size-complex="12pt"/>
    </style:style>
    <style:style style:name="P261" style:family="paragraph" style:parent-style-name="Standard">
      <style:paragraph-properties fo:margin-left="1.27cm" fo:margin-right="0cm" fo:margin-top="0cm" fo:margin-bottom="0cm" fo:line-height="150%" fo:text-align="justify" style:justify-single-word="false" fo:text-indent="0cm" style:auto-text-indent="false"/>
      <style:text-properties style:font-name="Arial1" fo:font-size="12pt" fo:language="gl" fo:country="ES" style:font-size-asian="12pt" style:font-name-complex="Arial7" style:font-size-complex="12pt"/>
    </style:style>
    <style:style style:name="P262" style:family="paragraph" style:parent-style-name="Standard">
      <style:paragraph-properties fo:margin-left="1.27cm" fo:margin-right="0cm" fo:margin-top="0.049cm" fo:margin-bottom="0cm" fo:line-height="150%" fo:text-align="start" style:justify-single-word="false" fo:text-indent="0cm" style:auto-text-indent="false"/>
      <style:text-properties style:use-window-font-color="true" style:font-name="Calibri" fo:font-size="11pt" fo:language="es" fo:country="ES" fo:font-weight="normal" fo:background-color="transparent" style:font-name-asian="Calibri" style:font-size-asian="12pt" style:font-name-complex="Calibri" style:font-size-complex="12pt"/>
    </style:style>
    <style:style style:name="P263" style:family="paragraph" style:parent-style-name="Standard">
      <style:paragraph-properties fo:margin-left="1.27cm" fo:margin-right="0cm" fo:margin-top="0.049cm" fo:margin-bottom="0cm" fo:line-height="150%" fo:text-align="start" style:justify-single-word="false" fo:text-indent="0cm" style:auto-text-indent="false"/>
      <style:text-properties style:use-window-font-color="true" style:font-name="Calibri" fo:font-size="11pt" fo:font-weight="normal" fo:background-color="transparent" style:font-name-asian="Calibri" style:font-name-complex="Calibri"/>
    </style:style>
    <style:style style:name="P264" style:family="paragraph" style:parent-style-name="Text_20_body">
      <style:text-properties style:font-name="Arial3" fo:font-size="12pt" style:font-size-asian="12pt" style:font-size-complex="12pt"/>
    </style:style>
    <style:style style:name="P265" style:family="paragraph" style:parent-style-name="Text_20_body">
      <style:text-properties style:font-name="Arial3" fo:font-size="12pt" fo:font-weight="bold" style:font-size-asian="12pt" style:font-weight-asian="bold" style:font-size-complex="12pt" style:font-weight-complex="bold"/>
    </style:style>
    <style:style style:name="P266" style:family="paragraph" style:parent-style-name="Standard">
      <style:paragraph-properties fo:margin-left="0.159cm" fo:margin-right="0cm" fo:line-height="150%" fo:text-align="justify" style:justify-single-word="false" fo:text-indent="0cm" style:auto-text-indent="false"/>
      <style:text-properties fo:font-size="12pt" fo:language="gl" fo:country="ES" style:font-size-asian="12pt" style:font-name-complex="Arial7" style:font-size-complex="12pt"/>
    </style:style>
    <style:style style:name="P267" style:family="paragraph" style:parent-style-name="Standard">
      <style:paragraph-properties fo:margin-left="0.794cm" fo:margin-right="0cm" fo:line-height="150%" fo:text-align="justify" style:justify-single-word="false" fo:text-indent="0cm" style:auto-text-indent="false">
        <style:tab-stops>
          <style:tab-stop style:position="1.429cm"/>
        </style:tab-stops>
      </style:paragraph-properties>
      <style:text-properties fo:font-size="12pt" fo:language="gl" fo:country="ES" style:font-size-asian="12pt" style:font-name-complex="Arial7" style:font-size-complex="12pt"/>
    </style:style>
    <style:style style:name="P268" style:family="paragraph" style:parent-style-name="Standard">
      <style:paragraph-properties fo:margin-left="0cm" fo:margin-right="-0.739cm" fo:line-height="150%" fo:text-align="justify" style:justify-single-word="false" fo:text-indent="0cm" style:auto-text-indent="false"/>
    </style:style>
    <style:style style:name="P269" style:family="paragraph" style:parent-style-name="Standard">
      <style:paragraph-properties fo:margin-left="0cm" fo:margin-right="-0.739cm" fo:line-height="150%" fo:text-align="justify" style:justify-single-word="false" fo:text-indent="0cm" style:auto-text-indent="false"/>
      <style:text-properties fo:color="#000000" style:font-name="Arial1" fo:font-size="12pt" fo:language="es" fo:country="ES" style:font-size-asian="12pt" style:font-name-complex="Arial7" style:font-size-complex="12pt"/>
    </style:style>
    <style:style style:name="P270" style:family="paragraph" style:parent-style-name="Standard">
      <style:paragraph-properties fo:margin-left="0cm" fo:margin-right="0cm" fo:line-height="150%" fo:text-align="justify" style:justify-single-word="false" fo:text-indent="0.635cm" style:auto-text-indent="false"/>
      <style:text-properties fo:font-size="12pt" fo:language="gl" fo:country="ES" style:font-size-asian="12pt" style:font-name-complex="Arial7" style:font-size-complex="12pt"/>
    </style:style>
    <style:style style:name="P271" style:family="paragraph" style:parent-style-name="Standard">
      <style:paragraph-properties fo:margin-left="0cm" fo:margin-right="0cm" fo:line-height="150%" fo:text-align="justify" style:justify-single-word="false" fo:orphans="2" fo:widows="2" fo:text-indent="0.635cm" style:auto-text-indent="false">
        <style:tab-stops>
          <style:tab-stop style:position="1.27cm"/>
        </style:tab-stops>
      </style:paragraph-properties>
      <style:text-properties fo:color="#000000" style:font-name="Arial1" fo:font-size="12pt" fo:language="es" fo:country="ES" fo:font-weight="normal" style:font-size-asian="12pt" style:font-weight-asian="normal" style:font-name-complex="Arial7" style:font-size-complex="12pt" style:font-weight-complex="normal"/>
    </style:style>
    <style:style style:name="P272" style:family="paragraph" style:parent-style-name="Standard">
      <style:paragraph-properties fo:margin-left="0cm" fo:margin-right="0cm" fo:line-height="150%" fo:text-align="justify" style:justify-single-word="false" fo:text-indent="0.635cm" style:auto-text-indent="false" style:text-autospace="none"/>
      <style:text-properties fo:color="#000000" style:font-name="Arial1" fo:font-size="12pt" fo:language="es" fo:country="ES" style:font-size-asian="12pt" style:font-name-complex="Arial7" style:font-size-complex="12pt"/>
    </style:style>
    <style:style style:name="P273" style:family="paragraph" style:parent-style-name="Standard">
      <style:paragraph-properties fo:margin-left="0cm" fo:margin-right="0cm" fo:line-height="150%" fo:text-align="justify" style:justify-single-word="false" fo:orphans="2" fo:widows="2" fo:text-indent="0.635cm" style:auto-text-indent="false">
        <style:tab-stops>
          <style:tab-stop style:position="1.27cm"/>
        </style:tab-stops>
      </style:paragraph-properties>
      <style:text-properties fo:color="#000000" style:font-name="Arial1" fo:font-size="12pt" fo:language="gl" fo:country="ES" style:font-size-asian="12pt" style:font-name-complex="Arial7" style:font-size-complex="12pt"/>
    </style:style>
    <style:style style:name="P274" style:family="paragraph" style:parent-style-name="Standard">
      <style:paragraph-properties fo:margin-left="0cm" fo:margin-right="0cm" fo:line-height="150%" fo:text-align="justify" style:justify-single-word="false" fo:text-indent="0.635cm" style:auto-text-indent="false"/>
      <style:text-properties fo:color="#000000" style:font-name="Arial1" style:font-name-complex="Arial1" style:font-size-complex="12pt"/>
    </style:style>
    <style:style style:name="P275" style:family="paragraph" style:parent-style-name="Standard">
      <style:paragraph-properties fo:margin-left="0cm" fo:margin-right="0cm" fo:line-height="150%" fo:text-align="justify" style:justify-single-word="false" fo:text-indent="0.635cm" style:auto-text-indent="false"/>
      <style:text-properties style:font-name="Arial1" fo:font-size="12pt" fo:language="es" fo:country="ES" style:font-size-asian="12pt" style:font-name-complex="Arial7" style:font-size-complex="12pt" style:font-weight-complex="bold"/>
    </style:style>
    <style:style style:name="P276" style:family="paragraph" style:parent-style-name="Standard">
      <style:paragraph-properties fo:margin-left="0cm" fo:margin-right="0cm" fo:line-height="150%" fo:text-align="justify" style:justify-single-word="false" fo:text-indent="0.635cm" style:auto-text-indent="false"/>
      <style:text-properties style:font-name="Arial1" fo:font-size="12pt" fo:language="es" fo:country="ES" style:font-size-asian="12pt" style:font-name-complex="Arial7" style:font-size-complex="12pt"/>
    </style:style>
    <style:style style:name="P277" style:family="paragraph" style:parent-style-name="Standard">
      <style:paragraph-properties fo:margin-left="0cm" fo:margin-right="0cm" fo:line-height="150%" fo:text-align="justify" style:justify-single-word="false" fo:text-indent="0.635cm" style:auto-text-indent="false"/>
      <style:text-properties style:font-name="Arial1" fo:font-size="12pt" fo:language="gl" fo:country="ES" style:font-size-asian="12pt" style:font-name-complex="Arial7" style:font-size-complex="12pt"/>
    </style:style>
    <style:style style:name="P278" style:family="paragraph" style:parent-style-name="Standard">
      <style:paragraph-properties fo:margin-left="0cm" fo:margin-right="0cm" fo:line-height="150%" fo:text-align="justify" style:justify-single-word="false" fo:text-indent="0.635cm" style:auto-text-indent="false"/>
      <style:text-properties style:font-name="Arial1" fo:font-size="12pt" fo:language="gl" fo:country="ES" style:font-size-asian="12pt" style:font-name-complex="Arial1" style:font-size-complex="12pt"/>
    </style:style>
    <style:style style:name="P279" style:family="paragraph" style:parent-style-name="Standard">
      <style:paragraph-properties fo:margin-left="0cm" fo:margin-right="0cm" fo:line-height="150%" fo:text-align="justify" style:justify-single-word="false" fo:text-indent="0.635cm" style:auto-text-indent="false"/>
      <style:text-properties style:font-name="Arial1" fo:font-size="12pt" fo:language="gl" fo:country="ES" fo:font-weight="bold" style:font-size-asian="12pt" style:font-weight-asian="bold" style:font-name-complex="Arial7" style:font-size-complex="12pt" style:font-weight-complex="bold"/>
    </style:style>
    <style:style style:name="P280" style:family="paragraph" style:parent-style-name="Standard">
      <style:paragraph-properties fo:margin-left="0cm" fo:margin-right="0cm" fo:line-height="150%" fo:text-align="justify" style:justify-single-word="false" fo:text-indent="0.635cm" style:auto-text-indent="false"/>
      <style:text-properties style:font-name="Arial1" fo:font-size="12pt" style:font-size-asian="12pt" style:font-name-complex="Arial7" style:font-size-complex="12pt"/>
    </style:style>
    <style:style style:name="P281" style:family="paragraph" style:parent-style-name="Standard">
      <style:paragraph-properties fo:margin-left="0cm" fo:margin-right="0cm" fo:text-align="justify" style:justify-single-word="false" fo:text-indent="0.635cm" style:auto-text-indent="false"/>
      <style:text-properties style:font-name="Arial1" fo:font-size="12pt" style:font-size-asian="12pt" style:font-name-complex="Arial7" style:font-size-complex="12pt"/>
    </style:style>
    <style:style style:name="P282" style:family="paragraph" style:parent-style-name="Standard">
      <style:paragraph-properties fo:margin-left="0cm" fo:margin-right="0cm" fo:line-height="150%" fo:text-align="justify" style:justify-single-word="false" fo:text-indent="0.635cm" style:auto-text-indent="false"/>
      <style:text-properties style:font-name="Arial1"/>
    </style:style>
    <style:style style:name="P283" style:family="paragraph" style:parent-style-name="Standard">
      <style:paragraph-properties fo:margin-left="0cm" fo:margin-right="0cm" fo:line-height="150%" fo:text-align="justify" style:justify-single-word="false" fo:keep-together="always" fo:text-indent="0.635cm" style:auto-text-indent="false"/>
      <style:text-properties style:font-name="Arial1"/>
    </style:style>
    <style:style style:name="P284" style:family="paragraph" style:parent-style-name="Standard">
      <style:paragraph-properties fo:margin-left="0cm" fo:margin-right="0cm" fo:line-height="150%" fo:text-align="justify" style:justify-single-word="false" fo:text-indent="0.635cm" style:auto-text-indent="false"/>
      <style:text-properties style:font-name="Arial1" style:font-name-complex="Arial1" style:font-size-complex="12pt"/>
    </style:style>
    <style:style style:name="P285" style:family="paragraph" style:parent-style-name="Párrafo_20_de_20_lista1">
      <style:paragraph-properties fo:margin-left="0cm" fo:margin-right="0cm" fo:line-height="150%" fo:text-align="justify" style:justify-single-word="false" fo:text-indent="0.635cm" style:auto-text-indent="false"/>
      <style:text-properties fo:color="#000000" style:font-name="Arial1" fo:font-size="12pt" fo:language="es" fo:country="ES" style:font-size-asian="12pt" style:font-name-complex="Arial7" style:font-size-complex="12pt"/>
    </style:style>
    <style:style style:name="P286" style:family="paragraph" style:parent-style-name="List_20_Paragraph">
      <style:paragraph-properties fo:margin-left="0cm" fo:margin-right="0cm" fo:line-height="150%" fo:text-align="justify" style:justify-single-word="false" fo:text-indent="0.635cm" style:auto-text-indent="false"/>
      <style:text-properties style:font-name="Arial1" fo:language="es" fo:country="ES" style:font-name-complex="Arial7" style:font-size-complex="12pt"/>
    </style:style>
    <style:style style:name="P287" style:family="paragraph" style:parent-style-name="List_20_Paragraph">
      <style:paragraph-properties fo:margin-left="0cm" fo:margin-right="0cm" fo:line-height="200%" fo:text-align="justify" style:justify-single-word="false" fo:text-indent="0.635cm" style:auto-text-indent="false"/>
      <style:text-properties style:font-name="Arial1" fo:font-size="12pt" style:font-size-asian="12pt" style:font-name-complex="Arial7" style:font-size-complex="12pt"/>
    </style:style>
    <style:style style:name="P288" style:family="paragraph" style:parent-style-name="List_20_Paragraph">
      <style:paragraph-properties fo:text-align="justify" style:justify-single-word="false"/>
      <style:text-properties fo:font-size="12pt" style:font-size-asian="12pt" style:font-size-complex="12pt"/>
    </style:style>
    <style:style style:name="P289" style:family="paragraph" style:parent-style-name="List_20_Paragraph">
      <style:paragraph-properties fo:text-align="justify" style:justify-single-word="false"/>
    </style:style>
    <style:style style:name="P290" style:family="paragraph" style:parent-style-name="List_20_Paragraph">
      <style:paragraph-properties fo:line-height="150%" fo:text-align="justify" style:justify-single-word="false"/>
      <style:text-properties style:font-name="Arial1" fo:font-size="12pt" style:font-size-asian="12pt" style:font-name-complex="Arial7" style:font-size-complex="12pt"/>
    </style:style>
    <style:style style:name="P291" style:family="paragraph" style:parent-style-name="List_20_Paragraph">
      <style:paragraph-properties fo:line-height="150%" fo:text-align="justify" style:justify-single-word="false"/>
      <style:text-properties style:font-name="Arial1" fo:font-size="12pt" fo:font-weight="bold" style:font-size-asian="12pt" style:font-weight-asian="bold" style:font-name-complex="Arial7" style:font-size-complex="12pt" style:font-weight-complex="bold"/>
    </style:style>
    <style:style style:name="P292" style:family="paragraph" style:parent-style-name="Text_20_body">
      <style:paragraph-properties fo:margin-left="0cm" fo:margin-right="0cm" fo:margin-top="0.049cm" fo:margin-bottom="0cm" fo:line-height="150%" fo:text-align="justify" style:justify-single-word="false" fo:text-indent="0.741cm" style:auto-text-indent="false"/>
      <style:text-properties style:font-name="Arial1" fo:font-size="12pt" fo:language="gl" fo:country="ES" style:text-underline-style="none" fo:font-weight="normal" style:font-size-asian="12pt" style:font-weight-asian="normal" style:font-name-complex="Arial7" style:font-size-complex="12pt" style:font-weight-complex="normal"/>
    </style:style>
    <style:style style:name="P293" style:family="paragraph" style:parent-style-name="Title">
      <style:paragraph-properties fo:margin-left="0cm" fo:margin-right="0cm" fo:margin-top="0.049cm" fo:margin-bottom="0cm" fo:line-height="150%" fo:text-align="justify" style:justify-single-word="false" fo:text-indent="0.741cm" style:auto-text-indent="false"/>
      <style:text-properties style:font-name="Arial1" fo:font-size="12pt" fo:language="gl" fo:country="ES" style:text-underline-style="none" fo:font-weight="normal" style:font-size-asian="12pt" style:font-weight-asian="normal" style:font-name-complex="Arial7" style:font-size-complex="12pt" style:font-weight-complex="normal"/>
    </style:style>
    <style:style style:name="P294" style:family="paragraph" style:parent-style-name="Standard">
      <style:paragraph-properties fo:margin-top="0.049cm" fo:margin-bottom="0cm" fo:line-height="150%" fo:text-align="justify" style:justify-single-word="false"/>
      <style:text-properties style:font-name="Arial1" fo:font-size="11pt" fo:language="gl" fo:country="ES" style:text-underline-style="none" fo:font-weight="normal" style:font-size-asian="11pt" style:font-weight-asian="normal" style:font-name-complex="Arial7" style:font-size-complex="11pt" style:font-weight-complex="normal"/>
    </style:style>
    <style:style style:name="P295" style:family="paragraph" style:parent-style-name="Standard">
      <style:paragraph-properties fo:margin-top="0.049cm" fo:margin-bottom="0cm" fo:line-height="100%" fo:text-align="justify" style:justify-single-word="false"/>
      <style:text-properties style:font-name="Arial1" fo:language="gl" fo:country="ES" style:text-underline-style="solid" style:text-underline-width="auto" style:text-underline-color="font-color" fo:font-weight="bold" style:font-weight-asian="bold" style:font-name-complex="Arial7"/>
    </style:style>
    <style:style style:name="P296" style:family="paragraph" style:parent-style-name="Standard">
      <style:paragraph-properties fo:margin-top="0.049cm" fo:margin-bottom="0cm" fo:line-height="100%" fo:text-align="justify" style:justify-single-word="false"/>
      <style:text-properties style:font-name="Arial1" fo:language="gl" fo:country="ES" style:font-name-complex="Arial7"/>
    </style:style>
    <style:style style:name="P297" style:family="paragraph" style:parent-style-name="Standard">
      <style:paragraph-properties fo:margin-top="0.049cm" fo:margin-bottom="0cm" fo:line-height="150%" fo:text-align="start" style:justify-single-word="false"/>
      <style:text-properties style:use-window-font-color="true" style:font-name="Arial4" fo:font-size="14pt" fo:font-weight="bold" fo:background-color="transparent" style:font-name-asian="Arial4" style:font-name-complex="Arial4"/>
    </style:style>
    <style:style style:name="P298" style:family="paragraph" style:parent-style-name="Standard">
      <style:paragraph-properties fo:margin-top="0.049cm" fo:margin-bottom="0cm" fo:line-height="150%" fo:text-align="start" style:justify-single-word="false"/>
      <style:text-properties style:use-window-font-color="true" style:font-name="Arial4" fo:font-size="12pt" fo:font-weight="bold" fo:background-color="transparent" style:font-name-asian="Arial4" style:font-name-complex="Arial4"/>
    </style:style>
    <style:style style:name="P299" style:family="paragraph" style:parent-style-name="Standard">
      <style:paragraph-properties fo:margin-top="0.049cm" fo:margin-bottom="0cm" fo:line-height="150%" fo:text-align="start" style:justify-single-word="false"/>
      <style:text-properties style:use-window-font-color="true" style:font-name="Arial4" fo:font-size="12pt" fo:font-weight="normal" fo:background-color="transparent" style:font-name-asian="Arial4" style:font-name-complex="Arial4"/>
    </style:style>
    <style:style style:name="P300" style:family="paragraph" style:parent-style-name="Standard">
      <style:paragraph-properties fo:margin-top="0.049cm" fo:margin-bottom="0cm" fo:line-height="150%" fo:text-align="start" style:justify-single-word="false"/>
      <style:text-properties style:use-window-font-color="true" style:font-name="Calibri" fo:font-size="11pt" fo:font-weight="normal" fo:background-color="transparent" style:font-name-asian="Calibri" style:font-name-complex="Calibri"/>
    </style:style>
    <style:style style:name="P301" style:family="paragraph" style:parent-style-name="Standard">
      <style:paragraph-properties fo:margin-top="0.049cm" fo:margin-bottom="0cm" fo:line-height="150%" fo:text-align="start" style:justify-single-word="false"/>
    </style:style>
    <style:style style:name="P302" style:family="paragraph" style:parent-style-name="Title">
      <style:paragraph-properties fo:margin-top="0.049cm" fo:margin-bottom="0cm" fo:line-height="150%" fo:text-align="justify" style:justify-single-word="false"/>
      <style:text-properties style:font-name="Arial1"/>
    </style:style>
    <style:style style:name="P303" style:family="paragraph" style:parent-style-name="Title">
      <style:paragraph-properties fo:margin-top="0.049cm" fo:margin-bottom="0cm" fo:line-height="150%" fo:text-align="justify" style:justify-single-word="false"/>
      <style:text-properties style:font-name="Arial1" fo:font-size="11pt" fo:language="gl" fo:country="ES" style:text-underline-style="none" fo:font-weight="normal" style:font-size-asian="11pt" style:font-weight-asian="normal" style:font-name-complex="Arial7" style:font-size-complex="11pt" style:font-weight-complex="normal"/>
    </style:style>
    <style:style style:name="P304" style:family="paragraph" style:parent-style-name="Title">
      <style:paragraph-properties fo:margin-top="0.049cm" fo:margin-bottom="0cm" fo:line-height="150%" fo:text-align="justify" style:justify-single-word="false"/>
      <style:text-properties style:font-name="Arial1" fo:font-size="12pt" fo:language="gl" fo:country="ES" style:text-underline-style="none" fo:font-weight="normal" style:font-size-asian="12pt" style:font-weight-asian="normal" style:font-name-complex="Arial7" style:font-size-complex="12pt" style:font-weight-complex="normal"/>
    </style:style>
    <style:style style:name="P305" style:family="paragraph" style:parent-style-name="Text_20_body">
      <style:paragraph-properties fo:margin-top="0.049cm" fo:margin-bottom="0cm" fo:line-height="150%" fo:text-align="justify" style:justify-single-word="false" fo:orphans="2" fo:widows="2">
        <style:tab-stops>
          <style:tab-stop style:position="1.27cm"/>
        </style:tab-stops>
      </style:paragraph-properties>
      <style:text-properties fo:color="#000000" style:font-name="Arial1" fo:font-size="12pt" fo:language="gl" fo:country="ES" style:text-underline-style="none" fo:font-weight="normal" style:font-size-asian="12pt" style:font-weight-asian="normal" style:font-name-complex="Arial7" style:font-size-complex="12pt" style:font-weight-complex="normal"/>
    </style:style>
    <style:style style:name="P306" style:family="paragraph" style:parent-style-name="Text_20_body">
      <style:paragraph-properties fo:margin-left="0.203cm" fo:margin-right="0.499cm" fo:margin-top="0cm" fo:margin-bottom="0cm" fo:line-height="200%" fo:text-align="justify" style:justify-single-word="false" fo:text-indent="0cm" style:auto-text-indent="false">
        <style:tab-stops>
          <style:tab-stop style:position="0.635cm"/>
        </style:tab-stops>
      </style:paragraph-properties>
      <style:text-properties fo:color="#000000" style:font-name="Arial1" fo:font-size="12pt" fo:language="gl" fo:country="ES" style:font-size-asian="12pt" style:font-name-complex="Arial7" style:font-size-complex="12pt"/>
    </style:style>
    <style:style style:name="P307" style:family="paragraph" style:parent-style-name="Párrafo_20_de_20_lista">
      <style:paragraph-properties fo:margin-left="0cm" fo:margin-right="0cm" fo:line-height="150%" fo:text-align="justify" style:justify-single-word="false" fo:keep-together="always" fo:text-indent="0.501cm" style:auto-text-indent="false"/>
      <style:text-properties style:font-name="Arial1"/>
    </style:style>
    <style:style style:name="P308" style:family="paragraph" style:parent-style-name="Párrafo_20_de_20_lista">
      <style:paragraph-properties fo:margin-left="0cm" fo:margin-right="0cm" fo:line-height="150%" fo:text-align="justify" style:justify-single-word="false" fo:keep-together="always" fo:text-indent="0.501cm" style:auto-text-indent="false"/>
      <style:text-properties fo:color="#000000" style:font-name="Arial1" fo:font-weight="bold" style:font-weight-asian="bold" style:font-name-complex="Arial1" style:font-size-complex="12pt"/>
    </style:style>
    <style:style style:name="P309" style:family="paragraph" style:parent-style-name="Standard">
      <style:paragraph-properties fo:margin-left="0cm" fo:margin-right="0cm" fo:line-height="150%" fo:text-align="justify" style:justify-single-word="false" fo:orphans="2" fo:widows="2" fo:text-indent="1.249cm" style:auto-text-indent="false">
        <style:tab-stops>
          <style:tab-stop style:position="1.27cm"/>
        </style:tab-stops>
      </style:paragraph-properties>
      <style:text-properties fo:color="#000000" style:font-name="Arial1" fo:font-size="12pt" fo:language="gl" fo:country="ES" fo:font-weight="normal" style:font-size-asian="12pt" style:font-weight-asian="normal" style:font-name-complex="Arial7" style:font-size-complex="12pt" style:font-weight-complex="normal"/>
    </style:style>
    <style:style style:name="P310" style:family="paragraph" style:parent-style-name="Standard">
      <style:paragraph-properties fo:margin-left="0cm" fo:margin-right="0cm" fo:line-height="150%" fo:text-align="justify" style:justify-single-word="false" fo:text-indent="1.249cm" style:auto-text-indent="false"/>
      <style:text-properties fo:color="#000000" style:font-name="Arial1" fo:font-size="12pt" fo:language="es" fo:country="ES" style:font-size-asian="12pt" style:font-name-complex="Arial7" style:font-size-complex="12pt"/>
    </style:style>
    <style:style style:name="P311" style:family="paragraph" style:parent-style-name="Standard">
      <style:paragraph-properties fo:margin-left="0cm" fo:margin-right="0cm" fo:line-height="150%" fo:text-align="justify" style:justify-single-word="false" fo:text-indent="1.249cm" style:auto-text-indent="false"/>
      <style:text-properties style:font-name="Arial1" fo:font-size="12pt" fo:language="es" fo:country="ES" style:font-size-asian="12pt" style:font-name-complex="Arial7" style:font-size-complex="12pt"/>
    </style:style>
    <style:style style:name="P312" style:family="paragraph" style:parent-style-name="Standard">
      <style:paragraph-properties fo:margin-left="0cm" fo:margin-right="0cm" fo:line-height="150%" fo:text-align="justify" style:justify-single-word="false" fo:text-indent="1.249cm" style:auto-text-indent="false"/>
      <style:text-properties style:font-name="Arial1" fo:font-size="12pt" style:font-size-asian="12pt" style:font-name-complex="Apple Symbols" style:font-size-complex="12pt"/>
    </style:style>
    <style:style style:name="P313" style:family="paragraph" style:parent-style-name="Standard">
      <style:paragraph-properties fo:margin-left="0cm" fo:margin-right="0cm" fo:line-height="150%" fo:text-align="justify" style:justify-single-word="false" fo:text-indent="1.249cm" style:auto-text-indent="false"/>
      <style:text-properties style:font-name="Arial1" fo:font-size="12pt" style:font-size-asian="12pt" style:font-size-complex="12pt"/>
    </style:style>
    <style:style style:name="P314" style:family="paragraph" style:parent-style-name="Standard">
      <style:paragraph-properties fo:margin-left="0cm" fo:margin-right="0cm" fo:line-height="150%" fo:text-align="justify" style:justify-single-word="false" fo:text-indent="1.249cm" style:auto-text-indent="false"/>
      <style:text-properties style:font-name="Arial1" fo:font-size="12pt" style:font-size-asian="12pt" style:font-name-complex="Arial7" style:font-size-complex="12pt"/>
    </style:style>
    <style:style style:name="P315" style:family="paragraph" style:parent-style-name="Standard">
      <style:paragraph-properties fo:margin-left="0cm" fo:margin-right="0cm" fo:line-height="150%" fo:text-align="justify" style:justify-single-word="false" fo:text-indent="1.249cm" style:auto-text-indent="false"/>
      <style:text-properties style:font-name="Arial1"/>
    </style:style>
    <style:style style:name="P316" style:family="paragraph" style:parent-style-name="Standard">
      <style:paragraph-properties fo:margin-left="0cm" fo:margin-right="0cm" fo:line-height="150%" fo:text-align="justify" style:justify-single-word="false" fo:orphans="2" fo:widows="2" fo:text-indent="1.249cm" style:auto-text-indent="false">
        <style:tab-stops>
          <style:tab-stop style:position="1.27cm"/>
        </style:tab-stops>
      </style:paragraph-properties>
      <style:text-properties style:use-window-font-color="true" style:font-name="Arial1" fo:font-size="12pt" fo:language="gl" fo:country="ES" fo:font-weight="bold" style:font-size-asian="12pt" style:font-weight-asian="bold" style:font-name-complex="Arial1" style:font-size-complex="12pt" style:font-weight-complex="bold"/>
    </style:style>
    <style:style style:name="P317" style:family="paragraph" style:parent-style-name="Standard">
      <style:paragraph-properties fo:margin-left="0cm" fo:margin-right="0cm" fo:margin-top="0.049cm" fo:margin-bottom="0cm" fo:line-height="150%" fo:text-align="justify" style:justify-single-word="false" fo:text-indent="1.249cm" style:auto-text-indent="false">
        <style:tab-stops>
          <style:tab-stop style:position="0.635cm"/>
        </style:tab-stops>
      </style:paragraph-properties>
      <style:text-properties fo:color="#000000" style:font-name="Arial1" fo:font-size="12pt" fo:language="gl" fo:country="ES" style:font-size-asian="12pt" style:font-name-complex="Arial7" style:font-size-complex="12pt"/>
    </style:style>
    <style:style style:name="P318" style:family="paragraph" style:parent-style-name="Standard">
      <style:paragraph-properties fo:margin-left="0cm" fo:margin-right="0cm" fo:margin-top="0.049cm" fo:margin-bottom="0cm" fo:line-height="150%" fo:text-align="justify" style:justify-single-word="false" fo:text-indent="1.249cm" style:auto-text-indent="false"/>
      <style:text-properties style:font-name="Arial1"/>
    </style:style>
    <style:style style:name="P319" style:family="paragraph" style:parent-style-name="Title">
      <style:paragraph-properties fo:margin-left="0cm" fo:margin-right="0cm" fo:margin-top="0.049cm" fo:margin-bottom="0cm" fo:line-height="150%" fo:text-align="justify" style:justify-single-word="false" fo:text-indent="1.249cm" style:auto-text-indent="false"/>
      <style:text-properties style:font-name="Arial1" fo:font-size="11pt" fo:language="gl" fo:country="ES" style:text-underline-style="none" fo:font-weight="normal" style:font-size-asian="11pt" style:font-weight-asian="normal" style:font-name-complex="Arial7" style:font-size-complex="11pt" style:font-weight-complex="normal"/>
    </style:style>
    <style:style style:name="P320" style:family="paragraph" style:parent-style-name="Standard">
      <style:paragraph-properties fo:margin-left="0cm" fo:margin-right="0cm" fo:margin-top="0.049cm" fo:margin-bottom="0.353cm" fo:text-align="justify" style:justify-single-word="false" fo:text-indent="1.249cm" style:auto-text-indent="false"/>
      <style:text-properties style:font-name="Arial1" fo:language="gl" fo:country="ES" style:font-name-complex="Arial7"/>
    </style:style>
    <style:style style:name="P321" style:family="paragraph" style:parent-style-name="Standard">
      <style:paragraph-properties fo:margin-left="0cm" fo:margin-right="0cm" fo:margin-top="0.049cm" fo:margin-bottom="0.353cm" fo:line-height="150%" fo:text-align="justify" style:justify-single-word="false" fo:text-indent="1.249cm" style:auto-text-indent="false"/>
      <style:text-properties style:font-name="Arial1" fo:language="gl" fo:country="ES" style:font-name-complex="Arial7"/>
    </style:style>
    <style:style style:name="P322" style:family="paragraph" style:parent-style-name="Standard">
      <style:paragraph-properties fo:margin-left="0cm" fo:margin-right="0cm" fo:margin-top="0.049cm" fo:margin-bottom="0.353cm" fo:line-height="150%" fo:text-align="justify" style:justify-single-word="false" fo:text-indent="1.249cm" style:auto-text-indent="false"/>
      <style:text-properties style:font-name="Arial1" fo:language="gl" fo:country="ES" style:font-name-asian="Times New Roman1" style:font-name-complex="Arial7"/>
    </style:style>
    <style:style style:name="P323" style:family="paragraph" style:parent-style-name="Standard">
      <style:paragraph-properties fo:margin-left="0cm" fo:margin-right="0cm" fo:margin-top="0.049cm" fo:margin-bottom="0.353cm" fo:line-height="150%" fo:text-align="justify" style:justify-single-word="false" fo:text-indent="1.249cm" style:auto-text-indent="false"/>
      <style:text-properties style:font-name="Arial1"/>
    </style:style>
    <style:style style:name="P324" style:family="paragraph" style:parent-style-name="Standard">
      <style:paragraph-properties fo:margin-left="0cm" fo:margin-right="0cm" fo:margin-top="0.049cm" fo:margin-bottom="0.353cm" fo:line-height="150%" fo:text-align="justify" style:justify-single-word="false" fo:orphans="2" fo:widows="2" fo:text-indent="1.249cm" style:auto-text-indent="false">
        <style:tab-stops>
          <style:tab-stop style:position="1.27cm"/>
        </style:tab-stops>
      </style:paragraph-properties>
      <style:text-properties style:use-window-font-color="true" style:font-name="Arial1" fo:language="gl" fo:country="ES" fo:font-weight="bold" style:font-weight-asian="bold" style:font-name-complex="Arial1" style:font-size-complex="12pt" style:font-weight-complex="bold"/>
    </style:style>
    <style:style style:name="P325" style:family="paragraph" style:parent-style-name="Standard">
      <style:paragraph-properties fo:margin-left="0cm" fo:margin-right="0cm" fo:margin-top="0.049cm" fo:margin-bottom="0.353cm" fo:line-height="150%" fo:text-align="justify" style:justify-single-word="false" fo:orphans="2" fo:widows="2" fo:text-indent="1.249cm" style:auto-text-indent="false">
        <style:tab-stops>
          <style:tab-stop style:position="1.27cm"/>
        </style:tab-stops>
      </style:paragraph-properties>
      <style:text-properties style:use-window-font-color="true" style:font-name="Arial1" fo:language="gl" fo:country="ES" fo:font-weight="bold" style:font-weight-asian="bold" style:font-name-complex="Arial7" style:font-size-complex="12pt" style:font-weight-complex="bold"/>
    </style:style>
    <style:style style:name="P326" style:family="paragraph" style:parent-style-name="Standard">
      <style:paragraph-properties fo:margin-left="0cm" fo:margin-right="0cm" fo:margin-top="0.049cm" fo:margin-bottom="0.353cm" fo:line-height="150%" fo:text-align="justify" style:justify-single-word="false" fo:orphans="2" fo:widows="2" fo:text-indent="1.249cm" style:auto-text-indent="false">
        <style:tab-stops>
          <style:tab-stop style:position="1.27cm"/>
        </style:tab-stops>
      </style:paragraph-properties>
      <style:text-properties style:use-window-font-color="true" style:font-name="Arial1" fo:language="gl" fo:country="ES" fo:font-weight="normal" style:font-weight-asian="normal" style:font-name-complex="Arial1" style:font-size-complex="12pt" style:font-weight-complex="normal"/>
    </style:style>
    <style:style style:name="P327" style:family="paragraph" style:parent-style-name="Standard">
      <style:paragraph-properties fo:margin-left="0cm" fo:margin-right="0cm" fo:margin-top="0.049cm" fo:margin-bottom="0.353cm" fo:line-height="150%" fo:text-align="justify" style:justify-single-word="false" fo:orphans="2" fo:widows="2" fo:text-indent="1.249cm" style:auto-text-indent="false">
        <style:tab-stops>
          <style:tab-stop style:position="1.27cm"/>
        </style:tab-stops>
      </style:paragraph-properties>
      <style:text-properties style:use-window-font-color="true" style:font-name="Arial1" fo:language="gl" fo:country="ES" fo:font-weight="normal" style:font-weight-asian="normal" style:font-name-complex="Arial7" style:font-size-complex="12pt" style:font-weight-complex="normal"/>
    </style:style>
    <style:style style:name="P328" style:family="paragraph" style:parent-style-name="Standard">
      <style:paragraph-properties fo:margin-left="0cm" fo:margin-right="0cm" fo:margin-top="0.049cm" fo:margin-bottom="0.353cm" fo:line-height="150%" fo:text-align="justify" style:justify-single-word="false" fo:orphans="2" fo:widows="2" fo:text-indent="1.249cm" style:auto-text-indent="false">
        <style:tab-stops>
          <style:tab-stop style:position="1.27cm"/>
        </style:tab-stops>
      </style:paragraph-properties>
      <style:text-properties style:use-window-font-color="true" style:font-name="Arial1" fo:language="es" fo:country="ES" fo:font-weight="normal" style:font-weight-asian="normal" style:font-name-complex="Arial7" style:font-size-complex="12pt" style:font-weight-complex="normal"/>
    </style:style>
    <style:style style:name="P329" style:family="paragraph" style:parent-style-name="Standard">
      <style:paragraph-properties fo:margin-left="0cm" fo:margin-right="0cm" fo:margin-top="0.049cm" fo:margin-bottom="0.353cm" fo:line-height="150%" fo:text-align="justify" style:justify-single-word="false" fo:orphans="2" fo:widows="2" fo:text-indent="1.249cm" style:auto-text-indent="false">
        <style:tab-stops>
          <style:tab-stop style:position="1.27cm"/>
        </style:tab-stops>
      </style:paragraph-properties>
      <style:text-properties fo:color="#000000" style:font-name="Arial1" fo:language="gl" fo:country="ES" style:font-name-complex="Arial7" style:font-size-complex="12pt"/>
    </style:style>
    <style:style style:name="P330" style:family="paragraph" style:parent-style-name="Standard">
      <style:paragraph-properties fo:margin-left="0cm" fo:margin-right="0cm" fo:margin-top="0cm" fo:margin-bottom="0cm" fo:line-height="150%" fo:text-align="justify" style:justify-single-word="false" fo:text-indent="1.249cm" style:auto-text-indent="false"/>
      <style:text-properties style:font-name="Arial1" fo:font-size="12pt" style:font-name-asian="Calibri2" style:font-size-asian="12pt" style:font-name-complex="Arial7" style:font-size-complex="12pt"/>
    </style:style>
    <style:style style:name="P331" style:family="paragraph" style:parent-style-name="Standard">
      <style:paragraph-properties fo:margin-left="0cm" fo:margin-right="0cm" fo:line-height="150%" fo:text-align="justify" style:justify-single-word="false" fo:orphans="2" fo:widows="2" fo:text-indent="1.251cm" style:auto-text-indent="false">
        <style:tab-stops>
          <style:tab-stop style:position="1.27cm"/>
        </style:tab-stops>
      </style:paragraph-properties>
      <style:text-properties fo:color="#000000" style:font-name="Arial1" fo:font-size="12pt" fo:language="es" fo:country="ES" style:font-size-asian="12pt" style:font-name-complex="Arial7" style:font-size-complex="12pt" style:font-weight-complex="bold"/>
    </style:style>
    <style:style style:name="P332" style:family="paragraph" style:parent-style-name="Standard">
      <style:paragraph-properties fo:margin-left="0cm" fo:margin-right="0cm" fo:line-height="150%" fo:text-align="justify" style:justify-single-word="false" fo:text-indent="1.251cm" style:auto-text-indent="false"/>
      <style:text-properties fo:color="#000000" style:font-name="Arial1" fo:font-size="12pt" fo:language="es" fo:country="ES" style:font-size-asian="12pt" style:font-name-complex="Arial7" style:font-size-complex="12pt"/>
    </style:style>
    <style:style style:name="P333" style:family="paragraph" style:parent-style-name="Standard">
      <style:paragraph-properties fo:margin-left="0cm" fo:margin-right="0cm" fo:line-height="150%" fo:text-align="justify" style:justify-single-word="false" fo:orphans="2" fo:widows="2" fo:text-indent="1.251cm" style:auto-text-indent="false">
        <style:tab-stops>
          <style:tab-stop style:position="1.27cm"/>
        </style:tab-stops>
      </style:paragraph-properties>
      <style:text-properties fo:color="#000000" style:font-name="Arial1" fo:font-size="12pt" fo:language="es" fo:country="ES" style:font-size-asian="12pt" style:font-name-complex="Arial7" style:font-size-complex="12pt"/>
    </style:style>
    <style:style style:name="P334" style:family="paragraph" style:parent-style-name="Standard">
      <style:paragraph-properties fo:margin-left="0cm" fo:margin-right="0cm" fo:line-height="150%" fo:text-align="justify" style:justify-single-word="false" fo:orphans="2" fo:widows="2" fo:text-indent="1.251cm" style:auto-text-indent="false">
        <style:tab-stops>
          <style:tab-stop style:position="1.27cm"/>
        </style:tab-stops>
      </style:paragraph-properties>
      <style:text-properties fo:color="#000000" style:font-name="Arial1" fo:font-size="12pt" fo:language="es" fo:country="ES" fo:font-weight="bold" style:font-size-asian="12pt" style:font-weight-asian="bold" style:font-name-complex="Arial7" style:font-size-complex="12pt" style:font-weight-complex="bold"/>
    </style:style>
    <style:style style:name="P335" style:family="paragraph" style:parent-style-name="Standard">
      <style:paragraph-properties fo:margin-left="0cm" fo:margin-right="0cm" fo:line-height="150%" fo:text-align="justify" style:justify-single-word="false" fo:text-indent="1.251cm" style:auto-text-indent="false"/>
      <style:text-properties style:font-name="Arial1" fo:font-size="12pt" fo:language="es" fo:country="ES" style:font-size-asian="12pt" style:font-name-complex="Arial7" style:font-size-complex="12pt"/>
    </style:style>
    <style:style style:name="P336" style:family="paragraph" style:parent-style-name="Standard">
      <style:paragraph-properties fo:margin-left="0cm" fo:margin-right="0cm" fo:line-height="150%" fo:text-align="justify" style:justify-single-word="false" fo:text-indent="1.251cm" style:auto-text-indent="false"/>
      <style:text-properties style:font-name="Arial1" fo:font-size="12pt" style:font-size-asian="12pt" style:font-name-complex="Arial7" style:font-size-complex="12pt"/>
    </style:style>
    <style:style style:name="P337" style:family="paragraph" style:parent-style-name="Standard">
      <style:paragraph-properties fo:margin-left="0cm" fo:margin-right="0cm" fo:line-height="150%" fo:text-align="justify" style:justify-single-word="false" fo:text-indent="1.251cm" style:auto-text-indent="false"/>
      <style:text-properties style:font-name="Arial1"/>
    </style:style>
    <style:style style:name="P338" style:family="paragraph" style:parent-style-name="Standard">
      <style:paragraph-properties fo:margin-left="0cm" fo:margin-right="0cm" fo:line-height="150%" fo:text-align="justify" style:justify-single-word="false" fo:orphans="2" fo:widows="2" fo:text-indent="1.251cm" style:auto-text-indent="false">
        <style:tab-stops>
          <style:tab-stop style:position="1.27cm"/>
        </style:tab-stops>
      </style:paragraph-properties>
      <style:text-properties style:font-name="Arial1" fo:font-size="11pt" fo:language="gl" fo:country="ES" style:text-underline-style="none" fo:font-weight="normal" style:font-size-asian="11pt" style:font-weight-asian="normal" style:font-name-complex="Arial7" style:font-size-complex="11pt" style:font-weight-complex="normal"/>
    </style:style>
    <style:style style:name="P339" style:family="paragraph" style:parent-style-name="Standard">
      <style:paragraph-properties fo:margin-left="0cm" fo:margin-right="0cm" fo:margin-top="0.049cm" fo:margin-bottom="0.353cm" fo:line-height="150%" fo:text-align="justify" style:justify-single-word="false" fo:text-indent="1.251cm" style:auto-text-indent="false"/>
      <style:text-properties style:font-name="Arial1" fo:language="gl" fo:country="ES" style:font-name-complex="Arial7"/>
    </style:style>
    <style:style style:name="P340" style:family="paragraph" style:parent-style-name="Standard">
      <style:paragraph-properties fo:margin-left="0cm" fo:margin-right="0cm" fo:margin-top="0.049cm" fo:margin-bottom="0.353cm" fo:line-height="150%" fo:text-align="justify" style:justify-single-word="false" fo:text-indent="1.251cm" style:auto-text-indent="false" style:text-autospace="none"/>
      <style:text-properties style:font-name="Arial1" fo:font-size="12pt" fo:language="gl" fo:country="ES" style:text-underline-style="none" fo:font-weight="normal" style:font-size-asian="12pt" style:font-weight-asian="normal" style:font-name-complex="Arial7" style:font-size-complex="12pt" style:font-weight-complex="normal"/>
    </style:style>
    <style:style style:name="P341" style:family="paragraph" style:parent-style-name="Standard">
      <style:paragraph-properties fo:margin-left="0cm" fo:margin-right="0cm" fo:margin-top="0.049cm" fo:margin-bottom="0.353cm" fo:line-height="150%" fo:text-align="justify" style:justify-single-word="false" fo:text-indent="1.251cm" style:auto-text-indent="false" style:text-autospace="none"/>
      <style:text-properties fo:color="#000000" style:font-name="Arial1" fo:language="gl" fo:country="ES" style:font-name-complex="Arial7" style:font-size-complex="12pt"/>
    </style:style>
    <style:style style:name="P342" style:family="paragraph" style:parent-style-name="Standard">
      <style:paragraph-properties fo:margin-left="0cm" fo:margin-right="0cm" fo:margin-top="0.049cm" fo:margin-bottom="0.353cm" fo:line-height="150%" fo:text-align="justify" style:justify-single-word="false" fo:orphans="2" fo:widows="2" fo:text-indent="1.251cm" style:auto-text-indent="false">
        <style:tab-stops>
          <style:tab-stop style:position="1.27cm"/>
        </style:tab-stops>
      </style:paragraph-properties>
      <style:text-properties fo:color="#000000" style:font-name="Arial1" fo:language="gl" fo:country="ES" style:font-name-complex="Arial7" style:font-size-complex="12pt"/>
    </style:style>
    <style:style style:name="P343" style:family="paragraph" style:parent-style-name="Standard">
      <style:paragraph-properties fo:margin-left="0cm" fo:margin-right="0cm" fo:margin-top="0.049cm" fo:margin-bottom="0.353cm" fo:line-height="150%" fo:text-align="justify" style:justify-single-word="false" fo:text-indent="1.251cm" style:auto-text-indent="false" style:text-autospace="none"/>
      <style:text-properties fo:color="#000000" style:font-name="Arial1" fo:font-size="12pt" fo:language="gl" fo:country="ES" style:text-underline-style="none" fo:font-weight="normal" style:font-size-asian="12pt" style:font-weight-asian="normal" style:font-name-complex="Arial7" style:font-size-complex="12pt" style:font-weight-complex="normal"/>
    </style:style>
    <style:style style:name="P344" style:family="paragraph" style:parent-style-name="Title">
      <style:paragraph-properties fo:margin-left="0cm" fo:margin-right="0cm" fo:margin-top="0.049cm" fo:margin-bottom="0cm" fo:line-height="150%" fo:text-align="justify" style:justify-single-word="false" fo:orphans="2" fo:widows="2" fo:text-indent="1.251cm" style:auto-text-indent="false">
        <style:tab-stops>
          <style:tab-stop style:position="1.27cm"/>
        </style:tab-stops>
      </style:paragraph-properties>
      <style:text-properties fo:color="#000000" style:font-name="Arial1" fo:font-size="11pt" fo:language="gl" fo:country="ES" style:text-underline-style="none" fo:font-weight="normal" style:font-size-asian="11pt" style:font-weight-asian="normal" style:font-name-complex="Arial7" style:font-size-complex="11pt" style:font-weight-complex="normal"/>
    </style:style>
    <style:style style:name="P345" style:family="paragraph" style:parent-style-name="Párrafo_20_de_20_lista1">
      <style:paragraph-properties fo:margin-left="0cm" fo:margin-right="0cm" fo:line-height="150%" fo:text-align="justify" style:justify-single-word="false" fo:orphans="2" fo:widows="2" fo:text-indent="1.251cm" style:auto-text-indent="false">
        <style:tab-stops>
          <style:tab-stop style:position="1.27cm"/>
        </style:tab-stops>
      </style:paragraph-properties>
      <style:text-properties fo:color="#000000" style:font-name="Arial1" fo:language="gl" fo:country="ES" fo:font-weight="bold" style:font-weight-asian="bold" style:font-name-complex="Arial1" style:font-size-complex="12pt" style:font-weight-complex="bold"/>
    </style:style>
    <style:style style:name="P346" style:family="paragraph" style:parent-style-name="Párrafo_20_de_20_lista1">
      <style:paragraph-properties fo:margin-left="0cm" fo:margin-right="0cm" fo:line-height="150%" fo:text-align="justify" style:justify-single-word="false" fo:text-indent="1.251cm" style:auto-text-indent="false"/>
      <style:text-properties style:font-name="Arial1" fo:font-size="12pt" fo:language="es" fo:country="ES" style:font-size-asian="12pt" style:font-name-complex="Arial7" style:font-size-complex="12pt"/>
    </style:style>
    <style:style style:name="P347" style:family="paragraph" style:parent-style-name="Standard">
      <style:paragraph-properties fo:margin-left="-0.011cm" fo:margin-right="-0.501cm" fo:margin-top="0.049cm" fo:margin-bottom="0.353cm" fo:line-height="150%" fo:text-align="justify" style:justify-single-word="false" fo:orphans="2" fo:widows="2" fo:text-indent="0cm" style:auto-text-indent="false">
        <style:tab-stops>
          <style:tab-stop style:position="1.27cm"/>
        </style:tab-stops>
      </style:paragraph-properties>
      <style:text-properties fo:color="#000000" fo:language="gl" fo:country="ES" style:font-name-complex="Arial7" style:font-size-complex="12pt"/>
    </style:style>
    <style:style style:name="P348" style:family="paragraph" style:parent-style-name="Standard">
      <style:paragraph-properties fo:margin-top="0.176cm" fo:margin-bottom="0cm" fo:line-height="100%"/>
      <style:text-properties style:font-name="Arial1" fo:font-size="8pt" style:font-size-asian="8pt" style:language-asian="es" style:country-asian="ES" style:font-name-complex="Arial7" style:font-size-complex="8pt"/>
    </style:style>
    <style:style style:name="P349" style:family="paragraph" style:parent-style-name="Standard">
      <style:paragraph-properties fo:margin-left="0.035cm" fo:margin-right="-0.058cm" fo:line-height="0.434cm" fo:orphans="0" fo:widows="0" fo:text-indent="0cm" style:auto-text-indent="false"/>
      <style:text-properties fo:color="#000000" style:font-name="Arial1" fo:font-size="8pt" style:font-size-asian="8pt" style:font-name-complex="Arial7" style:font-size-complex="8pt"/>
    </style:style>
    <style:style style:name="P350" style:family="paragraph" style:parent-style-name="Standard">
      <style:paragraph-properties fo:margin-left="0.035cm" fo:margin-right="-0.058cm" fo:line-height="0.436cm" fo:orphans="0" fo:widows="0" fo:text-indent="0cm" style:auto-text-indent="false"/>
      <style:text-properties fo:color="#000000" style:font-name="Arial1" fo:font-size="8pt" style:font-size-asian="8pt" style:font-name-complex="Arial7" style:font-size-complex="8pt"/>
    </style:style>
    <style:style style:name="P351" style:family="paragraph" style:parent-style-name="Standard">
      <style:paragraph-properties fo:margin-left="0.035cm" fo:margin-right="-0.058cm" fo:line-height="0.436cm" fo:orphans="0" fo:widows="0" fo:text-indent="0cm" style:auto-text-indent="false"/>
      <style:text-properties style:font-name="Arial1" fo:font-size="8pt" style:font-size-asian="8pt" style:font-size-complex="8pt"/>
    </style:style>
    <style:style style:name="P352" style:family="paragraph" style:parent-style-name="Standard">
      <style:paragraph-properties fo:margin-left="0.056cm" fo:margin-right="0cm" fo:margin-top="0.004cm" fo:margin-bottom="0.353cm" fo:orphans="0" fo:widows="0" fo:text-indent="0cm" style:auto-text-indent="false"/>
      <style:text-properties fo:color="#000000" style:font-name="Arial1" fo:font-size="8pt" style:font-size-asian="8pt" style:font-name-complex="Arial7" style:font-size-complex="8pt"/>
    </style:style>
    <style:style style:name="P353" style:family="paragraph" style:parent-style-name="Standard">
      <style:paragraph-properties fo:margin-left="0cm" fo:margin-right="-0.058cm" fo:line-height="0.434cm" fo:orphans="0" fo:widows="0" fo:text-indent="0cm" style:auto-text-indent="false"/>
      <style:text-properties fo:color="#000000" style:font-name="Arial1" fo:font-size="8pt" style:font-size-asian="8pt" style:font-name-complex="Arial7" style:font-size-complex="8pt"/>
    </style:style>
    <style:style style:name="P354" style:family="paragraph" style:parent-style-name="Standard">
      <style:paragraph-properties fo:margin-left="0cm" fo:margin-right="-0.058cm" fo:line-height="0.436cm" fo:orphans="0" fo:widows="0" fo:text-indent="0cm" style:auto-text-indent="false"/>
      <style:text-properties fo:color="#000000" style:font-name="Arial1" fo:font-size="8pt" style:font-size-asian="8pt" style:language-asian="es" style:country-asian="ES" style:font-name-complex="Arial7" style:font-size-complex="8pt"/>
    </style:style>
    <style:style style:name="P355" style:family="paragraph" style:parent-style-name="Standard">
      <style:paragraph-properties fo:margin-left="0.108cm" fo:margin-right="-0.058cm" fo:line-height="0.434cm" fo:orphans="0" fo:widows="0" fo:text-indent="0cm" style:auto-text-indent="false"/>
      <style:text-properties fo:color="#000000" style:font-name="Arial1" fo:font-size="8pt" style:font-size-asian="8pt" style:font-name-complex="Arial7" style:font-size-complex="8pt"/>
    </style:style>
    <style:style style:name="P356" style:family="paragraph" style:parent-style-name="Standard">
      <style:paragraph-properties fo:margin-left="0cm" fo:margin-right="-0.06cm" fo:line-height="100%" fo:orphans="0" fo:widows="0" fo:text-indent="0cm" style:auto-text-indent="false"/>
      <style:text-properties fo:color="#000000" style:font-name="Arial1" fo:font-size="8pt" style:font-size-asian="8pt" style:font-name-complex="Arial7" style:font-size-complex="8pt"/>
    </style:style>
    <style:style style:name="P357" style:family="paragraph" style:parent-style-name="Standard">
      <style:paragraph-properties fo:margin-left="0cm" fo:margin-right="-0.049cm" fo:line-height="0.434cm" fo:orphans="0" fo:widows="0" fo:text-indent="0cm" style:auto-text-indent="false"/>
      <style:text-properties style:font-name="Arial1" fo:font-size="8pt" style:font-size-asian="8pt" style:font-size-complex="8pt"/>
    </style:style>
    <style:style style:name="P358" style:family="paragraph" style:parent-style-name="Standard">
      <style:paragraph-properties fo:margin-left="0.035cm" fo:margin-right="-0.051cm" fo:line-height="0.436cm" fo:orphans="0" fo:widows="0" fo:text-indent="0cm" style:auto-text-indent="false"/>
      <style:text-properties fo:color="#000000" style:font-name="Arial1" fo:font-size="8pt" style:font-size-asian="8pt" style:font-name-complex="Arial7" style:font-size-complex="8pt"/>
    </style:style>
    <style:style style:name="P359" style:family="paragraph" style:parent-style-name="Standard">
      <style:paragraph-properties fo:margin-left="0.056cm" fo:margin-right="-0.03cm" fo:line-height="0.441cm" fo:orphans="0" fo:widows="0" fo:text-indent="-0.021cm" style:auto-text-indent="false"/>
      <style:text-properties fo:color="#000000" style:font-name="Arial1" fo:font-size="8pt" style:font-size-asian="8pt" style:font-name-complex="Arial7" style:font-size-complex="8pt"/>
    </style:style>
    <style:style style:name="P360" style:family="paragraph" style:parent-style-name="Standard">
      <style:paragraph-properties fo:margin-left="0.035cm" fo:margin-right="-0.03cm" fo:margin-top="0.005cm" fo:margin-bottom="0.353cm" fo:line-height="0.441cm" fo:orphans="0" fo:widows="0" fo:text-indent="0cm" style:auto-text-indent="false"/>
      <style:text-properties fo:color="#000000" style:font-name="Arial1" fo:font-size="8pt" style:font-size-asian="8pt" style:font-name-complex="Arial7" style:font-size-complex="8pt"/>
    </style:style>
    <style:style style:name="P361" style:family="paragraph" style:parent-style-name="Standard">
      <style:paragraph-properties fo:margin-top="0.423cm" fo:margin-bottom="0cm" fo:line-height="150%" fo:text-align="justify" style:justify-single-word="false"/>
      <style:text-properties style:font-name="Arial1"/>
    </style:style>
    <style:style style:name="P362" style:family="paragraph" style:parent-style-name="Standard">
      <style:paragraph-properties fo:margin-top="0.423cm" fo:margin-bottom="0cm" fo:line-height="150%" fo:text-align="justify" style:justify-single-word="false" fo:orphans="2" fo:widows="2">
        <style:tab-stops>
          <style:tab-stop style:position="1.27cm"/>
        </style:tab-stops>
      </style:paragraph-properties>
      <style:text-properties fo:color="#000000" style:font-name="Arial1" fo:font-size="12pt" fo:language="gl" fo:country="ES" fo:font-weight="bold" style:font-size-asian="12pt" style:font-weight-asian="bold" style:font-name-complex="Arial7" style:font-size-complex="12pt" style:font-weight-complex="bold"/>
    </style:style>
    <style:style style:name="P363" style:family="paragraph" style:parent-style-name="Standard">
      <style:paragraph-properties fo:margin-left="0.049cm" fo:margin-right="0cm" fo:line-height="200%" fo:text-align="justify" style:justify-single-word="false" fo:text-indent="0cm" style:auto-text-indent="false"/>
      <style:text-properties style:font-name="Arial1" fo:font-size="12pt" fo:language="es" fo:country="ES" style:font-size-asian="12pt" style:font-name-complex="Arial7" style:font-size-complex="12pt"/>
    </style:style>
    <style:style style:name="P364" style:family="paragraph" style:parent-style-name="Standard">
      <style:paragraph-properties fo:margin-left="0.049cm" fo:margin-right="0cm" fo:line-height="200%" fo:text-align="justify" style:justify-single-word="false" fo:text-indent="0cm" style:auto-text-indent="false"/>
      <style:text-properties fo:color="#000000" style:font-name="Arial1" fo:font-size="12pt" style:font-size-asian="12pt" style:font-name-complex="Arial7" style:font-size-complex="12pt" style:font-weight-complex="bold"/>
    </style:style>
    <style:style style:name="P365" style:family="paragraph" style:parent-style-name="Standard">
      <style:paragraph-properties fo:margin-left="0.635cm" fo:margin-right="0cm" fo:line-height="150%" fo:text-align="justify" style:justify-single-word="false" fo:text-indent="0cm" style:auto-text-indent="false"/>
      <style:text-properties style:font-name="Arial1" fo:font-size="12pt" fo:language="es" fo:country="ES" style:text-underline-style="solid" style:text-underline-width="auto" style:text-underline-color="font-color" style:font-size-asian="12pt" style:font-name-complex="Arial7" style:font-size-complex="12pt" style:font-weight-complex="bold"/>
    </style:style>
    <style:style style:name="P366" style:family="paragraph" style:parent-style-name="Standard">
      <style:paragraph-properties fo:margin-left="0.635cm" fo:margin-right="0cm" fo:line-height="150%" fo:text-align="justify" style:justify-single-word="false" fo:text-indent="0cm" style:auto-text-indent="false"/>
      <style:text-properties style:font-name="Arial1" fo:font-size="12pt" fo:language="es" fo:country="ES" style:font-size-asian="12pt" style:font-name-complex="Arial7" style:font-size-complex="12pt"/>
    </style:style>
    <style:style style:name="P367" style:family="paragraph" style:parent-style-name="Standard">
      <style:paragraph-properties fo:margin-left="0.635cm" fo:margin-right="0cm" fo:line-height="150%" fo:text-align="justify" style:justify-single-word="false" fo:text-indent="0cm" style:auto-text-indent="false"/>
      <style:text-properties style:font-name="Arial1" fo:font-size="12pt" style:font-size-asian="12pt" style:font-name-complex="Arial7" style:font-size-complex="12pt"/>
    </style:style>
    <style:style style:name="P368" style:family="paragraph" style:parent-style-name="Standard">
      <style:paragraph-properties fo:margin-left="0.635cm" fo:margin-right="0cm" fo:line-height="150%" fo:text-align="justify" style:justify-single-word="false" fo:text-indent="0cm" style:auto-text-indent="false"/>
      <style:text-properties style:font-name="Arial1" fo:language="gl" fo:country="ES" fo:font-weight="bold" style:font-weight-asian="bold" style:font-name-complex="Arial1" style:font-size-complex="12pt"/>
    </style:style>
    <style:style style:name="P369" style:family="paragraph" style:parent-style-name="Standard">
      <style:paragraph-properties fo:margin-left="0.635cm" fo:margin-right="0cm" fo:line-height="150%" fo:text-align="justify" style:justify-single-word="false" fo:text-indent="0cm" style:auto-text-indent="false"/>
      <style:text-properties style:font-name="Arial1" fo:language="es" fo:country="ES" style:language-asian="es" style:country-asian="ES"/>
    </style:style>
    <style:style style:name="P370" style:family="paragraph" style:parent-style-name="Standard">
      <style:paragraph-properties fo:margin-left="0.635cm" fo:margin-right="0cm" fo:line-height="150%" fo:text-align="justify" style:justify-single-word="false" fo:orphans="2" fo:widows="2" fo:text-indent="0cm" style:auto-text-indent="false">
        <style:tab-stops>
          <style:tab-stop style:position="1.27cm"/>
        </style:tab-stops>
      </style:paragraph-properties>
      <style:text-properties fo:color="#000000" style:font-name="Arial1" fo:language="gl" fo:country="ES" style:font-name-complex="Arial1" style:font-size-complex="12pt"/>
    </style:style>
    <style:style style:name="P371" style:family="paragraph" style:parent-style-name="Standard">
      <style:paragraph-properties fo:margin-left="0.635cm" fo:margin-right="0cm" fo:line-height="150%" fo:text-align="justify" style:justify-single-word="false" fo:orphans="2" fo:widows="2" fo:text-indent="0cm" style:auto-text-indent="false">
        <style:tab-stops>
          <style:tab-stop style:position="1.27cm"/>
        </style:tab-stops>
      </style:paragraph-properties>
      <style:text-properties fo:color="#000000" style:font-name="Arial1" fo:font-size="12pt" fo:language="es" fo:country="ES" fo:font-weight="normal" style:font-size-asian="12pt" style:font-weight-asian="normal" style:font-name-complex="Arial7" style:font-size-complex="12pt" style:font-weight-complex="normal"/>
    </style:style>
    <style:style style:name="P372" style:family="paragraph" style:parent-style-name="Standard">
      <style:paragraph-properties fo:margin-left="0cm" fo:margin-right="-1.057cm" fo:line-height="150%" fo:text-align="justify" style:justify-single-word="false" fo:text-indent="0cm" style:auto-text-indent="false"/>
      <style:text-properties style:font-name="Arial1" fo:font-size="12pt" fo:language="es" fo:country="ES" style:font-size-asian="12pt" style:font-name-complex="Arial7" style:font-size-complex="12pt"/>
    </style:style>
    <style:style style:name="P373" style:family="paragraph" style:parent-style-name="Standard">
      <style:paragraph-properties fo:margin-left="0cm" fo:margin-right="0cm" fo:line-height="150%" fo:text-align="justify" style:justify-single-word="false" fo:text-indent="0.953cm" style:auto-text-indent="false"/>
      <style:text-properties fo:color="#000000" style:font-name="Arial1" fo:language="gl" fo:country="ES" style:font-name-complex="Arial1" style:font-size-complex="12pt"/>
    </style:style>
    <style:style style:name="P374" style:family="paragraph" style:parent-style-name="Standard">
      <style:paragraph-properties fo:margin-left="0cm" fo:margin-right="0cm" fo:line-height="150%" fo:text-align="justify" style:justify-single-word="false" fo:text-indent="0.953cm" style:auto-text-indent="false" style:text-autospace="none"/>
      <style:text-properties fo:color="#000000" style:font-name="Arial1" fo:language="gl" fo:country="ES" style:font-name-complex="Arial1" style:font-size-complex="12pt"/>
    </style:style>
    <style:style style:name="P375" style:family="paragraph" style:parent-style-name="Standard">
      <style:paragraph-properties fo:margin-left="0cm" fo:margin-right="0cm" fo:line-height="150%" fo:text-align="justify" style:justify-single-word="false" fo:text-indent="0.953cm" style:auto-text-indent="false"/>
      <style:text-properties fo:color="#000000" style:font-name="Arial1" fo:language="gl" fo:country="ES" style:font-name-complex="Arial1" style:font-size-complex="12pt" style:font-weight-complex="bold"/>
    </style:style>
    <style:style style:name="P376" style:family="paragraph" style:parent-style-name="Standard">
      <style:paragraph-properties fo:margin-left="0cm" fo:margin-right="0cm" fo:line-height="150%" fo:text-align="justify" style:justify-single-word="false" fo:text-indent="0.953cm" style:auto-text-indent="false"/>
      <style:text-properties fo:color="#000000" style:font-name="Arial1" fo:font-size="12pt" fo:language="gl" fo:country="ES" style:font-size-asian="12pt" style:font-name-complex="Arial7" style:font-size-complex="12pt" style:font-weight-complex="bold"/>
    </style:style>
    <style:style style:name="P377" style:family="paragraph" style:parent-style-name="Standard">
      <style:paragraph-properties fo:margin-left="0cm" fo:margin-right="0cm" fo:line-height="150%" fo:text-align="justify" style:justify-single-word="false" fo:text-indent="0.953cm" style:auto-text-indent="false"/>
      <style:text-properties style:font-name="Arial1"/>
    </style:style>
    <style:style style:name="P378" style:family="paragraph" style:parent-style-name="Standard">
      <style:paragraph-properties fo:margin-left="0cm" fo:margin-right="0cm" fo:line-height="150%" fo:text-align="justify" style:justify-single-word="false" fo:text-indent="0.953cm" style:auto-text-indent="false" style:text-autospace="none"/>
      <style:text-properties style:font-name="Arial1"/>
    </style:style>
    <style:style style:name="P379" style:family="paragraph" style:parent-style-name="Standard">
      <style:paragraph-properties fo:margin-left="0cm" fo:margin-right="0cm" fo:line-height="150%" fo:text-align="justify" style:justify-single-word="false" fo:text-indent="0.953cm" style:auto-text-indent="false"/>
      <style:text-properties style:font-name="Arial1" fo:language="gl" fo:country="ES" style:font-name-complex="Arial1" style:font-size-complex="12pt"/>
    </style:style>
    <style:style style:name="P380" style:family="paragraph" style:parent-style-name="Standard">
      <style:paragraph-properties fo:margin-left="0cm" fo:margin-right="0cm" fo:line-height="150%" fo:text-align="justify" style:justify-single-word="false" fo:text-indent="0.953cm" style:auto-text-indent="false" style:text-autospace="none"/>
      <style:text-properties style:font-name="Arial1" fo:language="gl" fo:country="ES" style:font-name-complex="Arial1" style:font-size-complex="12pt"/>
    </style:style>
    <style:style style:name="P381" style:family="paragraph" style:parent-style-name="Standard">
      <style:paragraph-properties fo:margin-left="0cm" fo:margin-right="0cm" fo:line-height="150%" fo:text-align="justify" style:justify-single-word="false" fo:text-indent="0.953cm" style:auto-text-indent="false"/>
      <style:text-properties style:font-name="Arial1" fo:font-size="12pt" fo:language="gl" fo:country="ES" style:font-size-asian="12pt" style:font-name-complex="Arial7" style:font-size-complex="12pt"/>
    </style:style>
    <style:style style:name="P382" style:family="paragraph" style:parent-style-name="Standard">
      <style:paragraph-properties fo:margin-left="0cm" fo:margin-right="0cm" fo:margin-top="0cm" fo:margin-bottom="0.423cm" fo:line-height="150%" fo:text-align="justify" style:justify-single-word="false" fo:text-indent="0.953cm" style:auto-text-indent="false"/>
      <style:text-properties style:font-name="Arial1"/>
    </style:style>
    <style:style style:name="P383" style:family="paragraph" style:parent-style-name="Standard">
      <style:paragraph-properties fo:margin-left="1.291cm" fo:margin-right="0cm" fo:line-height="150%" fo:text-align="justify" style:justify-single-word="false" fo:orphans="2" fo:widows="2" fo:text-indent="0cm" style:auto-text-indent="false"/>
      <style:text-properties style:font-name="Arial1" fo:language="gl" fo:country="ES" style:font-name-complex="Arial1" style:font-size-complex="12pt"/>
    </style:style>
    <style:style style:name="P384" style:family="paragraph" style:parent-style-name="Standard">
      <style:paragraph-properties fo:margin-top="0.049cm" fo:margin-bottom="0.353cm" fo:line-height="150%" fo:text-align="justify" style:justify-single-word="false"/>
      <style:text-properties style:font-name="Arial1"/>
    </style:style>
    <style:style style:name="P385" style:family="paragraph" style:parent-style-name="Standard">
      <style:paragraph-properties fo:margin-top="0.049cm" fo:margin-bottom="0.353cm" fo:line-height="150%" fo:text-align="justify" style:justify-single-word="false"/>
      <style:text-properties style:font-name="Arial1" fo:language="gl" fo:country="ES" style:text-underline-style="solid" style:text-underline-width="auto" style:text-underline-color="font-color" fo:font-weight="bold" style:font-weight-asian="bold" style:font-name-complex="Arial7"/>
    </style:style>
    <style:style style:name="P386" style:family="paragraph" style:parent-style-name="Standard">
      <style:paragraph-properties fo:margin-top="0.049cm" fo:margin-bottom="0.353cm" fo:line-height="150%" fo:text-align="justify" style:justify-single-word="false"/>
      <style:text-properties style:font-name="Arial1" fo:language="gl" fo:country="ES" style:font-name-complex="Arial7"/>
    </style:style>
    <style:style style:name="P387" style:family="paragraph" style:parent-style-name="Standard">
      <style:paragraph-properties fo:margin-top="0.049cm" fo:margin-bottom="0.353cm" fo:line-height="150%" fo:text-align="justify" style:justify-single-word="false">
        <style:tab-stops>
          <style:tab-stop style:position="3.57cm" style:type="center"/>
          <style:tab-stop style:position="5.794cm"/>
        </style:tab-stops>
      </style:paragraph-properties>
      <style:text-properties style:font-name="Arial1" fo:language="gl" fo:country="ES" style:font-name-complex="Arial7"/>
    </style:style>
    <style:style style:name="P388" style:family="paragraph" style:parent-style-name="Standard">
      <style:paragraph-properties fo:margin-top="0.049cm" fo:margin-bottom="0.353cm" fo:line-height="150%" fo:text-align="justify" style:justify-single-word="false"/>
      <style:text-properties style:font-name="Arial1" fo:language="gl" fo:country="ES" style:font-name-asian="Times New Roman1" style:font-name-complex="Arial7"/>
    </style:style>
    <style:style style:name="P389" style:family="paragraph" style:parent-style-name="Standard">
      <style:paragraph-properties fo:margin-top="0.049cm" fo:margin-bottom="0.353cm" fo:line-height="150%" fo:text-align="justify" style:justify-single-word="false"/>
      <style:text-properties style:font-name="Arial1" fo:language="gl" fo:country="ES" fo:font-weight="bold" style:font-name-asian="Times New Roman1" style:font-weight-asian="bold" style:font-name-complex="Arial7"/>
    </style:style>
    <style:style style:name="P390" style:family="paragraph" style:parent-style-name="Standard">
      <style:paragraph-properties fo:margin-top="0.049cm" fo:margin-bottom="0.353cm" fo:line-height="150%" fo:text-align="justify" style:justify-single-word="false" fo:orphans="2" fo:widows="2">
        <style:tab-stops>
          <style:tab-stop style:position="1.27cm"/>
        </style:tab-stops>
      </style:paragraph-properties>
      <style:text-properties fo:color="#000000" style:font-name="Arial1" fo:language="gl" fo:country="ES" style:font-name-asian="Times New Roman1" style:font-name-complex="Arial7" style:font-size-complex="12pt"/>
    </style:style>
    <style:style style:name="P391" style:family="paragraph" style:parent-style-name="Standard">
      <style:paragraph-properties fo:margin-top="0.049cm" fo:margin-bottom="0.353cm" fo:line-height="150%" fo:text-align="justify" style:justify-single-word="false"/>
      <style:text-properties fo:color="#000000" style:font-name="Arial1" fo:font-size="12pt" fo:language="gl" fo:country="ES" style:font-name-asian="Times New Roman1" style:font-size-asian="12pt" style:font-name-complex="Arial7" style:font-size-complex="12pt"/>
    </style:style>
    <style:style style:name="P392" style:family="paragraph" style:parent-style-name="Standard">
      <style:paragraph-properties fo:margin-top="0.049cm" fo:margin-bottom="0.353cm" fo:line-height="150%" fo:text-align="justify" style:justify-single-word="false"/>
      <style:text-properties fo:color="#000000" style:font-name="Arial1" fo:font-size="12pt" fo:language="gl" fo:country="ES" fo:font-weight="bold" style:font-name-asian="Times New Roman1" style:font-size-asian="12pt" style:font-weight-asian="bold" style:font-name-complex="Arial7" style:font-size-complex="12pt"/>
    </style:style>
    <style:style style:name="P393" style:family="paragraph" style:parent-style-name="Standard">
      <style:paragraph-properties fo:margin-left="0.501cm" fo:margin-right="0cm" fo:line-height="150%" fo:text-align="justify" style:justify-single-word="false" fo:text-indent="0cm" style:auto-text-indent="false" style:text-autospace="none"/>
      <style:text-properties style:font-name="Arial1" fo:language="gl" fo:country="ES" style:font-name-complex="Arial1" style:font-size-complex="12pt"/>
    </style:style>
    <style:style style:name="P394" style:family="paragraph" style:parent-style-name="Standard">
      <style:paragraph-properties fo:margin-top="0.212cm" fo:margin-bottom="0.212cm" fo:text-align="justify" style:justify-single-word="false"/>
      <style:text-properties style:font-name="Arial1" fo:language="es" fo:country="ES" style:font-name-complex="Arial7"/>
    </style:style>
    <style:style style:name="P395" style:family="paragraph" style:parent-style-name="Standard">
      <style:paragraph-properties fo:margin-top="0.212cm" fo:margin-bottom="0.212cm" fo:text-align="justify" style:justify-single-word="false"/>
      <style:text-properties style:font-name="Arial1" style:font-name-complex="Arial7"/>
    </style:style>
    <style:style style:name="P396" style:family="paragraph" style:parent-style-name="Standard">
      <style:paragraph-properties fo:margin-left="0cm" fo:margin-right="-0.012cm" fo:line-height="150%" fo:text-align="justify" style:justify-single-word="false" fo:orphans="2" fo:widows="2" fo:text-indent="0cm" style:auto-text-indent="false">
        <style:tab-stops>
          <style:tab-stop style:position="1.27cm"/>
        </style:tab-stops>
      </style:paragraph-properties>
      <style:text-properties fo:color="#000000" style:font-name="Arial1" fo:font-size="12pt" fo:language="gl" fo:country="ES" style:font-size-asian="12pt" style:font-name-complex="Arial1" style:font-size-complex="12pt"/>
    </style:style>
    <style:style style:name="P397" style:family="paragraph" style:parent-style-name="Standard">
      <style:paragraph-properties fo:margin-top="0.004cm" fo:margin-bottom="0cm" fo:line-height="200%" fo:text-align="justify" style:justify-single-word="false" fo:orphans="0" fo:widows="0">
        <style:tab-stops>
          <style:tab-stop style:position="1.27cm"/>
        </style:tab-stops>
      </style:paragraph-properties>
      <style:text-properties style:font-name="Arial1" style:font-name-complex="Arial1" style:font-size-complex="12pt"/>
    </style:style>
    <style:style style:name="P398" style:family="paragraph" style:parent-style-name="List_20_Paragraph">
      <style:paragraph-properties fo:margin-top="0.004cm" fo:margin-bottom="0cm" fo:line-height="200%" fo:text-align="justify" style:justify-single-word="false" fo:orphans="0" fo:widows="0"/>
      <style:text-properties style:font-name="Arial1"/>
    </style:style>
    <style:style style:name="P399" style:family="paragraph" style:parent-style-name="Standard">
      <style:paragraph-properties fo:margin-left="0.635cm" fo:margin-right="-0.739cm" fo:line-height="150%" fo:text-align="justify" style:justify-single-word="false" fo:text-indent="0cm" style:auto-text-indent="false"/>
      <style:text-properties fo:color="#000000" style:font-name="Arial1" fo:font-size="12pt" fo:language="es" fo:country="ES" style:font-size-asian="12pt" style:font-name-complex="Arial7" style:font-size-complex="12pt"/>
    </style:style>
    <style:style style:name="P400" style:family="paragraph" style:parent-style-name="Standard">
      <style:paragraph-properties fo:margin-left="0.635cm" fo:margin-right="-0.739cm" fo:line-height="150%" fo:text-align="justify" style:justify-single-word="false" fo:text-indent="0cm" style:auto-text-indent="false">
        <style:tab-stops>
          <style:tab-stop style:position="1.27cm"/>
        </style:tab-stops>
      </style:paragraph-properties>
      <style:text-properties fo:color="#000000" style:font-name="Arial1" fo:font-size="12pt" fo:language="es" fo:country="ES" style:font-size-asian="12pt" style:font-name-complex="Arial7" style:font-size-complex="12pt"/>
    </style:style>
    <style:style style:name="P401" style:family="paragraph" style:parent-style-name="Standard">
      <style:paragraph-properties fo:margin-left="0.635cm" fo:margin-right="-1.057cm" fo:line-height="150%" fo:text-align="justify" style:justify-single-word="false" fo:text-indent="0cm" style:auto-text-indent="false">
        <style:tab-stops>
          <style:tab-stop style:position="1.27cm"/>
        </style:tab-stops>
      </style:paragraph-properties>
      <style:text-properties style:font-name="Arial1" fo:font-size="12pt" fo:language="es" fo:country="ES" style:font-size-asian="12pt" style:font-name-complex="Arial7" style:font-size-complex="12pt"/>
    </style:style>
    <style:style style:name="P402" style:family="paragraph" style:parent-style-name="Standard">
      <style:paragraph-properties fo:margin-left="0.635cm" fo:margin-right="0cm" fo:margin-top="0.049cm" fo:margin-bottom="0cm" fo:line-height="150%" fo:text-align="justify" style:justify-single-word="false" fo:text-indent="0.614cm" style:auto-text-indent="false">
        <style:tab-stops>
          <style:tab-stop style:position="0.635cm"/>
        </style:tab-stops>
      </style:paragraph-properties>
      <style:text-properties fo:color="#000000" style:font-name="Arial1" fo:font-size="12pt" fo:language="es" fo:country="ES" style:font-size-asian="12pt" style:language-asian="es" style:country-asian="ES" style:font-name-complex="Arial7" style:font-size-complex="12pt"/>
    </style:style>
    <style:style style:name="P403" style:family="paragraph" style:parent-style-name="Lista_20_multicolor_20_-_20_Énfasis_20_11">
      <style:paragraph-properties fo:margin-left="0.635cm" fo:margin-right="0cm" fo:line-height="150%" fo:text-align="justify" style:justify-single-word="false" fo:orphans="2" fo:widows="2" fo:text-indent="0.614cm" style:auto-text-indent="false">
        <style:tab-stops>
          <style:tab-stop style:position="1.27cm"/>
        </style:tab-stops>
      </style:paragraph-properties>
      <style:text-properties fo:color="#000000" style:font-name="Arial1" fo:font-size="12pt" fo:language="es" fo:country="ES" style:font-name-asian="Times New Roman1" style:font-size-asian="12pt" style:font-name-complex="Arial7" style:font-size-complex="12pt"/>
    </style:style>
    <style:style style:name="P404" style:family="paragraph" style:parent-style-name="Contido_20_de_20_táboa">
      <style:paragraph-properties fo:text-align="justify" style:justify-single-word="false"/>
      <style:text-properties style:font-name="Arial1" fo:language="es" fo:country="ES" fo:font-weight="bold" style:font-weight-asian="bold" style:font-name-complex="Arial7" style:font-weight-complex="bold"/>
    </style:style>
    <style:style style:name="P405" style:family="paragraph" style:parent-style-name="Contido_20_de_20_táboa">
      <style:paragraph-properties fo:text-align="justify" style:justify-single-word="false"/>
      <style:text-properties style:font-name="Arial1" style:font-name-complex="Arial7"/>
    </style:style>
    <style:style style:name="P406" style:family="paragraph" style:parent-style-name="Textformatvorlage">
      <style:paragraph-properties fo:text-align="justify" style:justify-single-word="false"/>
      <style:text-properties style:font-name="Arial1"/>
    </style:style>
    <style:style style:name="P407" style:family="paragraph" style:parent-style-name="Lista_20_multicolor_20_-_20_Énfasis_20_11">
      <style:paragraph-properties fo:line-height="150%" fo:text-align="justify" style:justify-single-word="false"/>
      <style:text-properties style:font-name="Arial1" fo:font-size="12pt" fo:language="es" fo:country="ES" style:font-name-asian="Times New Roman1" style:font-size-asian="12pt" style:font-name-complex="Arial7" style:font-size-complex="12pt"/>
    </style:style>
    <style:style style:name="P408" style:family="paragraph" style:parent-style-name="Párrafo_20_de_20_lista1">
      <style:paragraph-properties fo:line-height="150%" fo:text-align="justify" style:justify-single-word="false"/>
      <style:text-properties fo:color="#000000" style:font-name="Arial1" fo:font-size="12pt" fo:language="es" fo:country="ES" style:font-size-asian="12pt" style:font-name-complex="Arial7" style:font-size-complex="12pt"/>
    </style:style>
    <style:style style:name="P409" style:family="paragraph" style:parent-style-name="Párrafo_20_de_20_lista1">
      <style:paragraph-properties fo:line-height="150%" fo:text-align="justify" style:justify-single-word="false"/>
      <style:text-properties fo:color="#000000" style:font-name="Arial1" fo:font-size="12pt" fo:language="es" fo:country="ES" fo:font-weight="bold" style:font-size-asian="12pt" style:font-weight-asian="bold" style:font-name-complex="Arial7" style:font-size-complex="12pt" style:font-weight-complex="bold"/>
    </style:style>
    <style:style style:name="P410" style:family="paragraph" style:parent-style-name="Párrafo_20_de_20_lista1">
      <style:paragraph-properties fo:line-height="200%" fo:text-align="justify" style:justify-single-word="false"/>
      <style:text-properties style:font-name="Arial1" fo:font-size="12pt" fo:language="es" fo:country="ES" style:font-size-asian="12pt" style:font-name-complex="Arial7" style:font-size-complex="12pt"/>
    </style:style>
    <style:style style:name="P411" style:family="paragraph" style:parent-style-name="List_20_Paragraph">
      <style:paragraph-properties fo:margin-left="1.259cm" fo:margin-right="0cm" fo:text-align="justify" style:justify-single-word="false" fo:text-indent="0cm" style:auto-text-indent="false"/>
      <style:text-properties style:font-name="Arial1" fo:font-size="12pt" style:font-size-asian="12pt" style:font-name-complex="Arial7" style:font-size-complex="12pt"/>
    </style:style>
    <style:style style:name="P412" style:family="paragraph" style:parent-style-name="List_20_Paragraph">
      <style:paragraph-properties fo:margin-left="0.684cm" fo:margin-right="0cm" fo:margin-top="0.004cm" fo:margin-bottom="0cm" fo:line-height="200%" fo:text-align="justify" style:justify-single-word="false" fo:orphans="0" fo:widows="0" fo:text-indent="0cm" style:auto-text-indent="false"/>
      <style:text-properties style:font-name="Arial1" fo:font-size="12pt" style:font-size-asian="12pt" style:font-name-complex="Arial7" style:font-size-complex="12pt"/>
    </style:style>
    <style:style style:name="P413" style:family="paragraph" style:parent-style-name="List_20_Paragraph">
      <style:paragraph-properties fo:margin-left="0.684cm" fo:margin-right="0cm" fo:margin-top="0.004cm" fo:margin-bottom="0cm" fo:line-height="200%" fo:text-align="justify" style:justify-single-word="false" fo:orphans="0" fo:widows="0" fo:text-indent="0cm" style:auto-text-indent="false">
        <style:tab-stops>
          <style:tab-stop style:position="1.27cm"/>
        </style:tab-stops>
      </style:paragraph-properties>
      <style:text-properties fo:color="#000000" style:font-name="Arial1" fo:font-size="12pt" fo:language="gl" fo:country="ES" style:font-size-asian="12pt" style:font-name-complex="Arial7" style:font-size-complex="12pt"/>
    </style:style>
    <style:style style:name="P414" style:family="paragraph" style:parent-style-name="List_20_Paragraph">
      <style:paragraph-properties fo:margin-left="0.684cm" fo:margin-right="0cm" fo:margin-top="0.007cm" fo:margin-bottom="0cm" fo:line-height="200%" fo:text-align="justify" style:justify-single-word="false" fo:orphans="0" fo:widows="0" fo:text-indent="0cm" style:auto-text-indent="false">
        <style:tab-stops>
          <style:tab-stop style:position="1.27cm"/>
        </style:tab-stops>
      </style:paragraph-properties>
      <style:text-properties fo:color="#000000" style:font-name="Arial1" fo:font-size="12pt" fo:language="es" fo:country="ES" style:font-size-asian="12pt" style:font-name-complex="Arial7" style:font-size-complex="12pt"/>
    </style:style>
    <style:style style:name="P415" style:family="paragraph" style:parent-style-name="List_20_Paragraph">
      <style:paragraph-properties fo:margin-left="0.684cm" fo:margin-right="0.035cm" fo:margin-top="0.007cm" fo:margin-bottom="0cm" fo:line-height="200%" fo:text-align="justify" style:justify-single-word="false" fo:orphans="0" fo:widows="0" fo:text-indent="0cm" style:auto-text-indent="false"/>
      <style:text-properties style:font-name="Arial1" fo:font-size="12pt" style:font-size-asian="12pt" style:font-name-complex="Arial7" style:font-size-complex="12pt"/>
    </style:style>
    <style:style style:name="P416" style:family="paragraph" style:parent-style-name="List_20_Paragraph">
      <style:paragraph-properties fo:margin-left="0.684cm" fo:margin-right="0.035cm" fo:margin-top="0.007cm" fo:margin-bottom="0cm" fo:line-height="200%" fo:text-align="justify" style:justify-single-word="false" fo:orphans="0" fo:widows="0" fo:text-indent="0cm" style:auto-text-indent="false"/>
      <style:text-properties style:font-name="Arial1" fo:font-size="12pt" fo:language="gl" fo:country="ES" style:font-size-asian="12pt" style:font-name-complex="Arial7" style:font-size-complex="12pt"/>
    </style:style>
    <style:style style:name="P417" style:family="paragraph" style:parent-style-name="Default">
      <style:text-properties fo:color="#000000" style:font-name="Arial1" fo:font-size="8pt" fo:language="gl" fo:country="ES" style:font-size-asian="8pt" style:font-size-complex="8pt"/>
    </style:style>
    <style:style style:name="P418" style:family="paragraph" style:parent-style-name="Default">
      <style:paragraph-properties style:snap-to-layout-grid="false"/>
      <style:text-properties fo:color="#000000" style:font-name="Arial1" fo:font-size="8pt" fo:language="gl" fo:country="ES" style:font-size-asian="8pt" style:font-size-complex="8pt"/>
    </style:style>
    <style:style style:name="P419" style:family="paragraph" style:parent-style-name="Default">
      <style:text-properties fo:color="#000000" style:font-name="Arial1" fo:font-size="8pt" style:font-size-asian="8pt" style:font-size-complex="8pt"/>
    </style:style>
    <style:style style:name="P420" style:family="paragraph" style:parent-style-name="Default">
      <style:text-properties style:font-name="Arial1" fo:font-size="8pt" style:font-size-asian="8pt" style:font-size-complex="8pt"/>
    </style:style>
    <style:style style:name="P421" style:family="paragraph" style:parent-style-name="Normal_20__28_Web_29_">
      <style:paragraph-properties fo:margin-left="0cm" fo:margin-right="0.078cm" fo:line-height="200%" fo:text-align="justify" style:justify-single-word="false" fo:text-indent="0cm" style:auto-text-indent="false"/>
      <style:text-properties style:font-name="Arial1"/>
    </style:style>
    <style:style style:name="P422" style:family="paragraph" style:parent-style-name="Normal_20__28_Web_29_">
      <style:paragraph-properties fo:margin-left="0cm" fo:margin-right="0.078cm" fo:line-height="200%" fo:text-align="start" style:justify-single-word="false" fo:text-indent="0cm" style:auto-text-indent="false"/>
      <style:text-properties style:font-name="Arial1" fo:font-size="12pt" style:font-size-asian="12pt" style:font-name-complex="Arial7" style:font-size-complex="12pt"/>
    </style:style>
    <style:style style:name="P423" style:family="paragraph" style:parent-style-name="Normal_20__28_Web_29_">
      <style:paragraph-properties fo:margin-left="0cm" fo:margin-right="0.078cm" fo:line-height="200%" fo:text-align="justify" style:justify-single-word="false" fo:text-indent="0cm" style:auto-text-indent="false"/>
      <style:text-properties fo:color="#000000" style:font-name="Arial1" fo:font-size="12pt" fo:font-weight="normal" style:font-size-asian="12pt" style:font-weight-asian="normal" style:font-name-complex="Arial7" style:font-size-complex="12pt" style:font-weight-complex="normal"/>
    </style:style>
    <style:style style:name="P424" style:family="paragraph" style:parent-style-name="Normal_20__28_Web_29_">
      <style:paragraph-properties fo:margin-left="0cm" fo:margin-right="0.078cm" fo:line-height="200%" fo:text-align="start" style:justify-single-word="false" fo:orphans="2" fo:widows="2" fo:text-indent="0cm" style:auto-text-indent="false">
        <style:tab-stops>
          <style:tab-stop style:position="1.27cm"/>
        </style:tab-stops>
      </style:paragraph-properties>
      <style:text-properties fo:color="#000000" style:font-name="Arial1" fo:font-size="12pt" fo:language="gl" fo:country="ES" style:font-size-asian="12pt" style:font-name-complex="Arial7" style:font-size-complex="12pt"/>
    </style:style>
    <style:style style:name="P425" style:family="paragraph" style:parent-style-name="Normal_20__28_Web_29_">
      <style:paragraph-properties fo:margin-left="0cm" fo:margin-right="0.078cm" fo:line-height="200%" fo:text-align="start" style:justify-single-word="false" fo:orphans="2" fo:widows="2" fo:text-indent="0cm" style:auto-text-indent="false">
        <style:tab-stops>
          <style:tab-stop style:position="1.27cm"/>
        </style:tab-stops>
      </style:paragraph-properties>
      <style:text-properties fo:color="#000000" style:font-name="Arial5" fo:language="gl" fo:country="ES" style:font-name-complex="Arial7" style:font-size-complex="12pt"/>
    </style:style>
    <style:style style:name="P426" style:family="paragraph" style:parent-style-name="Normal_20__28_Web_29_">
      <style:paragraph-properties fo:line-height="200%" fo:text-align="justify" style:justify-single-word="false"/>
      <style:text-properties style:font-name="Arial1"/>
    </style:style>
    <style:style style:name="P427" style:family="paragraph" style:parent-style-name="Normal_20__28_Web_29_">
      <style:paragraph-properties fo:margin-left="0.049cm" fo:margin-right="0.078cm" fo:line-height="200%" fo:text-align="start" style:justify-single-word="false" fo:text-indent="0cm" style:auto-text-indent="false"/>
      <style:text-properties style:font-name="Arial1" fo:font-size="12pt" style:font-size-asian="12pt" style:font-name-complex="Arial7" style:font-size-complex="12pt"/>
    </style:style>
    <style:style style:name="P428" style:family="paragraph" style:parent-style-name="Standard">
      <style:paragraph-properties fo:margin-left="1.976cm" fo:margin-right="0cm" fo:line-height="150%" fo:text-align="start" style:justify-single-word="false" fo:text-indent="-0.067cm" style:auto-text-indent="false">
        <style:tab-stops>
          <style:tab-stop style:position="4.001cm"/>
        </style:tab-stops>
      </style:paragraph-properties>
      <style:text-properties style:use-window-font-color="true" style:font-name="Calibri" fo:font-size="11pt" fo:font-weight="normal" fo:background-color="transparent" style:font-name-asian="Calibri" style:font-name-complex="Calibri"/>
    </style:style>
    <style:style style:name="P429" style:family="paragraph" style:parent-style-name="Standard">
      <style:paragraph-properties fo:margin-left="2.009cm" fo:margin-right="0cm" fo:line-height="150%" fo:text-align="start" style:justify-single-word="false" fo:text-indent="-0.034cm" style:auto-text-indent="false">
        <style:tab-stops>
          <style:tab-stop style:position="4.001cm"/>
        </style:tab-stops>
      </style:paragraph-properties>
      <style:text-properties style:use-window-font-color="true" style:font-name="Calibri" fo:font-size="11pt" fo:font-weight="normal" fo:background-color="transparent" style:font-name-asian="Calibri" style:font-name-complex="Calibri"/>
    </style:style>
    <style:style style:name="P430" style:family="paragraph" style:parent-style-name="Standard">
      <style:paragraph-properties fo:margin-top="0.423cm" fo:margin-bottom="0.212cm" fo:line-height="150%" fo:text-align="start" style:justify-single-word="false" fo:orphans="2" fo:widows="2">
        <style:tab-stops>
          <style:tab-stop style:position="4.001cm"/>
        </style:tab-stops>
      </style:paragraph-properties>
      <style:text-properties style:use-window-font-color="true" style:font-name="Arial4" fo:font-size="12pt" fo:language="es" fo:country="ES" fo:font-weight="normal" fo:background-color="transparent" style:font-name-asian="Arial4" style:font-name-complex="Arial4" style:font-size-complex="12pt" style:font-weight-complex="bold"/>
    </style:style>
    <style:style style:name="P431" style:family="paragraph" style:parent-style-name="Standard">
      <style:paragraph-properties fo:margin-top="0.423cm" fo:margin-bottom="0.212cm" fo:line-height="150%" fo:text-align="start" style:justify-single-word="false">
        <style:tab-stops>
          <style:tab-stop style:position="4.001cm"/>
        </style:tab-stops>
      </style:paragraph-properties>
      <style:text-properties style:use-window-font-color="true" style:font-name="Arial4" fo:font-size="12pt" fo:font-weight="normal" fo:background-color="transparent" style:font-name-asian="Arial4" style:font-name-complex="Arial4"/>
    </style:style>
    <style:style style:name="P432" style:family="paragraph" style:parent-style-name="Standard">
      <style:paragraph-properties fo:margin-top="0.423cm" fo:margin-bottom="0.212cm" fo:line-height="150%" fo:text-align="start" style:justify-single-word="false"/>
      <style:text-properties style:use-window-font-color="true" style:font-name="Calibri" fo:font-size="11pt" fo:font-weight="normal" fo:background-color="transparent" style:font-name-asian="Calibri" style:font-name-complex="Calibri"/>
    </style:style>
    <style:style style:name="P433" style:family="paragraph" style:parent-style-name="Standard">
      <style:paragraph-properties fo:margin-left="0.15cm" fo:margin-right="0cm" fo:margin-top="0.423cm" fo:margin-bottom="0.106cm" fo:line-height="150%" fo:text-align="start" style:justify-single-word="false" fo:text-indent="0cm" style:auto-text-indent="false"/>
      <style:text-properties style:use-window-font-color="true" style:font-name="Arial4" fo:font-size="14pt" fo:font-weight="bold" fo:background-color="transparent" style:font-name-asian="Arial4" style:font-name-complex="Arial4"/>
    </style:style>
    <style:style style:name="P434" style:family="paragraph" style:parent-style-name="Standard">
      <style:paragraph-properties fo:margin-left="0.3cm" fo:margin-right="0cm" fo:margin-top="0cm" fo:margin-bottom="0.229cm" fo:line-height="150%" fo:text-align="start" style:justify-single-word="false" fo:text-indent="0cm" style:auto-text-indent="false"/>
      <style:text-properties style:use-window-font-color="true" style:font-name="Arial4" fo:font-size="13pt" fo:font-style="italic" fo:font-weight="bold" fo:background-color="transparent" style:font-name-asian="Arial4" style:font-name-complex="Arial4"/>
    </style:style>
    <style:style style:name="P435" style:family="paragraph" style:parent-style-name="Standard">
      <style:paragraph-properties fo:margin-top="0.049cm" fo:margin-bottom="0.349cm" fo:line-height="150%" fo:text-align="start" style:justify-single-word="false"/>
      <style:text-properties style:use-window-font-color="true" style:font-name="Calibri" fo:font-size="11pt" fo:language="es" fo:country="ES" fo:font-weight="normal" fo:background-color="transparent" style:font-name-asian="Calibri" style:font-size-asian="12pt" style:font-name-complex="Calibri" style:font-size-complex="12pt"/>
    </style:style>
    <style:style style:name="P436" style:family="paragraph" style:parent-style-name="Standard">
      <style:paragraph-properties fo:margin-top="0.049cm" fo:margin-bottom="0.349cm" fo:line-height="150%" fo:text-align="start" style:justify-single-word="false"/>
      <style:text-properties style:use-window-font-color="true" style:font-name="Calibri" fo:font-size="11pt" fo:font-weight="normal" fo:background-color="transparent" style:font-name-asian="Calibri" style:font-name-complex="Calibri"/>
    </style:style>
    <style:style style:name="P437" style:family="paragraph" style:parent-style-name="Standard">
      <style:paragraph-properties fo:margin-top="0.049cm" fo:margin-bottom="0.349cm" fo:line-height="100%" fo:text-align="start" style:justify-single-word="false"/>
      <style:text-properties style:use-window-font-color="true" style:font-name="Calibri" fo:font-size="11pt" fo:font-weight="normal" fo:background-color="transparent" style:font-name-asian="Calibri" style:font-name-complex="Calibri"/>
    </style:style>
    <style:style style:name="P438" style:family="paragraph" style:parent-style-name="Standard">
      <style:paragraph-properties fo:margin-top="0.049cm" fo:margin-bottom="0.349cm" fo:line-height="150%" fo:text-align="start" style:justify-single-word="false"/>
    </style:style>
    <style:style style:name="P439" style:family="paragraph" style:parent-style-name="Standard">
      <style:paragraph-properties fo:margin-top="0.049cm" fo:margin-bottom="0.349cm" fo:line-height="100%" fo:text-align="start" style:justify-single-word="false"/>
    </style:style>
    <style:style style:name="P440" style:family="paragraph" style:parent-style-name="Contents_20_Heading">
      <style:paragraph-properties fo:text-align="start" style:justify-single-word="false"/>
      <style:text-properties style:font-name="Arial1" fo:font-size="16pt" fo:language="gl" fo:country="ES" style:font-size-asian="16pt" style:font-name-complex="Arial1" style:font-size-complex="16pt"/>
    </style:style>
    <style:style style:name="P441" style:family="paragraph" style:parent-style-name="Standard" style:master-page-name="First_20_Page">
      <style:paragraph-properties style:page-number="auto"/>
      <style:text-properties style:font-name="Arial1" fo:font-size="12pt" fo:language="gl" fo:country="ES" style:font-size-asian="12pt" style:font-name-complex="Arial1" style:font-size-complex="12pt"/>
    </style:style>
    <style:style style:name="P442" style:family="paragraph" style:parent-style-name="Standard" style:list-style-name="L1"/>
    <style:style style:name="P443" style:family="paragraph" style:parent-style-name="Standard" style:list-style-name="L1">
      <style:text-properties fo:font-weight="bold" style:font-weight-asian="bold" style:font-weight-complex="bold"/>
    </style:style>
    <style:style style:name="P444" style:family="paragraph" style:parent-style-name="Standard" style:list-style-name="L2"/>
    <style:style style:name="P445" style:family="paragraph" style:parent-style-name="Standard" style:list-style-name="L3">
      <style:paragraph-properties fo:line-height="150%"/>
      <style:text-properties style:font-name="Arial1" fo:font-size="12pt" fo:language="gl" fo:country="ES" style:font-size-asian="12pt" style:language-asian="zh" style:country-asian="CN" style:font-name-complex="Tahoma2" style:font-size-complex="12pt" style:language-complex="ar" style:country-complex="SA"/>
    </style:style>
    <style:style style:name="P446" style:family="paragraph" style:parent-style-name="Standard" style:list-style-name="L4">
      <style:paragraph-properties fo:line-height="150%"/>
      <style:text-properties style:font-name="Arial1" fo:font-size="12pt" fo:language="gl" fo:country="ES" fo:font-weight="normal" style:font-name-asian="Calibri1" style:font-size-asian="12pt" style:language-asian="zh" style:country-asian="CN" style:font-weight-asian="normal" style:font-name-complex="Tahoma2" style:font-size-complex="12pt" style:language-complex="ar" style:country-complex="SA" style:font-weight-complex="normal"/>
    </style:style>
    <style:style style:name="P447" style:family="paragraph" style:parent-style-name="Standard" style:list-style-name="L9">
      <style:paragraph-properties fo:line-height="150%" fo:text-align="justify" style:justify-single-word="false"/>
      <style:text-properties style:font-name="Arial1" fo:font-size="12pt" fo:language="gl" fo:country="ES" style:text-underline-style="none" fo:font-weight="normal" style:font-name-asian="Arial-ItalicMT" style:font-size-asian="12pt" style:font-weight-asian="normal" style:font-name-complex="Arial7" style:font-size-complex="12pt" style:font-style-complex="italic" style:font-weight-complex="normal"/>
    </style:style>
    <style:style style:name="P448" style:family="paragraph" style:parent-style-name="Standard" style:list-style-name="L10">
      <style:paragraph-properties fo:line-height="150%" fo:text-align="justify" style:justify-single-word="false"/>
      <style:text-properties style:font-name="Arial1" fo:font-size="12pt" fo:font-weight="bold" style:font-name-asian="Arial-ItalicMT" style:font-size-asian="12pt" style:font-weight-asian="bold" style:font-name-complex="Arial7" style:font-size-complex="12pt" style:font-style-complex="italic" style:font-weight-complex="bold"/>
    </style:style>
    <style:style style:name="P449" style:family="paragraph" style:parent-style-name="Standard" style:list-style-name="WWNum1">
      <style:paragraph-properties fo:line-height="150%" fo:text-align="justify" style:justify-single-word="false"/>
      <style:text-properties style:font-name="Arial1" fo:font-size="12pt" style:font-size-asian="12pt" style:font-name-complex="Apple Symbols" style:font-size-complex="12pt"/>
    </style:style>
    <style:style style:name="P450" style:family="paragraph" style:parent-style-name="Standard" style:list-style-name="L7">
      <style:paragraph-properties fo:line-height="150%" fo:text-align="justify" style:justify-single-word="false"/>
      <style:text-properties style:font-name="Arial1" style:font-name-asian="Arial-ItalicMT" style:font-name-complex="Arial7" style:font-style-complex="italic"/>
    </style:style>
    <style:style style:name="P451" style:family="paragraph" style:parent-style-name="Standard" style:list-style-name="L8">
      <style:paragraph-properties fo:line-height="150%" fo:text-align="justify" style:justify-single-word="false"/>
      <style:text-properties style:font-name="Arial1" style:font-name-asian="Arial-ItalicMT" style:font-name-complex="Arial7" style:font-style-complex="italic"/>
    </style:style>
    <style:style style:name="P452" style:family="paragraph" style:parent-style-name="Standard" style:list-style-name="WW8Num1">
      <style:paragraph-properties fo:line-height="150%" fo:text-align="justify" style:justify-single-word="false" fo:orphans="2" fo:widows="2"/>
      <style:text-properties style:font-name="Arial1"/>
    </style:style>
    <style:style style:name="P453" style:family="paragraph" style:parent-style-name="Standard" style:list-style-name="WW8Num3">
      <style:paragraph-properties fo:line-height="150%" fo:text-align="justify" style:justify-single-word="false" fo:orphans="2" fo:widows="2"/>
      <style:text-properties style:font-name="Arial1"/>
    </style:style>
    <style:style style:name="P454" style:family="paragraph" style:parent-style-name="Standard" style:list-style-name="WW8Num1">
      <style:paragraph-properties fo:line-height="150%" fo:text-align="justify" style:justify-single-word="false" fo:orphans="2" fo:widows="2">
        <style:tab-stops>
          <style:tab-stop style:position="1.27cm"/>
        </style:tab-stops>
      </style:paragraph-properties>
      <style:text-properties style:font-name="Arial1"/>
    </style:style>
    <style:style style:name="P455" style:family="paragraph" style:parent-style-name="Standard" style:list-style-name="WW8Num127">
      <style:paragraph-properties fo:line-height="150%" fo:text-align="justify" style:justify-single-word="false" fo:orphans="2" fo:widows="2"/>
      <style:text-properties style:font-name="Arial1"/>
    </style:style>
    <style:style style:name="P456" style:family="paragraph" style:parent-style-name="Standard" style:list-style-name="WW8Num1">
      <style:paragraph-properties fo:line-height="150%" fo:text-align="justify" style:justify-single-word="false" fo:orphans="2" fo:widows="2"/>
      <style:text-properties style:font-name="Arial1" fo:language="gl" fo:country="ES" style:font-name-complex="Arial1" style:font-size-complex="12pt"/>
    </style:style>
    <style:style style:name="P457" style:family="paragraph" style:parent-style-name="Standard" style:list-style-name="WW8Num169">
      <style:paragraph-properties fo:line-height="150%" fo:text-align="justify" style:justify-single-word="false" fo:orphans="2" fo:widows="2" style:text-autospace="none"/>
      <style:text-properties style:font-name="Arial1" fo:language="gl" fo:country="ES" style:font-name-complex="Arial1" style:font-size-complex="12pt"/>
    </style:style>
    <style:style style:name="P458" style:family="paragraph" style:parent-style-name="Standard" style:list-style-name="WWNum1">
      <style:paragraph-properties fo:line-height="150%" fo:text-align="justify" style:justify-single-word="false"/>
      <style:text-properties style:font-name="Arial1" fo:language="es" fo:country="ES" style:font-name-complex="Arial7" style:font-weight-complex="bold"/>
    </style:style>
    <style:style style:name="P459" style:family="paragraph" style:parent-style-name="Standard" style:list-style-name="WWNum1">
      <style:paragraph-properties fo:line-height="150%" fo:text-align="justify" style:justify-single-word="false"/>
      <style:text-properties style:font-name="Arial1" style:font-name-complex="Arial7"/>
    </style:style>
    <style:style style:name="P460" style:family="paragraph" style:parent-style-name="Standard" style:list-style-name="L4">
      <style:paragraph-properties fo:line-height="150%"/>
    </style:style>
    <style:style style:name="P461" style:family="paragraph" style:parent-style-name="Standard" style:list-style-name="WW8Num1">
      <style:paragraph-properties fo:line-height="150%" fo:text-align="justify" style:justify-single-word="false" fo:orphans="2" fo:widows="2">
        <style:tab-stops>
          <style:tab-stop style:position="1.27cm"/>
        </style:tab-stops>
      </style:paragraph-properties>
      <style:text-properties fo:color="#000000" style:font-name="Arial1" fo:language="gl" fo:country="ES" style:font-name-complex="Arial1" style:font-size-complex="12pt"/>
    </style:style>
    <style:style style:name="P462" style:family="paragraph" style:parent-style-name="Standard" style:list-style-name="L15">
      <style:paragraph-properties fo:line-height="150%" fo:text-align="justify" style:justify-single-word="false" fo:orphans="2" fo:widows="2">
        <style:tab-stops>
          <style:tab-stop style:position="1.27cm"/>
        </style:tab-stops>
      </style:paragraph-properties>
      <style:text-properties fo:color="#000000" style:font-name="Arial1" fo:language="gl" fo:country="ES" style:font-name-complex="Arial1" style:font-size-complex="12pt"/>
    </style:style>
    <style:style style:name="P463" style:family="paragraph" style:parent-style-name="Standard" style:list-style-name="WW8Num83">
      <style:paragraph-properties fo:line-height="150%" fo:text-align="justify" style:justify-single-word="false" fo:orphans="2" fo:widows="2"/>
      <style:text-properties fo:color="#000000" style:font-name="Arial1" fo:language="gl" fo:country="ES" style:font-name-complex="Arial1" style:font-size-complex="12pt"/>
    </style:style>
    <style:style style:name="P464" style:family="paragraph" style:parent-style-name="Standard" style:list-style-name="WW8Num127">
      <style:paragraph-properties fo:line-height="150%" fo:text-align="justify" style:justify-single-word="false" fo:orphans="2" fo:widows="2"/>
      <style:text-properties fo:color="#000000" style:font-name="Arial1" fo:language="gl" fo:country="ES" style:font-name-complex="Arial1" style:font-size-complex="12pt"/>
    </style:style>
    <style:style style:name="P465" style:family="paragraph" style:parent-style-name="Standard" style:list-style-name="WW8Num235">
      <style:paragraph-properties fo:line-height="150%"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Arial1" fo:language="gl" fo:country="ES" style:font-name-complex="Arial1" style:font-size-complex="12pt"/>
    </style:style>
    <style:style style:name="P466" style:family="paragraph" style:parent-style-name="Standard" style:list-style-name="WW8Num1">
      <style:paragraph-properties fo:line-height="150%" fo:text-align="justify" style:justify-single-word="false" fo:orphans="2" fo:widows="2">
        <style:tab-stops>
          <style:tab-stop style:position="1.27cm"/>
        </style:tab-stops>
      </style:paragraph-properties>
      <style:text-properties fo:color="#000000" style:font-name="Arial1" fo:language="gl" fo:country="ES" fo:font-style="normal" style:font-style-asian="normal" style:font-name-complex="Arial1" style:font-size-complex="12pt" style:font-style-complex="normal"/>
    </style:style>
    <style:style style:name="P467" style:family="paragraph" style:parent-style-name="Standard" style:list-style-name="L14">
      <style:paragraph-properties fo:line-height="150%" fo:text-align="justify" style:justify-single-word="false" fo:orphans="2" fo:widows="2">
        <style:tab-stops>
          <style:tab-stop style:position="1.27cm"/>
        </style:tab-stops>
      </style:paragraph-properties>
      <style:text-properties fo:color="#000000" style:font-name="Arial1" fo:language="gl" fo:country="ES" fo:font-weight="bold" style:font-weight-asian="bold" style:font-name-complex="Arial1" style:font-size-complex="12pt" style:font-weight-complex="bold"/>
    </style:style>
    <style:style style:name="P468" style:family="paragraph" style:parent-style-name="Standard" style:list-style-name="L15">
      <style:paragraph-properties fo:line-height="150%" fo:text-align="justify" style:justify-single-word="false" fo:orphans="2" fo:widows="2">
        <style:tab-stops>
          <style:tab-stop style:position="1.27cm"/>
        </style:tab-stops>
      </style:paragraph-properties>
      <style:text-properties fo:color="#000000" style:font-name="Arial1" fo:language="gl" fo:country="ES" fo:font-weight="bold" style:font-weight-asian="bold" style:font-name-complex="Arial1" style:font-size-complex="12pt" style:font-weight-complex="bold"/>
    </style:style>
    <style:style style:name="P469" style:family="paragraph" style:parent-style-name="Standard" style:list-style-name="WWNum1">
      <style:paragraph-properties fo:line-height="150%" fo:text-align="justify" style:justify-single-word="false" fo:orphans="2" fo:widows="2">
        <style:tab-stops>
          <style:tab-stop style:position="1.27cm"/>
        </style:tab-stops>
      </style:paragraph-properties>
      <style:text-properties fo:color="#000000" style:font-name="Arial1" fo:language="gl" fo:country="ES" style:font-name-complex="Arial7" style:font-size-complex="12pt"/>
    </style:style>
    <style:style style:name="P470" style:family="paragraph" style:parent-style-name="Standard" style:list-style-name="WW8Num1">
      <style:paragraph-properties fo:line-height="150%" fo:text-align="justify" style:justify-single-word="false" fo:orphans="2" fo:widows="2">
        <style:tab-stops>
          <style:tab-stop style:position="1.27cm"/>
        </style:tab-stops>
      </style:paragraph-properties>
      <style:text-properties fo:color="#000000" style:font-name="Arial1" fo:font-size="12pt" fo:language="gl" fo:country="ES" style:font-size-asian="12pt" style:font-name-complex="Arial1" style:font-size-complex="12pt"/>
    </style:style>
    <style:style style:name="P471" style:family="paragraph" style:parent-style-name="Standard" style:list-style-name="WWNum1">
      <style:paragraph-properties fo:line-height="150%" fo:text-align="justify" style:justify-single-word="false"/>
      <style:text-properties fo:color="#000000" style:font-name="Arial1" fo:language="es" fo:country="ES" style:font-name-complex="Arial7" style:font-size-complex="12pt" style:font-weight-complex="bold"/>
    </style:style>
    <style:style style:name="P472" style:family="paragraph" style:parent-style-name="Standard" style:list-style-name="WWNum1">
      <style:paragraph-properties fo:line-height="150%" fo:text-align="justify" style:justify-single-word="false" fo:orphans="2" fo:widows="2">
        <style:tab-stops>
          <style:tab-stop style:position="1.27cm"/>
        </style:tab-stops>
      </style:paragraph-properties>
      <style:text-properties fo:color="#000000" style:font-name="Arial1" fo:language="es" fo:country="ES" fo:font-weight="normal" style:font-weight-asian="normal" style:font-name-complex="Arial7" style:font-size-complex="12pt" style:font-weight-complex="normal"/>
    </style:style>
    <style:style style:name="P473" style:family="paragraph" style:parent-style-name="Standard" style:list-style-name="WW8Num1">
      <style:paragraph-properties fo:line-height="150%" fo:text-align="justify" style:justify-single-word="false" fo:orphans="2" fo:widows="2">
        <style:tab-stops>
          <style:tab-stop style:position="1.27cm"/>
        </style:tab-stops>
      </style:paragraph-properties>
      <style:text-properties fo:color="#ff0000" style:font-name="Arial1" fo:language="gl" fo:country="ES" style:font-name-complex="Arial1" style:font-size-complex="12pt"/>
    </style:style>
    <style:style style:name="P474" style:family="paragraph" style:parent-style-name="Standard" style:list-style-name="L2">
      <style:paragraph-properties fo:line-height="150%" fo:text-align="justify" style:justify-single-word="false" style:shadow="none"/>
      <style:text-properties style:font-name="Arial1" fo:language="gl" fo:country="ES" style:language-asian="zh" style:country-asian="CN" style:font-name-complex="Arial1" style:language-complex="ar" style:country-complex="SA"/>
    </style:style>
    <style:style style:name="P475" style:family="paragraph" style:parent-style-name="Standard" style:list-style-name="L2">
      <style:paragraph-properties fo:margin-top="0cm" fo:margin-bottom="0cm" fo:line-height="150%" fo:text-align="justify" style:justify-single-word="false" fo:orphans="0" fo:widows="0" fo:hyphenation-ladder-count="no-limit" style:shadow="none"/>
      <style:text-properties fo:color="#000000" style:font-name="Arial1" fo:font-size="12pt" fo:language="gl" fo:country="ES" fo:font-style="normal" style:font-size-asian="12pt" style:language-asian="zh" style:country-asian="CN" style:font-style-asian="normal" style:font-name-complex="Arial1" style:font-size-complex="12pt" style:language-complex="ar" style:country-complex="SA" style:font-style-complex="normal" fo:hyphenate="false" fo:hyphenation-remain-char-count="2" fo:hyphenation-push-char-count="2"/>
    </style:style>
    <style:style style:name="P476" style:family="paragraph" style:parent-style-name="Standard" style:list-style-name="WWNum22">
      <style:paragraph-properties fo:margin-top="0cm" fo:margin-bottom="0cm" fo:line-height="150%" fo:text-align="justify" style:justify-single-word="false">
        <style:tab-stops>
          <style:tab-stop style:position="1.429cm"/>
        </style:tab-stops>
      </style:paragraph-properties>
      <style:text-properties fo:font-size="12pt" fo:language="gl" fo:country="ES" style:font-size-asian="12pt" style:font-name-complex="Arial7" style:font-size-complex="12pt"/>
    </style:style>
    <style:style style:name="P477" style:family="paragraph" style:parent-style-name="Standard" style:list-style-name="WWNum7">
      <style:paragraph-properties fo:margin-top="0cm" fo:margin-bottom="0cm" fo:line-height="150%" fo:text-align="justify" style:justify-single-word="false">
        <style:tab-stops>
          <style:tab-stop style:position="1.429cm"/>
        </style:tab-stops>
      </style:paragraph-properties>
      <style:text-properties fo:font-size="12pt" fo:language="gl" fo:country="ES" style:font-size-asian="12pt" style:font-name-complex="Arial7" style:font-size-complex="12pt"/>
    </style:style>
    <style:style style:name="P478" style:family="paragraph" style:parent-style-name="Standard" style:list-style-name="WWNum10">
      <style:paragraph-properties fo:margin-top="0cm" fo:margin-bottom="0cm" fo:line-height="150%" fo:text-align="justify" style:justify-single-word="false">
        <style:tab-stops>
          <style:tab-stop style:position="2.54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1" fo:font-size="12pt" style:font-size-asian="12pt" style:font-name-complex="Arial7" style:font-size-complex="12pt"/>
    </style:style>
    <style:style style:name="P479" style:family="paragraph" style:parent-style-name="Standard" style:list-style-name="WWNum10">
      <style:paragraph-properties fo:margin-top="0cm" fo:margin-bottom="0cm" fo:line-height="150%" fo:text-align="justify" style:justify-single-word="false">
        <style:tab-stops>
          <style:tab-stop style:position="2.54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1" fo:font-size="12pt" fo:language="es" fo:country="ES" style:font-size-asian="12pt" style:font-name-complex="Arial7" style:font-size-complex="12pt"/>
    </style:style>
    <style:style style:name="P480" style:family="paragraph" style:parent-style-name="Standard" style:list-style-name="WWNum10">
      <style:paragraph-properties fo:margin-top="0cm" fo:margin-bottom="0cm" fo:line-height="150%" fo:text-align="justify" style:justify-single-word="false">
        <style:tab-stops>
          <style:tab-stop style:position="1.905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1" fo:font-size="12pt" fo:language="es" fo:country="ES" style:font-size-asian="12pt" style:font-name-complex="Arial7" style:font-size-complex="12pt"/>
    </style:style>
    <style:style style:name="P481" style:family="paragraph" style:parent-style-name="Standard" style:list-style-name="WWNum10">
      <style:paragraph-properties fo:margin-top="0cm" fo:margin-bottom="0cm" fo:line-height="150%" fo:text-align="justify" style:justify-single-word="false">
        <style:tab-stops>
          <style:tab-stop style:position="2.54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1" fo:font-size="12pt" fo:language="es" fo:country="ES" fo:font-weight="bold" style:font-size-asian="12pt" style:font-weight-asian="bold" style:font-name-complex="Arial7" style:font-size-complex="12pt" style:font-weight-complex="bold"/>
    </style:style>
    <style:style style:name="P482" style:family="paragraph" style:parent-style-name="Standard" style:list-style-name="WWNum10">
      <style:paragraph-properties fo:margin-top="0cm" fo:margin-bottom="0cm" fo:line-height="150%" fo:text-align="justify" style:justify-single-word="false">
        <style:tab-stops>
          <style:tab-stop style:position="1.905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1" fo:font-size="12pt" fo:language="es" fo:country="ES" fo:font-weight="bold" style:font-size-asian="12pt" style:font-weight-asian="bold" style:font-name-complex="Arial7" style:font-size-complex="12pt" style:font-weight-complex="bold"/>
    </style:style>
    <style:style style:name="P483" style:family="paragraph" style:parent-style-name="Standard" style:list-style-name="WWNum10">
      <style:paragraph-properties fo:margin-top="0cm" fo:margin-bottom="0cm" fo:line-height="150%" fo:text-align="justify" style:justify-single-word="false">
        <style:tab-stops>
          <style:tab-stop style:position="2.54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1" fo:font-size="12pt" fo:font-weight="bold" style:font-size-asian="12pt" style:font-weight-asian="bold" style:font-name-complex="Arial7" style:font-size-complex="12pt" style:font-weight-complex="bold"/>
    </style:style>
    <style:style style:name="P484" style:family="paragraph" style:parent-style-name="Standard" style:list-style-name="WWNum3">
      <style:paragraph-properties fo:margin-top="0cm" fo:margin-bottom="0cm" fo:line-height="150%" fo:text-align="justify" style:justify-single-word="false"/>
      <style:text-properties style:font-name="Arial1" fo:font-size="12pt" fo:language="gl" fo:country="ES" style:font-size-asian="12pt" style:font-name-complex="Arial7" style:font-size-complex="12pt"/>
    </style:style>
    <style:style style:name="P485" style:family="paragraph" style:parent-style-name="Standard" style:list-style-name="WWNum36">
      <style:paragraph-properties fo:margin-top="0cm" fo:margin-bottom="0cm" fo:line-height="150%" fo:text-align="justify" style:justify-single-word="false"/>
      <style:text-properties style:font-name="Arial1" fo:font-size="12pt" fo:language="gl" fo:country="ES" style:font-size-asian="12pt" style:font-name-complex="Arial7" style:font-size-complex="12pt"/>
    </style:style>
    <style:style style:name="P486" style:family="paragraph" style:parent-style-name="Standard" style:list-style-name="WWNum10">
      <style:paragraph-properties fo:margin-top="0cm" fo:margin-bottom="0cm" fo:line-height="150%" fo:text-align="justify" style:justify-single-word="false" fo:orphans="2" fo:widows="2">
        <style:tab-stops>
          <style:tab-stop style:position="2.54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1" fo:font-size="12pt" fo:language="es" fo:country="ES" style:font-size-asian="12pt" style:font-name-complex="Arial7" style:font-size-complex="12pt"/>
    </style:style>
    <style:style style:name="P487" style:family="paragraph" style:parent-style-name="Standard" style:list-style-name="WWNum35">
      <style:paragraph-properties fo:margin-top="0cm" fo:margin-bottom="0cm" fo:line-height="150%" fo:text-align="justify" style:justify-single-word="false">
        <style:tab-stops>
          <style:tab-stop style:position="1.27cm"/>
        </style:tab-stops>
      </style:paragraph-properties>
      <style:text-properties fo:color="#000000" style:font-name="Arial1" fo:font-size="12pt" fo:language="gl" fo:country="ES" style:font-size-asian="12pt" style:font-name-complex="Arial7" style:font-size-complex="12pt"/>
    </style:style>
    <style:style style:name="P488" style:family="paragraph" style:parent-style-name="Standard" style:list-style-name="L4">
      <style:paragraph-properties fo:line-height="150%" fo:background-color="transparent">
        <style:background-image/>
      </style:paragraph-properties>
    </style:style>
    <style:style style:name="P489" style:family="paragraph" style:parent-style-name="Standard" style:list-style-name="L4">
      <style:paragraph-properties fo:line-height="150%" fo:background-color="transparent">
        <style:background-image/>
      </style:paragraph-properties>
      <style:text-properties style:font-name="Arial1" fo:font-size="12pt" fo:language="gl" fo:country="ES" fo:font-weight="normal" style:font-name-asian="Calibri1" style:font-size-asian="12pt" style:language-asian="zh" style:country-asian="CN" style:font-weight-asian="normal" style:font-name-complex="Tahoma2" style:font-size-complex="12pt" style:language-complex="ar" style:country-complex="SA" style:font-weight-complex="normal"/>
    </style:style>
    <style:style style:name="P490" style:family="paragraph" style:parent-style-name="Standard" style:master-page-name="Landscape">
      <style:paragraph-properties fo:line-height="150%" fo:text-align="start" style:justify-single-word="false" style:page-number="auto"/>
      <style:text-properties style:use-window-font-color="true" style:font-name="Arial4" fo:font-size="12pt" fo:font-weight="bold" fo:background-color="transparent" style:font-name-asian="Arial4" style:font-name-complex="Arial4"/>
    </style:style>
    <style:style style:name="P491" style:family="paragraph" style:parent-style-name="Standard" style:master-page-name="Landscape">
      <style:paragraph-properties fo:line-height="150%" fo:text-align="justify" style:justify-single-word="false" fo:orphans="2" fo:widows="2" style:page-number="auto">
        <style:tab-stops>
          <style:tab-stop style:position="1.27cm"/>
        </style:tab-stops>
      </style:paragraph-properties>
      <style:text-properties fo:color="#000000" style:font-name="Arial1" fo:language="es" fo:country="ES" style:font-name-complex="Arial7" style:font-size-complex="12pt" style:font-weight-complex="bold"/>
    </style:style>
    <style:style style:name="P492" style:family="paragraph" style:parent-style-name="Standard" style:master-page-name="Landscape">
      <style:paragraph-properties fo:line-height="150%" fo:text-align="justify" style:justify-single-word="false" fo:orphans="2" fo:widows="2" style:page-number="auto">
        <style:tab-stops>
          <style:tab-stop style:position="1.27cm"/>
        </style:tab-stops>
      </style:paragraph-properties>
      <style:text-properties fo:color="#000000" style:font-name="Arial1" fo:language="gl" fo:country="ES" fo:font-weight="bold" style:font-weight-asian="bold" style:font-name-complex="Arial1" style:font-size-complex="12pt" style:font-weight-complex="bold"/>
    </style:style>
    <style:style style:name="P493" style:family="paragraph" style:parent-style-name="Standard" style:master-page-name="Standard">
      <style:paragraph-properties fo:margin-left="0cm" fo:margin-right="0cm" fo:line-height="150%" fo:text-align="justify" style:justify-single-word="false" fo:text-indent="0cm" style:auto-text-indent="false" style:page-number="auto"/>
      <style:text-properties fo:font-size="12pt" fo:language="gl" fo:country="ES" fo:font-weight="bold" style:font-size-asian="12pt" style:font-weight-asian="bold" style:font-name-complex="Arial7" style:font-size-complex="12pt" style:font-weight-complex="bold"/>
    </style:style>
    <style:style style:name="P494" style:family="paragraph" style:parent-style-name="Standard" style:list-style-name="L6">
      <style:paragraph-properties fo:margin-left="0cm" fo:margin-right="0cm" fo:line-height="150%" fo:text-align="justify" style:justify-single-word="false" fo:text-indent="0cm" style:auto-text-indent="false"/>
      <style:text-properties fo:font-size="12pt" fo:language="gl" fo:country="ES" fo:font-weight="bold" style:font-size-asian="12pt" style:font-weight-asian="bold" style:font-name-complex="Arial7" style:font-size-complex="12pt" style:font-weight-complex="bold"/>
    </style:style>
    <style:style style:name="P495" style:family="paragraph" style:parent-style-name="Standard" style:list-style-name="WWNum1">
      <style:paragraph-properties fo:margin-left="0cm" fo:margin-right="0cm" fo:line-height="150%" fo:text-align="justify" style:justify-single-word="false" fo:text-indent="1.249cm" style:auto-text-indent="false"/>
      <style:text-properties style:font-name="Arial1" fo:font-size="12pt" style:font-size-asian="12pt" style:font-name-complex="Apple Symbols" style:font-size-complex="12pt"/>
    </style:style>
    <style:style style:name="P496" style:family="paragraph" style:parent-style-name="Standard" style:list-style-name="L11">
      <style:paragraph-properties fo:margin-left="-0.635cm" fo:margin-right="0cm" fo:line-height="150%" fo:text-align="start" style:justify-single-word="false" fo:text-indent="0.635cm" style:auto-text-indent="false"/>
    </style:style>
    <style:style style:name="P497" style:family="paragraph" style:parent-style-name="Standard" style:list-style-name="L12">
      <style:paragraph-properties fo:margin-left="-0.635cm" fo:margin-right="0cm" fo:line-height="150%" fo:text-align="start" style:justify-single-word="false" fo:text-indent="0.635cm" style:auto-text-indent="false"/>
    </style:style>
    <style:style style:name="P498" style:family="paragraph" style:parent-style-name="Standard" style:list-style-name="L13">
      <style:paragraph-properties fo:margin-left="-0.635cm" fo:margin-right="0cm" fo:line-height="150%" fo:text-align="start" style:justify-single-word="false" fo:text-indent="0.635cm" style:auto-text-indent="false"/>
    </style:style>
    <style:style style:name="P499" style:family="paragraph" style:parent-style-name="Standard" style:list-style-name="L26">
      <style:paragraph-properties fo:margin-left="-0.635cm" fo:margin-right="0cm" fo:line-height="150%" fo:text-align="start" style:justify-single-word="false" fo:text-indent="0.635cm" style:auto-text-indent="false"/>
    </style:style>
    <style:style style:name="P500" style:family="paragraph" style:parent-style-name="Standard" style:list-style-name="L30">
      <style:paragraph-properties fo:margin-left="-0.635cm" fo:margin-right="0cm" fo:line-height="150%" fo:text-align="start" style:justify-single-word="false" fo:text-indent="0.635cm" style:auto-text-indent="false"/>
    </style:style>
    <style:style style:name="P501" style:family="paragraph" style:parent-style-name="Standard" style:list-style-name="L31">
      <style:paragraph-properties fo:margin-left="-0.635cm" fo:margin-right="0cm" fo:line-height="150%" fo:text-align="start" style:justify-single-word="false" fo:text-indent="0.635cm" style:auto-text-indent="false"/>
    </style:style>
    <style:style style:name="P502" style:family="paragraph" style:parent-style-name="Standard" style:list-style-name="L11">
      <style:paragraph-properties fo:margin-left="-0.635cm" fo:margin-right="0cm" fo:line-height="150%" fo:text-align="start" style:justify-single-word="false" fo:text-indent="0.635cm" style:auto-text-indent="false"/>
      <style:text-properties style:use-window-font-color="true" style:font-name="Arial4" fo:font-size="12pt" fo:font-weight="normal" fo:background-color="transparent" style:font-name-asian="Arial4" style:font-name-complex="Arial4"/>
    </style:style>
    <style:style style:name="P503" style:family="paragraph" style:parent-style-name="Standard" style:list-style-name="L12">
      <style:paragraph-properties fo:margin-left="-0.635cm" fo:margin-right="0cm" fo:line-height="150%" fo:text-align="start" style:justify-single-word="false" fo:text-indent="0.635cm" style:auto-text-indent="false"/>
      <style:text-properties style:use-window-font-color="true" style:font-name="Arial4" fo:font-size="12pt" fo:font-weight="normal" fo:background-color="transparent" style:font-name-asian="Arial4" style:font-name-complex="Arial4"/>
    </style:style>
    <style:style style:name="P504" style:family="paragraph" style:parent-style-name="Standard" style:list-style-name="L16">
      <style:paragraph-properties fo:margin-left="-0.635cm" fo:margin-right="0cm" fo:line-height="150%" fo:text-align="start" style:justify-single-word="false" fo:text-indent="0.635cm" style:auto-text-indent="false"/>
      <style:text-properties style:use-window-font-color="true" style:font-name="Arial4" fo:font-size="12pt" fo:font-weight="normal" fo:background-color="transparent" style:font-name-asian="Arial4" style:font-name-complex="Arial4"/>
    </style:style>
    <style:style style:name="P505" style:family="paragraph" style:parent-style-name="Standard" style:list-style-name="L17">
      <style:paragraph-properties fo:margin-left="-0.635cm" fo:margin-right="0cm" fo:line-height="150%" fo:text-align="start" style:justify-single-word="false" fo:text-indent="0.635cm" style:auto-text-indent="false"/>
      <style:text-properties style:use-window-font-color="true" style:font-name="Arial4" fo:font-size="12pt" fo:font-weight="normal" fo:background-color="transparent" style:font-name-asian="Arial4" style:font-name-complex="Arial4"/>
    </style:style>
    <style:style style:name="P506" style:family="paragraph" style:parent-style-name="Standard" style:list-style-name="L18">
      <style:paragraph-properties fo:margin-left="-0.635cm" fo:margin-right="0cm" fo:line-height="150%" fo:text-align="start" style:justify-single-word="false" fo:text-indent="0.635cm" style:auto-text-indent="false"/>
      <style:text-properties style:use-window-font-color="true" style:font-name="Arial4" fo:font-size="12pt" fo:font-weight="normal" fo:background-color="transparent" style:font-name-asian="Arial4" style:font-name-complex="Arial4"/>
    </style:style>
    <style:style style:name="P507" style:family="paragraph" style:parent-style-name="Standard" style:list-style-name="L19">
      <style:paragraph-properties fo:margin-left="-0.635cm" fo:margin-right="0cm" fo:line-height="150%" fo:text-align="start" style:justify-single-word="false" fo:text-indent="0.635cm" style:auto-text-indent="false"/>
      <style:text-properties style:use-window-font-color="true" style:font-name="Arial4" fo:font-size="12pt" fo:font-weight="normal" fo:background-color="transparent" style:font-name-asian="Arial4" style:font-name-complex="Arial4"/>
    </style:style>
    <style:style style:name="P508" style:family="paragraph" style:parent-style-name="Standard" style:list-style-name="L23">
      <style:paragraph-properties fo:margin-left="-0.635cm" fo:margin-right="0cm" fo:line-height="150%" fo:text-align="start" style:justify-single-word="false" fo:text-indent="0.635cm" style:auto-text-indent="false"/>
      <style:text-properties style:use-window-font-color="true" style:font-name="Arial4" fo:font-size="12pt" fo:font-weight="normal" fo:background-color="transparent" style:font-name-asian="Arial4" style:font-name-complex="Arial4"/>
    </style:style>
    <style:style style:name="P509" style:family="paragraph" style:parent-style-name="Standard" style:list-style-name="L24">
      <style:paragraph-properties fo:margin-left="-0.635cm" fo:margin-right="0cm" fo:line-height="150%" fo:text-align="start" style:justify-single-word="false" fo:text-indent="0.635cm" style:auto-text-indent="false"/>
      <style:text-properties style:use-window-font-color="true" style:font-name="Arial4" fo:font-size="12pt" fo:font-weight="normal" fo:background-color="transparent" style:font-name-asian="Arial4" style:font-name-complex="Arial4"/>
    </style:style>
    <style:style style:name="P510" style:family="paragraph" style:parent-style-name="Standard" style:list-style-name="L25">
      <style:paragraph-properties fo:margin-left="-0.635cm" fo:margin-right="0cm" fo:line-height="150%" fo:text-align="start" style:justify-single-word="false" fo:text-indent="0.635cm" style:auto-text-indent="false"/>
      <style:text-properties style:use-window-font-color="true" style:font-name="Arial4" fo:font-size="12pt" fo:font-weight="normal" fo:background-color="transparent" style:font-name-asian="Arial4" style:font-name-complex="Arial4"/>
    </style:style>
    <style:style style:name="P511" style:family="paragraph" style:parent-style-name="Standard" style:list-style-name="L26">
      <style:paragraph-properties fo:margin-left="-0.635cm" fo:margin-right="0cm" fo:line-height="150%" fo:text-align="start" style:justify-single-word="false" fo:text-indent="0.635cm" style:auto-text-indent="false"/>
      <style:text-properties style:use-window-font-color="true" style:font-name="Arial4" fo:font-size="12pt" fo:font-weight="normal" fo:background-color="transparent" style:font-name-asian="Arial4" style:font-name-complex="Arial4"/>
    </style:style>
    <style:style style:name="P512" style:family="paragraph" style:parent-style-name="Standard" style:list-style-name="L27">
      <style:paragraph-properties fo:margin-left="-0.635cm" fo:margin-right="0cm" fo:line-height="150%" fo:text-align="start" style:justify-single-word="false" fo:text-indent="0.635cm" style:auto-text-indent="false"/>
      <style:text-properties style:use-window-font-color="true" style:font-name="Arial4" fo:font-size="12pt" fo:font-weight="normal" fo:background-color="transparent" style:font-name-asian="Arial4" style:font-name-complex="Arial4"/>
    </style:style>
    <style:style style:name="P513" style:family="paragraph" style:parent-style-name="Standard" style:list-style-name="L28">
      <style:paragraph-properties fo:margin-left="-0.635cm" fo:margin-right="0cm" fo:line-height="150%" fo:text-align="start" style:justify-single-word="false" fo:text-indent="0.635cm" style:auto-text-indent="false"/>
      <style:text-properties style:use-window-font-color="true" style:font-name="Arial4" fo:font-size="12pt" fo:font-weight="normal" fo:background-color="transparent" style:font-name-asian="Arial4" style:font-name-complex="Arial4"/>
    </style:style>
    <style:style style:name="P514" style:family="paragraph" style:parent-style-name="Standard" style:list-style-name="L29">
      <style:paragraph-properties fo:margin-left="-0.635cm" fo:margin-right="0cm" fo:line-height="150%" fo:text-align="start" style:justify-single-word="false" fo:text-indent="0.635cm" style:auto-text-indent="false"/>
      <style:text-properties style:use-window-font-color="true" style:font-name="Arial4" fo:font-size="12pt" fo:font-weight="normal" fo:background-color="transparent" style:font-name-asian="Arial4" style:font-name-complex="Arial4"/>
    </style:style>
    <style:style style:name="P515" style:family="paragraph" style:parent-style-name="Standard" style:list-style-name="L13">
      <style:paragraph-properties fo:margin-left="-0.635cm" fo:margin-right="0cm" fo:line-height="150%" fo:text-align="start" style:justify-single-word="false" fo:text-indent="0.635cm" style:auto-text-indent="false"/>
      <style:text-properties style:use-window-font-color="true" style:font-name="Arial4" fo:font-size="12pt" fo:font-weight="normal" fo:background-color="transparent" style:font-name-asian="Arial4" style:font-weight-asian="normal" style:font-name-complex="Arial4" style:font-weight-complex="normal"/>
    </style:style>
    <style:style style:name="P516" style:family="paragraph" style:parent-style-name="Standard" style:list-style-name="L17">
      <style:paragraph-properties fo:margin-left="-0.635cm" fo:margin-right="0cm" fo:line-height="150%" fo:text-align="start" style:justify-single-word="false" fo:text-indent="0.635cm" style:auto-text-indent="false"/>
      <style:text-properties style:use-window-font-color="true" style:font-name="Arial4" fo:font-size="12pt" fo:language="es" fo:country="ES" fo:font-weight="normal" fo:background-color="transparent" style:font-name-asian="Arial4" style:font-size-asian="12pt" style:font-name-complex="Arial4" style:font-size-complex="12pt"/>
    </style:style>
    <style:style style:name="P517" style:family="paragraph" style:parent-style-name="Standard" style:list-style-name="L20">
      <style:paragraph-properties fo:margin-left="-0.635cm" fo:margin-right="0cm" fo:margin-top="0.049cm" fo:margin-bottom="0cm" fo:line-height="150%" fo:text-align="start" style:justify-single-word="false" fo:text-indent="0.635cm" style:auto-text-indent="false"/>
      <style:text-properties style:use-window-font-color="true" style:font-name="Arial4" fo:font-size="12pt" fo:font-weight="normal" fo:background-color="transparent" style:font-name-asian="Arial4" style:font-name-complex="Arial4"/>
    </style:style>
    <style:style style:name="P518" style:family="paragraph" style:parent-style-name="Standard" style:list-style-name="L21">
      <style:paragraph-properties fo:margin-left="-0.635cm" fo:margin-right="0cm" fo:margin-top="0.049cm" fo:margin-bottom="0cm" fo:line-height="150%" fo:text-align="start" style:justify-single-word="false" fo:text-indent="0.635cm" style:auto-text-indent="false"/>
      <style:text-properties style:use-window-font-color="true" style:font-name="Arial4" fo:font-size="12pt" fo:font-weight="normal" fo:background-color="transparent" style:font-name-asian="Arial4" style:font-name-complex="Arial4"/>
    </style:style>
    <style:style style:name="P519" style:family="paragraph" style:parent-style-name="Standard" style:list-style-name="L22">
      <style:paragraph-properties fo:margin-left="-0.635cm" fo:margin-right="0cm" fo:margin-top="0.049cm" fo:margin-bottom="0cm" fo:line-height="150%" fo:text-align="start" style:justify-single-word="false" fo:text-indent="0.635cm" style:auto-text-indent="false"/>
      <style:text-properties style:use-window-font-color="true" style:font-name="Arial4" fo:font-size="12pt" fo:font-weight="normal" fo:background-color="transparent" style:font-name-asian="Arial4" style:font-name-complex="Arial4"/>
    </style:style>
    <style:style style:name="P520" style:family="paragraph" style:parent-style-name="Standard" style:master-page-name="Standard">
      <style:paragraph-properties fo:line-height="150%" fo:text-align="justify" style:justify-single-word="false" fo:orphans="2" fo:widows="2" style:page-number="auto">
        <style:tab-stops>
          <style:tab-stop style:position="1.27cm"/>
        </style:tab-stops>
      </style:paragraph-properties>
      <style:text-properties fo:color="#000000" style:font-name="Arial1" fo:language="gl" fo:country="ES" style:font-name-complex="Arial1" style:font-size-complex="12pt"/>
    </style:style>
    <style:style style:name="P521" style:family="paragraph" style:parent-style-name="Standard" style:master-page-name="Standard">
      <style:paragraph-properties fo:line-height="150%" fo:text-align="justify" style:justify-single-word="false" fo:orphans="2" fo:widows="2" style:page-number="auto">
        <style:tab-stops>
          <style:tab-stop style:position="1.27cm"/>
        </style:tab-stops>
      </style:paragraph-properties>
      <style:text-properties fo:color="#000000" style:font-name="Arial1" fo:language="gl" fo:country="ES" fo:font-weight="bold" style:font-weight-asian="bold" style:font-name-complex="Arial1" style:font-size-complex="12pt" style:font-weight-complex="bold"/>
    </style:style>
    <style:style style:name="P522" style:family="paragraph" style:parent-style-name="Standard" style:list-style-name="WW8Num235">
      <style:paragraph-properties fo:margin-left="0cm" fo:margin-right="0cm" fo:line-height="150%" fo:text-align="justify" style:justify-single-word="false" fo:orphans="2" fo:widows="2" fo:text-indent="1.251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Arial1" fo:language="gl" fo:country="ES" fo:font-weight="bold" style:font-weight-asian="bold" style:font-name-complex="Arial1" style:font-size-complex="12pt" style:font-weight-complex="bold"/>
    </style:style>
    <style:style style:name="P523" style:family="paragraph" style:parent-style-name="Standard" style:list-style-name="WWNum3">
      <style:paragraph-properties fo:margin-left="0.953cm" fo:margin-right="0cm" fo:line-height="150%" fo:text-align="justify" style:justify-single-word="false" fo:text-indent="0cm" style:auto-text-indent="false"/>
      <style:text-properties style:font-name="Arial1"/>
    </style:style>
    <style:style style:name="P524" style:family="paragraph" style:parent-style-name="Standard" style:list-style-name="WWNum3">
      <style:paragraph-properties fo:margin-left="0.953cm" fo:margin-right="0cm" fo:line-height="150%" fo:text-align="justify" style:justify-single-word="false" fo:text-indent="0cm" style:auto-text-indent="false"/>
      <style:text-properties style:font-name="Arial1" fo:font-size="12pt" fo:language="es" fo:country="ES" style:font-size-asian="12pt" style:font-name-complex="Arial7" style:font-size-complex="12pt"/>
    </style:style>
    <style:style style:name="P525" style:family="paragraph" style:parent-style-name="Standard" style:list-style-name="WW8Num96">
      <style:paragraph-properties fo:margin-left="0.953cm" fo:margin-right="0cm" fo:line-height="150%" fo:text-align="justify" style:justify-single-word="false" fo:orphans="2" fo:widows="2" fo:hyphenation-ladder-count="no-limit" fo:text-indent="-0.635cm" style:auto-text-indent="false">
        <style:tab-stops>
          <style:tab-stop style:position="0.953cm"/>
        </style:tab-stops>
      </style:paragraph-properties>
      <style:text-properties style:font-name="Arial1" style:font-name-complex="Arial1" style:font-size-complex="12pt" fo:hyphenate="true" fo:hyphenation-remain-char-count="2" fo:hyphenation-push-char-count="2"/>
    </style:style>
    <style:style style:name="P526" style:family="paragraph" style:parent-style-name="Standard" style:list-style-name="WW8Num29">
      <style:paragraph-properties fo:margin-top="0cm" fo:margin-bottom="0.423cm" fo:line-height="150%" fo:text-align="justify" style:justify-single-word="false" fo:orphans="2" fo:widows="2" fo:hyphenation-ladder-count="no-limit"/>
      <style:text-properties style:font-name="Arial1" fo:hyphenate="true" fo:hyphenation-remain-char-count="2" fo:hyphenation-push-char-count="2"/>
    </style:style>
    <style:style style:name="P527" style:family="paragraph" style:parent-style-name="Standard" style:list-style-name="WW8Num29">
      <style:paragraph-properties fo:margin-top="0cm" fo:margin-bottom="0.423cm" fo:line-height="150%" fo:text-align="justify" style:justify-single-word="false" fo:orphans="2" fo:widows="2" fo:hyphenation-ladder-count="no-limit"/>
      <style:text-properties style:font-name="Arial1" fo:language="gl" fo:country="ES" style:font-name-complex="Arial1" style:font-size-complex="12pt" fo:hyphenate="true" fo:hyphenation-remain-char-count="2" fo:hyphenation-push-char-count="2"/>
    </style:style>
    <style:style style:name="P528" style:family="paragraph" style:parent-style-name="Standard" style:list-style-name="WW8Num29">
      <style:paragraph-properties fo:margin-top="0cm" fo:margin-bottom="0.423cm" fo:line-height="150%" fo:text-align="justify" style:justify-single-word="false" fo:orphans="2" fo:widows="2" fo:hyphenation-ladder-count="no-limit"/>
      <style:text-properties style:font-name="Arial1" fo:language="gl" fo:country="ES" style:font-name-complex="Arial1" style:font-size-complex="12pt" style:font-weight-complex="bold" fo:hyphenate="true" fo:hyphenation-remain-char-count="2" fo:hyphenation-push-char-count="2"/>
    </style:style>
    <style:style style:name="P529" style:family="paragraph" style:parent-style-name="Standard" style:list-style-name="WW8Num29">
      <style:paragraph-properties fo:margin-top="0cm" fo:margin-bottom="0.423cm" fo:line-height="150%" fo:text-align="justify" style:justify-single-word="false" fo:orphans="2" fo:widows="2" fo:hyphenation-ladder-count="no-limit">
        <style:tab-stops>
          <style:tab-stop style:position="1.27cm"/>
        </style:tab-stops>
      </style:paragraph-properties>
      <style:text-properties fo:color="#000000" style:font-name="Arial1" fo:language="gl" fo:country="ES" style:font-name-complex="Arial1" style:font-size-complex="12pt" fo:hyphenate="true" fo:hyphenation-remain-char-count="2" fo:hyphenation-push-char-count="2"/>
    </style:style>
    <style:style style:name="P530" style:family="paragraph" style:parent-style-name="Standard" style:list-style-name="WWNum1">
      <style:paragraph-properties fo:margin-left="2.54cm" fo:margin-right="0cm" fo:margin-top="0cm" fo:margin-bottom="0cm" fo:line-height="150%" fo:text-align="justify" style:justify-single-word="false" fo:text-indent="-0.635cm" style:auto-text-indent="false">
        <style:tab-stops>
          <style:tab-stop style:position="2.54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1" fo:font-size="12pt" style:font-size-asian="12pt" style:font-name-complex="Arial7" style:font-size-complex="12pt"/>
    </style:style>
    <style:style style:name="P531" style:family="paragraph" style:parent-style-name="Standard" style:list-style-name="WWNum1">
      <style:paragraph-properties fo:margin-left="2.54cm" fo:margin-right="0cm" fo:margin-top="0cm" fo:margin-bottom="0cm" fo:line-height="150%" fo:text-align="justify" style:justify-single-word="false" fo:text-indent="-0.635cm" style:auto-text-indent="false">
        <style:tab-stops>
          <style:tab-stop style:position="2.54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1" fo:font-size="12pt" fo:language="es" fo:country="ES" style:font-size-asian="12pt" style:font-name-complex="Arial7" style:font-size-complex="12pt"/>
    </style:style>
    <style:style style:name="P532" style:family="paragraph" style:parent-style-name="Heading_20_1">
      <style:text-properties fo:font-size="16pt" style:font-size-asian="16pt" style:language-asian="zh" style:country-asian="CN" style:font-size-complex="16pt" style:language-complex="ar" style:country-complex="SA"/>
    </style:style>
    <style:style style:name="P533" style:family="paragraph" style:parent-style-name="Heading_20_1">
      <style:paragraph-properties fo:margin-left="0cm" fo:margin-right="0cm" fo:margin-top="0.423cm" fo:margin-bottom="0.212cm" fo:line-height="150%" fo:text-align="justify" style:justify-single-word="false" fo:orphans="0" fo:widows="0" fo:hyphenation-ladder-count="no-limit" fo:text-indent="0cm" style:auto-text-indent="false" fo:break-before="page" style:writing-mode="lr-tb"/>
      <style:text-properties style:font-name="Arial1" fo:font-size="16pt" fo:language="gl" fo:country="ES" style:font-name-asian="Calibri1" style:font-size-asian="16pt" style:language-asian="zh" style:country-asian="CN" style:font-name-complex="Arial1" style:font-size-complex="16pt" style:language-complex="ar" style:country-complex="SA" fo:hyphenate="false" fo:hyphenation-remain-char-count="2" fo:hyphenation-push-char-count="2"/>
    </style:style>
    <style:style style:name="P534" style:family="paragraph" style:parent-style-name="Heading_20_1" style:master-page-name="Landscape">
      <style:paragraph-properties fo:margin-left="0.072cm" fo:margin-right="0cm" fo:line-height="150%" fo:text-indent="-0.072cm" style:auto-text-indent="false" style:page-number="auto" fo:background-color="transparent" style:shadow="none" style:join-border="false">
        <style:tab-stops/>
        <style:background-image/>
      </style:paragraph-properties>
      <style:text-properties fo:language="gl" fo:country="ES" fo:background-color="transparent" style:language-asian="zh" style:country-asian="CN" style:language-complex="ar" style:country-complex="SA"/>
    </style:style>
    <style:style style:name="P535" style:family="paragraph" style:parent-style-name="Heading_20_1" style:master-page-name="Landscape">
      <style:paragraph-properties style:page-number="auto"/>
      <style:text-properties fo:language="gl" fo:country="ES"/>
    </style:style>
    <style:style style:name="P536" style:family="paragraph" style:parent-style-name="Heading_20_1" style:master-page-name="Standard">
      <style:paragraph-properties style:page-number="auto"/>
    </style:style>
    <style:style style:name="P537" style:family="paragraph" style:parent-style-name="Heading_20_1" style:master-page-name="Standard">
      <style:paragraph-properties fo:text-align="justify" style:justify-single-word="false" style:page-number="auto" fo:break-before="page"/>
      <style:text-properties style:font-name="Arial1" fo:language="gl" fo:country="ES"/>
    </style:style>
    <style:style style:name="P538" style:family="paragraph" style:parent-style-name="Heading_20_1">
      <style:paragraph-properties fo:text-align="justify" style:justify-single-word="false" fo:break-before="page"/>
      <style:text-properties style:font-name="Arial1"/>
    </style:style>
    <style:style style:name="P539" style:family="paragraph" style:parent-style-name="Heading_20_2">
      <style:text-properties style:font-name="Arial1" fo:font-style="italic" fo:font-weight="bold" style:font-name-asian="Calibri1" style:font-style-asian="italic" style:font-weight-asian="bold" style:font-name-complex="Arial1" style:font-style-complex="italic" style:font-weight-complex="bold"/>
    </style:style>
    <style:style style:name="P540" style:family="paragraph" style:parent-style-name="Heading_20_2">
      <style:paragraph-properties fo:break-before="page"/>
    </style:style>
    <style:style style:name="P541" style:family="paragraph" style:parent-style-name="List_20_Paragraph" style:list-style-name="WWNum3">
      <style:paragraph-properties fo:line-height="200%"/>
    </style:style>
    <style:style style:name="P542" style:family="paragraph" style:parent-style-name="List_20_Paragraph" style:list-style-name="WWNum3">
      <style:paragraph-properties fo:line-height="200%"/>
      <style:text-properties style:font-name="Arial5" style:font-name-complex="Arial7"/>
    </style:style>
    <style:style style:name="P543" style:family="paragraph" style:parent-style-name="List_20_Paragraph" style:list-style-name="WWNum3">
      <style:paragraph-properties fo:line-height="200%"/>
      <style:text-properties style:font-name="Arial5" fo:font-size="12pt" style:font-size-asian="12pt" style:font-name-complex="Arial7" style:font-size-complex="12pt"/>
    </style:style>
    <style:style style:name="P544" style:family="paragraph" style:parent-style-name="List_20_Paragraph" style:list-style-name="WWNum3">
      <style:paragraph-properties fo:line-height="105%" fo:text-align="justify" style:justify-single-word="false"/>
      <style:text-properties style:font-name="Arial1" fo:font-size="12pt" style:font-size-asian="12pt" style:font-name-complex="Arial7" style:font-size-complex="12pt"/>
    </style:style>
    <style:style style:name="P545" style:family="paragraph" style:parent-style-name="List_20_Paragraph" style:list-style-name="WWNum3">
      <style:paragraph-properties fo:line-height="150%" fo:text-align="justify" style:justify-single-word="false"/>
      <style:text-properties style:font-name="Arial1" fo:language="es" fo:country="ES" style:font-name-complex="Arial7" style:font-size-complex="12pt"/>
    </style:style>
    <style:style style:name="P546" style:family="paragraph" style:parent-style-name="List_20_Paragraph" style:list-style-name="WWNum3">
      <style:paragraph-properties fo:line-height="150%" fo:text-align="justify" style:justify-single-word="false" fo:orphans="2" fo:widows="2">
        <style:tab-stops>
          <style:tab-stop style:position="1.27cm"/>
        </style:tab-stops>
      </style:paragraph-properties>
      <style:text-properties fo:color="#000000" style:font-name="Arial1" fo:font-size="12pt" fo:language="es" fo:country="ES" fo:font-weight="normal" style:font-size-asian="12pt" style:font-weight-asian="normal" style:font-name-complex="Arial7" style:font-size-complex="12pt" style:font-weight-complex="normal"/>
    </style:style>
    <style:style style:name="P547" style:family="paragraph" style:parent-style-name="List_20_Paragraph" style:list-style-name="L5">
      <style:paragraph-properties fo:margin-top="0cm" fo:margin-bottom="0cm" fo:line-height="200%" fo:orphans="0" fo:widows="0"/>
    </style:style>
    <style:style style:name="P548" style:family="paragraph" style:parent-style-name="List_20_Paragraph" style:list-style-name="WWNum2">
      <style:paragraph-properties fo:margin-left="1.259cm" fo:margin-right="0cm" fo:line-height="105%" fo:text-align="justify" style:justify-single-word="false" fo:text-indent="-0.63cm" style:auto-text-indent="false"/>
      <style:text-properties style:font-name="Arial1" fo:font-size="12pt" style:font-size-asian="12pt" style:font-name-complex="Arial7" style:font-size-complex="12pt"/>
    </style:style>
    <style:style style:name="P549" style:family="paragraph" style:parent-style-name="Párrafo_20_de_20_lista" style:list-style-name="WW8Num2">
      <style:paragraph-properties fo:margin-left="0cm" fo:margin-right="0cm" fo:line-height="150%" fo:text-align="justify" style:justify-single-word="false" fo:text-indent="0cm" style:auto-text-indent="false" fo:background-color="transparent">
        <style:background-image/>
      </style:paragraph-properties>
      <style:text-properties fo:color="#000000" style:font-name="Arial1" fo:font-weight="bold" style:font-weight-asian="bold" style:font-name-complex="Arial1" style:font-size-complex="12pt"/>
    </style:style>
    <style:style style:name="P550" style:family="paragraph" style:parent-style-name="Párrafo_20_de_20_lista" style:list-style-name="WW8Num2">
      <style:paragraph-properties fo:margin-left="0cm" fo:margin-right="0cm" fo:line-height="150%" fo:text-align="justify" style:justify-single-word="false" fo:keep-together="always" fo:text-indent="0cm" style:auto-text-indent="false" fo:background-color="transparent">
        <style:background-image/>
      </style:paragraph-properties>
      <style:text-properties style:font-name="Arial1"/>
    </style:style>
    <style:style style:name="P551" style:family="paragraph" style:parent-style-name="Párrafo_20_de_20_lista" style:list-style-name="WW8Num2">
      <style:paragraph-properties fo:margin-left="0cm" fo:margin-right="0cm" fo:line-height="150%" fo:text-align="justify" style:justify-single-word="false" fo:keep-together="always" fo:text-indent="0cm" style:auto-text-indent="false" fo:background-color="transparent">
        <style:background-image/>
      </style:paragraph-properties>
      <style:text-properties style:font-name="Arial1" fo:language="gl" fo:country="ES" fo:font-weight="bold" style:font-weight-asian="bold" style:font-name-complex="Arial1" style:font-size-complex="12pt"/>
    </style:style>
    <style:style style:name="P552" style:family="paragraph" style:parent-style-name="Párrafo_20_de_20_lista1" style:list-style-name="WWNum3">
      <style:paragraph-properties fo:line-height="150%" fo:text-align="justify" style:justify-single-word="false"/>
      <style:text-properties style:font-name="Arial1" fo:font-size="12pt" fo:language="gl" fo:country="ES" style:font-size-asian="12pt" style:font-name-complex="Arial7" style:font-size-complex="12pt"/>
    </style:style>
    <style:style style:name="P553" style:family="paragraph" style:parent-style-name="Párrafo_20_de_20_lista1" style:list-style-name="WWNum8">
      <style:paragraph-properties fo:line-height="150%" fo:text-align="justify" style:justify-single-word="false"/>
      <style:text-properties style:font-name="Arial1" fo:font-size="12pt" fo:language="gl" fo:country="ES" style:font-size-asian="12pt" style:font-name-complex="Arial7" style:font-size-complex="12pt"/>
    </style:style>
    <style:style style:name="P554" style:family="paragraph" style:parent-style-name="Párrafo_20_de_20_lista1" style:list-style-name="WWNum3">
      <style:paragraph-properties fo:line-height="150%" fo:text-align="justify" style:justify-single-word="false"/>
      <style:text-properties style:font-name="Arial1" fo:font-size="12pt" fo:language="es" fo:country="ES" style:font-size-asian="12pt" style:font-name-complex="Arial7" style:font-size-complex="12pt"/>
    </style:style>
    <style:style style:name="P555" style:family="paragraph" style:parent-style-name="Párrafo_20_de_20_lista1" style:list-style-name="WWNum3">
      <style:paragraph-properties fo:line-height="150%" fo:text-align="justify" style:justify-single-word="false" fo:orphans="2" fo:widows="2">
        <style:tab-stops>
          <style:tab-stop style:position="1.27cm"/>
        </style:tab-stops>
      </style:paragraph-properties>
      <style:text-properties fo:color="#000000" style:font-name="Arial1" fo:font-size="12pt" fo:language="es" fo:country="ES" fo:font-weight="normal" style:font-size-asian="12pt" style:font-weight-asian="normal" style:font-name-complex="Arial7" style:font-size-complex="12pt" style:font-weight-complex="normal"/>
    </style:style>
    <style:style style:name="P556" style:family="paragraph" style:parent-style-name="Párrafo_20_de_20_lista1" style:list-style-name="WWNum10">
      <style:paragraph-properties fo:line-height="150%" fo:text-align="justify" style:justify-single-word="false"/>
      <style:text-properties fo:color="#000000" style:font-name="Arial1" fo:font-size="12pt" fo:language="es" fo:country="ES" style:font-size-asian="12pt" style:font-name-complex="Arial7" style:font-size-complex="12pt"/>
    </style:style>
    <style:style style:name="P557" style:family="paragraph" style:parent-style-name="Párrafo_20_de_20_lista1" style:list-style-name="WWNum3">
      <style:paragraph-properties fo:line-height="150%" fo:text-align="justify" style:justify-single-word="false"/>
      <style:text-properties fo:color="#000000" style:font-name="Arial1" fo:font-size="12pt" fo:language="es" fo:country="ES" style:font-size-asian="12pt" style:font-name-complex="Arial7" style:font-size-complex="12pt"/>
    </style:style>
    <style:style style:name="P558" style:family="paragraph" style:parent-style-name="Párrafo_20_de_20_lista1" style:list-style-name="WWNum3">
      <style:paragraph-properties fo:line-height="150%" fo:text-align="justify" style:justify-single-word="false"/>
      <style:text-properties fo:color="#000000" style:font-name="Arial1" fo:font-size="12pt" style:font-size-asian="12pt" style:font-name-complex="Arial7" style:font-size-complex="12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name-complex="Arial1" style:font-size-complex="12pt"/>
    </style:style>
    <style:style style:name="T4" style:family="text">
      <style:text-properties fo:font-weight="bold" style:font-weight-asian="bold" style:font-name-complex="Courier" style:font-weight-complex="bold"/>
    </style:style>
    <style:style style:name="T5" style:family="text">
      <style:text-properties fo:font-weight="normal" style:font-weight-asian="normal" style:font-weight-complex="normal"/>
    </style:style>
    <style:style style:name="T6" style:family="text">
      <style:text-properties fo:font-weight="normal" fo:background-color="transparent" style:font-weight-asian="normal" style:font-size-complex="8pt" style:font-weight-complex="normal" loext:char-shading-value="0"/>
    </style:style>
    <style:style style:name="T7" style:family="text">
      <style:text-properties fo:font-weight="normal" fo:background-color="transparent" style:font-weight-asian="normal" style:font-weight-complex="normal" loext:char-shading-value="0"/>
    </style:style>
    <style:style style:name="T8" style:family="text">
      <style:text-properties fo:font-size="12pt" style:font-size-asian="12pt" style:font-name-complex="Arial7"/>
    </style:style>
    <style:style style:name="T9" style:family="text">
      <style:text-properties fo:font-size="12pt" style:font-size-asian="12pt" style:font-name-complex="Arial7" style:font-size-complex="12pt"/>
    </style:style>
    <style:style style:name="T10" style:family="text">
      <style:text-properties fo:font-size="12pt" style:font-size-asian="12pt" style:font-size-complex="12pt"/>
    </style:style>
    <style:style style:name="T11" style:family="text">
      <style:text-properties fo:font-size="12pt" style:font-size-asian="12pt" style:font-name-complex="Apple Symbols" style:font-size-complex="12pt"/>
    </style:style>
    <style:style style:name="T12" style:family="text">
      <style:text-properties fo:font-size="12pt" fo:font-style="normal" fo:font-weight="normal" style:font-size-asian="12pt" style:font-style-asian="normal" style:font-weight-asian="normal" style:font-size-complex="12pt" style:font-style-complex="normal" style:font-weight-complex="normal"/>
    </style:style>
    <style:style style:name="T13" style:family="text">
      <style:text-properties fo:font-size="12pt" fo:language="gl" fo:country="ES" style:font-size-asian="12pt" style:font-name-complex="Arial7" style:font-size-complex="12pt"/>
    </style:style>
    <style:style style:name="T14" style:family="text">
      <style:text-properties fo:font-size="12pt" fo:language="es" fo:country="ES" style:font-size-asian="12pt" style:font-name-complex="Arial7" style:font-size-complex="12pt"/>
    </style:style>
    <style:style style:name="T15" style:family="text">
      <style:text-properties fo:font-size="12pt" fo:language="es" fo:country="ES" fo:font-weight="bold" style:font-size-asian="12pt" style:font-weight-asian="bold" style:font-name-complex="Arial7" style:font-size-complex="12pt"/>
    </style:style>
    <style:style style:name="T16" style:family="text">
      <style:text-properties fo:font-size="12pt" fo:language="es" fo:country="ES" fo:font-weight="bold" style:font-size-asian="12pt" style:font-weight-asian="bold" style:font-name-complex="Arial7" style:font-size-complex="12pt" style:font-weight-complex="bold"/>
    </style:style>
    <style:style style:name="T17" style:family="text">
      <style:text-properties fo:font-size="12pt" fo:language="es" fo:country="ES" fo:font-style="italic" fo:font-weight="bold" style:font-size-asian="12pt" style:font-style-asian="italic" style:font-weight-asian="bold" style:font-name-complex="Arial7" style:font-size-complex="12pt"/>
    </style:style>
    <style:style style:name="T18" style:family="text">
      <style:text-properties fo:font-size="12pt" fo:language="es" fo:country="ES" fo:font-style="italic" style:font-size-asian="12pt" style:font-style-asian="italic" style:font-name-complex="Arial7" style:font-size-complex="12pt"/>
    </style:style>
    <style:style style:name="T19" style:family="text">
      <style:text-properties fo:font-size="12pt" fo:language="es" fo:country="ES" fo:font-style="italic" style:text-underline-style="solid" style:text-underline-width="auto" style:text-underline-color="font-color" style:font-size-asian="12pt" style:font-style-asian="italic" style:font-name-complex="Arial7" style:font-size-complex="12pt"/>
    </style:style>
    <style:style style:name="T20" style:family="text">
      <style:text-properties fo:font-size="12pt" fo:font-weight="bold" style:font-size-asian="12pt" style:font-weight-asian="bold" style:font-size-complex="12pt"/>
    </style:style>
    <style:style style:name="T21" style:family="text">
      <style:text-properties fo:font-size="12pt" fo:font-weight="bold" style:font-size-asian="12pt" style:font-weight-asian="bold" style:font-name-complex="Arial7" style:font-size-complex="12pt"/>
    </style:style>
    <style:style style:name="T22" style:family="text">
      <style:text-properties fo:font-size="12pt" fo:font-weight="bold" style:font-size-asian="12pt" style:font-weight-asian="bold" style:font-name-complex="Apple Symbols" style:font-size-complex="12pt"/>
    </style:style>
    <style:style style:name="T23" style:family="text">
      <style:text-properties fo:font-size="12pt" fo:letter-spacing="0.002cm" fo:font-weight="bold" style:font-size-asian="12pt" style:font-weight-asian="bold" style:font-name-complex="Arial7" style:font-size-complex="12pt"/>
    </style:style>
    <style:style style:name="T24" style:family="text">
      <style:text-properties fo:font-size="12pt" fo:letter-spacing="0.004cm" fo:font-weight="bold" style:font-size-asian="12pt" style:font-weight-asian="bold" style:font-name-complex="Arial7" style:font-size-complex="12pt"/>
    </style:style>
    <style:style style:name="T25" style:family="text">
      <style:text-properties fo:font-size="12pt" style:text-underline-style="solid" style:text-underline-width="auto" style:text-underline-color="font-color" style:font-size-asian="12pt" style:font-name-complex="Arial7"/>
    </style:style>
    <style:style style:name="T26" style:family="text">
      <style:text-properties fo:font-size="12pt" style:text-underline-style="solid" style:text-underline-width="auto" style:text-underline-color="font-color" style:font-size-asian="12pt" style:font-name-complex="Arial7" style:font-size-complex="12pt"/>
    </style:style>
    <style:style style:name="T27" style:family="text">
      <style:text-properties fo:font-size="12pt" style:text-underline-style="none" fo:font-weight="normal" style:font-size-asian="12pt" style:font-weight-asian="normal" style:font-name-complex="Arial7" style:font-weight-complex="normal"/>
    </style:style>
    <style:style style:name="T28" style:family="text">
      <style:text-properties fo:language="gl" fo:country="ES" style:font-name-complex="Arial1" style:font-size-complex="12pt"/>
    </style:style>
    <style:style style:name="T29" style:family="text">
      <style:text-properties fo:language="gl" fo:country="ES" style:font-name-complex="Arial1" style:font-size-complex="12pt" style:font-weight-complex="bold"/>
    </style:style>
    <style:style style:name="T30" style:family="text">
      <style:text-properties fo:language="gl" fo:country="ES" fo:font-weight="bold" style:font-weight-asian="bold" style:font-name-complex="Arial1" style:font-size-complex="12pt"/>
    </style:style>
    <style:style style:name="T31" style:family="text">
      <style:text-properties fo:language="gl" fo:country="ES" fo:font-weight="bold" style:font-weight-asian="bold" style:font-name-complex="Arial1" style:font-size-complex="12pt" style:font-weight-complex="bold"/>
    </style:style>
    <style:style style:name="T32" style:family="text">
      <style:text-properties fo:language="gl" fo:country="ES" fo:font-weight="bold" style:font-weight-asian="bold" style:font-name-complex="Arial7"/>
    </style:style>
    <style:style style:name="T33" style:family="text">
      <style:text-properties fo:language="gl" fo:country="ES" fo:font-style="italic" style:font-style-asian="italic" style:font-name-complex="Arial1" style:font-size-complex="12pt"/>
    </style:style>
    <style:style style:name="T34" style:family="text">
      <style:text-properties fo:language="gl" fo:country="ES" fo:font-style="italic" style:font-style-asian="italic" style:font-name-complex="Arial1" style:font-size-complex="12pt" style:font-weight-complex="bold"/>
    </style:style>
    <style:style style:name="T35" style:family="text">
      <style:text-properties fo:language="gl" fo:country="ES" fo:font-style="italic" style:text-underline-style="solid" style:text-underline-width="auto" style:text-underline-color="font-color" fo:font-weight="bold" style:font-style-asian="italic" style:font-weight-asian="bold" style:font-name-complex="Arial7"/>
    </style:style>
    <style:style style:name="T36" style:family="text">
      <style:text-properties fo:language="gl" fo:country="ES" fo:font-style="italic" fo:font-weight="bold" style:font-style-asian="italic" style:font-weight-asian="bold" style:font-name-complex="Arial7"/>
    </style:style>
    <style:style style:name="T37" style:family="text">
      <style:text-properties fo:language="gl" fo:country="ES" style:font-name-complex="Arial7"/>
    </style:style>
    <style:style style:name="T38" style:family="text">
      <style:text-properties fo:language="gl" fo:country="ES" style:text-underline-style="solid" style:text-underline-width="auto" style:text-underline-color="font-color" fo:font-weight="bold" style:font-weight-asian="bold" style:font-name-complex="Arial7"/>
    </style:style>
    <style:style style:name="T39" style:family="text">
      <style:text-properties style:font-name="Arial1" fo:font-size="12pt" fo:language="gl" fo:country="ES" fo:font-weight="normal" style:font-name-asian="Calibri1" style:font-size-asian="12pt" style:language-asian="zh" style:country-asian="CN" style:font-weight-asian="normal" style:font-name-complex="Tahoma2" style:font-size-complex="12pt" style:language-complex="ar" style:country-complex="SA" style:font-weight-complex="normal"/>
    </style:style>
    <style:style style:name="T40" style:family="text">
      <style:text-properties style:font-name="Arial1" fo:font-size="12pt" fo:language="gl" fo:country="ES" fo:font-weight="normal" fo:background-color="transparent" style:font-name-asian="Calibri1" style:font-size-asian="12pt" style:language-asian="zh" style:country-asian="CN" style:font-weight-asian="normal" style:font-name-complex="Tahoma2" style:font-size-complex="12pt" style:language-complex="ar" style:country-complex="SA" style:font-weight-complex="normal" loext:char-shading-value="0"/>
    </style:style>
    <style:style style:name="T41" style:family="text">
      <style:text-properties style:font-name="Arial1" fo:font-size="12pt" fo:language="gl" fo:country="ES" fo:font-style="italic" style:text-underline-style="none" style:font-name-asian="Arial1" style:font-size-asian="12pt" style:language-asian="zh" style:country-asian="CN" style:font-style-asian="italic" style:font-name-complex="Arial1" style:font-size-complex="12pt" style:language-complex="ar" style:country-complex="SA" style:font-style-complex="italic"/>
    </style:style>
    <style:style style:name="T42" style:family="text">
      <style:text-properties style:font-name="Arial1" fo:font-size="12pt" fo:language="gl" fo:country="ES" style:font-name-asian="Arial1" style:font-size-asian="12pt" style:language-asian="zh" style:country-asian="CN" style:font-name-complex="Arial1" style:font-size-complex="12pt" style:language-complex="ar" style:country-complex="SA"/>
    </style:style>
    <style:style style:name="T43" style:family="text">
      <style:text-properties style:font-name="Arial1" fo:font-size="12pt" fo:language="gl" fo:country="ES" style:font-size-asian="12pt" style:font-name-complex="Arial7" style:font-size-complex="12pt"/>
    </style:style>
    <style:style style:name="T44" style:family="text">
      <style:text-properties style:font-name="Arial1" fo:font-size="12pt" style:font-size-asian="12pt" style:font-name-complex="Arial7" style:font-size-complex="12pt"/>
    </style:style>
    <style:style style:name="T45" style:family="text">
      <style:text-properties style:font-name="Arial1" fo:font-size="8pt" style:font-size-asian="8pt" style:font-name-complex="Arial7" style:font-size-complex="8pt"/>
    </style:style>
    <style:style style:name="T46" style:family="text">
      <style:text-properties style:font-name="Arial1" fo:font-size="8pt" fo:language="es" fo:country="ES" fo:font-weight="bold" style:font-size-asian="8pt" style:language-asian="es" style:country-asian="ES" style:font-weight-asian="bold" style:font-name-complex="Arial1" style:font-size-complex="8pt" style:font-weight-complex="bold"/>
    </style:style>
    <style:style style:name="T47" style:family="text">
      <style:text-properties style:font-name="Arial1" fo:font-size="8pt" fo:language="es" fo:country="ES" fo:font-weight="normal" style:font-size-asian="8pt" style:language-asian="es" style:country-asian="ES" style:font-weight-asian="normal" style:font-name-complex="Arial1" style:font-size-complex="8pt" style:font-weight-complex="normal"/>
    </style:style>
    <style:style style:name="T48" style:family="text">
      <style:text-properties style:font-name="Arial1" fo:font-size="8pt" fo:language="gl" fo:country="ES" fo:font-weight="normal" style:font-size-asian="8pt" style:font-weight-asian="normal" style:font-name-complex="Arial1" style:font-size-complex="8pt" style:font-weight-complex="normal"/>
    </style:style>
    <style:style style:name="T49" style:family="text">
      <style:text-properties style:font-name="Arial1" style:font-name-asian="Times New Roman1"/>
    </style:style>
    <style:style style:name="T50" style:family="text">
      <style:text-properties style:font-name="Arial1" fo:language="es" fo:country="ES" style:font-name-asian="ArialMT" style:font-name-complex="Arial7"/>
    </style:style>
    <style:style style:name="T51" style:family="text">
      <style:text-properties style:font-name="Arial1" style:font-name-complex="Arial7"/>
    </style:style>
    <style:style style:name="T52" style:family="text">
      <style:text-properties style:use-window-font-color="true" style:font-name="Arial4" fo:font-size="12pt" fo:language="gl" fo:country="ES" fo:font-weight="normal" fo:background-color="transparent" style:font-name-asian="Arial4" style:font-size-asian="12pt" style:language-asian="zh" style:country-asian="CN" style:font-weight-asian="normal" style:font-name-complex="Arial4" style:font-size-complex="12pt" style:language-complex="ar" style:country-complex="SA" style:font-weight-complex="normal" loext:char-shading-value="0"/>
    </style:style>
    <style:style style:name="T53" style:family="text">
      <style:text-properties style:use-window-font-color="true" style:font-name="Arial4" fo:font-size="12pt" fo:font-weight="normal" fo:background-color="transparent" style:font-name-asian="Arial4" style:font-name-complex="Arial4" loext:char-shading-value="0"/>
    </style:style>
    <style:style style:name="T54" style:family="text">
      <style:text-properties style:use-window-font-color="true" style:font-name="Arial4" fo:font-size="12pt" fo:font-style="italic" fo:font-weight="bold" fo:background-color="transparent" style:font-name-asian="Arial4" style:font-name-complex="Arial4" loext:char-shading-value="0"/>
    </style:style>
    <style:style style:name="T55" style:family="text">
      <style:text-properties style:use-window-font-color="true" style:font-name="Arial4" fo:font-size="12pt" fo:font-style="italic" fo:font-weight="normal" fo:background-color="transparent" style:font-name-asian="Arial4" style:font-name-complex="Arial4" loext:char-shading-value="0"/>
    </style:style>
    <style:style style:name="T56" style:family="text">
      <style:text-properties style:use-window-font-color="true" style:font-name="Arial4" fo:font-size="12pt" fo:font-style="italic" style:text-underline-style="solid" style:text-underline-width="auto" style:text-underline-color="font-color" fo:font-weight="bold" style:text-underline-mode="continuous" style:text-overline-mode="continuous" style:text-line-through-mode="continuous" fo:background-color="transparent" style:font-name-asian="Arial4" style:font-name-complex="Arial4" loext:char-shading-value="0"/>
    </style:style>
    <style:style style:name="T57" style:family="text">
      <style:text-properties style:use-window-font-color="true" style:font-name="Arial4" fo:font-size="12pt" style:text-underline-style="solid" style:text-underline-width="auto" style:text-underline-color="font-color" fo:font-weight="bold" style:text-underline-mode="continuous" style:text-overline-mode="continuous" style:text-line-through-mode="continuous" fo:background-color="transparent" style:font-name-asian="Arial4" style:font-name-complex="Arial4" loext:char-shading-value="0"/>
    </style:style>
    <style:style style:name="T58" style:family="text">
      <style:text-properties style:use-window-font-color="true" style:font-name="Arial4" fo:font-size="12pt" fo:font-weight="bold" fo:background-color="transparent" style:font-name-asian="Arial4" style:font-name-complex="Arial4" loext:char-shading-value="0"/>
    </style:style>
    <style:style style:name="T59" style:family="text">
      <style:text-properties style:use-window-font-color="true" style:font-name="Arial4" fo:font-weight="normal" fo:background-color="transparent" style:font-name-asian="Arial4" style:font-name-complex="Arial4" loext:char-shading-value="0"/>
    </style:style>
    <style:style style:name="T60" style:family="text">
      <style:text-properties style:use-window-font-color="true" style:font-name="Arial4" fo:font-size="14pt" fo:background-color="transparent" style:font-name-asian="Arial4" style:font-name-complex="Arial4" loext:char-shading-value="0"/>
    </style:style>
    <style:style style:name="T61" style:family="text">
      <style:text-properties fo:color="#000000"/>
    </style:style>
    <style:style style:name="T62" style:family="text">
      <style:text-properties fo:color="#000000" style:font-name="Arial1" fo:font-size="12pt" fo:language="gl" fo:country="ES" fo:font-style="normal" style:text-underline-style="none" style:font-name-asian="Arial1" style:font-size-asian="12pt" style:language-asian="zh" style:country-asian="CN" style:font-style-asian="normal" style:font-name-complex="Arial1" style:font-size-complex="12pt" style:language-complex="ar" style:country-complex="SA" style:font-style-complex="normal"/>
    </style:style>
    <style:style style:name="T63" style:family="text">
      <style:text-properties fo:color="#000000" style:font-name="Arial1" fo:font-size="12pt" fo:language="es" fo:country="ES" style:font-size-asian="12pt" style:font-name-complex="Arial7" style:font-size-complex="12pt"/>
    </style:style>
    <style:style style:name="T64" style:family="text">
      <style:text-properties fo:color="#000000" style:font-name="Arial1" fo:language="es" fo:country="ES" style:font-name-asian="OpenSymbol2" style:font-name-complex="Arial7"/>
    </style:style>
    <style:style style:name="T65" style:family="text">
      <style:text-properties fo:color="#000000" fo:font-size="12pt" style:font-size-asian="12pt" style:font-name-complex="Arial7" style:font-size-complex="12pt" style:font-weight-complex="bold"/>
    </style:style>
    <style:style style:name="T66" style:family="text">
      <style:text-properties fo:color="#000000" fo:font-size="12pt" fo:font-weight="bold" style:font-size-asian="12pt" style:font-weight-asian="bold" style:font-name-complex="Arial7" style:font-size-complex="12pt" style:font-weight-complex="bold"/>
    </style:style>
    <style:style style:name="T67" style:family="text">
      <style:text-properties fo:color="#000000" fo:font-size="12pt" fo:language="gl" fo:country="ES" style:font-size-asian="12pt" style:font-name-complex="Arial7"/>
    </style:style>
    <style:style style:name="T68" style:family="text">
      <style:text-properties fo:color="#000000" fo:font-size="12pt" fo:letter-spacing="-0.002cm" fo:language="gl" fo:country="ES" style:font-size-asian="12pt" style:font-name-complex="Arial7"/>
    </style:style>
    <style:style style:name="T69" style:family="text">
      <style:text-properties fo:color="#000000" fo:font-size="12pt" fo:letter-spacing="-0.004cm" fo:language="gl" fo:country="ES" style:font-size-asian="12pt" style:font-name-complex="Arial7"/>
    </style:style>
    <style:style style:name="T70" style:family="text">
      <style:text-properties fo:color="#000000" fo:font-size="12pt" fo:letter-spacing="0.079cm" fo:language="gl" fo:country="ES" style:font-size-asian="12pt" style:font-name-complex="Arial7"/>
    </style:style>
    <style:style style:name="T71" style:family="text">
      <style:text-properties fo:color="#000000" fo:font-size="12pt" fo:letter-spacing="-0.009cm" fo:language="gl" fo:country="ES" style:font-size-asian="12pt" style:font-name-complex="Arial7"/>
    </style:style>
    <style:style style:name="T72" style:family="text">
      <style:text-properties fo:color="#000000" fo:language="gl" fo:country="ES"/>
    </style:style>
    <style:style style:name="T73" style:family="text">
      <style:text-properties fo:color="#000000" fo:language="gl" fo:country="ES" style:font-name-complex="Arial1" style:font-size-complex="12pt"/>
    </style:style>
    <style:style style:name="T74" style:family="text">
      <style:text-properties fo:color="#000000" fo:language="gl" fo:country="ES" style:font-name-complex="Arial1" style:font-size-complex="12pt" style:font-weight-complex="bold"/>
    </style:style>
    <style:style style:name="T75" style:family="text">
      <style:text-properties fo:color="#000000" fo:language="gl" fo:country="ES" fo:font-style="italic" style:font-style-asian="italic" style:font-name-complex="Arial1" style:font-size-complex="12pt"/>
    </style:style>
    <style:style style:name="T76" style:family="text">
      <style:text-properties fo:color="#000000" fo:language="gl" fo:country="ES" fo:font-style="italic" style:font-style-asian="italic" style:font-name-complex="Arial1" style:font-size-complex="12pt" style:font-weight-complex="bold"/>
    </style:style>
    <style:style style:name="T77" style:family="text">
      <style:text-properties fo:color="#000000" fo:language="gl" fo:country="ES" fo:font-style="italic" style:font-style-asian="italic" style:font-name-complex="Arial1" style:font-size-complex="12pt" style:font-style-complex="italic"/>
    </style:style>
    <style:style style:name="T78" style:family="text">
      <style:text-properties fo:color="#000000" fo:language="gl" fo:country="ES" style:text-underline-style="solid" style:text-underline-width="auto" style:text-underline-color="font-color" style:font-name-complex="Arial1" style:font-size-complex="12pt"/>
    </style:style>
    <style:style style:name="T79" style:family="text">
      <style:text-properties fo:color="#000000" fo:language="gl" fo:country="ES" fo:font-style="normal" style:font-style-asian="normal" style:font-name-complex="Arial1" style:font-size-complex="12pt" style:font-style-complex="normal"/>
    </style:style>
    <style:style style:name="T80" style:family="text">
      <style:text-properties fo:color="#000000" fo:language="gl" fo:country="ES" fo:font-weight="bold" style:font-weight-asian="bold" style:font-name-complex="Arial1" style:font-size-complex="12pt" style:font-weight-complex="bold"/>
    </style:style>
    <style:style style:name="T81" style:family="text">
      <style:text-properties fo:color="#000000" fo:font-weight="bold" style:font-weight-asian="bold" style:font-name-complex="Arial1" style:font-size-complex="12pt"/>
    </style:style>
    <style:style style:name="T82" style:family="text">
      <style:text-properties fo:color="#000000" fo:font-weight="bold" style:font-name-asian="VAGRounded-Bold" style:font-weight-asian="bold" style:font-name-complex="Arial7" style:font-weight-complex="bold"/>
    </style:style>
    <style:style style:name="T83" style:family="text">
      <style:text-properties fo:color="#000000" fo:font-weight="bold" style:font-name-asian="HelveticaNeue-Roman" style:font-weight-asian="bold" style:font-name-complex="Arial7"/>
    </style:style>
    <style:style style:name="T84" style:family="text">
      <style:text-properties fo:color="#000000" fo:font-weight="bold" style:font-name-asian="HelveticaNeue-Medium" style:font-weight-asian="bold" style:font-name-complex="Arial7" style:font-weight-complex="bold"/>
    </style:style>
    <style:style style:name="T85" style:family="text">
      <style:text-properties fo:color="#000000" style:font-name-complex="Arial7"/>
    </style:style>
    <style:style style:name="T86" style:family="text">
      <style:text-properties fo:color="#000000" style:language-asian="es" style:country-asian="ES" style:font-name-complex="Arial7"/>
    </style:style>
    <style:style style:name="T87" style:family="text">
      <style:text-properties fo:color="#000000" style:font-name-asian="HelveticaNeue-Roman" style:font-name-complex="Arial7"/>
    </style:style>
    <style:style style:name="T88" style:family="text">
      <style:text-properties fo:color="#000000" style:font-name-asian="HelveticaNeue-Light" style:font-name-complex="Arial7"/>
    </style:style>
    <style:style style:name="T89" style:family="text">
      <style:text-properties fo:color="#000000" fo:font-style="italic" style:font-style-asian="italic" style:font-name-complex="Arial7" style:font-style-complex="italic"/>
    </style:style>
    <style:style style:name="T90" style:family="text">
      <style:text-properties fo:color="#000000" fo:font-style="italic" style:font-name-asian="HelveticaNeue-Roman" style:font-style-asian="italic" style:font-name-complex="Arial7" style:font-style-complex="italic"/>
    </style:style>
    <style:style style:name="T91" style:family="text">
      <style:text-properties fo:color="#000000" fo:letter-spacing="0.071cm" style:font-name-complex="Arial7"/>
    </style:style>
    <style:style style:name="T92" style:family="text">
      <style:text-properties fo:color="#000000" fo:letter-spacing="-0.002cm" style:font-name-complex="Arial7"/>
    </style:style>
    <style:style style:name="T93" style:family="text">
      <style:text-properties fo:color="#000000" fo:letter-spacing="-0.004cm" style:font-name-complex="Arial7"/>
    </style:style>
    <style:style style:name="T94" style:family="text">
      <style:text-properties fo:color="#000000" fo:letter-spacing="0.076cm" style:font-name-complex="Arial7"/>
    </style:style>
    <style:style style:name="T95" style:family="text">
      <style:text-properties fo:color="#000000" fo:letter-spacing="0.002cm" style:font-name-complex="Arial7"/>
    </style:style>
    <style:style style:name="T96" style:family="text">
      <style:text-properties fo:color="#000000" fo:letter-spacing="0.078cm" style:font-name-complex="Arial7"/>
    </style:style>
    <style:style style:name="T97" style:family="text">
      <style:text-properties fo:color="#000000" style:font-name-asian="HelveticaNeue-Medium" style:font-name-complex="Arial7"/>
    </style:style>
    <style:style style:name="T98" style:family="text">
      <style:text-properties fo:color="#000000" fo:letter-spacing="-0.005cm" style:font-name-complex="Arial7"/>
    </style:style>
    <style:style style:name="T99" style:family="text">
      <style:text-properties fo:color="#000000" fo:letter-spacing="0.007cm" style:font-name-complex="Arial7"/>
    </style:style>
    <style:style style:name="T100" style:family="text">
      <style:text-properties fo:color="#000000" fo:letter-spacing="0.004cm" style:font-name-complex="Arial7"/>
    </style:style>
    <style:style style:name="T101" style:family="text">
      <style:text-properties fo:color="#000000" style:font-name-asian="VAGRounded-Bold" style:font-name-complex="Arial7"/>
    </style:style>
    <style:style style:name="T102" style:family="text">
      <style:text-properties fo:color="#000000" style:font-name-asian="VAGRounded-Bold" style:font-name-complex="Arial7" style:font-weight-complex="bold"/>
    </style:style>
    <style:style style:name="T103" style:family="text">
      <style:text-properties fo:color="#000000" fo:letter-spacing="-0.007cm" style:font-name-complex="Arial7"/>
    </style:style>
    <style:style style:name="T104" style:family="text">
      <style:text-properties fo:color="#000000" fo:letter-spacing="-0.012cm" style:font-name-complex="Arial7"/>
    </style:style>
    <style:style style:name="T105" style:family="text">
      <style:text-properties fo:color="#000000" fo:letter-spacing="0.06cm" style:font-name-complex="Arial7"/>
    </style:style>
    <style:style style:name="T106" style:family="text">
      <style:text-properties fo:color="#000000" fo:letter-spacing="0.056cm" style:font-name-complex="Arial7"/>
    </style:style>
    <style:style style:name="T107" style:family="text">
      <style:text-properties fo:color="#000000" fo:letter-spacing="0.088cm" style:font-name-complex="Arial7"/>
    </style:style>
    <style:style style:name="T108" style:family="text">
      <style:text-properties fo:color="#000000" fo:letter-spacing="0.086cm" style:font-name-complex="Arial7"/>
    </style:style>
    <style:style style:name="T109" style:family="text">
      <style:text-properties fo:color="#000000" fo:letter-spacing="0.083cm" style:font-name-complex="Arial7"/>
    </style:style>
    <style:style style:name="T110" style:family="text">
      <style:text-properties fo:color="#000000" style:font-name-complex="Arial1" style:font-size-complex="12pt"/>
    </style:style>
    <style:style style:name="T111" style:family="text">
      <style:text-properties fo:color="#000000" fo:font-size="11pt" style:text-underline-style="none" fo:font-weight="bold" style:font-size-asian="11pt" style:font-weight-asian="bold" style:font-name-complex="Arial7" style:font-size-complex="11pt" style:font-weight-complex="bold"/>
    </style:style>
    <style:style style:name="T112" style:family="text">
      <style:text-properties fo:font-style="italic" style:font-name-asian="Calibri1" style:font-style-asian="italic" style:font-style-complex="italic"/>
    </style:style>
    <style:style style:name="T113" style:family="text">
      <style:text-properties fo:font-style="italic" style:font-name-asian="Arial-ItalicMT" style:font-style-asian="italic" style:font-name-complex="Arial7" style:font-style-complex="italic"/>
    </style:style>
    <style:style style:name="T114" style:family="text">
      <style:text-properties fo:font-style="italic" style:text-underline-style="solid" style:text-underline-width="auto" style:text-underline-color="font-color" style:font-style-asian="italic"/>
    </style:style>
    <style:style style:name="T115" style:family="text">
      <style:text-properties fo:font-style="italic" style:text-underline-style="solid" style:text-underline-width="auto" style:text-underline-color="font-color" style:font-style-asian="italic" style:font-name-complex="Arial7"/>
    </style:style>
    <style:style style:name="T116" style:family="text">
      <style:text-properties fo:font-style="italic" style:font-style-asian="italic"/>
    </style:style>
    <style:style style:name="T117" style:family="text">
      <style:text-properties fo:font-style="normal" style:font-name-asian="Calibri1" style:font-style-asian="normal" style:font-style-complex="normal"/>
    </style:style>
    <style:style style:name="T118" style:family="text">
      <style:text-properties style:font-name="Arial5" style:font-name-complex="Arial7"/>
    </style:style>
    <style:style style:name="T119" style:family="text">
      <style:text-properties style:font-name="Arial5" fo:letter-spacing="-0.002cm" style:font-name-complex="Arial7"/>
    </style:style>
    <style:style style:name="T120" style:family="text">
      <style:text-properties style:font-name="Arial5" fo:letter-spacing="0.002cm" style:font-name-complex="Arial7"/>
    </style:style>
    <style:style style:name="T121" style:family="text">
      <style:text-properties style:font-name="Arial5" fo:letter-spacing="-0.004cm" style:font-name-complex="Arial7"/>
    </style:style>
    <style:style style:name="T122" style:family="text">
      <style:text-properties style:font-name="Arial5" fo:letter-spacing="0.088cm" style:font-name-complex="Arial7"/>
    </style:style>
    <style:style style:name="T123" style:family="text">
      <style:text-properties style:font-name="Arial5" fo:letter-spacing="0.086cm" style:font-name-complex="Arial7"/>
    </style:style>
    <style:style style:name="T124" style:family="text">
      <style:text-properties style:font-name="Arial5" fo:letter-spacing="0.083cm" style:font-name-complex="Arial7"/>
    </style:style>
    <style:style style:name="T125" style:family="text">
      <style:text-properties style:font-name="Arial5" fo:letter-spacing="-0.007cm" style:font-name-complex="Arial7"/>
    </style:style>
    <style:style style:name="T126" style:family="text">
      <style:text-properties fo:color="#800000" fo:language="gl" fo:country="ES" style:font-name-complex="Arial1" style:font-size-complex="12pt"/>
    </style:style>
    <style:style style:name="T127" style:family="text">
      <style:text-properties style:font-name-complex="Arial1" style:font-size-complex="12pt"/>
    </style:style>
    <style:style style:name="T128" style:family="text">
      <style:text-properties fo:color="#4949c3" fo:language="pt" fo:country="PT" style:font-name-complex="Arial1"/>
    </style:style>
    <style:style style:name="T129" style:family="text">
      <style:text-properties fo:color="#4949c3" fo:language="pt" fo:country="PT" style:font-name-complex="Arial1" style:font-size-complex="12pt"/>
    </style:style>
    <style:style style:name="T130" style:family="text">
      <style:text-properties fo:language="es" fo:country="ES"/>
    </style:style>
    <style:style style:name="T131" style:family="text">
      <style:text-properties fo:language="es" fo:country="ES" style:language-asian="es" style:country-asian="ES" style:font-name-complex="Arial1"/>
    </style:style>
    <style:style style:name="T132" style:family="text">
      <style:text-properties fo:language="es" fo:country="ES" style:language-asian="es" style:country-asian="ES" style:font-name-complex="Arial1" style:font-style-complex="italic"/>
    </style:style>
    <style:style style:name="T133" style:family="text">
      <style:text-properties fo:language="es" fo:country="ES" style:language-asian="es" style:country-asian="ES" style:font-name-complex="Courier"/>
    </style:style>
    <style:style style:name="T134" style:family="text">
      <style:text-properties fo:language="es" fo:country="ES" fo:font-weight="bold" style:font-weight-asian="bold" style:font-name-complex="Arial7" style:font-weight-complex="bold"/>
    </style:style>
    <style:style style:name="T135" style:family="text">
      <style:text-properties fo:language="es" fo:country="ES" style:font-name-complex="Arial7"/>
    </style:style>
    <style:style style:name="T136" style:family="text">
      <style:text-properties fo:language="es" fo:country="ES" style:font-name-complex="Arial7" style:font-weight-complex="bold"/>
    </style:style>
    <style:style style:name="T137" style:family="text">
      <style:text-properties fo:language="es" fo:country="ES" fo:font-weight="normal" style:language-asian="es" style:country-asian="ES" style:font-weight-asian="normal" style:font-name-complex="Arial1" style:font-weight-complex="normal"/>
    </style:style>
    <style:style style:name="T138" style:family="text">
      <style:text-properties fo:letter-spacing="-0.005cm" fo:language="es" fo:country="ES"/>
    </style:style>
    <style:style style:name="T139" style:family="text">
      <style:text-properties fo:letter-spacing="-0.002cm" fo:language="es" fo:country="ES"/>
    </style:style>
    <style:style style:name="T140" style:family="text">
      <style:text-properties fo:letter-spacing="-0.004cm" fo:language="es" fo:country="ES"/>
    </style:style>
    <style:style style:name="T141" style:family="text">
      <style:text-properties fo:letter-spacing="0.115cm" fo:language="es" fo:country="ES"/>
    </style:style>
    <style:style style:name="T142" style:family="text">
      <style:text-properties fo:letter-spacing="0.097cm" fo:language="es" fo:country="ES"/>
    </style:style>
    <style:style style:name="T143" style:family="text">
      <style:text-properties fo:letter-spacing="-0.007cm" fo:language="es" fo:country="ES"/>
    </style:style>
    <style:style style:name="T144" style:family="text">
      <style:text-properties fo:letter-spacing="0.143cm" fo:language="es" fo:country="ES"/>
    </style:style>
    <style:style style:name="T145" style:family="text">
      <style:text-properties style:language-asian="ar" style:country-asian="SA"/>
    </style:style>
    <style:style style:name="T146" style:family="text">
      <style:text-properties fo:font-size="11pt" fo:language="gl" fo:country="ES" style:text-underline-style="none" fo:font-weight="normal" style:font-size-asian="11pt" style:font-weight-asian="normal" style:font-name-complex="Arial7" style:font-size-complex="11pt" style:font-weight-complex="normal"/>
    </style:style>
    <style:style style:name="T147" style:family="text">
      <style:text-properties fo:font-size="11pt" fo:language="gl" fo:country="ES" style:text-underline-style="none" style:font-size-asian="11pt" style:font-name-complex="Arial7" style:font-size-complex="11pt"/>
    </style:style>
    <style:style style:name="T148" style:family="text">
      <style:text-properties fo:font-size="11pt" fo:language="gl" fo:country="ES" style:font-size-asian="11pt" style:font-name-complex="Arial7" style:font-size-complex="11pt" style:font-weight-complex="normal"/>
    </style:style>
    <style:style style:name="T149" style:family="text">
      <style:text-properties fo:font-size="11pt" fo:language="gl" fo:country="ES" fo:font-style="italic" style:text-underline-style="none" style:font-size-asian="11pt" style:font-style-asian="italic" style:font-name-complex="Arial7" style:font-size-complex="11pt" style:font-weight-complex="normal"/>
    </style:style>
    <style:style style:name="T150" style:family="text">
      <style:text-properties fo:color="#000081" style:font-name="Arial1" fo:language="es" fo:country="ES" style:font-name-asian="ArialMT" style:font-name-complex="Arial7"/>
    </style:style>
    <style:style style:name="T151" style:family="text">
      <style:text-properties style:font-name-asian="Calibri2" style:language-asian="es" style:country-asian="ES" style:font-name-complex="Arial7"/>
    </style:style>
    <style:style style:name="T152" style:family="text">
      <style:text-properties style:language-asian="es" style:country-asian="ES" style:font-name-complex="Arial7"/>
    </style:style>
    <style:style style:name="T153" style:family="text">
      <style:text-properties style:language-asian="es" style:country-asian="ES" style:font-name-complex="Arial1"/>
    </style:style>
    <style:style style:name="T154" style:family="text">
      <style:text-properties style:language-asian="es" style:country-asian="ES" style:font-name-complex="Wingdings"/>
    </style:style>
    <style:style style:name="T155" style:family="text">
      <style:text-properties style:font-name-complex="Arial7"/>
    </style:style>
    <style:style style:name="T156" style:family="text">
      <style:text-properties style:font-name-complex="Arial7" style:font-weight-complex="bold"/>
    </style:style>
    <style:style style:name="T157" style:family="text">
      <style:text-properties style:font-name-asian="Times New Roman1" style:language-asian="es" style:country-asian="ES" style:font-name-complex="Arial7"/>
    </style:style>
    <style:style style:name="T158" style:family="text">
      <style:text-properties fo:language="en" fo:country="US"/>
    </style:style>
    <style:style style:name="T159" style:family="text">
      <style:text-properties fo:language="en" fo:country="US" style:language-asian="es" style:country-asian="ES" style:font-name-complex="Arial1"/>
    </style:style>
    <style:style style:name="T160" style:family="text">
      <style:text-properties fo:language="en" fo:country="US" style:language-asian="es" style:country-asian="ES" style:font-name-complex="Courier"/>
    </style:style>
    <style:style style:name="T161" style:family="text">
      <style:text-properties fo:language="en" fo:country="US" fo:font-weight="bold" style:font-weight-asian="bold" style:font-weight-complex="bold"/>
    </style:style>
    <style:style style:name="T162" style:family="text">
      <style:text-properties style:font-name-asian="ArialMT" style:font-name-complex="Arial7"/>
    </style:style>
    <style:style style:name="T163" style:family="text">
      <style:text-properties style:font-name-asian="Arial-ItalicMT" style:font-name-complex="Arial7"/>
    </style:style>
    <style:style style:name="T164" style:family="text">
      <style:text-properties fo:background-color="transparent" loext:char-shading-value="0"/>
    </style:style>
    <style:style style:name="T165" style:family="text">
      <style:text-properties fo:font-size="8pt" style:font-size-asian="8pt" style:font-size-complex="8pt"/>
    </style:style>
    <style:style style:name="T166" style:family="text">
      <style:text-properties fo:color="#0000ff" style:font-name="Arial4" fo:font-size="12pt" style:text-underline-style="solid" style:text-underline-width="auto" style:text-underline-color="font-color" fo:font-weight="normal" style:text-underline-mode="continuous" style:text-overline-mode="continuous" style:text-line-through-mode="continuous" fo:background-color="transparent" style:font-name-asian="Arial4" style:font-name-complex="Arial4" loext:char-shading-value="0"/>
    </style:style>
    <style:style style:name="T167" style:family="text">
      <style:text-properties fo:color="#231f20" style:font-name="Arial4" fo:font-size="12pt" fo:font-style="italic" fo:font-weight="normal" fo:background-color="transparent" style:font-name-asian="Arial4" style:font-name-complex="Arial4" loext:char-shading-value="0"/>
    </style:style>
    <style:style style:name="T168" style:family="text">
      <style:text-properties fo:color="#000080" style:font-name="Arial4" fo:font-size="12pt" style:text-underline-style="solid" style:text-underline-width="auto" style:text-underline-color="font-color" fo:font-weight="normal" style:text-underline-mode="continuous" style:text-overline-mode="continuous" style:text-line-through-mode="continuous" fo:background-color="transparent" style:font-name-asian="Arial4" style:font-name-complex="Arial4" loext:char-shading-value="0"/>
    </style:style>
    <style:style style:name="fr1" style:family="graphic" style:parent-style-name="OLE">
      <style:graphic-properties style:vertical-pos="from-top" draw:ole-draw-aspect="1" draw:visible-area-top="0cm" draw:visible-area-width="5.008cm" draw:visible-area-height="5.008cm"/>
    </style:style>
    <style:style style:name="fr2" style:family="graphic" style:parent-style-name="OLE">
      <style:graphic-properties style:vertical-pos="top" style:vertical-rel="baseline" draw:ole-draw-aspect="1" draw:visible-area-top="0cm" draw:visible-area-width="5.008cm" draw:visible-area-height="5.008cm"/>
    </style:style>
    <text:list-style style:name="L1">
      <text:list-level-style-bullet text:level="1" text:style-name="Bullet_20_Symbols" text:bullet-char="•">
        <style:list-level-properties text:list-level-position-and-space-mode="label-alignment">
          <style:list-level-label-alignment text:label-followed-by="listtab" text:list-tab-stop-position="0.801cm" fo:text-indent="-0.3cm" fo:margin-left="0.49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801cm" fo:text-indent="-0.3cm" fo:margin-left="0.499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371cm" fo:text-indent="-0.635cm" fo:margin-left="1.371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006cm" fo:text-indent="-0.635cm" fo:margin-left="2.0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1cm" fo:text-indent="-0.635cm" fo:margin-left="2.6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76cm" fo:text-indent="-0.635cm" fo:margin-left="3.2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1cm" fo:text-indent="-0.635cm" fo:margin-left="3.9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46cm" fo:text-indent="-0.635cm" fo:margin-left="4.5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1cm" fo:text-indent="-0.635cm" fo:margin-left="5.1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16cm" fo:text-indent="-0.635cm" fo:margin-left="5.8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1cm" fo:text-indent="-0.635cm" fo:margin-left="6.4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86cm" fo:text-indent="-0.635cm" fo:margin-left="7.086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371cm" fo:text-indent="-0.635cm" fo:margin-left="1.371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006cm" fo:text-indent="-0.635cm" fo:margin-left="2.0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1cm" fo:text-indent="-0.635cm" fo:margin-left="2.6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76cm" fo:text-indent="-0.635cm" fo:margin-left="3.2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1cm" fo:text-indent="-0.635cm" fo:margin-left="3.9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46cm" fo:text-indent="-0.635cm" fo:margin-left="4.5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1cm" fo:text-indent="-0.635cm" fo:margin-left="5.1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16cm" fo:text-indent="-0.635cm" fo:margin-left="5.8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1cm" fo:text-indent="-0.635cm" fo:margin-left="6.4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86cm" fo:text-indent="-0.635cm" fo:margin-left="7.086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6">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bullet-char="•">
        <style:list-level-properties text:min-label-width="0.635cm"/>
        <style:text-properties style:font-name="Symbo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bullet-char="•">
        <style:list-level-properties text:min-label-width="0.635cm"/>
        <style:text-properties style:font-name="Symbo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bullet-char="•">
        <style:list-level-properties text:min-label-width="0.635cm"/>
        <style:text-properties style:font-name="Symbo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bullet-char="•">
        <style:list-level-properties text:min-label-width="0.635cm"/>
        <style:text-properties style:font-name="Symbo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bullet-char="•">
        <style:list-level-properties text:min-label-width="0.635cm"/>
        <style:text-properties style:font-name="Symbo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bullet-char="•">
        <style:list-level-properties text:min-label-width="0.635cm"/>
        <style:text-properties style:font-name="Symbo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bullet-char="•">
        <style:list-level-properties text:min-label-width="0.635cm"/>
        <style:text-properties style:font-name="Symbo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bullet-char="•">
        <style:list-level-properties text:min-label-width="0.635cm"/>
        <style:text-properties style:font-name="Symbo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bullet-char="•">
        <style:list-level-properties text:min-label-width="0.635cm"/>
        <style:text-properties style:font-name="Symbo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bullet text:level="1" text:bullet-char="•">
        <style:list-level-properties text:min-label-width="0.635cm"/>
        <style:text-properties style:font-name="Symbo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bullet text:level="1" text:bullet-char="•">
        <style:list-level-properties text:min-label-width="0.635cm"/>
        <style:text-properties style:font-name="Symbo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bullet text:level="1" text:bullet-char="•">
        <style:list-level-properties text:min-label-width="0.635cm"/>
        <style:text-properties style:font-name="Symbo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bullet text:level="1" text:bullet-char="•">
        <style:list-level-properties text:min-label-width="0.635cm"/>
        <style:text-properties style:font-name="Symbo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bullet text:level="1" text:bullet-char="•">
        <style:list-level-properties text:min-label-width="0.635cm"/>
        <style:text-properties style:font-name="Symbo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bullet text:level="1" text:bullet-char="•">
        <style:list-level-properties text:min-label-width="0.635cm"/>
        <style:text-properties style:font-name="Symbo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bullet text:level="1" text:bullet-char="•">
        <style:list-level-properties text:min-label-width="0.635cm"/>
        <style:text-properties style:font-name="Symbo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bullet text:level="1" text:bullet-char="•">
        <style:list-level-properties text:min-label-width="0.635cm"/>
        <style:text-properties style:font-name="Symbo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bullet text:level="1" text:bullet-char="•">
        <style:list-level-properties text:min-label-width="0.635cm"/>
        <style:text-properties style:font-name="Symbo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bullet text:level="1" text:bullet-char="•">
        <style:list-level-properties text:min-label-width="0.635cm"/>
        <style:text-properties style:font-name="Symbo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1"/>
      <text:p text:style-name="P252"/>
      <text:p text:style-name="P54"/>
      <text:p text:style-name="P71">CPI CERNADAS DE <text:tab/>CASTRO</text:p>
      <text:p text:style-name="P62"><text:s/></text:p>
      <text:p text:style-name="P62"/>
      <text:p text:style-name="P62"/>
      <text:p text:style-name="P71">PROGRAMACIÓN</text:p>
      <text:p text:style-name="P71">1º DE EDUCACIÓN PRIMARIA</text:p>
      <text:p text:style-name="P70"/>
      <text:p text:style-name="P68"/>
      <text:p text:style-name="P68"/>
      <text:p text:style-name="P69">María Gallardo Rey</text:p>
      <text:p text:style-name="P69">Ana Belén Vázquez Torrado</text:p>
      <text:p text:style-name="P69"/>
      <text:p text:style-name="P72"/>
      <text:p text:style-name="P72">CURSO 2014-2015</text:p>
      <text:p text:style-name="P440"><text:soft-page-break/>INDICE</text:p>
      <text:p text:style-name="P229">1.INTRODUCIÓN E CONTEXTUALIZACIÓN................................................................6</text:p>
      <text:p text:style-name="P229"><text:tab/>1.1 PRESENTACIÓN...........................................................................................6</text:p>
      <text:p text:style-name="P229"><text:tab/>1.2 FUNDAMENTACIÓN LEGAL.........................................................................6</text:p>
      <text:p text:style-name="P229"><text:tab/>1.3 CONTEXTO SOCIOCULTURAL....................................................................9</text:p>
      <text:p text:style-name="P229"><text:tab/>1.4 CARACTERÍSTICAS DO CENTRO.............................................................11</text:p>
      <text:p text:style-name="P229"/>
      <text:p text:style-name="Standard"><text:span text:style-name="T10"><text:tab/><text:tab/>Os horarios de E.I. e </text:span>E.P.</text:p>
      <text:p text:style-name="Standard"><text:tab/><text:tab/>Profesorado adscrito a 1º curso de E.P.</text:p>
      <text:p text:style-name="Standard"><text:tab/><text:tab/>Profesorado especialista que imparte.</text:p>
      <text:p text:style-name="Standard"><text:tab/><text:tab/>Profesorado especialista en A.N.E.A.E.</text:p>
      <text:p text:style-name="Standard"><text:tab/><text:tab/>Alumnado de 1º curso</text:p>
      <text:p text:style-name="Standard"><text:tab/><text:tab/>Características psicolóxicas</text:p>
      <text:p text:style-name="Standard">2.OBXECTIVOS DA ETAPA.............................................................................................14</text:p>
      <text:p text:style-name="Standard"><text:tab/><text:tab/>Obxectivos da etapa para Relixión</text:p>
      <text:p text:style-name="Standard">3.CRITERIOS DE AVALIACIÓN E CONCRECIÓN DOS MÍNIMOS ESIXIBLES.............16</text:p>
      <text:p text:style-name="Standard">4.ACTIVIDADES DE APRENDIZAXE ASOCIADAS A CADA BLOQUE DE CONTIDO....71</text:p>
      <text:p text:style-name="Standard">5.INSTRUMENTOS DE AVALIACIÓN PARA CADA ESTÁNDAR DE APRENDIZAXE...142</text:p>
      <text:p text:style-name="Standard"><text:tab/><text:tab/>Concreción dos instrumentos de avaliación de Lingua Inglesa.................165</text:p>
      <text:p text:style-name="Standard">6.METODOLOXÍA...........................................................................................................170</text:p>
      <text:p text:style-name="Standard"><text:tab/>ED. MUSICAL</text:p>
      <text:p text:style-name="Standard"><text:tab/>PLÁSTICA</text:p>
      <text:p text:style-name="Standard"><text:tab/>ED. FISICA 1ºA</text:p>
      <text:p text:style-name="Standard"><text:tab/>ED. FISICA 1ºB</text:p>
      <text:p text:style-name="Standard"><text:tab/>INGLÉS</text:p>
      <text:p text:style-name="Standard"><text:tab/>RELIXIÓN</text:p>
      <text:p text:style-name="Standard">7.PROCEDEMENTOS DE AVALIACIÓN........................................................................178</text:p>
      <text:p text:style-name="Standard"><text:tab/>ED. MUSICAL</text:p>
      <text:p text:style-name="Standard"><text:tab/>PLÁSTICA</text:p>
      <text:p text:style-name="Standard"><text:tab/>ED. FISICA 1ºA</text:p>
      <text:p text:style-name="Standard"><text:tab/>ED. FISICA 1ºB</text:p>
      <text:p text:style-name="Standard"><text:tab/>INGLÉS</text:p>
      <text:p text:style-name="Standard"><text:tab/>RELIXIÓN</text:p>
      <text:p text:style-name="Standard">8.CRITERIOS DE CUALIFICACIÓN.............................................................................186</text:p>
      <text:p text:style-name="Standard"><text:soft-page-break/><text:tab/>ED. MUSICAL</text:p>
      <text:p text:style-name="Standard"><text:tab/>PLÁSTICA</text:p>
      <text:p text:style-name="Standard"><text:tab/>ED. FISICA 1ºA</text:p>
      <text:p text:style-name="Standard"><text:tab/>ED. FISICA 1ºB</text:p>
      <text:p text:style-name="Standard"><text:tab/>INGLÉS</text:p>
      <text:p text:style-name="Standard"><text:tab/>RELIXIÓN</text:p>
      <text:p text:style-name="Standard">9. DIRECTRICES <text:s/>E <text:s/>INSTRUMENTOS <text:s/>PARA <text:s/>A REALIZACIÓN DA AVALIACIÓN INICIAL .........................................................................................................................190</text:p>
      <text:p text:style-name="Standard"><text:tab/>ED. MUSICAL</text:p>
      <text:p text:style-name="Standard"><text:tab/>PLÁSTICA</text:p>
      <text:p text:style-name="Standard"><text:tab/>ED. FISICA 1ºA</text:p>
      <text:p text:style-name="Standard"><text:tab/>ED. FISICA 1ºB</text:p>
      <text:p text:style-name="Standard"><text:tab/>INGLÉS</text:p>
      <text:p text:style-name="Standard"><text:tab/>RELIXIÓN</text:p>
      <text:p text:style-name="Standard"/>
      <text:p text:style-name="Standard">10.MEDIDAS DE ATENCIÓN Á DIVERSIDADE............................................................193</text:p>
      <text:p text:style-name="Standard"><text:tab/>ED. MUSICAL</text:p>
      <text:p text:style-name="Standard"><text:tab/>PLÁSTICA</text:p>
      <text:p text:style-name="Standard"><text:tab/>ED. FISICA 1ºA</text:p>
      <text:p text:style-name="Standard"><text:tab/>ED. FISICA 1ºB</text:p>
      <text:p text:style-name="Standard"><text:tab/>INGLÉS</text:p>
      <text:p text:style-name="Standard"><text:tab/>RELIXIÓN</text:p>
      <text:p text:style-name="Standard"/>
      <text:p text:style-name="Standard">11.ACCIÓNS DE EDUCACIÓN EN VALORES E DE CONTRIBUCIÓN AO PLAN DE CONVIVENCIA..............................................................................................................199</text:p>
      <text:p text:style-name="Standard"><text:tab/>PLÁSTICA</text:p>
      <text:p text:style-name="Standard"><text:tab/>ED. FISICA 1ºA</text:p>
      <text:p text:style-name="Standard"><text:tab/>ED. FISICA 1ºB</text:p>
      <text:p text:style-name="Standard"><text:tab/>INGLÉS</text:p>
      <text:p text:style-name="Standard"><text:tab/>RELIXIÓN</text:p>
      <text:p text:style-name="Standard"/>
      <text:p text:style-name="Standard">12.ACCIÓNS DE CONTRIBUCIÓN AO PLAN TIC DO CENTRO................................205</text:p>
      <text:p text:style-name="Standard"/>
      <text:p text:style-name="Standard"><text:tab/>ED. MUSICAL</text:p>
      <text:p text:style-name="Standard"><text:soft-page-break/><text:tab/>PLÁSTICA</text:p>
      <text:p text:style-name="Standard"><text:tab/>ED. FISICA 1ºB</text:p>
      <text:p text:style-name="Standard"><text:tab/>INGLÉS</text:p>
      <text:p text:style-name="Standard"><text:tab/>RELIXIÓN</text:p>
      <text:p text:style-name="Standard">13.ACCIÓNS DE CONTRIBUCIÓN AO PROXECTO LECTOR E PROXECTO LINGÜÍSTICO DO CENTRO.......................................................................................211</text:p>
      <text:p text:style-name="Standard"><text:tab/>ED. MUSICAL</text:p>
      <text:p text:style-name="Standard"><text:tab/>PLÁSTICA</text:p>
      <text:p text:style-name="Standard"><text:tab/>ED. FISICA 1ºA</text:p>
      <text:p text:style-name="Standard"><text:tab/>ED. FISICA 1ºB</text:p>
      <text:p text:style-name="Standard"><text:tab/>INGLÉS</text:p>
      <text:p text:style-name="Standard"><text:tab/>RELIXIÓN</text:p>
      <text:p text:style-name="Standard"/>
      <text:p text:style-name="Standard">14.ACTIVIDADES DE REFORZO/RECUPERACIÓN..................................................222</text:p>
      <text:p text:style-name="Standard"><text:tab/>ED. MUSICAL</text:p>
      <text:p text:style-name="Standard"><text:tab/>PLÁSTICA</text:p>
      <text:p text:style-name="Standard"><text:tab/>ED. FISICA 1ºB</text:p>
      <text:p text:style-name="Standard"><text:tab/>INGLÉS</text:p>
      <text:p text:style-name="Standard"><text:tab/>RELIXIÓN</text:p>
      <text:p text:style-name="Standard">15.MATERIAIS DIDÁCTICOS INCLUÍDOS OS LIBROS DE TEXTO..........................225</text:p>
      <text:p text:style-name="Standard"><text:tab/>ED. MUSICAL</text:p>
      <text:p text:style-name="Standard"><text:tab/>PLÁSTICA</text:p>
      <text:p text:style-name="Standard"><text:tab/>ED. FISICA 1ºA</text:p>
      <text:p text:style-name="Standard"><text:tab/>ED. FISICA 1ºB</text:p>
      <text:p text:style-name="Standard"><text:tab/>INGLÉS</text:p>
      <text:p text:style-name="Standard"><text:tab/>RELIXIÓN</text:p>
      <text:p text:style-name="Standard">16.ACTIVIDADES COMPLEMENTARIAS E EXTRAESCOLARES.............................229</text:p>
      <text:p text:style-name="Standard"><text:tab/>ED. MUSICAL</text:p>
      <text:p text:style-name="Standard"><text:tab/>ED. FISICA 1ºB</text:p>
      <text:p text:style-name="Standard"><text:tab/>INGLÉS</text:p>
      <text:p text:style-name="Standard"><text:tab/>RELIXIÓN</text:p>
      <text:p text:style-name="Standard"/>
      <text:p text:style-name="Standard">17.PROCEDEMENTO E SISTEMÁTICA DE CONTROL, SEGUIMENTO E AVALIACIÓN DO GRAO DE CONSECUCIÓN DAS COMPETENCIAS BÁSICAS E OBXECTIVOS DA <text:soft-page-break/>ETAPA, POR PARTE DO ALUMNADO......................................................................231</text:p>
      <text:p text:style-name="Standard"><text:tab/>INGLÉS</text:p>
      <text:p text:style-name="Standard"><text:tab/>RELIXIÓN</text:p>
      <text:p text:style-name="Standard">18.PROCEDEMENTO E INDICADORES PARA AVALIACIÓN DA PROPIA PROGRAMACIÓN / PRÁCTICA DOCENTE..............................................................235</text:p>
      <text:p text:style-name="Standard"><text:tab/>ED. MUSICAL</text:p>
      <text:p text:style-name="Standard"><text:tab/>ED. FISICA 1ºA</text:p>
      <text:p text:style-name="Standard"><text:tab/>ED. FISICA 1ºB</text:p>
      <text:p text:style-name="Standard"><text:tab/>INGLÉS</text:p>
      <text:p text:style-name="P133"><text:tab/><text:span text:style-name="T10">RELIXIÓN</text:span></text:p>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text:soft-page-break/></text:p>
      <text:h text:style-name="P532" text:outline-level="1"><text:bookmark-start text:name="__RefHeading__27426_1941312628"/>INTRODUCIÓN E CONTEXTUALIZACIÓN.<text:bookmark-end text:name="__RefHeading__27426_1941312628"/></text:h>
      <text:h text:style-name="Heading_20_2" text:outline-level="2"><text:bookmark-start text:name="__RefHeading__27428_1941312628"/>Presentación.<text:bookmark-end text:name="__RefHeading__27428_1941312628"/></text:h>
      <text:p text:style-name="P56">A presente programación didáctica realízase tendo en conta as competencias básicas, obxectivos, os estándares de educación, os instrumentos de avaliación, os mínimos esixibles...propostos no currículo oficial vixente, que se reflicte na Orde do 23 de xullo de 2014,<text:span text:style-name="T12"> pola que se regula a implantación para o curso 2014/2015 dos cursos primeiro, terceiro e quinto de Educación Primaria na Comunidade Autónoma de Galicia, segundo o calendario de aplicación da Lei orgánica 8/2013 para a mellora da calidade educativa </text:span>. A fase de creación do devandito documento faise tendo en conta que:</text:p>
      <text:p text:style-name="P56"/>
      <text:list xml:id="list794281041835750636" text:style-name="L1">
        <text:list-item>
          <text:p text:style-name="P442">O noso currículo é aberto e flexible, e está fundamentado por unha serie de correntes e fontes (pedagóxica, psicolóxica e epistemolóxica) que lle dan sentido e desa forma achégase máis á realidade escolar. Este currículo está a sofrer unha serie de acomodacións <text:s/>coa Lei Orgánica 8/2013 para a mellora da calidade educativa.</text:p>
        </text:list-item>
      </text:list>
      <text:p text:style-name="Standard"/>
      <text:list xml:id="list37747730" text:continue-numbering="true" text:style-name="L1">
        <text:list-item>
          <text:p text:style-name="P442">O Proxecto Educativo permite que se establecen certos criterios mínimos a seguir por todos no centro educativo, así como as normas de organización e funcionamento, nos que se reflicten as sinais de identidade. </text:p>
        </text:list-item>
      </text:list>
      <text:p text:style-name="Standard"/>
      <text:list xml:id="list37771601" text:continue-numbering="true" text:style-name="L1">
        <text:list-item>
          <text:p text:style-name="P442">A Programación Xeral Anual (P.X.A) marca as directrices a seguir durante o curso académico 2014/15 tendo sempre en consideración o pautado no Proxecto Educativo.</text:p>
        </text:list-item>
        <text:list-item>
          <text:p text:style-name="P442">O profesorado recoñece as súas funcións no Decreto 374/1996 polo que se aproba o Regulamento Orgánico dos colexios de educación infantil e educación primaria, e a Orde que o regula do 22 de Xullo de 1997.</text:p>
          <text:p text:style-name="P442"><text:s/></text:p>
          <text:p text:style-name="P443">1.2.Fundamentación legal.</text:p>
        </text:list-item>
      </text:list>
      <text:p text:style-name="P253"/>
      <text:list xml:id="list8126278001521373295" text:style-name="L2">
        <text:list-item>
          <text:p text:style-name="P474">Lei Orgánica 8/1985, de 3 de xullo, reguladora do Dereito á Educación. (LODE)</text:p>
        </text:list-item>
      </text:list>
      <text:p text:style-name="P231"/>
      <text:list xml:id="list37770131" text:continue-numbering="true" text:style-name="L2">
        <text:list-item>
          <text:p text:style-name="P474">Lei Orgánica 2/2006, de 3 de maio, de Educación. (LOE)</text:p>
        </text:list-item>
      </text:list>
      <text:p text:style-name="P231"/>
      <text:list xml:id="list37758968" text:continue-numbering="true" text:style-name="L2">
        <text:list-item>
          <text:p text:style-name="P474"><text:soft-page-break/>Real Decreto 1513/2006, polo que se establecen as ensinanzas mínimas correspondentes á Educación Primaria.</text:p>
        </text:list-item>
      </text:list>
      <text:p text:style-name="P231"/>
      <text:list xml:id="list37763084" text:continue-numbering="true" text:style-name="L2">
        <text:list-item>
          <text:p text:style-name="P474">Real Decreto 276/2007, polo que se regula o novo procedemento de acceso á función pública docente.</text:p>
        </text:list-item>
      </text:list>
      <text:p text:style-name="P231"/>
      <text:list xml:id="list37755909" text:continue-numbering="true" text:style-name="L2">
        <text:list-item>
          <text:p text:style-name="P474">Decreto 7/1999, polo que se implantan e regulan os centros públicos integrados de ensinanzas non universitarias </text:p>
        </text:list-item>
      </text:list>
      <text:p text:style-name="P231"/>
      <text:list xml:id="list37765035" text:continue-numbering="true" text:style-name="L2">
        <text:list-item>
          <text:p text:style-name="P474">Decreto 130/2007, de 28 de xuño, polo que se establece o currículo de educación primaria na comunidade autónoma de Galicia.</text:p>
        </text:list-item>
      </text:list>
      <text:p text:style-name="P231"/>
      <text:list xml:id="list37749116" text:continue-numbering="true" text:style-name="L2">
        <text:list-item>
          <text:p text:style-name="P474">Decreto 79/2010, do 20 de maio, para o plurilingüismo no ensino non universitario de Galicia.</text:p>
        </text:list-item>
      </text:list>
      <text:p text:style-name="P231"/>
      <text:list xml:id="list37757819" text:continue-numbering="true" text:style-name="L2">
        <text:list-item>
          <text:p text:style-name="P474">Orde do 3 de outubro de 2000, pola que se ditan instrucións para o desenvolvemento do Decreto 7/1999 polo que se implantan e regulan os centros públicos integrados de ensinanzas non universitarias.</text:p>
        </text:list-item>
      </text:list>
      <text:p text:style-name="P231"/>
      <text:list xml:id="list37748252" text:continue-numbering="true" text:style-name="L2">
        <text:list-item>
          <text:p text:style-name="P474">Orde do 23 de novembro de 2007, pola que se regula a avaliación na Comunidade autónoma de Galicia.</text:p>
        </text:list-item>
      </text:list>
      <text:p text:style-name="P231"/>
      <text:list xml:id="list37750675" text:continue-numbering="true" text:style-name="L2">
        <text:list-item>
          <text:p text:style-name="P475">Decreto 229/2011, do 7 de decembro, polo que se regula a atención á diversidade do alumnado dos centros docentes da Comunidade Autónoma de Galicia nos que se imparten as ensinanzas establecidas na Lei orgánica 2/2006, do 3 de maio, de educación.</text:p>
          <text:p text:style-name="P444"/>
        </text:list-item>
      </text:list>
      <text:p text:style-name="Standard"/>
      <text:list xml:id="list37768602" text:continue-numbering="true" text:style-name="L2">
        <text:list-item>
          <text:p text:style-name="P444"><text:span text:style-name="T42">Orde do 24 de maio</text:span><text:span text:style-name="T41"> </text:span><text:span text:style-name="T62">2013 pola que se aproba o calendario escolar para o curso 2013/2014, nos centros docentes sostidos con fondos públicos na Comunidade Autónoma de Galicia.</text:span></text:p>
          <text:p text:style-name="P444"/>
        </text:list-item>
        <text:list-item>
          <text:p text:style-name="P444">Lei 4/2011, de 30 de xuño, de convivencia e participación da comunidade educativa.</text:p>
        </text:list-item>
      </text:list>
      <text:p text:style-name="Standard">Orde 23/2014, do 14 de agosto, pola que se regula a implantación para o curso <text:soft-page-break/>2014/2015 dos cursos primeiro, terceiro e quinto de Educación Primaria na Comunidade Autónoma de Galicia, segundo o calendario de aplicación da Lei orgánica 8/2013 para a mellora da calidade educativa.</text:p>
      <text:p text:style-name="P230"/>
      <text:h text:style-name="P539" text:outline-level="2"><text:bookmark-start text:name="__RefHeading__27432_1941312628"/>Contexto sociocultural.<text:bookmark-end text:name="__RefHeading__27432_1941312628"/></text:h>
      <text:p text:style-name="P57"/>
      <text:p text:style-name="P56">O Colexio Público Integrado “Cernadas de Castro” está situado no Concello de Lousame e máis concretamente no lugar da Silva. Situado no interior da ría de Muros e Noia, limita ao norte co concello de Brión, ao sur con Boiro e Rianxo, ao leste con Rois e Dodro e ao oeste con Porto do Son.</text:p>
      <text:p text:style-name="P56"/>
      <text:p text:style-name="P56">É un municipio de 93,6 quilómetros cadrados, con 3.621 habitantes (IGE, 2012), o que lle dá unha densidade de 38,7 habitantes por quilómetro cadrado (centil 48 dos concellos de Galicia) distribuídos en 83 entidades de poboación. Esa poboación distribúese polos vales fluviais, sen ningunha aglomeración urbana importante, constituíndo o concello menos densamente habitado entre os que ocupan a península do Barbanza. A casa consistorial está na aldea de Portobravo. <text:span text:style-name="T117">Consta de 7 parroquias</text:span><text:span text:style-name="T112">: Camboño, Lousame, Fruíme, Lesende, Tállara, San Xusto de Toxosoutos e Vilacoba. </text:span>Estes datos fan do CPI Cernadas de Castro un centro educativo de carácter marcadamente rural, onde a dependencia do servizo de autobuses por parte do alumnado é case do 100%.</text:p>
      <text:p text:style-name="P56"/>
      <text:p text:style-name="P56">A idade media é de 48,5 anos (cun 30 % de maiores de 65 anos e un 10% de menores de 15) e cun saldo vexetativo de -35 (IGE 2012). Estes datos corresponden a unha pirámide poboacional de tipo regresivo cunha paulatina perda de poboación.</text:p>
      <text:p text:style-name="P56"/>
      <text:p text:style-name="P56">Aínda que este CPI está situado nunha zona rural, non responde ao esquema habitual de zona rural agrícola, pois o 50% da poboación activa (cun 9% de paro) ten como ocupación laboral algún traballo relacionado co sector servizos, sendo a distribución restante 24% sector da industria, 14% a construción e o 12% final, a agricultura. No entanto, mantense unha relativa actividade relacionada coa economía de complemento (non remunerada e levada a cabo, sobre todo, polas mulleres e demais familiares) : traballo das terras e coidado dos animais. No relativo ás empresas radicadas no Concello, un 49% corresponden ao sector servizos, 39% á construción e o 12% restante á pequena industria, xa que ningunha supera os 20 traballadores (IGE 2012).</text:p>
      <text:p text:style-name="P56"/>
      <text:p text:style-name="P56">O nivel sociocultural é medio. O Concello de Lousame conta cos departamentos de Cultura, Xuventude e Deporte; o edificio da Casa da Cultura “Santeiro de Chave” alberga <text:soft-page-break/>a biblioteca municipal, un salón de actos, unha aula de informática e a aula de Educación de Adultos. Dende ela organízanse os obradoiros que xiran en torno ao Nadal, o Entroido, o Día das Letras Galegas, etc. Entre as súas actividades destacan o teatro, a proxección de filmes, exposicións, actividades para a xuventude, cursos de informática, etc.</text:p>
      <text:p text:style-name="P56"/>
      <text:p text:style-name="P56">Tamén cabe sinalar a presenza de gran número de asociacións e agrupacións socioculturais, como por exemplo a que leva por nome “Xuventude de Cruído”, encargada principalmente da organización de festas gastronómicas e de verbenas.</text:p>
      <text:p text:style-name="P56"/>
      <text:p text:style-name="P64">O alumnado provén na súa maioría do propio Concello, agás un 25% que procede do Concello de Noia. Este curso apréciase un descenso dos oriúndos deste último concello; o motivo: o incremento das taxas de acceso ao servizo de comedor.</text:p>
      <text:p text:style-name="P64"/>
      <text:p text:style-name="P64">Ao redor do 75% do alumnado de 1º E.P. utiliza o galego como a súa lingua vehicular.</text:p>
      <text:p text:style-name="P64"/>
      <text:p text:style-name="P56">En xeral, no que se refire ao alumnado de primeiro curso, temos que dicir que están iniciándose na adquisición de hábitos de estudo. Os mestres insistimos ante as familias que o esforzo e a motivación cara o estudo non só depende do profesorado, senón tamén das familias.</text:p>
      <text:p text:style-name="P56"/>
      <text:p text:style-name="P56">A grande maioría do noso alumnado pertence a familias estruturadas. Noutros casos de aparentes carencias socioeconómicas e/ou desatención familiar, necesitaríase revisar o protocolo de detección e intervención para estes casos, coa finalidade que os servizos educativos e sociais do Concello xunto co centro educativo poidan guiar o proceso vital e académico deste alumnado.</text:p>
      <text:p text:style-name="P56"/>
      <text:p text:style-name="P56"/>
      <text:p text:style-name="P56"/>
      <text:p text:style-name="P63"/>
      <text:p text:style-name="P64"/>
      <text:p text:style-name="P64"/>
      <text:p text:style-name="P64"/>
      <text:h text:style-name="P540" text:outline-level="2"><text:bookmark-start text:name="__RefHeading__27434_1941312628"/>Características do centro.<text:bookmark-end text:name="__RefHeading__27434_1941312628"/></text:h>
      <text:p text:style-name="Standard"/>
      <text:p text:style-name="P64">O edificio con planta baixa e 1º andar consta de dúas partes. A máis antiga foi construída no ano 1974 e nela están as aulas de primaria, de secundaria e o comedor escolar. Na outra parte, construída no ano 1999, están as dependencias administrativas, a sala de profesores, o ximnasio, as aulas específicas e a biblioteca.</text:p>
      <text:p text:style-name="P64"/>
      <text:p text:style-name="P64">O centro ten ramplas de acceso, tanto no exterior coma no interior, e un ascensor, polo que non existen barreiras arquitectónicas.</text:p>
      <text:p text:style-name="P64"/>
      <text:p text:style-name="P64">Un edificio anexo, practicamente integrado no principal, xa que está a só 5 metros, alberga as aulas de infantil, a de apoio a alumnos de primaria con dificultades e a de audición e linguaxe. No baixo do edificio hai un almacén, unha aula que se utiliza para a práctica de expresión corporal dos alumnos de infantil e un espazo pavimentado sen definir.</text:p>
      <text:p text:style-name="P64"/>
      <text:p text:style-name="P64">A carón dos edificios hai unha pista de tenis, un patio de randeeiras e xogos infantís, dous patios de xogos con porterías de fútbol-sala e canastras de baloncesto e unha pista de balonvolea. Conta tamén cuns terreos anexos, onde se sitúa o horto escolar e o “bosque dos nenos”.</text:p>
      <text:p text:style-name="P64"/>
      <text:p text:style-name="P64">Tamén hai dous patios cubertos <text:s/>que se utilizan principalmente os días de choiva.</text:p>
      <text:p text:style-name="P64">O recinto escolar (edificios, patios e pistas deportivas) está totalmente pechado cun aramado. O acceso está protexido por un portón automático con vídeo-porteiro para a entrada de vehículos e un portal peonil, tamén automatizado. Nas dependencias administrativas hai un monitor para o control do perímetro dos edificios, vixiado por 7 cámaras.</text:p>
      <text:p text:style-name="P58"/>
      <text:p text:style-name="P59">Os horarios de educación infantil e primaria.</text:p>
      <text:p text:style-name="P64"/>
      <text:p text:style-name="P65">Durante o período que vai de outubro a maio é de 10.00 a 13.40 horas polas mañás, cun recreo de 30 minutos, que transcorre de 11.30 a 12.00 horas, e pola tarde de 15.20 a 17.00 horas. O período que transcorre de 13.40 a 15.20 horas emprégase para xantar e <text:soft-page-break/>para descanso. Durante este período mantense aberta a biblioteca para o uso do alumnado grazas á voluntariedade do profesorado.</text:p>
      <text:p text:style-name="P65"/>
      <text:p text:style-name="P65">Durante os meses de setembro e xuño o horario é de 9.45 a 13.45 horas cun recreo de 20 minutos para secundaria e de 30 minutos para infantil e primaria.</text:p>
      <text:p text:style-name="P40"/>
      <text:p text:style-name="P254">Profesorado adscrito a 1º curso de educación primaria.</text:p>
      <text:p text:style-name="P256"/>
      <text:list xml:id="list8977075234125664203" text:style-name="L3">
        <text:list-item>
          <text:p text:style-name="P445">Dna. María Gallardo Rey, titora de 1º A. (Mestra interina).</text:p>
        </text:list-item>
        <text:list-item>
          <text:p text:style-name="P445">Dna. Ana Belén Vázquez Torrado, titora de 1º A (Mestra definitiva).</text:p>
        </text:list-item>
      </text:list>
      <text:p text:style-name="P256"/>
      <text:p text:style-name="P257">Profesorado especialista que imparte </text:p>
      <text:p text:style-name="P255"/>
      <text:list xml:id="list5257765091677088290" text:style-name="L4">
        <text:list-item>
          <text:p text:style-name="P460"><text:span text:style-name="T39">Dna. Ana Seoane Salgado,</text:span><text:span text:style-name="T52">(mestra especialista de Educación Musical (1ºA, 1ºB).</text:span></text:p>
        </text:list-item>
        <text:list-item>
          <text:p text:style-name="P446">Dna. Balbina Louro García (Mestra de Relixión: 1ºA, 1ºB).</text:p>
        </text:list-item>
        <text:list-item>
          <text:p text:style-name="P446">Dna. Cristina Sanvicente Romero (Mestra de Educación Física 1ºB).</text:p>
        </text:list-item>
        <text:list-item>
          <text:p text:style-name="P446">Dna. María Jesús Vázquez Pose (Mestra de Educación Física 1ºA)</text:p>
        </text:list-item>
        <text:list-item>
          <text:p text:style-name="P446">Dna. Mª Almudena Blanco Areas (Mestra de Inglés 3ºA, 3ºB).</text:p>
        </text:list-item>
        <text:list-item>
          <text:p text:style-name="P446">Dna. María Belén Abraldes Castro (Mestra de Plástica 1ºA, 1ºB).</text:p>
        </text:list-item>
      </text:list>
      <text:p text:style-name="P256"/>
      <text:p text:style-name="P258">Profesorado especialista en A.N.E.A.E.</text:p>
      <text:p text:style-name="P258"/>
      <text:list xml:id="list37751054" text:continue-numbering="true" text:style-name="L4">
        <text:list-item>
          <text:p text:style-name="P446">Dna. Marta Pedreira Currás. (Mestra especialista de Pedagoxía Terapéutica).</text:p>
        </text:list-item>
        <text:list-item>
          <text:p text:style-name="P488"><text:span text:style-name="T39">Dna. </text:span><text:span text:style-name="T40">Ruth Fernández Gradaille.</text:span><text:span text:style-name="T39"> (Mestra especialista de Audición e Linguaxe).</text:span></text:p>
        </text:list-item>
        <text:list-item>
          <text:p text:style-name="P489">D. Jorge Martínez Prego. (Mestre espedialista de Audición e Linguaxe).</text:p>
        </text:list-item>
      </text:list>
      <text:p text:style-name="P259"/>
      <text:p text:style-name="P259"/>
      <text:p text:style-name="P61">Alumnado de primeiro curso.</text:p>
      <text:p text:style-name="P66"/>
      <text:p text:style-name="P53">O alumnado do 1º curso de educación primaria ten idades comprendidas entre os 5, 6 e 7 anos de idade. Os discentes distribúense nos correspondentes grupos segundo a seguinte grella:</text:p>
      <text:p text:style-name="P53"><text:soft-page-break/></text:p>
      <text:p text:style-name="P53"/>
      <table:table table:name="Tabla1" table:style-name="Tabla1">
        <table:table-column table:style-name="Tabla1.A"/>
        <table:table-column table:style-name="Tabla1.B"/>
        <table:table-column table:style-name="Tabla1.C"/>
        <table:table-column table:style-name="Tabla1.D"/>
        <table:table-row>
          <table:table-cell table:style-name="Tabla1.A1" office:value-type="string">
            <text:p text:style-name="P33">NIVEL</text:p>
          </table:table-cell>
          <table:table-cell table:style-name="Tabla1.A1" office:value-type="string">
            <text:p text:style-name="P32">GRUPO</text:p>
          </table:table-cell>
          <table:table-cell table:style-name="Tabla1.A1" office:value-type="string">
            <text:p text:style-name="P32">Nº DE ALUMNADO</text:p>
          </table:table-cell>
          <table:table-cell table:style-name="Tabla1.D1" office:value-type="string">
            <text:p text:style-name="P32">Nº TOTAL DE ALUMNADO</text:p>
          </table:table-cell>
        </table:table-row>
        <table:table-row table:style-name="Tabla1.2">
          <table:table-cell table:style-name="Tabla1.A2" table:number-rows-spanned="2" office:value-type="string">
            <text:p text:style-name="P34">1º</text:p>
          </table:table-cell>
          <table:table-cell table:style-name="Tabla1.B2" office:value-type="string">
            <text:p text:style-name="P31">1º A</text:p>
          </table:table-cell>
          <table:table-cell table:style-name="Tabla1.C2" office:value-type="float" office:value="16">
            <text:p text:style-name="P31">16</text:p>
          </table:table-cell>
          <table:table-cell table:style-name="Tabla1.D2" table:number-rows-spanned="2" office:value-type="float" office:value="33">
            <text:p text:style-name="P31">33</text:p>
          </table:table-cell>
        </table:table-row>
        <table:table-row table:style-name="Tabla1.3">
          <table:covered-table-cell/>
          <table:table-cell table:style-name="Tabla1.B2" office:value-type="string">
            <text:p text:style-name="P31">1º B</text:p>
          </table:table-cell>
          <table:table-cell table:style-name="Tabla1.C2" office:value-type="float" office:value="17">
            <text:p text:style-name="P31">17</text:p>
          </table:table-cell>
          <table:covered-table-cell/>
        </table:table-row>
      </table:table>
      <text:p text:style-name="P67"/>
      <text:p text:style-name="P67"/>
      <text:p text:style-name="P60">Características psicolóxicas.</text:p>
      <text:p text:style-name="P56"/>
      <text:p text:style-name="P56">Nesta idade, o alumnado atópase, segundo Piaget, inmerso no período de Operacións Concretas, no que os procesos de razoamento vólvense lóxicos e poden aplicarse a problemas concretos e reais. Nesta etapa aparecen os esquemas lóxicos de seriación, ordenamento mental de conxuntos e clasificación dos conceptos de causalidade, espazo, tempo e velocidade.</text:p>
      <text:p text:style-name="P64">Os nenos e nenas convértense agora en seres verdadeiramente sociais, e comezan a aparecer os grupos de amigos.</text:p>
      <text:p text:style-name="P232"/>
      <text:h text:style-name="P533" text:outline-level="1"><text:bookmark-start text:name="__RefHeading__27436_1941312628"/>OBXECTIVOS DE ETAPA.<text:bookmark-end text:name="__RefHeading__27436_1941312628"/></text:h>
      <text:p text:style-name="Standard"/>
      <text:p text:style-name="P134"/>
      <table:table table:name="Tabla31" table:style-name="Tabla31">
        <table:table-column table:style-name="Tabla31.A"/>
        <table:table-column table:style-name="Tabla31.B"/>
        <table:table-row table:style-name="Tabla31.1">
          <table:table-cell table:style-name="Tabla31.A1" office:value-type="string">
            <text:p text:style-name="P137">REF</text:p>
          </table:table-cell>
          <table:table-cell table:style-name="Tabla31.B1" office:value-type="string">
            <text:p text:style-name="P137">OBXECTIVO</text:p>
          </table:table-cell>
        </table:table-row>
        <table:table-row table:style-name="Tabla31.2">
          <table:table-cell table:style-name="Tabla31.A2" office:value-type="string">
            <text:p text:style-name="P139">a</text:p>
          </table:table-cell>
          <table:table-cell table:style-name="Tabla31.B2" office:value-type="string">
            <text:p text:style-name="P138">Coñecer e apreciar os valores e as normas de convivencia, aprender a obrar de acordo con elas, preparárense para o exercicio activo da cidadanía e respectar os dereitos humanos, así como o pluralismo propio dunha sociedade democrática.</text:p>
          </table:table-cell>
        </table:table-row>
        <table:table-row table:style-name="Tabla31.2">
          <table:table-cell table:style-name="Tabla31.A2" office:value-type="string">
            <text:p text:style-name="P139">b</text:p>
          </table:table-cell>
          <table:table-cell table:style-name="Tabla31.B2" office:value-type="string">
            <text:p text:style-name="P138">Desenvolver hábitos de traballo individual e de equipo, de esforzo e de responsabilidade no estudo, así como actitudes de confianza en si mesmo/a, sentido crítico, iniciativa persoal, curiosidade, interese e creatividade na aprendizaxe, e espírito emprendedor.</text:p>
          </table:table-cell>
        </table:table-row>
        <table:table-row table:style-name="Tabla31.2">
          <table:table-cell table:style-name="Tabla31.A2" office:value-type="string">
            <text:p text:style-name="P139">c</text:p>
          </table:table-cell>
          <table:table-cell table:style-name="Tabla31.B2" office:value-type="string">
            <text:p text:style-name="P138">Adquirir habilidades para a prevención e para a resolución pacífica de conflitos que lles permitan desenvolverse con autonomía no ámbito familiar e doméstico, así como nos grupos sociais con que se relacionan.</text:p>
          </table:table-cell>
        </table:table-row>
        <table:table-row table:style-name="Tabla31.2">
          <table:table-cell table:style-name="Tabla31.A2" office:value-type="string">
            <text:p text:style-name="P139">d</text:p>
          </table:table-cell>
          <table:table-cell table:style-name="Tabla31.B2" office:value-type="string">
            <text:p text:style-name="P138">Coñecer, comprender e respectar as culturas e as diferenzas entre as persoas, a igualdade de dereitos e oportunidades de homes e mulleres, e a non-discriminación de persoas con discapacidade nin por outros motivos.</text:p>
          </table:table-cell>
        </table:table-row>
        <table:table-row table:style-name="Tabla31.2">
          <table:table-cell table:style-name="Tabla31.A2" office:value-type="string">
            <text:p text:style-name="P139">e</text:p>
          </table:table-cell>
          <table:table-cell table:style-name="Tabla31.B2" office:value-type="string">
            <text:p text:style-name="P138">Coñecer e utilizar de forma apropiada a lingua galega e a lingua castelá, e desenvolver hábitos de lectura en ambas as dúas linguas.</text:p>
          </table:table-cell>
        </table:table-row>
        <table:table-row table:style-name="Tabla31.2">
          <table:table-cell table:style-name="Tabla31.A2" office:value-type="string">
            <text:p text:style-name="P139">f</text:p>
          </table:table-cell>
          <table:table-cell table:style-name="Tabla31.B2" office:value-type="string">
            <text:p text:style-name="P138">Adquirir en, polo menos, unha lingua estranxeira a competencia comunicativa básica que lles permita expresar e comprender mensaxes sinxelas e desenvolverse en situacións cotiás.</text:p>
          </table:table-cell>
        </table:table-row>
        <table:table-row table:style-name="Tabla31.2">
          <table:table-cell table:style-name="Tabla31.A2" office:value-type="string">
            <text:p text:style-name="P139">g</text:p>
          </table:table-cell>
          <table:table-cell table:style-name="Tabla31.B2" office:value-type="string">
            <text:p text:style-name="P138">Desenvolver as competencias matemáticas básicas e iniciarse na resolución de problemas que requiran a realización de operacións elementais de cálculo, coñecementos xeométricos e estimacións, así como ser quen de aplicalos ás situacións da súa vida cotiá.</text:p>
          </table:table-cell>
        </table:table-row>
        <table:table-row table:style-name="Tabla31.2">
          <table:table-cell table:style-name="Tabla31.A2" office:value-type="string">
            <text:p text:style-name="P139">h</text:p>
          </table:table-cell>
          <table:table-cell table:style-name="Tabla31.B2" office:value-type="string">
            <text:p text:style-name="P138">Coñecer os aspectos fundamentais das ciencias da natureza, as ciencias sociais, a xeografía, a historia e a cultura, con especial atención aos relacionados e vinculados con Galicia.</text:p>
          </table:table-cell>
        </table:table-row>
        <table:table-row table:style-name="Tabla31.2">
          <table:table-cell table:style-name="Tabla31.A2" office:value-type="string">
            <text:p text:style-name="P139">i</text:p>
          </table:table-cell>
          <table:table-cell table:style-name="Tabla31.B2" office:value-type="string">
            <text:p text:style-name="P138">Iniciarse no uso das tecnoloxías da información e da comunicación, para a aprendizaxe, desenvolvendo un espírito crítico ante as mensaxes que reciban e elaboren.</text:p>
          </table:table-cell>
        </table:table-row>
        <table:table-row table:style-name="Tabla31.2">
          <table:table-cell table:style-name="Tabla31.A2" office:value-type="string">
            <text:p text:style-name="P139">j</text:p>
          </table:table-cell>
          <table:table-cell table:style-name="Tabla31.B2" office:value-type="string">
            <text:p text:style-name="P138">Utilizar diferentes representacións e expresións artísticas e iniciarse na construción de propostas visuais e audiovisuais.</text:p>
          </table:table-cell>
        </table:table-row>
        <table:table-row table:style-name="Tabla31.2">
          <table:table-cell table:style-name="Tabla31.A2" office:value-type="string">
            <text:p text:style-name="P139">k</text:p>
          </table:table-cell>
          <table:table-cell table:style-name="Tabla31.B2" office:value-type="string">
            <text:p text:style-name="P138">Valorar a hixiene e a saúde, aceptar o propio corpo e o das demais persoas, respectar as diferenzas e utilizar a educación física e o deporte como medios para favorecer o desenvolvemento persoal e social.</text:p>
          </table:table-cell>
        </table:table-row>
        <table:table-row table:style-name="Tabla31.2">
          <table:table-cell table:style-name="Tabla31.A2" office:value-type="string">
            <text:p text:style-name="P139">l</text:p>
          </table:table-cell>
          <table:table-cell table:style-name="Tabla31.B2" office:value-type="string">
            <text:p text:style-name="P138">Coñecer e valorar os animais máis próximos ao ser humano e adoptar modos de comportamento que favorezan o seu coidado.</text:p>
          </table:table-cell>
        </table:table-row>
        <table:table-row table:style-name="Tabla31.2">
          <table:table-cell table:style-name="Tabla31.A2" office:value-type="string">
            <text:p text:style-name="P139">m</text:p>
          </table:table-cell>
          <table:table-cell table:style-name="Tabla31.B2" office:value-type="string">
            <text:p text:style-name="P138">Desenvolver as súas capacidades afectivas en todos os ámbitos da personalidade e nas súas relacións coas demais persoas, así como unha actitude contraria á violencia, aos prexuízos de calquera tipo e aos estereotipos sexistas e de discriminación por cuestións de diversidade afectivo-sexual.</text:p>
          </table:table-cell>
        </table:table-row>
        <table:table-row table:style-name="Tabla31.2">
          <table:table-cell table:style-name="Tabla31.A2" office:value-type="string">
            <text:p text:style-name="P139">n</text:p>
          </table:table-cell>
          <table:table-cell table:style-name="Tabla31.B2" office:value-type="string">
            <text:p text:style-name="P138">Fomentar a educación viaria e as actitudes de respecto que incidan na prevención dos accidentes de tráfico.</text:p>
          </table:table-cell>
        </table:table-row>
        <table:table-row table:style-name="Tabla31.2">
          <table:table-cell table:style-name="Tabla31.A2" office:value-type="string">
            <text:p text:style-name="P139">o</text:p>
          </table:table-cell>
          <table:table-cell table:style-name="Tabla31.B2" office:value-type="string">
            <text:p text:style-name="P138">Coñecer, apreciar e valorar as singularidades culturais, lingüísticas, físicas e sociais de Galicia, salientando as mulleres e os homes que realizaron achegas importantes á cultura e á sociedade galegas.</text:p>
          </table:table-cell>
        </table:table-row>
      </table:table>
      <text:p text:style-name="P134"/>
      <text:p text:style-name="P135">A ref (letra) coa que se identifica cada obxectivo, é a mesma que figura no currículo e que tamén despois se asocian/relacionan en cada área, nivel e criterio de avaliación</text:p>
      <text:p text:style-name="P136"><text:tab/></text:p>
      <text:p text:style-name="P265">Obxectivos da etapa para Relixión</text:p>
      <text:list xml:id="list2144758174608850461" text:style-name="L5">
        <text:list-item>
          <text:p text:style-name="P547"><text:span text:style-name="T118">D</text:span><text:span text:style-name="T119">e</text:span><text:span text:style-name="T118">s</text:span><text:span text:style-name="T120">c</text:span><text:span text:style-name="T121">u</text:span><text:span text:style-name="T120">br</text:span><text:span text:style-name="T121">i</text:span><text:span text:style-name="T118">r</text:span><text:span text:style-name="T122"> </text:span><text:span text:style-name="T118">y</text:span><text:span text:style-name="T123"> </text:span><text:span text:style-name="T119">a</text:span><text:span text:style-name="T120">pr</text:span><text:span text:style-name="T119">e</text:span><text:span text:style-name="T118">ci</text:span><text:span text:style-name="T119">a</text:span><text:span text:style-name="T118">r</text:span><text:span text:style-name="T122"> </text:span><text:span text:style-name="T119">l</text:span><text:span text:style-name="T118">a</text:span><text:span text:style-name="T124"> </text:span><text:span text:style-name="T118">sí</text:span><text:span text:style-name="T119">n</text:span><text:span text:style-name="T118">tesis</text:span><text:span text:style-name="T122"> </text:span><text:span text:style-name="T118">de</text:span><text:span text:style-name="T123"> </text:span><text:span text:style-name="T119">l</text:span><text:span text:style-name="T120">o</text:span><text:span text:style-name="T118">s</text:span><text:span text:style-name="T122"> </text:span><text:span text:style-name="T119">ele</text:span><text:span text:style-name="T118">m</text:span><text:span text:style-name="T119">en</text:span><text:span text:style-name="T118">t</text:span><text:span text:style-name="T120">o</text:span><text:span text:style-name="T118">s</text:span><text:span text:style-name="T122"> </text:span><text:span text:style-name="T120">b</text:span><text:span text:style-name="T119">á</text:span><text:span text:style-name="T121">s</text:span><text:span text:style-name="T118">i</text:span><text:span text:style-name="T121">c</text:span><text:span text:style-name="T120">o</text:span><text:span text:style-name="T118">s</text:span><text:span text:style-name="T122"> </text:span><text:span text:style-name="T118">de</text:span><text:span text:style-name="T123"> </text:span><text:span text:style-name="T119">l</text:span><text:span text:style-name="T118">a</text:span><text:span text:style-name="T123"> </text:span><text:span text:style-name="T118">fe</text:span></text:p>
        </text:list-item>
      </text:list>
      <text:list xml:id="list1667277589347562575" text:style-name="WWNum3">
        <text:list-header>
          <text:p text:style-name="P541"><text:span text:style-name="T120">pr</text:span><text:span text:style-name="T119">e</text:span><text:span text:style-name="T118">se</text:span><text:span text:style-name="T119">n</text:span><text:span text:style-name="T118">tes </text:span><text:span text:style-name="T119">e</text:span><text:span text:style-name="T118">n</text:span><text:span text:style-name="T119"> </text:span><text:span text:style-name="T121">e</text:span><text:span text:style-name="T118">l Cr</text:span><text:span text:style-name="T119">e</text:span><text:span text:style-name="T118">do</text:span><text:span text:style-name="T120"> </text:span><text:span text:style-name="T118">de</text:span><text:span text:style-name="T125"> </text:span><text:span text:style-name="T119">l</text:span><text:span text:style-name="T118">a</text:span><text:span text:style-name="T119"> </text:span><text:span text:style-name="T118">Igl</text:span><text:span text:style-name="T121">e</text:span><text:span text:style-name="T118">si</text:span><text:span text:style-name="T120">a</text:span><text:span text:style-name="T118">.</text:span></text:p>
        </text:list-header>
        <text:list-item>
          <text:p text:style-name="P542"><text:soft-page-break/>Coñecer, apreciar e respectar o patrimonio cultural-relixioso como expresión da fe católica.</text:p>
        </text:list-item>
        <text:list-item>
          <text:p text:style-name="P542">Comprender e valorar o sentido sagrado, festivo, cultural e celbrativo das festas e ritos especialmente na liturxia da Igrexa.</text:p>
        </text:list-item>
        <text:list-item>
          <text:p text:style-name="P542">Coñecer e manexar a Biblia recoñecendo a sua estructura da forma básica. Identificar o sentido dalgúns textos básicos como Palabra de Deus.</text:p>
        </text:list-item>
        <text:list-item>
          <text:p text:style-name="P542">Comprender a relación intrínseca entre os valores básicos do ser humano e a acción creadora de Deus Pai.</text:p>
        </text:list-item>
        <text:list-item>
          <text:p text:style-name="P542">Valorar a novedad do amor de Deus que nos salva do pecado <text:s/>polo seu <text:s/>fillo Xesuscristo, apreciando a acción salvadora da Igrexa, Corpo de Cristo.</text:p>
        </text:list-item>
        <text:list-item>
          <text:p text:style-name="P542">Identificar o singnificado dalgúns textos básicos da <text:s/>mensaxe de Cristo, que faciliten a comprensión da acción do <text:s/>Espíritu Santo na Igrexa e no mundo.</text:p>
        </text:list-item>
        <text:list-item>
          <text:p text:style-name="P542">Descubrir a Xesucristo camino, verdade e vida o fundamento para o seu estilo de vida Cristián.</text:p>
        </text:list-item>
        <text:list-item>
          <text:p text:style-name="P542">Identificar a Igrexa nas súas manifestacións, recoñecer a presencia de Deus e a súa gracia nos sacramentos, e o servicio eclesial prestado polos apóstolos e os seus sucesores.</text:p>
        </text:list-item>
        <text:list-item>
          <text:p text:style-name="P542">Recoñecer os valores cristians xa presentes nas figuras bíblicas máis destacadas da historia da Salvación.</text:p>
        </text:list-item>
        <text:list-item>
          <text:p text:style-name="P542">Valorar a relación entre a fe e o comportamento Cristián, coñecendo as súas raíces e o sentido da acción e do compromiso Cristián.</text:p>
        </text:list-item>
        <text:list-item>
          <text:p text:style-name="P543">Descubrir e apreciar a síntesis dos elementos básicos da fe presentes no Credo da Igrexa</text:p>
        </text:list-item>
      </text:list>
      <text:p text:style-name="P264"/>
      <text:h text:style-name="P534" text:outline-level="1"><text:bookmark-start text:name="__RefHeading__27438_1941312628"/>CRITERIOS DE AVALIACIÓN E CONCRECIÓN DOS MÍNIMOS ESIXIBLES.<text:bookmark-end text:name="__RefHeading__27438_1941312628"/></text:h>
      <text:p text:style-name="Standard"/>
      <table:table table:name="Tabla21" table:style-name="Tabla21">
        <table:table-column table:style-name="Tabla21.A"/>
        <table:table-column table:style-name="Tabla21.B"/>
        <table:table-column table:style-name="Tabla21.C"/>
        <table:table-column table:style-name="Tabla21.D"/>
        <table:table-column table:style-name="Tabla21.E"/>
        <table:table-header-rows>
          <table:table-row table:style-name="Tabla21.1">
            <table:table-cell table:style-name="Tabla21.A1" office:value-type="string">
              <text:p text:style-name="P76">ÁREA</text:p>
            </table:table-cell>
            <table:table-cell table:style-name="Tabla21.A1" office:value-type="string">
              <text:p text:style-name="P76">CA</text:p>
            </table:table-cell>
            <table:table-cell table:style-name="Tabla21.A1" office:value-type="string">
              <text:p text:style-name="P76">EA</text:p>
            </table:table-cell>
            <table:table-cell table:style-name="Tabla21.A1" office:value-type="string">
              <text:p text:style-name="P76">C_Clave</text:p>
            </table:table-cell>
            <table:table-cell table:style-name="Tabla21.E1" office:value-type="string">
              <text:p text:style-name="P76">Mínimo exixible</text:p>
            </table:table-cell>
          </table:table-row>
        </table:table-header-rows>
        <table:table-row table:style-name="Tabla21.1">
          <table:table-cell table:style-name="Tabla21.A2" office:value-type="string">
            <text:p text:style-name="P76">CIENCIAS DA NATUREZA</text:p>
          </table:table-cell>
          <table:table-cell table:style-name="Tabla21.A2" office:value-type="string">
            <text:p text:style-name="P417">B1.1. Buscar, seleccionar información de forma guiada e comunicar os resultados en diferentes soportes.</text:p>
          </table:table-cell>
          <table:table-cell table:style-name="Tabla21.A2" office:value-type="string">
            <text:p text:style-name="P73">CNB1.1.1. Busca e selecciona información de forma guiada e comunica o resultado de forma oral e escrita, de maneira limpa, clara e ordenada, en diferentes soportes.</text:p>
          </table:table-cell>
          <table:table-cell table:style-name="Tabla21.A2" office:value-type="string">
            <text:p text:style-name="P73">CAA, CCL, CMCCT, CSIEE, CCEC, CD</text:p>
          </table:table-cell>
          <table:table-cell table:style-name="Tabla21.E2" office:value-type="string">
            <text:p text:style-name="P74">Busca información e comunica o resultado oralmente.</text:p>
          </table:table-cell>
        </table:table-row>
        <table:table-row table:style-name="Tabla21.1">
          <table:table-cell table:style-name="Tabla21.A2" office:value-type="string">
            <text:p text:style-name="P76">CIENCIAS DA NATUREZA</text:p>
          </table:table-cell>
          <table:table-cell table:style-name="Tabla21.A2" office:value-type="string">
            <text:p text:style-name="P417">B1.1. Buscar, seleccionar información de forma guiada e comunicar os resultados en diferentes soportes.</text:p>
          </table:table-cell>
          <table:table-cell table:style-name="Tabla21.A2" office:value-type="string">
            <text:p text:style-name="P73">CNB1.1.2. Manifesta certa autonomía na observación e na planificación de accións e tarefas e ten iniciativa na toma de decisións.</text:p>
          </table:table-cell>
          <table:table-cell table:style-name="Tabla21.A2" office:value-type="string">
            <text:p text:style-name="P73">CAA, CMCCT, CSIEE</text:p>
          </table:table-cell>
          <table:table-cell table:style-name="Tabla21.E2" office:value-type="string">
            <text:p text:style-name="P74">Busca información e toma iniciativas nas decisións comunicando así o seu resultado.</text:p>
          </table:table-cell>
        </table:table-row>
        <table:table-row table:style-name="Tabla21.1">
          <table:table-cell table:style-name="Tabla21.A2" office:value-type="string">
            <text:p text:style-name="P76">CIENCIAS DA NATUREZA</text:p>
          </table:table-cell>
          <table:table-cell table:style-name="Tabla21.A2" office:value-type="string">
            <text:p text:style-name="P73">B1.2. Traballar de forma cooperativa, respectando os compañeiros/as, o material e as normas de convivencia</text:p>
          </table:table-cell>
          <table:table-cell table:style-name="Tabla21.A2" office:value-type="string">
            <text:p text:style-name="P73">CNB1.2.1. Utiliza estratexias para traballar de forma individual e en equipo e respecta os compañeiros/as, o material e as normas de convivencia.</text:p>
          </table:table-cell>
          <table:table-cell table:style-name="Tabla21.A2" office:value-type="string">
            <text:p text:style-name="P76"><text:span text:style-name="T153">CAA, CMCCT, CSC,</text:span><text:span text:style-name="T154"></text:span><text:span text:style-name="T153">CSIEE</text:span></text:p>
          </table:table-cell>
          <table:table-cell table:style-name="Tabla21.E2" office:value-type="string">
            <text:p text:style-name="P74">Respecta os compañeiros/as, o material e as normas de convivencia.</text:p>
          </table:table-cell>
        </table:table-row>
        <table:table-row table:style-name="Tabla21.1">
          <table:table-cell table:style-name="Tabla21.A2" office:value-type="string">
            <text:p text:style-name="P76">CIENCIAS DA NATUREZA</text:p>
          </table:table-cell>
          <table:table-cell table:style-name="Tabla21.A2" office:value-type="string">
            <text:p text:style-name="P419">B2.1. Identificar semellanzas e diferenzas entre as persoas valorando a diversidade.</text:p>
          </table:table-cell>
          <table:table-cell table:style-name="Tabla21.A2" office:value-type="string">
            <text:p text:style-name="P81">CNB2.1.1. Identifica semellanzas e diferenzas entre as persoas valorando a diversidade.</text:p>
          </table:table-cell>
          <table:table-cell table:style-name="Tabla21.A2" office:value-type="string">
            <text:p text:style-name="P81">CMCCT, CSC</text:p>
          </table:table-cell>
          <table:table-cell table:style-name="Tabla21.E2" office:value-type="string">
            <text:p text:style-name="P82">Identifica semellanzas e diferenzas entre as persoas.</text:p>
          </table:table-cell>
        </table:table-row>
        <table:table-row table:style-name="Tabla21.1">
          <table:table-cell table:style-name="Tabla21.A2" office:value-type="string">
            <text:p text:style-name="P76">CIENCIAS DA NATUREZA</text:p>
          </table:table-cell>
          <table:table-cell table:style-name="Tabla21.A2" office:value-type="string">
            <text:p text:style-name="P75">B2.1. Identificar semellanzas e diferenzas entre as persoas valorando a diversidade.</text:p>
          </table:table-cell>
          <table:table-cell table:style-name="Tabla21.A2" office:value-type="string">
            <text:p text:style-name="P81">CNB2.1.2. Recoñece partes do propio corpo.</text:p>
          </table:table-cell>
          <table:table-cell table:style-name="Tabla21.A2" office:value-type="string">
            <text:p text:style-name="P81">CMCCT, CSC</text:p>
          </table:table-cell>
          <table:table-cell table:style-name="Tabla21.E2" office:value-type="string">
            <text:p text:style-name="P82">Recoñece partes do propio corpo.</text:p>
          </table:table-cell>
        </table:table-row>
        <table:table-row table:style-name="Tabla21.1">
          <table:table-cell table:style-name="Tabla21.A2" office:value-type="string">
            <text:p text:style-name="P76">CIENCIAS DA NATUREZA</text:p>
          </table:table-cell>
          <table:table-cell table:style-name="Tabla21.A2" office:value-type="string">
            <text:p text:style-name="P75">B2.1. Identificar semellanzas e diferenzas entre as persoas valorando a diversidade.</text:p>
          </table:table-cell>
          <table:table-cell table:style-name="Tabla21.A2" office:value-type="string">
            <text:p text:style-name="P81">CNB2.1.3. Verbaliza e comparte emocións e sentimentos propios e alleos.</text:p>
          </table:table-cell>
          <table:table-cell table:style-name="Tabla21.A2" office:value-type="string">
            <text:p text:style-name="P81">CMCCT, CCL, CSC</text:p>
          </table:table-cell>
          <table:table-cell table:style-name="Tabla21.E2" office:value-type="string">
            <text:p text:style-name="P82">Comparte emocións e sentimentos.</text:p>
          </table:table-cell>
        </table:table-row>
        <table:table-row table:style-name="Tabla21.1">
          <table:table-cell table:style-name="Tabla21.A2" office:value-type="string">
            <text:p text:style-name="P76">CIENCIAS DA NATUREZA</text:p>
          </table:table-cell>
          <table:table-cell table:style-name="Tabla21.A2" office:value-type="string">
            <text:p text:style-name="P81">B2.2. Coñecer e valorar a relación entre o benestar e a práctica de determinados hábitos: a hixiene persoal, a alimentación variada, o exercicio físico regulado sen excesos ou o descanso diario.</text:p>
          </table:table-cell>
          <table:table-cell table:style-name="Tabla21.A2" office:value-type="string">
            <text:p text:style-name="P81">CNB2.2.1. Relaciona a vida saudable cunha alimentación adecuada.</text:p>
          </table:table-cell>
          <table:table-cell table:style-name="Tabla21.A2" office:value-type="string">
            <text:p text:style-name="P81">CMCCT, CSC</text:p>
          </table:table-cell>
          <table:table-cell table:style-name="Tabla21.E2" office:value-type="string">
            <text:p text:style-name="P82">Relaciona a vida saudable cunha alimentación adecuada.</text:p>
          </table:table-cell>
        </table:table-row>
        <table:table-row table:style-name="Tabla21.1">
          <table:table-cell table:style-name="Tabla21.A2" office:value-type="string">
            <text:p text:style-name="P76">CIENCIAS DA NATUREZA</text:p>
          </table:table-cell>
          <table:table-cell table:style-name="Tabla21.A2" office:value-type="string">
            <text:p text:style-name="P81">B2.2. Coñecer e valorar a relación entre o benestar e a práctica de determinados hábitos: a hixiene persoal, a alimentación variada, o exercicio físico regulado sen excesos ou o descanso diario.</text:p>
          </table:table-cell>
          <table:table-cell table:style-name="Tabla21.A2" office:value-type="string">
            <text:p text:style-name="P81">CNB2.2.2. Relaciona o exercicio físico, os hábitos de hixiene e o tempo de lecer coa propia saúde.</text:p>
          </table:table-cell>
          <table:table-cell table:style-name="Tabla21.A2" office:value-type="string">
            <text:p text:style-name="P81">CMCT, CSC</text:p>
          </table:table-cell>
          <table:table-cell table:style-name="Tabla21.E2" office:value-type="string">
            <text:p text:style-name="P82">Relaciona o exercicio físico, os hábitos de hixiene e o tempo de lecer coa saúde.</text:p>
          </table:table-cell>
        </table:table-row>
        <table:table-row table:style-name="Tabla21.1">
          <table:table-cell table:style-name="Tabla21.A2" office:value-type="string">
            <text:p text:style-name="P76">CIENCIAS DA NATUREZA</text:p>
          </table:table-cell>
          <table:table-cell table:style-name="Tabla21.A2" office:value-type="string">
            <text:p text:style-name="P81">B2.3. Deseñar, de forma colectiva, un menú semanal de merendas saudables para o recreo.</text:p>
          </table:table-cell>
          <table:table-cell table:style-name="Tabla21.A2" office:value-type="string">
            <text:p text:style-name="P81">CNB2.3.1. Analiza os seus costumes na alimentación diaria e aplica o menú semanal de merendas na escola.</text:p>
          </table:table-cell>
          <table:table-cell table:style-name="Tabla21.A2" office:value-type="string">
            <text:p text:style-name="P81">CMCCT, CSIEE</text:p>
          </table:table-cell>
          <table:table-cell table:style-name="Tabla21.E2" office:value-type="string">
            <text:p text:style-name="P82">Compara os seus hábitos cos da escola e distingue cales non son saudables.</text:p>
          </table:table-cell>
        </table:table-row>
        <table:table-row table:style-name="Tabla21.1">
          <table:table-cell table:style-name="Tabla21.A2" office:value-type="string">
            <text:p text:style-name="P76">CIENCIAS DA <text:soft-page-break/>NATUREZA</text:p>
          </table:table-cell>
          <table:table-cell table:style-name="Tabla21.A2" office:value-type="string">
            <text:p text:style-name="P81">B3.1. Identificar e explicar en diferentes soportes, as <text:soft-page-break/>principais características das plantas e dos animais.</text:p>
          </table:table-cell>
          <table:table-cell table:style-name="Tabla21.A2" office:value-type="string">
            <text:p text:style-name="P81">CNB3.1.1. Explica as principais diferenzas entre <text:soft-page-break/>plantas e animais empregando diferentes soportes.</text:p>
          </table:table-cell>
          <table:table-cell table:style-name="Tabla21.A2" office:value-type="string">
            <text:p text:style-name="P81">CMCCT, CCL</text:p>
          </table:table-cell>
          <table:table-cell table:style-name="Tabla21.E2" office:value-type="string">
            <text:p text:style-name="P82">Explica as diferenzas entre plantas e <text:soft-page-break/>animais.</text:p>
          </table:table-cell>
        </table:table-row>
        <table:table-row table:style-name="Tabla21.1">
          <table:table-cell table:style-name="Tabla21.A2" office:value-type="string">
            <text:p text:style-name="P76">CIENCIAS DA NATUREZA</text:p>
          </table:table-cell>
          <table:table-cell table:style-name="Tabla21.A2" office:value-type="string">
            <text:p text:style-name="P80">B3.1. Identificar e explicar en diferentes soportes, as principais características das plantas e dos animais.</text:p>
          </table:table-cell>
          <table:table-cell table:style-name="Tabla21.A2" office:value-type="string">
            <text:p text:style-name="P81">CNB3.1.2. Identifica e describe, con criterios elementais, animais e plantas do seu contorno.</text:p>
          </table:table-cell>
          <table:table-cell table:style-name="Tabla21.A2" office:value-type="string">
            <text:p text:style-name="P81">CMCCT, CCL</text:p>
          </table:table-cell>
          <table:table-cell table:style-name="Tabla21.E2" office:value-type="string">
            <text:p text:style-name="P82">Identifica e describe plantas e animais do seu contorno.</text:p>
          </table:table-cell>
        </table:table-row>
        <table:table-row table:style-name="Tabla21.1">
          <table:table-cell table:style-name="Tabla21.A2" office:value-type="string">
            <text:p text:style-name="P76">CIENCIAS DA NATUREZA</text:p>
          </table:table-cell>
          <table:table-cell table:style-name="Tabla21.A2" office:value-type="string">
            <text:p text:style-name="P80">B3.1. Identificar e explicar en diferentes soportes, as principais características das plantas e dos animais.</text:p>
          </table:table-cell>
          <table:table-cell table:style-name="Tabla21.A2" office:value-type="string">
            <text:p text:style-name="P81">CNB3.1.3. Amosa condutas de respecto e coidado cara aos seres vivos.</text:p>
          </table:table-cell>
          <table:table-cell table:style-name="Tabla21.A2" office:value-type="string">
            <text:p text:style-name="P81">CMCCT</text:p>
          </table:table-cell>
          <table:table-cell table:style-name="Tabla21.E2" office:value-type="string">
            <text:p text:style-name="P82">Respecta aos seres vivos.</text:p>
          </table:table-cell>
        </table:table-row>
        <table:table-row table:style-name="Tabla21.1">
          <table:table-cell table:style-name="Tabla21.A2" office:value-type="string">
            <text:p text:style-name="P76">CIENCIAS DA NATUREZA</text:p>
          </table:table-cell>
          <table:table-cell table:style-name="Tabla21.A2" office:value-type="string">
            <text:p text:style-name="P81">B3.2. Observar e identificar, de maneira elemental e en equipo, algún ser vivo no seu medio natural ou na aula e comunicar de xeito oral e escrito os resultados, empregando diferentes soportes.</text:p>
          </table:table-cell>
          <table:table-cell table:style-name="Tabla21.A2" office:value-type="string">
            <text:p text:style-name="P81">CNB3.2.1. Recolle datos a partir da súa observación e comunícaos empregando diferentes soportes.</text:p>
          </table:table-cell>
          <table:table-cell table:style-name="Tabla21.A2" office:value-type="string">
            <text:p text:style-name="P73">CMCCT, CCL, CAA, CSIEE, CD</text:p>
          </table:table-cell>
          <table:table-cell table:style-name="Tabla21.E2" office:value-type="string">
            <text:p text:style-name="P74">Recolle datos e comunícaos.</text:p>
          </table:table-cell>
        </table:table-row>
        <table:table-row table:style-name="Tabla21.1">
          <table:table-cell table:style-name="Tabla21.A2" office:value-type="string">
            <text:p text:style-name="P76">CIENCIAS DA NATUREZA</text:p>
          </table:table-cell>
          <table:table-cell table:style-name="Tabla21.A2" office:value-type="string">
            <text:p text:style-name="P81">B4.1. Adoptar medidas de protección medioambientais e poñelas en práctica na escola.</text:p>
          </table:table-cell>
          <table:table-cell table:style-name="Tabla21.A2" office:value-type="string">
            <text:p text:style-name="P81">CNB4.1.1. Reduce, reutiliza e recicla obxectos na escola.</text:p>
          </table:table-cell>
          <table:table-cell table:style-name="Tabla21.A2" office:value-type="string">
            <text:p text:style-name="P81">CMCCT, CSC, CSIEE</text:p>
          </table:table-cell>
          <table:table-cell table:style-name="Tabla21.E2" office:value-type="string">
            <text:p text:style-name="P82">Reduce, reutiliza e recicla obxectos na escola.</text:p>
          </table:table-cell>
        </table:table-row>
        <table:table-row table:style-name="Tabla21.1">
          <table:table-cell table:style-name="Tabla21.A2" office:value-type="string">
            <text:p text:style-name="P76">CIENCIAS DA NATUREZA</text:p>
          </table:table-cell>
          <table:table-cell table:style-name="Tabla21.A2" office:value-type="string">
            <text:p text:style-name="P81">B4.1. Adoptar medidas de protección medioambientais e poñelas en práctica na escola.</text:p>
          </table:table-cell>
          <table:table-cell table:style-name="Tabla21.A2" office:value-type="string">
            <text:p text:style-name="P81">CNB4.1.2. Identifica e adopta medidas de uso responsable da auga na escola.</text:p>
          </table:table-cell>
          <table:table-cell table:style-name="Tabla21.A2" office:value-type="string">
            <text:p text:style-name="P81">CMCCT, CSC</text:p>
          </table:table-cell>
          <table:table-cell table:style-name="Tabla21.E2" office:value-type="string">
            <text:p text:style-name="P82">Fai un uso responsable da auga na escola.</text:p>
          </table:table-cell>
        </table:table-row>
        <table:table-row table:style-name="Tabla21.1">
          <table:table-cell table:style-name="Tabla21.A2" office:value-type="string">
            <text:p text:style-name="P76">CIENCIAS DA NATUREZA</text:p>
          </table:table-cell>
          <table:table-cell table:style-name="Tabla21.A2" office:value-type="string">
            <text:p text:style-name="P81">B4.2. Experimentar e manipular instrumentos e obxectos sinxelos de uso cotián identificando algunhas propiedades físicas.</text:p>
          </table:table-cell>
          <table:table-cell table:style-name="Tabla21.A2" office:value-type="string">
            <text:p text:style-name="P83">CNB4.2.1. Identifica cor, dureza, cheiro, sabor e textura en materiais e obxectos de uso cotián.</text:p>
          </table:table-cell>
          <table:table-cell table:style-name="Tabla21.A2" office:value-type="string">
            <text:p text:style-name="P83">CMCCT</text:p>
          </table:table-cell>
          <table:table-cell table:style-name="Tabla21.E2" office:value-type="string">
            <text:p text:style-name="P84">Identifica cor, dureza, cheiro, sabor e textura en obxectos de uso cotián.</text:p>
          </table:table-cell>
        </table:table-row>
        <table:table-row table:style-name="Tabla21.1">
          <table:table-cell table:style-name="Tabla21.A2" office:value-type="string">
            <text:p text:style-name="P76">CIENCIAS DA NATUREZA</text:p>
          </table:table-cell>
          <table:table-cell table:style-name="Tabla21.A2" office:value-type="string">
            <text:p text:style-name="P81">B5.1. Manexar obxectos e aparellos simples domésticos e escolares, describir os seus materiais e o seu funcionamento e utilizalos con seguridade evitando estereotipos sexistas. </text:p>
          </table:table-cell>
          <table:table-cell table:style-name="Tabla21.A2" office:value-type="string">
            <text:p text:style-name="P83">CNB5.1.1. Coñece e nomea os oficios das persoas do seu contorno e evita estereotipos sexistas. CNB5.1.2. Identifica e manexa algúns aparellos e máquinas simples de uso cotián empregándoos con seguridade e evitando estereotipos sexistas.</text:p>
          </table:table-cell>
          <table:table-cell table:style-name="Tabla21.A2" office:value-type="string">
            <text:p text:style-name="P83">CMCCT, CSC, CCL, CMCCT, CSC, CSIEE</text:p>
          </table:table-cell>
          <table:table-cell table:style-name="Tabla21.E2" office:value-type="string">
            <text:p text:style-name="P84">Coñece e nomea oficios.</text:p>
            <text:p text:style-name="P84">Identifica máquinas simples de uso cotián.</text:p>
          </table:table-cell>
        </table:table-row>
        <table:table-row table:style-name="Tabla21.1">
          <table:table-cell table:style-name="Tabla21.A2" office:value-type="string">
            <text:p text:style-name="P76">CIENCIAS DA NATUREZA</text:p>
          </table:table-cell>
          <table:table-cell table:style-name="Tabla21.A2" office:value-type="string">
            <text:p text:style-name="P81">B5.2. Empregar o ordenador identificando os compoñentes básicos e coidando o seu uso.</text:p>
          </table:table-cell>
          <table:table-cell table:style-name="Tabla21.A2" office:value-type="string">
            <text:p text:style-name="P83">CNB5.2.1. Identifica e nomea correctamente as partes dun ordenador cando traballa con el.</text:p>
          </table:table-cell>
          <table:table-cell table:style-name="Tabla21.A2" office:value-type="string">
            <text:p text:style-name="P83">CMCCT, CD, CCL</text:p>
          </table:table-cell>
          <table:table-cell table:style-name="Tabla21.E2" office:value-type="string">
            <text:p text:style-name="P84">Identifica as partes dun ordenador.</text:p>
          </table:table-cell>
        </table:table-row>
        <table:table-row table:style-name="Tabla21.1">
          <table:table-cell table:style-name="Tabla21.A2" office:value-type="string">
            <text:p text:style-name="P76">CIENCIAS DA NATUREZA</text:p>
          </table:table-cell>
          <table:table-cell table:style-name="Tabla21.A2" office:value-type="string">
            <text:p text:style-name="P81">B5.2. Empregar o ordenador identificando os compoñentes básicos e coidando o seu uso.</text:p>
          </table:table-cell>
          <table:table-cell table:style-name="Tabla21.A2" office:value-type="string">
            <text:p text:style-name="P83">CNB5.2.2. Emprega o ordenador de forma guiada e fai un bo uso.</text:p>
          </table:table-cell>
          <table:table-cell table:style-name="Tabla21.A2" office:value-type="string">
            <text:p text:style-name="P83">CMCCT, CD</text:p>
          </table:table-cell>
          <table:table-cell table:style-name="Tabla21.E2" office:value-type="string">
            <text:p text:style-name="P84">Emprega o ordenador de forma guiada.</text:p>
          </table:table-cell>
        </table:table-row>
        <table:table-row table:style-name="Tabla21.1">
          <table:table-cell table:style-name="Tabla21.A2" office:value-type="string">
            <text:p text:style-name="P81">CIENCIAS SOCIAIS</text:p>
          </table:table-cell>
          <table:table-cell table:style-name="Tabla21.A2" office:value-type="string">
            <text:p text:style-name="P83">B1.1.Realizar traballos de investigación que partan do establecemento de conxecturas, da observación, experimentación e da toma de conciencia dos sentimentos e sensacións como medios básicos para obter información, seleccionala, organizala, extraer conclusións e comunicalas sen esquecer a introdución ao manexo das TIC para este fin e valorando o esforzo realizado.</text:p>
          </table:table-cell>
          <table:table-cell table:style-name="Tabla21.A2" office:value-type="string">
            <text:p text:style-name="P83">CSB1.1.1.Fai conxecturas, predicións e recolle información a través da observación e experimentación iniciándose no emprego das TIC e outras fontes directas e indirectas, selecciona a información relevante e a organiza, obtén conclusións sinxelas e as comunica.</text:p>
          </table:table-cell>
          <table:table-cell table:style-name="Tabla21.A2" office:value-type="string">
            <text:p text:style-name="P83">CAA, CCL, CD, CMCCT</text:p>
          </table:table-cell>
          <table:table-cell table:style-name="Tabla21.E2" office:value-type="string">
            <text:p text:style-name="P84">Recolle información a través da observación e a comunica.</text:p>
          </table:table-cell>
        </table:table-row>
        <table:table-row table:style-name="Tabla21.1">
          <table:table-cell table:style-name="Tabla21.A2" office:value-type="string">
            <text:p text:style-name="P81">CIENCIAS SOCIAIS</text:p>
          </table:table-cell>
          <table:table-cell table:style-name="Tabla21.A2" office:value-type="string">
            <text:p text:style-name="P83">B1.1.Realizar traballos de investigación que partan do <text:soft-page-break/>establecemento de conxecturas, da observación, experimentación e da toma de conciencia dos sentimentos e sensacións como medios básicos para obter información, seleccionala, organizala, extraer conclusións e comunicalas sen esquecer a introdución ao manexo das TIC para este fin e valorando o esforzo realizado.</text:p>
          </table:table-cell>
          <table:table-cell table:style-name="Tabla21.A2" office:value-type="string">
            <text:p text:style-name="P83">CSB1.1.2.Manifesta autonomía na planificación e <text:soft-page-break/>execución de accións e tarefas coidando a súa presentación, ten iniciativa na toma de decisións e asume responsabilidades.</text:p>
          </table:table-cell>
          <table:table-cell table:style-name="Tabla21.A2" office:value-type="string">
            <text:p text:style-name="P83">CSIEE, CAA, CSC</text:p>
          </table:table-cell>
          <table:table-cell table:style-name="Tabla21.E2" office:value-type="string">
            <text:p text:style-name="P84">Planifica de maneira autónoma as <text:soft-page-break/>súas tarefas cotiás con éxito.</text:p>
          </table:table-cell>
        </table:table-row>
        <table:table-row table:style-name="Tabla21.1">
          <table:table-cell table:style-name="Tabla21.A2" office:value-type="string">
            <text:p text:style-name="P81">CIENCIAS SOCIAIS</text:p>
          </table:table-cell>
          <table:table-cell table:style-name="Tabla21.A2" office:value-type="string">
            <text:p text:style-name="P83">B1.2. Traballar en equipo e adoitar un comportamento de respecto e tolerancia ante as achegas alleas.</text:p>
          </table:table-cell>
          <table:table-cell table:style-name="Tabla21.A2" office:value-type="string">
            <text:p text:style-name="P83">CSB1.2.1.Participa en actividades individuais e de grupo adoitando un comportamento responsable, construtivo e solidario, valorando o esforzo e o coidado do material.</text:p>
          </table:table-cell>
          <table:table-cell table:style-name="Tabla21.A2" office:value-type="string">
            <text:p text:style-name="P83">CSC, CAA</text:p>
          </table:table-cell>
          <table:table-cell table:style-name="Tabla21.E2" office:value-type="string">
            <text:p text:style-name="P84">Participa en actividades individuais e de grupo.</text:p>
          </table:table-cell>
        </table:table-row>
        <table:table-row table:style-name="Tabla21.1">
          <table:table-cell table:style-name="Tabla21.A2" office:value-type="string">
            <text:p text:style-name="P81">CIENCIAS SOCIAIS</text:p>
          </table:table-cell>
          <table:table-cell table:style-name="Tabla21.A2" office:value-type="string">
            <text:p text:style-name="P83">B1.3.Empregar os mapas mentais como unha técnica básica de estudo.</text:p>
          </table:table-cell>
          <table:table-cell table:style-name="Tabla21.A2" office:value-type="string">
            <text:p text:style-name="P83">CSB1.3.1.Elabora algúns mapas mentais sinxelos como técnica básica de estudo.</text:p>
          </table:table-cell>
          <table:table-cell table:style-name="Tabla21.A2" office:value-type="string">
            <text:p text:style-name="P83">CAA</text:p>
          </table:table-cell>
          <table:table-cell table:style-name="Tabla21.E2" office:value-type="string">
            <text:p text:style-name="P84">Elabora mapas mentais sinxelos</text:p>
          </table:table-cell>
        </table:table-row>
        <table:table-row table:style-name="Tabla21.1">
          <table:table-cell table:style-name="Tabla21.A2" office:value-type="string">
            <text:p text:style-name="P81">CIENCIAS SOCIAIS</text:p>
          </table:table-cell>
          <table:table-cell table:style-name="Tabla21.A2" office:value-type="string">
            <text:p text:style-name="P83">B1.4.Coñecer e iniciarse no emprego da terminoloxía propia da área.</text:p>
          </table:table-cell>
          <table:table-cell table:style-name="Tabla21.A2" office:value-type="string">
            <text:p text:style-name="P83">CSB1.4.1.Identifica a terminoloxía propia da área.</text:p>
          </table:table-cell>
          <table:table-cell table:style-name="Tabla21.A2" office:value-type="string">
            <text:p text:style-name="P83">CCL, CMCCT, CSC</text:p>
          </table:table-cell>
          <table:table-cell table:style-name="Tabla21.E2" office:value-type="string">
            <text:p text:style-name="P84">Identifica a terminoloxía da área.</text:p>
          </table:table-cell>
        </table:table-row>
        <table:table-row table:style-name="Tabla21.1">
          <table:table-cell table:style-name="Tabla21.A2" office:value-type="string">
            <text:p text:style-name="P81">CIENCIAS SOCIAIS</text:p>
          </table:table-cell>
          <table:table-cell table:style-name="Tabla21.A2" office:value-type="string">
            <text:p text:style-name="P83">B2.1.Identificar os elementos principais da contorna partindo do máis próximo a través da observación e uso das TIC.</text:p>
          </table:table-cell>
          <table:table-cell table:style-name="Tabla21.A2" office:value-type="string">
            <text:p text:style-name="P83">CSB2.1.1.Elabora e recolle información sobre aspectos da súa contorna natural, empregando imaxes, debuxos e outras fontes incluídas as TIC.</text:p>
          </table:table-cell>
          <table:table-cell table:style-name="Tabla21.A2" office:value-type="string">
            <text:p text:style-name="P83">CMCCT, CD, CAA</text:p>
          </table:table-cell>
          <table:table-cell table:style-name="Tabla21.E2" office:value-type="string">
            <text:p text:style-name="P84">Elabora información do lugar onde vive.</text:p>
          </table:table-cell>
        </table:table-row>
        <table:table-row table:style-name="Tabla21.1">
          <table:table-cell table:style-name="Tabla21.A2" office:value-type="string">
            <text:p text:style-name="P81">CIENCIAS SOCIAIS</text:p>
          </table:table-cell>
          <table:table-cell table:style-name="Tabla21.A2" office:value-type="string">
            <text:p text:style-name="P83">B2.1.Identificar os elementos principais da contorna partindo do máis próximo a través da observación e uso das TIC.</text:p>
          </table:table-cell>
          <table:table-cell table:style-name="Tabla21.A2" office:value-type="string">
            <text:p text:style-name="P83">CSB2.1.2 Describe os elementos básicos da súa contorna máis próxima.</text:p>
          </table:table-cell>
          <table:table-cell table:style-name="Tabla21.A2" office:value-type="string">
            <text:p text:style-name="P83">CMCCT, CCL</text:p>
          </table:table-cell>
          <table:table-cell table:style-name="Tabla21.E2" office:value-type="string">
            <text:p text:style-name="P84">Describe os elementos básicos do lugar onde vive.</text:p>
          </table:table-cell>
        </table:table-row>
        <table:table-row table:style-name="Tabla21.1">
          <table:table-cell table:style-name="Tabla21.A2" office:value-type="string">
            <text:p text:style-name="P81">CIENCIAS SOCIAIS</text:p>
          </table:table-cell>
          <table:table-cell table:style-name="Tabla21.A2" office:value-type="string">
            <text:p text:style-name="P83">B2.2. Recoñecer as características básicas do aire e a auga observadas e experimentadas a través dos sentidos.</text:p>
          </table:table-cell>
          <table:table-cell table:style-name="Tabla21.A2" office:value-type="string">
            <text:p text:style-name="P83">CSB2.2.1.Describe as características principais do aire e da auga.</text:p>
          </table:table-cell>
          <table:table-cell table:style-name="Tabla21.A2" office:value-type="string">
            <text:p text:style-name="P83">CMCCT, CCL, CAA</text:p>
          </table:table-cell>
          <table:table-cell table:style-name="Tabla21.E2" office:value-type="string">
            <text:p text:style-name="P84">Describe as características principais do aire e da auga.</text:p>
          </table:table-cell>
        </table:table-row>
        <table:table-row table:style-name="Tabla21.1">
          <table:table-cell table:style-name="Tabla21.A2" office:value-type="string">
            <text:p text:style-name="P81">CIENCIAS SOCIAIS</text:p>
          </table:table-cell>
          <table:table-cell table:style-name="Tabla21.A2" office:value-type="string">
            <text:p text:style-name="P83">B2.3. Recoñecer e valorar a importancia que a auga e o aire teñen para a vida e reflexionar sobre a importancia que o uso responsable ten na súa contorna máis próxima.</text:p>
          </table:table-cell>
          <table:table-cell table:style-name="Tabla21.A2" office:value-type="string">
            <text:p text:style-name="P83">CSB2.3.1.Explica, de forma sinxela, a importancia que o uso responsable destes elementos ten na súa contorna máis próxima.</text:p>
          </table:table-cell>
          <table:table-cell table:style-name="Tabla21.A2" office:value-type="string">
            <text:p text:style-name="P83">CMCCT, CSC, CCL</text:p>
          </table:table-cell>
          <table:table-cell table:style-name="Tabla21.E2" office:value-type="string">
            <text:p text:style-name="P84">Explica a importancia de non malgastar a auga.</text:p>
          </table:table-cell>
        </table:table-row>
        <table:table-row table:style-name="Tabla21.1">
          <table:table-cell table:style-name="Tabla21.A2" office:value-type="string">
            <text:p text:style-name="P81">CIENCIAS SOCIAIS</text:p>
          </table:table-cell>
          <table:table-cell table:style-name="Tabla21.A2" office:value-type="string">
            <text:p text:style-name="P83">B2.4.Coñecer os fenómenos atmosféricos, a través das sensacións corporais, e describir os que xorden con máis frecuencia na súa contorna identificándoos nun mapa do tempo da prensa en papel ou dixital.</text:p>
          </table:table-cell>
          <table:table-cell table:style-name="Tabla21.A2" office:value-type="string">
            <text:p text:style-name="P83">CSB2.4.1.Nomea os fenómenos atmosféricos máis habituais no seu espazo próximo e interpreta a simboloxía básica nun mapa do tempo da prensa en papel ou dixital.</text:p>
          </table:table-cell>
          <table:table-cell table:style-name="Tabla21.A2" office:value-type="string">
            <text:p text:style-name="P83">CMCCT, CD, CCL</text:p>
          </table:table-cell>
          <table:table-cell table:style-name="Tabla21.E2" office:value-type="string">
            <text:p text:style-name="P84">Nomea os fenómenos atmosféricos máis habituais do lugar onde vive.</text:p>
          </table:table-cell>
        </table:table-row>
        <table:table-row table:style-name="Tabla21.1">
          <table:table-cell table:style-name="Tabla21.A2" office:value-type="string">
            <text:p text:style-name="P81">CIENCIAS SOCIAIS</text:p>
          </table:table-cell>
          <table:table-cell table:style-name="Tabla21.A2" office:value-type="string">
            <text:p text:style-name="P83">B2.5.Realizar medicións sinxelas de datos con aparellos cotiás e facer pequenos rexistros do tempo atmosférico a nivel local. Comprobación co tempo dos xornais.</text:p>
          </table:table-cell>
          <table:table-cell table:style-name="Tabla21.A2" office:value-type="string">
            <text:p text:style-name="P83">CSB2.5.1.Realiza observacións, sinxelas recollidas de datos, rexistros e comprobación sobre o tempo atmosférico local.</text:p>
          </table:table-cell>
          <table:table-cell table:style-name="Tabla21.A2" office:value-type="string">
            <text:p text:style-name="P83">CMCCT, CAA</text:p>
          </table:table-cell>
          <table:table-cell table:style-name="Tabla21.E2" office:value-type="string">
            <text:p text:style-name="P84">Realiza observacións sinxelas, recollendo os datos e comprobando o tempo atmosférico.</text:p>
          </table:table-cell>
        </table:table-row>
        <text:soft-page-break/>
        <table:table-row table:style-name="Tabla21.1">
          <table:table-cell table:style-name="Tabla21.A2" office:value-type="string">
            <text:p text:style-name="P81">CIENCIAS SOCIAIS</text:p>
          </table:table-cell>
          <table:table-cell table:style-name="Tabla21.A2" office:value-type="string">
            <text:p text:style-name="P83">B2.6.Identificar os elementos que aparecen no ceo e coñecer a importancia que o Sol ten para a vida.</text:p>
          </table:table-cell>
          <table:table-cell table:style-name="Tabla21.A2" office:value-type="string">
            <text:p text:style-name="P83">CSB2.6.1.Nomea os elementos presentes no ceo e explica a importancia que o Sol ten para a vida.</text:p>
          </table:table-cell>
          <table:table-cell table:style-name="Tabla21.A2" office:value-type="string">
            <text:p text:style-name="P83">CMCCT, CCL</text:p>
          </table:table-cell>
          <table:table-cell table:style-name="Tabla21.E2" office:value-type="string">
            <text:p text:style-name="P84">Nomea os elementos presentes no ceo.</text:p>
          </table:table-cell>
        </table:table-row>
        <table:table-row table:style-name="Tabla21.1">
          <table:table-cell table:style-name="Tabla21.A2" office:value-type="string">
            <text:p text:style-name="P81">CIENCIAS SOCIAIS</text:p>
          </table:table-cell>
          <table:table-cell table:style-name="Tabla21.A2" office:value-type="string">
            <text:p text:style-name="P83">B2.7.Coñecer a importancia que o movemento dos elementos do ceo teñen como indicador do paso do tempo: o día, a noite e as partes do día.</text:p>
          </table:table-cell>
          <table:table-cell table:style-name="Tabla21.A2" office:value-type="string">
            <text:p text:style-name="P83">CSB2.7.1.Relaciona o movemento dos elementos do ceo co cambio do día á noite e o paso do tempo ao longo do día: mañá, tarde e noite.</text:p>
          </table:table-cell>
          <table:table-cell table:style-name="Tabla21.A2" office:value-type="string">
            <text:p text:style-name="P83">CMCCT, CAA</text:p>
          </table:table-cell>
          <table:table-cell table:style-name="Tabla21.E2" office:value-type="string">
            <text:p text:style-name="P84">Relaciona o movemento dos elementos do ceo co cambio do día á noite.</text:p>
          </table:table-cell>
        </table:table-row>
        <table:table-row table:style-name="Tabla21.1">
          <table:table-cell table:style-name="Tabla21.A2" office:value-type="string">
            <text:p text:style-name="P81">CIENCIAS SOCIAIS</text:p>
          </table:table-cell>
          <table:table-cell table:style-name="Tabla21.A2" office:value-type="string">
            <text:p text:style-name="P83">B2.8. Diferenciar entre os elementos naturais e os producidos pola man do home existentes na contorna próxima poñendo exemplos.</text:p>
          </table:table-cell>
          <table:table-cell table:style-name="Tabla21.A2" office:value-type="string">
            <text:p text:style-name="P83">CSB2.8.1.Diferencia entre elementos da paisaxe natural e a construída polo home e identifica algunha das accións humanas máis destacadas da contorna próxima.</text:p>
          </table:table-cell>
          <table:table-cell table:style-name="Tabla21.A2" office:value-type="string">
            <text:p text:style-name="P83">CMCCT, CAA</text:p>
          </table:table-cell>
          <table:table-cell table:style-name="Tabla21.E2" office:value-type="string">
            <text:p text:style-name="P84">Diferencia elementos da paisaxe natural e a construida polo home.</text:p>
          </table:table-cell>
        </table:table-row>
        <table:table-row table:style-name="Tabla21.1">
          <table:table-cell table:style-name="Tabla21.A2" office:value-type="string">
            <text:p text:style-name="P81">CIENCIAS SOCIAIS</text:p>
          </table:table-cell>
          <table:table-cell table:style-name="Tabla21.A2" office:value-type="string">
            <text:p text:style-name="P83">B2.9. Valorar a importancia que ten para a vida dos seres vivos o coidado dos elementos da paisaxe máis próxima.</text:p>
          </table:table-cell>
          <table:table-cell table:style-name="Tabla21.A2" office:value-type="string">
            <text:p text:style-name="P83">CSB2.9.1.Identifica algunha medida para a conservación da natureza máis próxima.</text:p>
          </table:table-cell>
          <table:table-cell table:style-name="Tabla21.A2" office:value-type="string">
            <text:p text:style-name="P83">CSC, CMCCT</text:p>
          </table:table-cell>
          <table:table-cell table:style-name="Tabla21.E2" office:value-type="string">
            <text:p text:style-name="P84">Identifica medidas para conservar a natureza.</text:p>
          </table:table-cell>
        </table:table-row>
        <table:table-row table:style-name="Tabla21.1">
          <table:table-cell table:style-name="Tabla21.A2" office:value-type="string">
            <text:p text:style-name="P81">CIENCIAS SOCIAIS</text:p>
          </table:table-cell>
          <table:table-cell table:style-name="Tabla21.A2" office:value-type="string">
            <text:p text:style-name="P83">B3.1.Recoñecer as relacións simples de parentesco familiar e os seus roles identificándose, situándose e valorando á pertenza a unha familia con características propias así como contribuíndo ao reparto equitativo das tarefas domésticas entre os seus membros.</text:p>
          </table:table-cell>
          <table:table-cell table:style-name="Tabla21.A2" office:value-type="string">
            <text:p text:style-name="P83">CSB3.1.1.Identifica as relacións de parentesco, discrimina os roles familiares e contribúe ao reparto equitativo das tarefas domésticas entre os membros da familia.</text:p>
          </table:table-cell>
          <table:table-cell table:style-name="Tabla21.A2" office:value-type="string">
            <text:p text:style-name="P83">CMCCT, CSC, CAA</text:p>
          </table:table-cell>
          <table:table-cell table:style-name="Tabla21.E2" office:value-type="string">
            <text:p text:style-name="P84">Identifica relacións de parentesco.</text:p>
          </table:table-cell>
        </table:table-row>
        <table:table-row table:style-name="Tabla21.1">
          <table:table-cell table:style-name="Tabla21.A2" office:value-type="string">
            <text:p text:style-name="P81">CIENCIAS SOCIAIS</text:p>
          </table:table-cell>
          <table:table-cell table:style-name="Tabla21.A2" office:value-type="string">
            <text:p text:style-name="P83">B3.2.Coñecer e respectar todos os elementos que conforman a escola e as súas funcións.</text:p>
          </table:table-cell>
          <table:table-cell table:style-name="Tabla21.A2" office:value-type="string">
            <text:p text:style-name="P83">CSB3.2.1.Identifica aos membros da comunidade escolar, describe as tarefas que desenvolven e as respectan.</text:p>
          </table:table-cell>
          <table:table-cell table:style-name="Tabla21.A2" office:value-type="string">
            <text:p text:style-name="P83">CMCCT, CSC, CCL</text:p>
          </table:table-cell>
          <table:table-cell table:style-name="Tabla21.E2" office:value-type="string">
            <text:p text:style-name="P84">Identifica aos membros da comunidade escolar.</text:p>
          </table:table-cell>
        </table:table-row>
        <table:table-row table:style-name="Tabla21.1">
          <table:table-cell table:style-name="Tabla21.A2" office:value-type="string">
            <text:p text:style-name="P81">CIENCIAS SOCIAIS</text:p>
          </table:table-cell>
          <table:table-cell table:style-name="Tabla21.A2" office:value-type="string">
            <text:p text:style-name="P83">B3.3.Recoñecer á pertenza a certos grupos e participar neles respectando os principios básicos de convivencia.</text:p>
          </table:table-cell>
          <table:table-cell table:style-name="Tabla21.A2" office:value-type="string">
            <text:p text:style-name="P83">CSB3.3.1.Respecta as normas de convivencia establecidas na familia e na escola.</text:p>
          </table:table-cell>
          <table:table-cell table:style-name="Tabla21.A2" office:value-type="string">
            <text:p text:style-name="P83">CSC</text:p>
          </table:table-cell>
          <table:table-cell table:style-name="Tabla21.E2" office:value-type="string">
            <text:p text:style-name="P84">Respecta as normas de convivencia na familia e na escola.</text:p>
          </table:table-cell>
        </table:table-row>
        <table:table-row table:style-name="Tabla21.1">
          <table:table-cell table:style-name="Tabla21.A2" office:value-type="string">
            <text:p text:style-name="P81">CIENCIAS SOCIAIS</text:p>
          </table:table-cell>
          <table:table-cell table:style-name="Tabla21.A2" office:value-type="string">
            <text:p text:style-name="P83">B3.4. Identificar as partes da casa e o uso que se fai nelas e diferenciar entre os diferentes tipos de vivendas que forman a súa contorna.</text:p>
          </table:table-cell>
          <table:table-cell table:style-name="Tabla21.A2" office:value-type="string">
            <text:p text:style-name="P83">CSB3.4.1. Identifica as partes da casa, as representa nun esbozo e coñece e explica o uso que se fai delas.</text:p>
          </table:table-cell>
          <table:table-cell table:style-name="Tabla21.A2" office:value-type="string">
            <text:p text:style-name="P83">CMCCT, CAA</text:p>
          </table:table-cell>
          <table:table-cell table:style-name="Tabla21.E2" office:value-type="string">
            <text:p text:style-name="P84">Identifica as partes da casa.</text:p>
          </table:table-cell>
        </table:table-row>
        <table:table-row table:style-name="Tabla21.1">
          <table:table-cell table:style-name="Tabla21.A2" office:value-type="string">
            <text:p text:style-name="P81">CIENCIAS SOCIAIS</text:p>
          </table:table-cell>
          <table:table-cell table:style-name="Tabla21.A2" office:value-type="string">
            <text:p text:style-name="P83">B3.4. Identificar as partes da casa e o uso que se fai nelas e diferenciar entre os diferentes tipos de vivendas que forman a súa contorna.</text:p>
          </table:table-cell>
          <table:table-cell table:style-name="Tabla21.A2" office:value-type="string">
            <text:p text:style-name="P83">CSB3.4.2.Identifica diferentes tipos de vivendas e describe oralmente as diferenzas.</text:p>
          </table:table-cell>
          <table:table-cell table:style-name="Tabla21.A2" office:value-type="string">
            <text:p text:style-name="P83">CCL, CCEC</text:p>
          </table:table-cell>
          <table:table-cell table:style-name="Tabla21.E2" office:value-type="string">
            <text:p text:style-name="P84">Identifica diferentes tipos de vivendas e describe as diferenzas.</text:p>
          </table:table-cell>
        </table:table-row>
        <table:table-row table:style-name="Tabla21.1">
          <table:table-cell table:style-name="Tabla21.A2" office:value-type="string">
            <text:p text:style-name="P81">CIENCIAS SOCIAIS</text:p>
          </table:table-cell>
          <table:table-cell table:style-name="Tabla21.A2" office:value-type="string">
            <text:p text:style-name="P83">B3.5. Coñecer as características básicas da contorna próxima e diferenciar os conceptos de cidade, vila, aldea.</text:p>
          </table:table-cell>
          <table:table-cell table:style-name="Tabla21.A2" office:value-type="string">
            <text:p text:style-name="P83">CSB3.5.1.Explica a diferenza entre cidade, vila e aldea e sitúa a súa casa nalgunha delas.</text:p>
          </table:table-cell>
          <table:table-cell table:style-name="Tabla21.A2" office:value-type="string">
            <text:p text:style-name="P83">CCL, CMCCT</text:p>
          </table:table-cell>
          <table:table-cell table:style-name="Tabla21.E2" office:value-type="string">
            <text:p text:style-name="P84">Explica a diferenza entre cidade, vila e aldea.</text:p>
          </table:table-cell>
        </table:table-row>
        <table:table-row table:style-name="Tabla21.1">
          <table:table-cell table:style-name="Tabla21.A2" office:value-type="string">
            <text:p text:style-name="P81">CIENCIAS SOCIAIS</text:p>
          </table:table-cell>
          <table:table-cell table:style-name="Tabla21.A2" office:value-type="string">
            <text:p text:style-name="P83">B3.6.Coñecer os medios de transporte do seu ámbito, as características fundamentais e os clasifica segundo a súa función e uso.</text:p>
          </table:table-cell>
          <table:table-cell table:style-name="Tabla21.A2" office:value-type="string">
            <text:p text:style-name="P83">CSB3.6.1.Clasifica os diferentes medios de transporte da contorna segundo os seus usos, funcións e características.</text:p>
          </table:table-cell>
          <table:table-cell table:style-name="Tabla21.A2" office:value-type="string">
            <text:p text:style-name="P83">CMCCT, CAA</text:p>
          </table:table-cell>
          <table:table-cell table:style-name="Tabla21.E2" office:value-type="string">
            <text:p text:style-name="P84">Clasifica distintos medios de transporte.</text:p>
          </table:table-cell>
        </table:table-row>
        <table:table-row table:style-name="Tabla21.1">
          <table:table-cell table:style-name="Tabla21.A2" office:value-type="string">
            <text:p text:style-name="P81">CIENCIAS SOCIAIS</text:p>
          </table:table-cell>
          <table:table-cell table:style-name="Tabla21.A2" office:value-type="string">
            <text:p text:style-name="P83">B3.7.Observar e discriminar diferentes elementos viarios <text:soft-page-break/>que debera recoñecer un peón ou peoa para unha circulación óptima pola rúa.</text:p>
          </table:table-cell>
          <table:table-cell table:style-name="Tabla21.A2" office:value-type="string">
            <text:p text:style-name="P83">CSB3.7.1.Coñece as sinais de tráfico necesarias para <text:soft-page-break/>camiñar pola rúa correctamente: cores dos semáforos, pasos de peóns ou peoas, etc.</text:p>
          </table:table-cell>
          <table:table-cell table:style-name="Tabla21.A2" office:value-type="string">
            <text:p text:style-name="P83">CSC, CAA</text:p>
          </table:table-cell>
          <table:table-cell table:style-name="Tabla21.E2" office:value-type="string">
            <text:p text:style-name="P84">Coñece as sinais de tráfico</text:p>
          </table:table-cell>
        </table:table-row>
        <table:table-row table:style-name="Tabla21.1">
          <table:table-cell table:style-name="Tabla21.A2" office:value-type="string">
            <text:p text:style-name="P81">CIENCIAS SOCIAIS</text:p>
          </table:table-cell>
          <table:table-cell table:style-name="Tabla21.A2" office:value-type="string">
            <text:p text:style-name="P83">B3.8.Coñecer algunha das grandes manifestacións culturais que se celebran na escola valorando a súa diversidade e contribuíndo á súa conservación.</text:p>
          </table:table-cell>
          <table:table-cell table:style-name="Tabla21.A2" office:value-type="string">
            <text:p text:style-name="P83">CSB3.8.1.Cita e valora algunha das festas propias do outono, do inverno, da primavera e do verán que se celebran na contorna escolar e contribúe á súa conservación.</text:p>
          </table:table-cell>
          <table:table-cell table:style-name="Tabla21.A2" office:value-type="string">
            <text:p text:style-name="P83">CCEC, CSC, CCL</text:p>
          </table:table-cell>
          <table:table-cell table:style-name="Tabla21.E2" office:value-type="string">
            <text:p text:style-name="P84">Cita algunhas festas do outono, inverno, primavera e verán.</text:p>
          </table:table-cell>
        </table:table-row>
        <table:table-row table:style-name="Tabla21.1">
          <table:table-cell table:style-name="Tabla21.A2" office:value-type="string">
            <text:p text:style-name="P81">CIENCIAS SOCIAIS</text:p>
          </table:table-cell>
          <table:table-cell table:style-name="Tabla21.A2" office:value-type="string">
            <text:p text:style-name="P83">B4.1.Ordenar temporalmente, a través dunha liña do tempo, a evolución e algúns feitos relevantes da súa vida persoal empregando métodos sinxelos de observación e as unidades de medida temporais básicas.</text:p>
          </table:table-cell>
          <table:table-cell table:style-name="Tabla21.A2" office:value-type="string">
            <text:p text:style-name="P83">CSB4.1.1.Localiza e explica, nunha liña do tempo, a evolución e algúns feitos relevantes da súa vida persoal e empregando as unidades de medida do tempo máis básicas..</text:p>
          </table:table-cell>
          <table:table-cell table:style-name="Tabla21.A2" office:value-type="string">
            <text:p text:style-name="P83">CSC, CAA, CCL</text:p>
          </table:table-cell>
          <table:table-cell table:style-name="Tabla21.E2" office:value-type="string">
            <text:p text:style-name="P84">Ordena temporalmente a liña do tempo para recoñecer datos da súa vida persoal.</text:p>
          </table:table-cell>
        </table:table-row>
        <table:table-row table:style-name="Tabla21.1">
          <table:table-cell table:style-name="Tabla21.A2" office:value-type="string">
            <text:p text:style-name="P81">CIENCIAS SOCIAIS</text:p>
          </table:table-cell>
          <table:table-cell table:style-name="Tabla21.A2" office:value-type="string">
            <text:p text:style-name="P83">B4.2. Reconstruír a memoria do pasado próximo partindo de fontes familiares a través da realización dunha árbore xenealóxica sinxela dos membros da súa familia.</text:p>
          </table:table-cell>
          <table:table-cell table:style-name="Tabla21.A2" office:value-type="string">
            <text:p text:style-name="P83">CSB4.2.1.Explica oralmente unha árbore xenealóxica sinxela dos membros da súa familia.</text:p>
          </table:table-cell>
          <table:table-cell table:style-name="Tabla21.A2" office:value-type="string">
            <text:p text:style-name="P83">CSC, CAA, CCL</text:p>
          </table:table-cell>
          <table:table-cell table:style-name="Tabla21.E2" office:value-type="string">
            <text:p text:style-name="P84">Explica oralmente unha árbore xenealóxica da súa familia.</text:p>
          </table:table-cell>
        </table:table-row>
        <table:table-row table:style-name="Tabla21.1">
          <table:table-cell table:style-name="Tabla21.A2" office:value-type="string">
            <text:p text:style-name="P81">CIENCIAS SOCIAIS</text:p>
          </table:table-cell>
          <table:table-cell table:style-name="Tabla21.A2" office:value-type="string">
            <text:p text:style-name="P83">B4.3.Ser consciente do paso do tempo empregando, como unidades de medida, os días, as semanas, os meses, o ano, as estacións e o calendario como instrumento para medir e representar o paso tempo.</text:p>
          </table:table-cell>
          <table:table-cell table:style-name="Tabla21.A2" office:value-type="string">
            <text:p text:style-name="P83">CSB4.3.1.Sabe o número de días que ten unha semana e os meses, nomea os meses do ano e diferencia as estacións segundo as súas características.</text:p>
          </table:table-cell>
          <table:table-cell table:style-name="Tabla21.A2" office:value-type="string">
            <text:p text:style-name="P83">CMCCT, CCL</text:p>
          </table:table-cell>
          <table:table-cell table:style-name="Tabla21.E2" office:value-type="string">
            <text:p text:style-name="P84">Nomea os meses do ano,os días da semana e as estacións.</text:p>
          </table:table-cell>
        </table:table-row>
        <table:table-row table:style-name="Tabla21.1">
          <table:table-cell table:style-name="Tabla21.A2" office:value-type="string">
            <text:p text:style-name="P83">EDUCACIÓN ARTÍSTICA (EDUCACIÓN MUSICAL)</text:p>
          </table:table-cell>
          <table:table-cell table:style-name="Tabla21.A2" office:value-type="string">
            <text:p text:style-name="P83">B1.1. Explorar, escoitar e describir calidades e características de materiais, obxectos, sons e instrumentos presentes no contexto natural.</text:p>
          </table:table-cell>
          <table:table-cell table:style-name="Tabla21.A2" office:value-type="string">
            <text:p text:style-name="P83">EMB1.1.1. Manipula e explora as calidades sonoras do corpo, dos instrumentos, dos obxectos, dos animais e da voz.</text:p>
            <text:p text:style-name="P83"/>
          </table:table-cell>
          <table:table-cell table:style-name="Tabla21.A2" office:value-type="string">
            <text:p text:style-name="P83">CECC, CAA</text:p>
          </table:table-cell>
          <table:table-cell table:style-name="Tabla21.E2" office:value-type="string">
            <text:p text:style-name="P83">NON</text:p>
          </table:table-cell>
        </table:table-row>
        <table:table-row table:style-name="Tabla21.1">
          <table:table-cell table:style-name="Tabla21.A2" table:number-rows-spanned="2" office:value-type="string">
            <text:p text:style-name="P80">EDUCACIÓN ARTÍSTICA (EDUCACIÓN MUSICAL)</text:p>
          </table:table-cell>
          <table:table-cell table:style-name="Tabla21.A2" table:number-rows-spanned="2" office:value-type="string">
            <text:p text:style-name="P80">B1.1. Explorar, escoitar e describir calidades e características de materiais, obxectos, sons e instrumentos presentes no contexto natural.</text:p>
          </table:table-cell>
          <table:table-cell table:style-name="Tabla21.A2" table:number-rows-spanned="2" office:value-type="string">
            <text:p text:style-name="P83">EMB1.1.2. Representa graficamente ou corporalmente estas calidades: son curto, longo, ascendente e descendente, forte, piano, agudo e grave.</text:p>
          </table:table-cell>
          <table:table-cell table:style-name="Tabla21.A2" table:number-rows-spanned="2" office:value-type="string">
            <text:p text:style-name="P83">CCEC</text:p>
          </table:table-cell>
          <table:table-cell table:style-name="Tabla21.E2" office:value-type="string">
            <text:p text:style-name="P83">1.1.2.1 Diferencia correctamente entre son e silencio.</text:p>
            <text:p text:style-name="P83"/>
          </table:table-cell>
        </table:table-row>
        <table:table-row table:style-name="Tabla21.1">
          <table:covered-table-cell/>
          <table:covered-table-cell/>
          <table:covered-table-cell/>
          <table:covered-table-cell/>
          <table:table-cell table:style-name="Tabla21.E2" office:value-type="string">
            <text:p text:style-name="P83">1.1.2.2. Recoñece os parámetros do son (intensidade e duración) e discrimínaos correctamente.</text:p>
            <text:p text:style-name="P83"><text:s/></text:p>
          </table:table-cell>
        </table:table-row>
        <table:table-row table:style-name="Tabla21.1">
          <table:table-cell table:style-name="Tabla21.A2" office:value-type="string">
            <text:p text:style-name="P80">EDUCACIÓN ARTÍSTICA (EDUCACIÓN MUSICAL)</text:p>
          </table:table-cell>
          <table:table-cell table:style-name="Tabla21.A2" office:value-type="string">
            <text:p text:style-name="P80">B1.1. Explorar, escoitar e describir calidades e características de materiais, obxectos, sons e instrumentos presentes no contexto natural.</text:p>
            <text:p text:style-name="P75"/>
          </table:table-cell>
          <table:table-cell table:style-name="Tabla21.A2" office:value-type="string">
            <text:p text:style-name="P83">EMB1.1.3. Recoñece e discrimina os sons do seu contexto.</text:p>
          </table:table-cell>
          <table:table-cell table:style-name="Tabla21.A2" office:value-type="string">
            <text:p text:style-name="P83">CCEC</text:p>
          </table:table-cell>
          <table:table-cell table:style-name="Tabla21.E2" office:value-type="string">
            <text:p text:style-name="P83">1.1.3.3. Discrimina os sons do seu contorno máis próximo con exactitude.</text:p>
          </table:table-cell>
        </table:table-row>
        <text:soft-page-break/>
        <table:table-row table:style-name="Tabla21.1">
          <table:table-cell table:style-name="Tabla21.A2" office:value-type="string">
            <text:p text:style-name="P80">EDUCACIÓN ARTÍSTICA (EDUCACIÓN MUSICAL)</text:p>
          </table:table-cell>
          <table:table-cell table:style-name="Tabla21.A2" office:value-type="string">
            <text:p text:style-name="P80">B1.1. Explorar, escoitar e describir calidades e características de materiais, obxectos, sons e instrumentos presentes no contexto natural.</text:p>
            <text:p text:style-name="P75"/>
          </table:table-cell>
          <table:table-cell table:style-name="Tabla21.A2" office:value-type="string">
            <text:p text:style-name="P83">EMB1.1.4. Utiliza aplicacións informáticas e xogos para a discriminación auditiva destas calidades.</text:p>
          </table:table-cell>
          <table:table-cell table:style-name="Tabla21.A2" office:value-type="string">
            <text:p text:style-name="P83">CCEC, CD</text:p>
          </table:table-cell>
          <table:table-cell table:style-name="Tabla21.E2" office:value-type="string">
            <text:p text:style-name="P83">NON</text:p>
          </table:table-cell>
        </table:table-row>
        <table:table-row table:style-name="Tabla21.1">
          <table:table-cell table:style-name="Tabla21.A2" office:value-type="string">
            <text:p text:style-name="P92">EDUCACIÓN ARTÍSTICA (EDUCACIÓN MUSICAL)</text:p>
          </table:table-cell>
          <table:table-cell table:style-name="Tabla21.A2" office:value-type="string">
            <text:p text:style-name="P92">B1.1. Explorar, escoitar e describir calidades e características de materiais, obxectos, sons e instrumentos presentes no contexto natural.</text:p>
            <text:p text:style-name="P112"/>
          </table:table-cell>
          <table:table-cell table:style-name="Tabla21.A2" office:value-type="string">
            <text:p text:style-name="P93">EMB1.1.5. Identifica voces masculinas e femininas.</text:p>
          </table:table-cell>
          <table:table-cell table:style-name="Tabla21.A2" office:value-type="string">
            <text:p text:style-name="P93">CCEC</text:p>
          </table:table-cell>
          <table:table-cell table:style-name="Tabla21.E2" office:value-type="string">
            <text:p text:style-name="P93">1.1.5.4. Recoñece e diferencia as voces masculinas, femininas e infantís.</text:p>
          </table:table-cell>
        </table:table-row>
        <table:table-row table:style-name="Tabla21.1">
          <table:table-cell table:style-name="Tabla21.A2" office:value-type="string">
            <text:p text:style-name="P92">EDUCACIÓN ARTÍSTICA (EDUCACIÓN MUSICAL)</text:p>
          </table:table-cell>
          <table:table-cell table:style-name="Tabla21.A2" office:value-type="string">
            <text:p text:style-name="P92">B1.1. Explorar, escoitar e describir calidades e características de materiais, obxectos, sons e instrumentos presentes no contexto natural.</text:p>
          </table:table-cell>
          <table:table-cell table:style-name="Tabla21.A2" office:value-type="string">
            <text:p text:style-name="P93">EMB1.1.6. Percibe visual e auditivamente as características máis importantes dos instrumentos de percusión , como resultado dunha exploración lúdica e sensorial.</text:p>
            <text:p text:style-name="P93"><text:s/></text:p>
          </table:table-cell>
          <table:table-cell table:style-name="Tabla21.A2" office:value-type="string">
            <text:p text:style-name="P93">CCEC, CAA</text:p>
          </table:table-cell>
          <table:table-cell table:style-name="Tabla21.E2" office:value-type="string">
            <text:p text:style-name="P93">1.1.6.5. Discrimina visual e auditivamente os instrumentos de percusión existentes na aula.</text:p>
          </table:table-cell>
        </table:table-row>
        <table:table-row table:style-name="Tabla21.1">
          <table:table-cell table:style-name="Tabla21.A2" office:value-type="string">
            <text:p text:style-name="P80">EDUCACIÓN ARTÍSTICA (EDUCACIÓN MUSICAL)</text:p>
          </table:table-cell>
          <table:table-cell table:style-name="Tabla21.A2" office:value-type="string">
            <text:p text:style-name="P83">B1.2. Manter unha actitude de respecto e de escoita activa.</text:p>
          </table:table-cell>
          <table:table-cell table:style-name="Tabla21.A2" office:value-type="string">
            <text:p text:style-name="P83">EMB1.2.1. Respecta os tempos de silencio para o bo estudo dos sons e a escoita das audicións.</text:p>
          </table:table-cell>
          <table:table-cell table:style-name="Tabla21.A2" office:value-type="string">
            <text:p text:style-name="P83">CSC, CCEC</text:p>
          </table:table-cell>
          <table:table-cell table:style-name="Tabla21.E2" office:value-type="string">
            <text:p text:style-name="P83">1.2.1.1. Respecta os tempos de silencio en calquera tipo de actividade musical, valorando a súa importancia.</text:p>
            <text:p text:style-name="P83"/>
          </table:table-cell>
        </table:table-row>
        <table:table-row table:style-name="Tabla21.1">
          <table:table-cell table:style-name="Tabla21.A2" office:value-type="string">
            <text:p text:style-name="P80">EDUCACIÓN ARTÍSTICA (EDUCACIÓN MUSICAL)</text:p>
          </table:table-cell>
          <table:table-cell table:style-name="Tabla21.A2" office:value-type="string">
            <text:p text:style-name="P83">B1.2. Manter unha actitude de respecto e de escoita activa.</text:p>
          </table:table-cell>
          <table:table-cell table:style-name="Tabla21.A2" office:value-type="string">
            <text:p text:style-name="P83">EMB1.2.2. Respecta as opinións dos seus compañeiros e das súas compañeiras, así como do profesorado.</text:p>
          </table:table-cell>
          <table:table-cell table:style-name="Tabla21.A2" office:value-type="string">
            <text:p text:style-name="P83">CSC, CCEC</text:p>
          </table:table-cell>
          <table:table-cell table:style-name="Tabla21.E2" office:value-type="string">
            <text:p text:style-name="P83">1.2.2.2. Valora e respecta as opinión dos seus compañeiros e compañeiras, así como do profesorado.</text:p>
            <text:p text:style-name="P83"/>
          </table:table-cell>
        </table:table-row>
        <table:table-row table:style-name="Tabla21.1">
          <table:table-cell table:style-name="Tabla21.A2" office:value-type="string">
            <text:p text:style-name="P80">EDUCACIÓN ARTÍSTICA (EDUCACIÓN MUSICAL)</text:p>
          </table:table-cell>
          <table:table-cell table:style-name="Tabla21.A2" office:value-type="string">
            <text:p text:style-name="P83">B1.3. Coñecer obras curtas de distintos estilos e de diferente autoría.</text:p>
          </table:table-cell>
          <table:table-cell table:style-name="Tabla21.A2" office:value-type="string">
            <text:p text:style-name="P83">EMB1.3.1. Coñece algunhas persoas compositoras e relaciónaas coas súas obras.</text:p>
          </table:table-cell>
          <table:table-cell table:style-name="Tabla21.A2" office:value-type="string">
            <text:p text:style-name="P83">CCEC</text:p>
          </table:table-cell>
          <table:table-cell table:style-name="Tabla21.E2" office:value-type="string">
            <text:p text:style-name="P83">1.3.1.1. Recoñece un dos compositores máis destacados da Historia da Música, traballado durante o curso, e identifica as súas obras máis importantes.</text:p>
            <text:p text:style-name="P83"/>
          </table:table-cell>
        </table:table-row>
        <table:table-row table:style-name="Tabla21.1">
          <table:table-cell table:style-name="Tabla21.A2" office:value-type="string">
            <text:p text:style-name="P80">EDUCACIÓN ARTÍSTICA (EDUCACIÓN MUSICAL)</text:p>
          </table:table-cell>
          <table:table-cell table:style-name="Tabla21.A2" office:value-type="string">
            <text:p text:style-name="P93">B1.3. Coñecer obras curtas de distintos estilos e de diferente autoría.</text:p>
          </table:table-cell>
          <table:table-cell table:style-name="Tabla21.A2" office:value-type="string">
            <text:p text:style-name="P93">EMB1.3.2. Coñece as figuras do/da director/ora de orquestra, instrumentista e público; e as características do seu traballo.</text:p>
            <text:p text:style-name="P93"/>
          </table:table-cell>
          <table:table-cell table:style-name="Tabla21.A2" office:value-type="string">
            <text:p text:style-name="P83">CCEC</text:p>
          </table:table-cell>
          <table:table-cell table:style-name="Tabla21.E2" office:value-type="string">
            <text:p text:style-name="P83">1.3.2.2. Recoñece a figura do/da director/ora de orquestra, instrumentista e público.</text:p>
          </table:table-cell>
        </table:table-row>
        <table:table-row table:style-name="Tabla21.1">
          <table:table-cell table:style-name="Tabla21.A2" office:value-type="string">
            <text:p text:style-name="P80">EDUCACIÓN <text:soft-page-break/>ARTÍSTICA (EDUCACIÓN MUSICAL)</text:p>
          </table:table-cell>
          <table:table-cell table:style-name="Tabla21.A2" office:value-type="string">
            <text:p text:style-name="P83">B1.4. Comunicar utilizando un vocabulario adecuado ás <text:soft-page-break/>sensacións e ás impresións sentidas na audición.</text:p>
          </table:table-cell>
          <table:table-cell table:style-name="Tabla21.A2" office:value-type="string">
            <text:p text:style-name="P83">EMB1.4.1. Representa mediante diferentes técnicas os <text:soft-page-break/>aspectos básicos dunha audición e os sentimentos que suscitou.</text:p>
            <text:p text:style-name="P83"/>
          </table:table-cell>
          <table:table-cell table:style-name="Tabla21.A2" office:value-type="string">
            <text:p text:style-name="P83">CCL, CCEC</text:p>
          </table:table-cell>
          <table:table-cell table:style-name="Tabla21.E2" office:value-type="string">
            <text:p text:style-name="P83">NON</text:p>
          </table:table-cell>
        </table:table-row>
        <table:table-row table:style-name="Tabla21.1">
          <table:table-cell table:style-name="Tabla21.A2" office:value-type="string">
            <text:p text:style-name="P80">EDUCACIÓN ARTÍSTICA (EDUCACIÓN MUSICAL)</text:p>
          </table:table-cell>
          <table:table-cell table:style-name="Tabla21.A2" office:value-type="string">
            <text:p text:style-name="P83">B1.4. Comunicar utilizando un vocabulario adecuado ás sensacións e ás impresións sentidas na audición.</text:p>
          </table:table-cell>
          <table:table-cell table:style-name="Tabla21.A2" office:value-type="string">
            <text:p text:style-name="P83">EMB1.4.2. Emprega vocabulario básico musical adaptado ao seu nivel.</text:p>
          </table:table-cell>
          <table:table-cell table:style-name="Tabla21.A2" office:value-type="string">
            <text:p text:style-name="P83">CCL, CCEC</text:p>
          </table:table-cell>
          <table:table-cell table:style-name="Tabla21.E2" office:value-type="string">
            <text:p text:style-name="P83">1.4.2.1. Usa axeitadamente algún dos termos da linguaxe musical aprendidos durante o curso.</text:p>
            <text:p text:style-name="P83"/>
          </table:table-cell>
        </table:table-row>
        <table:table-row table:style-name="Tabla21.1">
          <table:table-cell table:style-name="Tabla21.A2" table:number-rows-spanned="3" office:value-type="string">
            <text:p text:style-name="P80">EDUCACIÓN ARTÍSTICA (EDUCACIÓN MUSICAL)</text:p>
          </table:table-cell>
          <table:table-cell table:style-name="Tabla21.A2" table:number-rows-spanned="3" office:value-type="string">
            <text:p text:style-name="P93">B1.5. Identificar e expresar a través de diferentes linguaxes algúns dos elementos dunha obra musical (timbre, velocidade, intensidade e carácter).</text:p>
          </table:table-cell>
          <table:table-cell table:style-name="Tabla21.A2" table:number-rows-spanned="3" office:value-type="string">
            <text:p text:style-name="P93">EMB1.5.1. Coñece, identifica e representa elementos básicos da linguaxe musical: pulsación, longo, curto, rápido, lento, forte, piano, son, silencio, agudo, grave, pentagrama (liñas e espazos), clave de sol, branca, negra e silencio de negra.</text:p>
          </table:table-cell>
          <table:table-cell table:style-name="Tabla21.A2" table:number-rows-spanned="3" office:value-type="string">
            <text:p text:style-name="P83">CCEC, CAA</text:p>
          </table:table-cell>
          <table:table-cell table:style-name="Tabla21.E2" office:value-type="string">
            <text:p text:style-name="P83">1.5.1.1. Recoñece o pentagrama e a clave de sol.</text:p>
          </table:table-cell>
        </table:table-row>
        <table:table-row table:style-name="Tabla21.1">
          <table:covered-table-cell/>
          <table:covered-table-cell/>
          <table:covered-table-cell/>
          <table:covered-table-cell/>
          <table:table-cell table:style-name="Tabla21.E2" office:value-type="string">
            <text:p text:style-name="P83">1.5.1.2. Identifica as diferentes dinámicas nunha obra musical (rápido/lento).</text:p>
          </table:table-cell>
        </table:table-row>
        <table:table-row table:style-name="Tabla21.1">
          <table:covered-table-cell/>
          <table:covered-table-cell/>
          <table:covered-table-cell/>
          <table:covered-table-cell/>
          <table:table-cell table:style-name="Tabla21.E2" office:value-type="string">
            <text:p text:style-name="P83">1.5.1.3. Asocia as representacións gráficas convencionais da branca, da negra e do silencio de negra, co son que producen.</text:p>
          </table:table-cell>
        </table:table-row>
        <table:table-row table:style-name="Tabla21.1">
          <table:table-cell table:style-name="Tabla21.A2" office:value-type="string">
            <text:p text:style-name="P80">EDUCACIÓN ARTÍSTICA (EDUCACIÓN MUSICAL)</text:p>
          </table:table-cell>
          <table:table-cell table:style-name="Tabla21.A2" office:value-type="string">
            <text:p text:style-name="P80">B1.5. Identificar e expresar a través de diferentes linguaxes algúns dos elementos dunha obra musical (timbre, velocidade, intensidade e carácter).</text:p>
            <text:p text:style-name="P75"/>
          </table:table-cell>
          <table:table-cell table:style-name="Tabla21.A2" office:value-type="string">
            <text:p text:style-name="P83">EMB1.5.2. Utiliza notación non convencional para representar elementos do son.</text:p>
          </table:table-cell>
          <table:table-cell table:style-name="Tabla21.A2" office:value-type="string">
            <text:p text:style-name="P83">CCEC</text:p>
          </table:table-cell>
          <table:table-cell table:style-name="Tabla21.E2" office:value-type="string">
            <text:p text:style-name="P83">NON</text:p>
          </table:table-cell>
        </table:table-row>
        <table:table-row table:style-name="Tabla21.1">
          <table:table-cell table:style-name="Tabla21.A2" office:value-type="string">
            <text:p text:style-name="P80">EDUCACIÓN ARTÍSTICA (EDUCACIÓN MUSICAL)</text:p>
          </table:table-cell>
          <table:table-cell table:style-name="Tabla21.A2" office:value-type="string">
            <text:p text:style-name="P80">B1.5. Identificar e expresar a través de diferentes linguaxes algúns dos elementos dunha obra musical (timbre, velocidade, intensidade e carácter).</text:p>
            <text:p text:style-name="P75"/>
          </table:table-cell>
          <table:table-cell table:style-name="Tabla21.A2" office:value-type="string">
            <text:p text:style-name="P83">EMB1.5.3. Utiliza aplicacións informáticas sinxelas para realizar actividades musicais.</text:p>
          </table:table-cell>
          <table:table-cell table:style-name="Tabla21.A2" office:value-type="string">
            <text:p text:style-name="P83">CD, CCEC</text:p>
          </table:table-cell>
          <table:table-cell table:style-name="Tabla21.E2" office:value-type="string">
            <text:p text:style-name="P83">NON</text:p>
          </table:table-cell>
        </table:table-row>
        <table:table-row table:style-name="Tabla21.1">
          <table:table-cell table:style-name="Tabla21.A2" office:value-type="string">
            <text:p text:style-name="P80">EDUCACIÓN ARTÍSTICA (EDUCACIÓN MUSICAL)</text:p>
          </table:table-cell>
          <table:table-cell table:style-name="Tabla21.A2" office:value-type="string">
            <text:p text:style-name="P83">B2.1. Coñecer e utilizar as posibilidades sonoras e musicais do corpo e doutros obxectos, manipulando materiais como fonte de son.</text:p>
            <text:p text:style-name="P83"/>
          </table:table-cell>
          <table:table-cell table:style-name="Tabla21.A2" office:value-type="string">
            <text:p text:style-name="P83">EMB2.1.1. Repite esquemas rítmicos escoitados.</text:p>
          </table:table-cell>
          <table:table-cell table:style-name="Tabla21.A2" office:value-type="string">
            <text:p text:style-name="P83">CCEC, CMCCT, CAA</text:p>
          </table:table-cell>
          <table:table-cell table:style-name="Tabla21.E2" office:value-type="string">
            <text:p text:style-name="P83">2.1.1.1. Reproduce adecuadamente esquemas rítmicos con percusión corporal e con instrumentos de percusión.</text:p>
          </table:table-cell>
        </table:table-row>
        <table:table-row table:style-name="Tabla21.1">
          <table:table-cell table:style-name="Tabla21.A2" office:value-type="string">
            <text:p text:style-name="P80">EDUCACIÓN ARTÍSTICA (EDUCACIÓN MUSICAL)</text:p>
          </table:table-cell>
          <table:table-cell table:style-name="Tabla21.A2" office:value-type="string">
            <text:p text:style-name="P83">B2.1. Coñecer e utilizar as posibilidades sonoras e musicais do corpo e doutros obxectos, manipulando materiais como fonte de son.</text:p>
            <text:p text:style-name="P83"/>
          </table:table-cell>
          <table:table-cell table:style-name="Tabla21.A2" office:value-type="string">
            <text:p text:style-name="P83">EMB2.1.2. Elabora pequenos instrumentos con materiais de reciclaxe.</text:p>
          </table:table-cell>
          <table:table-cell table:style-name="Tabla21.A2" office:value-type="string">
            <text:p text:style-name="P83">CSC, CAA</text:p>
          </table:table-cell>
          <table:table-cell table:style-name="Tabla21.E2" office:value-type="string">
            <text:p text:style-name="P83">NON</text:p>
          </table:table-cell>
        </table:table-row>
        <text:soft-page-break/>
        <table:table-row table:style-name="Tabla21.1">
          <table:table-cell table:style-name="Tabla21.A2" office:value-type="string">
            <text:p text:style-name="P80">EDUCACIÓN ARTÍSTICA (EDUCACIÓN MUSICAL)</text:p>
          </table:table-cell>
          <table:table-cell table:style-name="Tabla21.A2" office:value-type="string">
            <text:p text:style-name="P93">B2.2. Exercer as vocalizacións e as pronuncias interpretando un pequeno repertorio de cancións sinxelas e practicando a improvisación.</text:p>
            <text:p text:style-name="P93"/>
          </table:table-cell>
          <table:table-cell table:style-name="Tabla21.A2" office:value-type="string">
            <text:p text:style-name="P83">EMB2.2.1. Interpreta individualmente ou en grupo un pequeno repertorio de cancións sinxelas.</text:p>
          </table:table-cell>
          <table:table-cell table:style-name="Tabla21.A2" office:value-type="string">
            <text:p text:style-name="P83">CCEC, CSC</text:p>
          </table:table-cell>
          <table:table-cell table:style-name="Tabla21.E2" office:value-type="string">
            <text:p text:style-name="P83">2.2.1.1. Interpreta individualmente ou en grupo o repertorio de cancións aprendidas durante o curso coa maior corrección posible.</text:p>
          </table:table-cell>
        </table:table-row>
        <table:table-row table:style-name="Tabla21.1">
          <table:table-cell table:style-name="Tabla21.A2" office:value-type="string">
            <text:p text:style-name="P80">EDUCACIÓN ARTÍSTICA (EDUCACIÓN MUSICAL)</text:p>
          </table:table-cell>
          <table:table-cell table:style-name="Tabla21.A2" office:value-type="string">
            <text:p text:style-name="P92">B2.2. Exercer as vocalizacións e as pronuncias interpretando un pequeno repertorio de cancións sinxelas e practicando a improvisación.</text:p>
            <text:p text:style-name="P112"/>
          </table:table-cell>
          <table:table-cell table:style-name="Tabla21.A2" office:value-type="string">
            <text:p text:style-name="P83">EMB2.2.2. Realiza pequenas improvisacións melódicas sobre algunha base dada.</text:p>
          </table:table-cell>
          <table:table-cell table:style-name="Tabla21.A2" office:value-type="string">
            <text:p text:style-name="P83">CCEC, CAA</text:p>
          </table:table-cell>
          <table:table-cell table:style-name="Tabla21.E2" office:value-type="string">
            <text:p text:style-name="P83">NON</text:p>
          </table:table-cell>
        </table:table-row>
        <table:table-row table:style-name="Tabla21.1">
          <table:table-cell table:style-name="Tabla21.A2" office:value-type="string">
            <text:p text:style-name="P80">EDUCACIÓN ARTÍSTICA (EDUCACIÓN MUSICAL)</text:p>
          </table:table-cell>
          <table:table-cell table:style-name="Tabla21.A2" office:value-type="string">
            <text:p text:style-name="P92">B2.2. Exercer as vocalizacións e as pronuncias interpretando un pequeno repertorio de cancións sinxelas e practicando a improvisación.</text:p>
            <text:p text:style-name="P112"/>
          </table:table-cell>
          <table:table-cell table:style-name="Tabla21.A2" office:value-type="string">
            <text:p text:style-name="P83">EMB2.2.3. Fai de xeito consciente o proceso da respiración.</text:p>
          </table:table-cell>
          <table:table-cell table:style-name="Tabla21.A2" office:value-type="string">
            <text:p text:style-name="P83">CAA</text:p>
          </table:table-cell>
          <table:table-cell table:style-name="Tabla21.E2" office:value-type="string">
            <text:p text:style-name="P83">NON</text:p>
          </table:table-cell>
        </table:table-row>
        <table:table-row table:style-name="Tabla21.1">
          <table:table-cell table:style-name="Tabla21.A2" office:value-type="string">
            <text:p text:style-name="P80">EDUCACIÓN ARTÍSTICA (EDUCACIÓN MUSICAL)</text:p>
          </table:table-cell>
          <table:table-cell table:style-name="Tabla21.A2" office:value-type="string">
            <text:p text:style-name="P92">B2.2. Exercer as vocalizacións e as pronuncias interpretando un pequeno repertorio de cancións sinxelas e practicando a improvisación.</text:p>
            <text:p text:style-name="P112"/>
          </table:table-cell>
          <table:table-cell table:style-name="Tabla21.A2" office:value-type="string">
            <text:p text:style-name="P83">EMB2.2.4. Le e interpreta con ritmo ladaíñas e cancións ao unísono.</text:p>
          </table:table-cell>
          <table:table-cell table:style-name="Tabla21.A2" office:value-type="string">
            <text:p text:style-name="P83">CCEC, CCL, CMCCT</text:p>
          </table:table-cell>
          <table:table-cell table:style-name="Tabla21.E2" office:value-type="string">
            <text:p text:style-name="P83">2.2.4.2. Interpreta con ritmo as cancións aprendidas. </text:p>
          </table:table-cell>
        </table:table-row>
        <table:table-row table:style-name="Tabla21.1">
          <table:table-cell table:style-name="Tabla21.A2" office:value-type="string">
            <text:p text:style-name="P80">EDUCACIÓN ARTÍSTICA (EDUCACIÓN MUSICAL)</text:p>
          </table:table-cell>
          <table:table-cell table:style-name="Tabla21.A2" office:value-type="string">
            <text:p text:style-name="P93">B2.3. Reproducir, crear e representar esquemas rítmicos e melódicos coa voz, o corpo, os instrumentos e patróns de movemento.</text:p>
            <text:p text:style-name="P93"/>
          </table:table-cell>
          <table:table-cell table:style-name="Tabla21.A2" office:value-type="string">
            <text:p text:style-name="P83">EMB2.3.1. Acompaña cancións, danzas e textos con fórmulas rítmicas básicas.</text:p>
          </table:table-cell>
          <table:table-cell table:style-name="Tabla21.A2" office:value-type="string">
            <text:p text:style-name="P83">CCEC, CMCCT</text:p>
          </table:table-cell>
          <table:table-cell table:style-name="Tabla21.E2" office:value-type="string">
            <text:p text:style-name="P83">2.3.1.1. Acompaña cancións, danzas e textos con fórmulas rítmicas básicas, de maneira axeitada, con percusión corporal ou instrumentos de pequena percusión.</text:p>
            <text:p text:style-name="P83"/>
          </table:table-cell>
        </table:table-row>
        <table:table-row table:style-name="Tabla21.1">
          <table:table-cell table:style-name="Tabla21.A2" office:value-type="string">
            <text:p text:style-name="P80">EDUCACIÓN ARTÍSTICA (EDUCACIÓN MUSICAL)</text:p>
          </table:table-cell>
          <table:table-cell table:style-name="Tabla21.A2" office:value-type="string">
            <text:p text:style-name="P80">B2.3. Reproducir, crear e representar esquemas rítmicos e melódicos coa voz, o corpo, os instrumentos e patróns de movemento.</text:p>
            <text:p text:style-name="P75"/>
          </table:table-cell>
          <table:table-cell table:style-name="Tabla21.A2" office:value-type="string">
            <text:p text:style-name="P83">EMB2.3.2. Xoga a pregunta-resposta con motivos melódicos e rítmicos.</text:p>
          </table:table-cell>
          <table:table-cell table:style-name="Tabla21.A2" office:value-type="string">
            <text:p text:style-name="P83">CAA, CCEC, CMCCT</text:p>
          </table:table-cell>
          <table:table-cell table:style-name="Tabla21.E2" office:value-type="string">
            <text:p text:style-name="P83">2.3.2.2. Xoga a pregunta-resposta con motivos melódicos e rítmicos.</text:p>
          </table:table-cell>
        </table:table-row>
        <table:table-row table:style-name="Tabla21.1">
          <table:table-cell table:style-name="Tabla21.A2" office:value-type="string">
            <text:p text:style-name="P80">EDUCACIÓN ARTÍSTICA (EDUCACIÓN MUSICAL)</text:p>
          </table:table-cell>
          <table:table-cell table:style-name="Tabla21.A2" office:value-type="string">
            <text:p text:style-name="P80">B2.3. Reproducir, crear e representar esquemas rítmicos e melódicos coa voz, o corpo, os instrumentos e patróns de movemento.</text:p>
            <text:p text:style-name="P75"/>
          </table:table-cell>
          <table:table-cell table:style-name="Tabla21.A2" office:value-type="string">
            <text:p text:style-name="P93">EMB2.3.3. Crea, escribe e interpreta, con grafías convencionais, pequenos esquemas rítmicos con brancas, negras e silencio de negra.</text:p>
          </table:table-cell>
          <table:table-cell table:style-name="Tabla21.A2" office:value-type="string">
            <text:p text:style-name="P83">CCEC, CAA, CMCCT</text:p>
          </table:table-cell>
          <table:table-cell table:style-name="Tabla21.E2" office:value-type="string">
            <text:p text:style-name="P83">2.3.3.3. Crea, escribe e interpreta, con grafías convencionais, pequenos esquemas rítmicos con brancas, negras e silencio de negra.</text:p>
            <text:p text:style-name="P83"/>
            <text:p text:style-name="P83"><text:soft-page-break/></text:p>
          </table:table-cell>
        </table:table-row>
        <table:table-row table:style-name="Tabla21.1">
          <table:table-cell table:style-name="Tabla21.A2" office:value-type="string">
            <text:p text:style-name="P92">EDUCACIÓN ARTÍSTICA (EDUCACIÓN MUSICAL)</text:p>
          </table:table-cell>
          <table:table-cell table:style-name="Tabla21.A2" office:value-type="string">
            <text:p text:style-name="P92">B2.3. Reproducir, crear e representar esquemas rítmicos e melódicos coa voz, o corpo, os instrumentos e patróns de movemento.</text:p>
            <text:p text:style-name="P92"/>
          </table:table-cell>
          <table:table-cell table:style-name="Tabla21.A2" office:value-type="string">
            <text:p text:style-name="P93">EMB2.3.4. Coñece a escala de notas musicais en orde ascendente e iniciouse na súa colocación no pentagrama.</text:p>
          </table:table-cell>
          <table:table-cell table:style-name="Tabla21.A2" office:value-type="string">
            <text:p text:style-name="P93">CCEC</text:p>
          </table:table-cell>
          <table:table-cell table:style-name="Tabla21.E2" office:value-type="string">
            <text:p text:style-name="P93">2.3.4.4. Coñece a escala de notas musicais en orde ascendente.</text:p>
          </table:table-cell>
        </table:table-row>
        <table:table-row table:style-name="Tabla21.1">
          <table:table-cell table:style-name="Tabla21.A2" office:value-type="string">
            <text:p text:style-name="P80">EDUCACIÓN ARTÍSTICA (EDUCACIÓN MUSICAL)</text:p>
          </table:table-cell>
          <table:table-cell table:style-name="Tabla21.A2" office:value-type="string">
            <text:p text:style-name="P80">B2.3. Reproducir, crear e representar esquemas rítmicos e melódicos coa voz, o corpo, os instrumentos e patróns de movemento.</text:p>
          </table:table-cell>
          <table:table-cell table:style-name="Tabla21.A2" office:value-type="string">
            <text:p text:style-name="P83">EMB2.3.4. Elixe e combina ostinatos rítmicos sinxelos e efectos sonoros para o acompañamento de recitacións, cancións e pezas instrumentais, con identificación da súa grafía.</text:p>
            <text:p text:style-name="P83"/>
          </table:table-cell>
          <table:table-cell table:style-name="Tabla21.A2" office:value-type="string">
            <text:p text:style-name="P83">CCEC, CAA</text:p>
          </table:table-cell>
          <table:table-cell table:style-name="Tabla21.E2" office:value-type="string">
            <text:p text:style-name="P83">NON</text:p>
          </table:table-cell>
        </table:table-row>
        <table:table-row table:style-name="Tabla21.1">
          <table:table-cell table:style-name="Tabla21.A2" office:value-type="string">
            <text:p text:style-name="P80">EDUCACIÓN ARTÍSTICA (EDUCACIÓN MUSICAL)</text:p>
          </table:table-cell>
          <table:table-cell table:style-name="Tabla21.A2" office:value-type="string">
            <text:p text:style-name="P80">B2.3. Reproducir, crear e representar esquemas rítmicos e melódicos coa voz, o corpo, os instrumentos e patróns de movemento.</text:p>
            <text:p text:style-name="P75"/>
          </table:table-cell>
          <table:table-cell table:style-name="Tabla21.A2" office:value-type="string">
            <text:p text:style-name="P83">EMB2.3.5. Elixe e combina sons vocais, obxectos e instrumentos para a sonorización de situacións, relatos breves e imaxes, con identificación da súa grafía.</text:p>
          </table:table-cell>
          <table:table-cell table:style-name="Tabla21.A2" office:value-type="string">
            <text:p text:style-name="P83">CCEC, CAA</text:p>
          </table:table-cell>
          <table:table-cell table:style-name="Tabla21.E2" office:value-type="string">
            <text:p text:style-name="P83">NON</text:p>
          </table:table-cell>
        </table:table-row>
        <table:table-row table:style-name="Tabla21.1">
          <table:table-cell table:style-name="Tabla21.A2" office:value-type="string">
            <text:p text:style-name="P80">EDUCACIÓN ARTÍSTICA (EDUCACIÓN MUSICAL)</text:p>
          </table:table-cell>
          <table:table-cell table:style-name="Tabla21.A2" office:value-type="string">
            <text:p text:style-name="P83">B3.1. Realizar pequenas coreografías.</text:p>
          </table:table-cell>
          <table:table-cell table:style-name="Tabla21.A2" office:value-type="string">
            <text:p text:style-name="P83">EMB3.1.1. Realiza pequenas coreografías en grupo, adecuando o movemento corporal coa música.</text:p>
          </table:table-cell>
          <table:table-cell table:style-name="Tabla21.A2" office:value-type="string">
            <text:p text:style-name="P83">CCEC, CSC</text:p>
          </table:table-cell>
          <table:table-cell table:style-name="Tabla21.E2" office:value-type="string">
            <text:p text:style-name="P83">3.1.1.1. Realiza pequenas coreografías en grupo, adecuando o movemento corporal coa música.</text:p>
          </table:table-cell>
        </table:table-row>
        <table:table-row table:style-name="Tabla21.1">
          <table:table-cell table:style-name="Tabla21.A2" office:value-type="string">
            <text:p text:style-name="P80">EDUCACIÓN ARTÍSTICA (EDUCACIÓN MUSICAL)</text:p>
          </table:table-cell>
          <table:table-cell table:style-name="Tabla21.A2" office:value-type="string">
            <text:p text:style-name="P83">B3.1. Realizar pequenas coreografías.</text:p>
          </table:table-cell>
          <table:table-cell table:style-name="Tabla21.A2" office:value-type="string">
            <text:p text:style-name="P83">EMB3.1.2. Interactúa adecuadamente cos compañeiros e coas compañeiras, amosando interese e respectando as normas e as intervencións das demais persoas.</text:p>
          </table:table-cell>
          <table:table-cell table:style-name="Tabla21.A2" office:value-type="string">
            <text:p text:style-name="P83">CCEC, CSC</text:p>
          </table:table-cell>
          <table:table-cell table:style-name="Tabla21.E2" office:value-type="string">
            <text:p text:style-name="P83">3.1.2.2. Interactúa adecuadamente cos compañeiros e coas compañeiras, amosando interese e respectando as normas e as intervencións das demais persoas.</text:p>
            <text:p text:style-name="P83"/>
          </table:table-cell>
        </table:table-row>
        <table:table-row table:style-name="Tabla21.1">
          <table:table-cell table:style-name="Tabla21.A2" office:value-type="string">
            <text:p text:style-name="P80">EDUCACIÓN ARTÍSTICA (EDUCACIÓN MUSICAL)</text:p>
          </table:table-cell>
          <table:table-cell table:style-name="Tabla21.A2" office:value-type="string">
            <text:p text:style-name="P83">B3.2. Coñecer e valorar as posibilidades sonoras, de movemento e expresivas do corpo.</text:p>
          </table:table-cell>
          <table:table-cell table:style-name="Tabla21.A2" office:value-type="string">
            <text:p text:style-name="P83">EMB3.2.1. Responde co seu corpo a estímulos sonoros.</text:p>
          </table:table-cell>
          <table:table-cell table:style-name="Tabla21.A2" office:value-type="string">
            <text:p text:style-name="P81">CCEC</text:p>
          </table:table-cell>
          <table:table-cell table:style-name="Tabla21.E2" office:value-type="string">
            <text:p text:style-name="P83">3.2.1.1. Responde co seu corpo a estímulos sonoros.</text:p>
          </table:table-cell>
        </table:table-row>
        <table:table-row table:style-name="Tabla21.1">
          <table:table-cell table:style-name="Tabla21.A2" office:value-type="string">
            <text:p text:style-name="P80">EDUCACIÓN ARTÍSTICA (EDUCACIÓN MUSICAL)</text:p>
          </table:table-cell>
          <table:table-cell table:style-name="Tabla21.A2" office:value-type="string">
            <text:p text:style-name="P80">B3.2. Coñecer e valorar as posibilidades sonoras, de movemento e expresivas do corpo.</text:p>
          </table:table-cell>
          <table:table-cell table:style-name="Tabla21.A2" office:value-type="string">
            <text:p text:style-name="P83">EMB3.2.2. Coordina extremidades superiores e inferiores nos desprazamentos coa música.</text:p>
          </table:table-cell>
          <table:table-cell table:style-name="Tabla21.A2" office:value-type="string">
            <text:p text:style-name="P81">CCEC</text:p>
          </table:table-cell>
          <table:table-cell table:style-name="Tabla21.E2" office:value-type="string">
            <text:p text:style-name="P81">3.2.2.2. Coordina extremidades superiores e inferiores nos desprazamentos coa música.</text:p>
          </table:table-cell>
        </table:table-row>
        <text:soft-page-break/>
        <table:table-row table:style-name="Tabla21.1">
          <table:table-cell table:style-name="Tabla21.A2" office:value-type="string">
            <text:p text:style-name="P80">EDUCACIÓN ARTÍSTICA (EDUCACIÓN MUSICAL)</text:p>
          </table:table-cell>
          <table:table-cell table:style-name="Tabla21.A2" office:value-type="string">
            <text:p text:style-name="P80">B3.2. Coñecer e valorar as posibilidades sonoras, de movemento e expresivas do corpo.</text:p>
          </table:table-cell>
          <table:table-cell table:style-name="Tabla21.A2" office:value-type="string">
            <text:p text:style-name="P83">EMB3.2.3. Identifica e utiliza o corpo como instrumento para a expresión de sentimentos e emocións.</text:p>
          </table:table-cell>
          <table:table-cell table:style-name="Tabla21.A2" office:value-type="string">
            <text:p text:style-name="P81">CCEC</text:p>
          </table:table-cell>
          <table:table-cell table:style-name="Tabla21.E2" office:value-type="string">
            <text:p text:style-name="P81">NON</text:p>
          </table:table-cell>
        </table:table-row>
        <table:table-row table:style-name="Tabla21.1">
          <table:table-cell table:style-name="Tabla21.A2" office:value-type="string">
            <text:p text:style-name="P80">EDUCACIÓN ARTÍSTICA (EDUCACIÓN PLÁSTICA)</text:p>
          </table:table-cell>
          <table:table-cell table:style-name="Tabla21.A2" office:value-type="string">
            <text:p text:style-name="P80">B1.3. Describir calidades e características dos materiais, dos obxectos e dos instrumentos presentes no contexto natural e artificial.</text:p>
          </table:table-cell>
          <table:table-cell table:style-name="Tabla21.A2" office:value-type="string">
            <text:p text:style-name="P83">EP1.3.4. Identifica e usa as cores aprendidas.</text:p>
          </table:table-cell>
          <table:table-cell table:style-name="Tabla21.A2" office:value-type="string">
            <text:p text:style-name="P83">CCEC</text:p>
          </table:table-cell>
          <table:table-cell table:style-name="Tabla21.E2" office:value-type="string">
            <text:p text:style-name="P84">Distinguir as cores.</text:p>
          </table:table-cell>
        </table:table-row>
        <table:table-row table:style-name="Tabla21.1">
          <table:table-cell table:style-name="Tabla21.A2" office:value-type="string">
            <text:p text:style-name="P80">EDUCACIÓN ARTÍSTICA (EDUCACIÓN PLÁSTICA)</text:p>
          </table:table-cell>
          <table:table-cell table:style-name="Tabla21.A2" office:value-type="string">
            <text:p text:style-name="P80">B1.3. Describir calidades e características dos materiais, dos obxectos e dos instrumentos presentes no contexto natural e artificial.</text:p>
          </table:table-cell>
          <table:table-cell table:style-name="Tabla21.A2" office:value-type="string">
            <text:p text:style-name="P83">EP1.3.5. Nomea e recoñece as figuras xeométricas básicas e os elementos plásticos.</text:p>
          </table:table-cell>
          <table:table-cell table:style-name="Tabla21.A2" office:value-type="string">
            <text:p text:style-name="P83">CCEC, CCL, CMCCT</text:p>
          </table:table-cell>
          <table:table-cell table:style-name="Tabla21.E2" office:value-type="string">
            <text:p text:style-name="P84">Distinguir formas xeométricas.</text:p>
          </table:table-cell>
        </table:table-row>
        <table:table-row table:style-name="Tabla21.1">
          <table:table-cell table:style-name="Tabla21.A2" office:value-type="string">
            <text:p text:style-name="P80">EDUCACIÓN ARTÍSTICA (EDUCACIÓN PLÁSTICA)</text:p>
          </table:table-cell>
          <table:table-cell table:style-name="Tabla21.A2" office:value-type="string">
            <text:p text:style-name="P80">B1.3. Describir calidades e características dos materiais, dos obxectos e dos instrumentos presentes no contexto natural e artificial.</text:p>
          </table:table-cell>
          <table:table-cell table:style-name="Tabla21.A2" office:value-type="string">
            <text:p text:style-name="P83">EP1.3.6. Recoñece e nomea as principais partes da figura humana.</text:p>
          </table:table-cell>
          <table:table-cell table:style-name="Tabla21.A2" office:value-type="string">
            <text:p text:style-name="P83">CMCCT, CCL</text:p>
          </table:table-cell>
          <table:table-cell table:style-name="Tabla21.E2" office:value-type="string">
            <text:p text:style-name="P84">Recoñecer as partes do corpo.</text:p>
          </table:table-cell>
        </table:table-row>
        <table:table-row table:style-name="Tabla21.1">
          <table:table-cell table:style-name="Tabla21.A2" office:value-type="string">
            <text:p text:style-name="P80">EDUCACIÓN ARTÍSTICA (EDUCACIÓN PLÁSTICA)</text:p>
          </table:table-cell>
          <table:table-cell table:style-name="Tabla21.A2" office:value-type="string">
            <text:p text:style-name="P80">B1.3. Describir calidades e características dos materiais, dos obxectos e dos instrumentos presentes no contexto natural e artificial.</text:p>
          </table:table-cell>
          <table:table-cell table:style-name="Tabla21.A2" office:value-type="string">
            <text:p text:style-name="P83">EP1.3.7. Identifica figuras xeométricas básicas.</text:p>
          </table:table-cell>
          <table:table-cell table:style-name="Tabla21.A2" office:value-type="string">
            <text:p text:style-name="P83">CCEC, CMCCT</text:p>
          </table:table-cell>
          <table:table-cell table:style-name="Tabla21.E2" office:value-type="string">
            <text:p text:style-name="P84">Recoñecer círculo, cadrado, triángulo e rectángulo.</text:p>
          </table:table-cell>
        </table:table-row>
        <table:table-row table:style-name="Tabla21.1">
          <table:table-cell table:style-name="Tabla21.A2" office:value-type="string">
            <text:p text:style-name="P80">EDUCACIÓN ARTÍSTICA (EDUCACIÓN PLÁSTICA)</text:p>
          </table:table-cell>
          <table:table-cell table:style-name="Tabla21.A2" office:value-type="string">
            <text:p text:style-name="P80">B1.3. Describir calidades e características dos materiais, dos obxectos e dos instrumentos presentes no contexto natural e artificial.</text:p>
          </table:table-cell>
          <table:table-cell table:style-name="Tabla21.A2" office:value-type="string">
            <text:p text:style-name="P83">EP1.3.8. Identifica os diferentes tipos de liña.</text:p>
          </table:table-cell>
          <table:table-cell table:style-name="Tabla21.A2" office:value-type="string">
            <text:p text:style-name="P83">CCEC, CMCCT</text:p>
          </table:table-cell>
          <table:table-cell table:style-name="Tabla21.E2" office:value-type="string">
            <text:p text:style-name="P84">Recoñecer liñas abertas e pechadas.</text:p>
          </table:table-cell>
        </table:table-row>
        <table:table-row table:style-name="Tabla21.1">
          <table:table-cell table:style-name="Tabla21.A2" office:value-type="string">
            <text:p text:style-name="P80">EDUCACIÓN ARTÍSTICA (EDUCACIÓN PLÁSTICA)</text:p>
          </table:table-cell>
          <table:table-cell table:style-name="Tabla21.A2" office:value-type="string">
            <text:p text:style-name="P83">B1.4. Usar léxico sinxelo e adecuado para comentar as obras plásticas propias e alleas.</text:p>
          </table:table-cell>
          <table:table-cell table:style-name="Tabla21.A2" office:value-type="string">
            <text:p text:style-name="P83">EPB1.4.1. Describe o que sente ou pensa sobre as súas propias creacións plásticas e as dos compañeiros e as compañeiras, usando o vocabulario axeitado.</text:p>
          </table:table-cell>
          <table:table-cell table:style-name="Tabla21.A2" office:value-type="string">
            <text:p text:style-name="P83">CCL, CSIEE, CCEC</text:p>
          </table:table-cell>
          <table:table-cell table:style-name="Tabla21.E2" office:value-type="string">
            <text:p text:style-name="P84">Valorar as creacións propias e as dos demais.</text:p>
          </table:table-cell>
        </table:table-row>
        <table:table-row table:style-name="Tabla21.1">
          <table:table-cell table:style-name="Tabla21.A2" office:value-type="string">
            <text:p text:style-name="P80">EDUCACIÓN ARTÍSTICA (EDUCACIÓN PLÁSTICA)</text:p>
          </table:table-cell>
          <table:table-cell table:style-name="Tabla21.A2" office:value-type="string">
            <text:p text:style-name="P83">B1.5. Identificar diferentes formas de representación do espazo.</text:p>
          </table:table-cell>
          <table:table-cell table:style-name="Tabla21.A2" office:value-type="string">
            <text:p text:style-name="P83">EPB1.5.1. Observa diferentes formas de presentar o espazo.</text:p>
          </table:table-cell>
          <table:table-cell table:style-name="Tabla21.A2" office:value-type="string">
            <text:p text:style-name="P83">CCEC, CAA, CMCCT</text:p>
          </table:table-cell>
          <table:table-cell table:style-name="Tabla21.E2" office:value-type="string">
            <text:p text:style-name="P84">Diferenciar as formas de representación de obxectos.</text:p>
          </table:table-cell>
        </table:table-row>
        <text:soft-page-break/>
        <table:table-row table:style-name="Tabla21.1">
          <table:table-cell table:style-name="Tabla21.A2" office:value-type="string">
            <text:p text:style-name="P80">EDUCACIÓN ARTÍSTICA (EDUCACIÓN PLÁSTICA)</text:p>
          </table:table-cell>
          <table:table-cell table:style-name="Tabla21.A2" office:value-type="string">
            <text:p text:style-name="P83">B1.5. Identificar diferentes formas de representación do espazo.</text:p>
          </table:table-cell>
          <table:table-cell table:style-name="Tabla21.A2" office:value-type="string">
            <text:p text:style-name="P83">EPB1.5.2. Explora as distancias, os percorridos e as situacións de obxectos e persoas en relación ao espazo.</text:p>
          </table:table-cell>
          <table:table-cell table:style-name="Tabla21.A2" office:value-type="string">
            <text:p text:style-name="P83">CCEC, CAA</text:p>
          </table:table-cell>
          <table:table-cell table:style-name="Tabla21.E2" office:value-type="string">
            <text:p text:style-name="P84">Distinguir o que está diante e detrás.</text:p>
          </table:table-cell>
        </table:table-row>
        <table:table-row table:style-name="Tabla21.1">
          <table:table-cell table:style-name="Tabla21.A2" office:value-type="string">
            <text:p text:style-name="P80">EDUCACIÓN ARTÍSTICA (EDUCACIÓN PLÁSTICA)</text:p>
          </table:table-cell>
          <table:table-cell table:style-name="Tabla21.A2" office:value-type="string">
            <text:p text:style-name="P83">B2.1. Probar en producións propias as posibilidades que adoptan as formas, texturas e cores.</text:p>
          </table:table-cell>
          <table:table-cell table:style-name="Tabla21.A2" office:value-type="string">
            <text:p text:style-name="P83">EPB2.1.1. Manexa e emprega as diferentes texturas naturais e artificiais.</text:p>
          </table:table-cell>
          <table:table-cell table:style-name="Tabla21.A2" office:value-type="string">
            <text:p text:style-name="P83">CCEC</text:p>
          </table:table-cell>
          <table:table-cell table:style-name="Tabla21.E2" office:value-type="string">
            <text:p text:style-name="P84">Utilizar distintos recursos nas creacións plásticas.</text:p>
          </table:table-cell>
        </table:table-row>
        <table:table-row table:style-name="Tabla21.1">
          <table:table-cell table:style-name="Tabla21.A2" office:value-type="string">
            <text:p text:style-name="P80">EDUCACIÓN ARTÍSTICA (EDUCACIÓN PLÁSTICA)</text:p>
          </table:table-cell>
          <table:table-cell table:style-name="Tabla21.A2" office:value-type="string">
            <text:p text:style-name="P80">B2.1. Probar en producións propias as posibilidades que adoptan as formas, texturas e cores.</text:p>
          </table:table-cell>
          <table:table-cell table:style-name="Tabla21.A2" office:value-type="string">
            <text:p text:style-name="P83">EPB2.1.2. Emprega os diferentes tipos de liña e experimenta con elas para completar debuxos.</text:p>
          </table:table-cell>
          <table:table-cell table:style-name="Tabla21.A2" office:value-type="string">
            <text:p text:style-name="P83">CCEC, CSIEE</text:p>
          </table:table-cell>
          <table:table-cell table:style-name="Tabla21.E2" office:value-type="string">
            <text:p text:style-name="P84">Elaborar debuxos empregando liñas.</text:p>
          </table:table-cell>
        </table:table-row>
        <table:table-row table:style-name="Tabla21.1">
          <table:table-cell table:style-name="Tabla21.A2" office:value-type="string">
            <text:p text:style-name="P80">EDUCACIÓN ARTÍSTICA (EDUCACIÓN PLÁSTICA)</text:p>
          </table:table-cell>
          <table:table-cell table:style-name="Tabla21.A2" office:value-type="string">
            <text:p text:style-name="P80">B2.1. Probar en producións propias as posibilidades que adoptan as formas, texturas e cores.</text:p>
          </table:table-cell>
          <table:table-cell table:style-name="Tabla21.A2" office:value-type="string">
            <text:p text:style-name="P83">EPB2.1.3. Usa diferentes tipos de materiais e experimenta con eles para crear a posteriori obras plásticas.</text:p>
          </table:table-cell>
          <table:table-cell table:style-name="Tabla21.A2" office:value-type="string">
            <text:p text:style-name="P83">CCEC, CAA</text:p>
          </table:table-cell>
          <table:table-cell table:style-name="Tabla21.E2" office:value-type="string">
            <text:p text:style-name="P84">Crear obras plásticas empregando distintos tipos de materiais.</text:p>
          </table:table-cell>
        </table:table-row>
        <table:table-row table:style-name="Tabla21.1">
          <table:table-cell table:style-name="Tabla21.A2" office:value-type="string">
            <text:p text:style-name="P80">EDUCACIÓN ARTÍSTICA (EDUCACIÓN PLÁSTICA)</text:p>
          </table:table-cell>
          <table:table-cell table:style-name="Tabla21.A2" office:value-type="string">
            <text:p text:style-name="P80">B2.1. Probar en producións propias as posibilidades que adoptan as formas, texturas e cores.</text:p>
          </table:table-cell>
          <table:table-cell table:style-name="Tabla21.A2" office:value-type="string">
            <text:p text:style-name="P83">EPB2.1.4. Sitúa elementos no espazo nas producións plásticas.</text:p>
          </table:table-cell>
          <table:table-cell table:style-name="Tabla21.A2" office:value-type="string">
            <text:p text:style-name="P83">CCEC</text:p>
          </table:table-cell>
          <table:table-cell table:style-name="Tabla21.E2" office:value-type="string">
            <text:p text:style-name="P84">Colocar elementos diante e detrás.</text:p>
          </table:table-cell>
        </table:table-row>
        <table:table-row table:style-name="Tabla21.1">
          <table:table-cell table:style-name="Tabla21.A2" office:value-type="string">
            <text:p text:style-name="P80">EDUCACIÓN ARTÍSTICA (EDUCACIÓN PLÁSTICA)</text:p>
          </table:table-cell>
          <table:table-cell table:style-name="Tabla21.A2" office:value-type="string">
            <text:p text:style-name="P83">B2.2. Realizar composicións plásticas que representen o mundo imaxinario, afectivo e social.</text:p>
          </table:table-cell>
          <table:table-cell table:style-name="Tabla21.A2" office:value-type="string">
            <text:p text:style-name="P83">EPB2.2.1. Produce e identifica obras sinxelas usando formas xeométricas básicas.</text:p>
          </table:table-cell>
          <table:table-cell table:style-name="Tabla21.A2" office:value-type="string">
            <text:p text:style-name="P83">CCEC, CAA</text:p>
          </table:table-cell>
          <table:table-cell table:style-name="Tabla21.E2" office:value-type="string">
            <text:p text:style-name="P84">Recoñecer formas xeométricas básicas.</text:p>
          </table:table-cell>
        </table:table-row>
        <table:table-row table:style-name="Tabla21.1">
          <table:table-cell table:style-name="Tabla21.A2" office:value-type="string">
            <text:p text:style-name="P80">EDUCACIÓN ARTÍSTICA (EDUCACIÓN PLÁSTICA)</text:p>
          </table:table-cell>
          <table:table-cell table:style-name="Tabla21.A2" office:value-type="string">
            <text:p text:style-name="P80">B2.2. Realizar composicións plásticas que representen o mundo imaxinario, afectivo e social.</text:p>
          </table:table-cell>
          <table:table-cell table:style-name="Tabla21.A2" office:value-type="string">
            <text:p text:style-name="P83">EPB2.2.2. Elabora portadas, colaxes e outros obxectos empregando as ferramentas e as técnicas básicas (recortar, pegar, encher; usar pinceis, rotuladores, lapis de cores etc.).</text:p>
          </table:table-cell>
          <table:table-cell table:style-name="Tabla21.A2" office:value-type="string">
            <text:p text:style-name="P83">CCEC, CSIEE</text:p>
          </table:table-cell>
          <table:table-cell table:style-name="Tabla21.E2" office:value-type="string">
            <text:p text:style-name="P84">Utilizar distintas técnicas para a elaboración de obras plásticas.</text:p>
          </table:table-cell>
        </table:table-row>
        <table:table-row table:style-name="Tabla21.1">
          <table:table-cell table:style-name="Tabla21.A2" office:value-type="string">
            <text:p text:style-name="P80">EDUCACIÓN ARTÍSTICA (EDUCACIÓN PLÁSTICA)</text:p>
          </table:table-cell>
          <table:table-cell table:style-name="Tabla21.A2" office:value-type="string">
            <text:p text:style-name="P80">B2.2. Realizar composicións plásticas que representen o mundo imaxinario, afectivo e social.</text:p>
          </table:table-cell>
          <table:table-cell table:style-name="Tabla21.A2" office:value-type="string">
            <text:p text:style-name="P83">EPB2.2.3. Realiza un mosaico, coa axuda da cuadrícula, identificando e recoñecendo os tamaños.</text:p>
          </table:table-cell>
          <table:table-cell table:style-name="Tabla21.A2" office:value-type="string">
            <text:p text:style-name="P83">CCEC</text:p>
          </table:table-cell>
          <table:table-cell table:style-name="Tabla21.E2" office:value-type="string">
            <text:p text:style-name="P84">Diferenciar grande de pequeno. </text:p>
          </table:table-cell>
        </table:table-row>
        <text:soft-page-break/>
        <table:table-row table:style-name="Tabla21.1">
          <table:table-cell table:style-name="Tabla21.A2" office:value-type="string">
            <text:p text:style-name="P80">EDUCACIÓN ARTÍSTICA (EDUCACIÓN PLÁSTICA)</text:p>
          </table:table-cell>
          <table:table-cell table:style-name="Tabla21.A2" office:value-type="string">
            <text:p text:style-name="P80">B2.2. Realizar composicións plásticas que representen o mundo imaxinario, afectivo e social.</text:p>
          </table:table-cell>
          <table:table-cell table:style-name="Tabla21.A2" office:value-type="string">
            <text:p text:style-name="P83">EPB2.2.4. Elabora e representa imaxes despois dunha presentación audiovisual.</text:p>
          </table:table-cell>
          <table:table-cell table:style-name="Tabla21.A2" office:value-type="string">
            <text:p text:style-name="P83">CCEC, CAA</text:p>
          </table:table-cell>
          <table:table-cell table:style-name="Tabla21.E2" office:value-type="string">
            <text:p text:style-name="P84">Reproducir imaxes.</text:p>
          </table:table-cell>
        </table:table-row>
        <table:table-row table:style-name="Tabla21.1">
          <table:table-cell table:style-name="Tabla21.A2" office:value-type="string">
            <text:p text:style-name="P80">EDUCACIÓN ARTÍSTICA (EDUCACIÓN PLÁSTICA)</text:p>
          </table:table-cell>
          <table:table-cell table:style-name="Tabla21.A2" office:value-type="string">
            <text:p text:style-name="P83">B2.3. Respectar e coidar os materiais, os utensilios e os espazos.</text:p>
          </table:table-cell>
          <table:table-cell table:style-name="Tabla21.A2" office:value-type="string">
            <text:p text:style-name="P83">EPB2.3.1. Respecta as normas preestablecidas e coida os materiais, os utensilios e os espazos.</text:p>
          </table:table-cell>
          <table:table-cell table:style-name="Tabla21.A2" office:value-type="string">
            <text:p text:style-name="P83">CCEC, CSC</text:p>
          </table:table-cell>
          <table:table-cell table:style-name="Tabla21.E2" office:value-type="string">
            <text:p text:style-name="P84">Respectar as normas.</text:p>
          </table:table-cell>
        </table:table-row>
        <table:table-row table:style-name="Tabla21.1">
          <table:table-cell table:style-name="Tabla21.A100" office:value-type="string">
            <text:p text:style-name="P97">ED.FISICA 1ºA <text:s text:c="13"/></text:p>
          </table:table-cell>
          <table:table-cell table:style-name="Tabla21.A100" office:value-type="string">
            <text:p text:style-name="P99"><text:s text:c="96"/></text:p>
          </table:table-cell>
          <table:table-cell table:style-name="Tabla21.A100" office:value-type="string">
            <text:p text:style-name="P99"><text:s text:c="92"/></text:p>
          </table:table-cell>
          <table:table-cell table:style-name="Tabla21.A100" office:value-type="string">
            <text:p text:style-name="P99"><text:s text:c="38"/></text:p>
          </table:table-cell>
          <table:table-cell table:style-name="Tabla21.E100" office:value-type="string">
            <text:p text:style-name="P100"><text:s text:c="66"/></text:p>
          </table:table-cell>
        </table:table-row>
        <table:table-row table:style-name="Tabla21.1">
          <table:table-cell table:style-name="Tabla21.A100" office:value-type="string">
            <text:p text:style-name="P6">EDUCACIÓN FÍSICA</text:p>
          </table:table-cell>
          <table:table-cell table:style-name="Tabla21.A100" office:value-type="string">
            <text:p text:style-name="P5">B2.1. Aceptar e respectar a propia realidade corporal e a dos e das demais.</text:p>
          </table:table-cell>
          <table:table-cell table:style-name="Tabla21.A100" office:value-type="string">
            <text:p text:style-name="P5">EFB2.1.1. Respecta a diversidade de realidades corporais entre os nenos e nenas da clase.</text:p>
          </table:table-cell>
          <table:table-cell table:style-name="Tabla21.A100" office:value-type="string">
            <text:p text:style-name="P5">CSC, CAA</text:p>
          </table:table-cell>
          <table:table-cell table:style-name="Tabla21.E100" office:value-type="string">
            <text:p text:style-name="P5">Respecta as diferencias corporais entre os compañeiros-as.</text:p>
          </table:table-cell>
        </table:table-row>
        <table:table-row table:style-name="Tabla21.1">
          <table:table-cell table:style-name="Tabla21.A100" office:value-type="string">
            <text:p text:style-name="P6">EDUCACIÓN FÍSICA</text:p>
          </table:table-cell>
          <table:table-cell table:style-name="Tabla21.A100" office:value-type="string">
            <text:p text:style-name="P5">B2.2. Coñecer a estrutura e funcionamento do corpo para realizar movementos axeitados ás situacións motrices que se lle presentan.</text:p>
          </table:table-cell>
          <table:table-cell table:style-name="Tabla21.A100" office:value-type="string">
            <text:p text:style-name="P5">EFB2.2.1. Coñece e identifica as partes do corpo propias.</text:p>
          </table:table-cell>
          <table:table-cell table:style-name="Tabla21.A100" office:value-type="string">
            <text:p text:style-name="P5">CAA, CSC</text:p>
          </table:table-cell>
          <table:table-cell table:style-name="Tabla21.E100" office:value-type="string">
            <text:p text:style-name="P5">Coñece as partes do seu propio corpo</text:p>
          </table:table-cell>
        </table:table-row>
        <table:table-row table:style-name="Tabla21.1">
          <table:table-cell table:style-name="Tabla21.A100" office:value-type="string">
            <text:p text:style-name="P6">EDUCACIÓN FÍSICA</text:p>
          </table:table-cell>
          <table:table-cell table:style-name="Tabla21.A100" office:value-type="string">
            <text:p text:style-name="P6">B2.2. Coñecer a estrutura e funcionamento do corpo para realizar movementos axeitados ás situacións motrices que se lle presentan.</text:p>
          </table:table-cell>
          <table:table-cell table:style-name="Tabla21.A100" office:value-type="string">
            <text:p text:style-name="P5">EFB2.2.2. Realiza actividades de equilibrio estático, con e sen axuda, en base de sustentación estable.</text:p>
          </table:table-cell>
          <table:table-cell table:style-name="Tabla21.A100" office:value-type="string">
            <text:p text:style-name="P5">CSC, CAA</text:p>
          </table:table-cell>
          <table:table-cell table:style-name="Tabla21.E100" office:value-type="string">
            <text:p text:style-name="P5">Mantense en equilibrio estático en bases de sustentación estable.</text:p>
          </table:table-cell>
        </table:table-row>
        <table:table-row table:style-name="Tabla21.1">
          <table:table-cell table:style-name="Tabla21.A100" office:value-type="string">
            <text:p text:style-name="P6">EDUCACIÓN FÍSICA</text:p>
          </table:table-cell>
          <table:table-cell table:style-name="Tabla21.A100" office:value-type="string">
            <text:p text:style-name="P6">B2.2. Coñecer a estrutura e funcionamento do corpo para realizar movementos axeitados ás situacións motrices que se lle presentan.</text:p>
          </table:table-cell>
          <table:table-cell table:style-name="Tabla21.A100" office:value-type="string">
            <text:p text:style-name="P5">EFB2.2.3. Reacciona corporalmente ante estímulos sinxelos visuais, auditivos e táctiles, dando respostas motrices que se adapten ás características deses estímulos.</text:p>
          </table:table-cell>
          <table:table-cell table:style-name="Tabla21.A100" office:value-type="string">
            <text:p text:style-name="P5">CAA, CSC, CSIEE</text:p>
          </table:table-cell>
          <table:table-cell table:style-name="Tabla21.E100" office:value-type="string">
            <text:p text:style-name="P5">É capaz de reaccionar ante estímulos sinxelos según se lle plantea.</text:p>
          </table:table-cell>
        </table:table-row>
        <table:table-row table:style-name="Tabla21.1">
          <table:table-cell table:style-name="Tabla21.A100" office:value-type="string">
            <text:p text:style-name="P6">EDUCACIÓN FÍSICA</text:p>
          </table:table-cell>
          <table:table-cell table:style-name="Tabla21.A100" office:value-type="string">
            <text:p text:style-name="P5">B3.1. Resolver situacións motrices con diversidade de estímulos e condicionantes espazo-temporais.</text:p>
          </table:table-cell>
          <table:table-cell table:style-name="Tabla21.A100" office:value-type="string">
            <text:p text:style-name="P5">EFB3.1.1. Desprázase de distintas formas, variando os puntos de apoio.</text:p>
          </table:table-cell>
          <table:table-cell table:style-name="Tabla21.A100" office:value-type="string">
            <text:p text:style-name="P5">CSC, CCEC, CAA</text:p>
          </table:table-cell>
          <table:table-cell table:style-name="Tabla21.E100" office:value-type="string">
            <text:p text:style-name="P5">Ë capaz de realizar diferentes tipos de desprazamentos.</text:p>
          </table:table-cell>
        </table:table-row>
        <table:table-row table:style-name="Tabla21.1">
          <table:table-cell table:style-name="Tabla21.A100" office:value-type="string">
            <text:p text:style-name="P6">EDUCACIÓN FÍSICA</text:p>
          </table:table-cell>
          <table:table-cell table:style-name="Tabla21.A100" office:value-type="string">
            <text:p text:style-name="P6">B3.1. Resolver situacións motrices con diversidade de estímulos e condicionantes espazo</text:p>
          </table:table-cell>
          <table:table-cell table:style-name="Tabla21.A100" office:value-type="string">
            <text:p text:style-name="P5">EFB3.1.2. Salta de distintas formas, variando os puntos de apoio e as frecuencias.</text:p>
          </table:table-cell>
          <table:table-cell table:style-name="Tabla21.A100" office:value-type="string">
            <text:p text:style-name="P5">CSC, CCEE, CAA</text:p>
          </table:table-cell>
          <table:table-cell table:style-name="Tabla21.E100" office:value-type="string">
            <text:p text:style-name="P5">Realiza distintos tipos de saltos.</text:p>
          </table:table-cell>
        </table:table-row>
        <table:table-row table:style-name="Tabla21.1">
          <table:table-cell table:style-name="Tabla21.A100" office:value-type="string">
            <text:p text:style-name="P6">EDUCACIÓN FÍSICA</text:p>
          </table:table-cell>
          <table:table-cell table:style-name="Tabla21.A100" office:value-type="string">
            <text:p text:style-name="P6">B3.1. Resolver situacións motrices con diversidade de estímulos e condicionantes espazo</text:p>
          </table:table-cell>
          <table:table-cell table:style-name="Tabla21.A100" office:value-type="string">
            <text:p text:style-name="P5">EFB3.1.3. Realiza xiros sobre o eixe lonxitudinal variando os puntos de apoio, con coordinación e boa orientación espacial.</text:p>
          </table:table-cell>
          <table:table-cell table:style-name="Tabla21.A100" office:value-type="string">
            <text:p text:style-name="P5">CSC, CCEE, CAA</text:p>
          </table:table-cell>
          <table:table-cell table:style-name="Tabla21.E100" office:value-type="string">
            <text:p text:style-name="P5">Realiza xiros lonxitudinalmente.</text:p>
          </table:table-cell>
        </table:table-row>
        <table:table-row table:style-name="Tabla21.1">
          <table:table-cell table:style-name="Tabla21.A100" office:value-type="string">
            <text:p text:style-name="P6">EDUCACIÓN FÍSICA</text:p>
          </table:table-cell>
          <table:table-cell table:style-name="Tabla21.A100" office:value-type="string">
            <text:p text:style-name="P6">B3.1. Resolver situacións motrices con diversidade de estímulos e condicionantes espazo</text:p>
          </table:table-cell>
          <table:table-cell table:style-name="Tabla21.A100" office:value-type="string">
            <text:p text:style-name="P5">EFB3.1.4. Equilibrar o corpo en distintas posturas intentando controlar a tensión, a relaxación e a respiración.</text:p>
          </table:table-cell>
          <table:table-cell table:style-name="Tabla21.A100" office:value-type="string">
            <text:p text:style-name="P5">CSC, CAA, CSIEE</text:p>
          </table:table-cell>
          <table:table-cell table:style-name="Tabla21.E100" office:value-type="string">
            <text:p text:style-name="P5"/>
          </table:table-cell>
        </table:table-row>
        <table:table-row table:style-name="Tabla21.1">
          <table:table-cell table:style-name="Tabla21.A100" office:value-type="string">
            <text:p text:style-name="P6">EDUCACIÓN FÍSICA</text:p>
          </table:table-cell>
          <table:table-cell table:style-name="Tabla21.A100" office:value-type="string">
            <text:p text:style-name="P5">B4.1. Utilizar os recursos expresivos do corpo e o movemento, comunicando sensacións e emocións.</text:p>
          </table:table-cell>
          <table:table-cell table:style-name="Tabla21.A100" office:value-type="string">
            <text:p text:style-name="P5">EFB4.1.1. Representa personaxes e situacións, mediante o corpo e o movemento con desinhibición e espontaneidade.</text:p>
          </table:table-cell>
          <table:table-cell table:style-name="Tabla21.A100" office:value-type="string">
            <text:p text:style-name="P5">CCEC, CSC, CAA</text:p>
          </table:table-cell>
          <table:table-cell table:style-name="Tabla21.E100" office:value-type="string">
            <text:p text:style-name="P5">Utiliza o seu propio corpo como medio de expresión.</text:p>
          </table:table-cell>
        </table:table-row>
        <table:table-row table:style-name="Tabla21.1">
          <table:table-cell table:style-name="Tabla21.A100" office:value-type="string">
            <text:p text:style-name="P6">EDUCACIÓN FÍSICA</text:p>
          </table:table-cell>
          <table:table-cell table:style-name="Tabla21.A100" office:value-type="string">
            <text:p text:style-name="P6">B4.1. Utilizar os recursos expresivos do corpo e o movemento, comunicando sensacións e emocións.</text:p>
          </table:table-cell>
          <table:table-cell table:style-name="Tabla21.A100" office:value-type="string">
            <text:p text:style-name="P5">EFB4.1.2. Reproduce corporalmente una estrutura rítmica sinxela.</text:p>
          </table:table-cell>
          <table:table-cell table:style-name="Tabla21.A100" office:value-type="string">
            <text:p text:style-name="P5">CCEC, CSC, CAA</text:p>
          </table:table-cell>
          <table:table-cell table:style-name="Tabla21.E100" office:value-type="string">
            <text:p text:style-name="P5">Reproduce ritmos sinxelos.</text:p>
          </table:table-cell>
        </table:table-row>
        <table:table-row table:style-name="Tabla21.1">
          <table:table-cell table:style-name="Tabla21.A100" office:value-type="string">
            <text:p text:style-name="P6">EDUCACIÓN FÍSICA</text:p>
          </table:table-cell>
          <table:table-cell table:style-name="Tabla21.A100" office:value-type="string">
            <text:p text:style-name="P6">B4.1. Utilizar os recursos expresivos do corpo e o movemento, comunicando sensacións e emocións.</text:p>
          </table:table-cell>
          <table:table-cell table:style-name="Tabla21.A100" office:value-type="string">
            <text:p text:style-name="P5">EFB4.1.3. Realiza bailes e danzas sinxelas representativas da cultura galega e doutras culturas.</text:p>
          </table:table-cell>
          <table:table-cell table:style-name="Tabla21.A100" office:value-type="string">
            <text:p text:style-name="P5">CCEC, CAA, CSC, CSIEE</text:p>
          </table:table-cell>
          <table:table-cell table:style-name="Tabla21.E100" office:value-type="string">
            <text:p text:style-name="P5">É capaz de realizar coreografías moi sinxelas en bailes ou danzas.</text:p>
          </table:table-cell>
        </table:table-row>
        <table:table-row table:style-name="Tabla21.1">
          <table:table-cell table:style-name="Tabla21.A100" office:value-type="string">
            <text:p text:style-name="P6">EDUCACIÓN FÍSICA</text:p>
          </table:table-cell>
          <table:table-cell table:style-name="Tabla21.A100" office:value-type="string">
            <text:p text:style-name="P7"><text:span text:style-name="T151">B5.1. Recoñecer os efectos do exercicio físico, a hixiene, a alimentación e os hábitos posturais sobre a saúde e o </text:span><text:soft-page-break/><text:span text:style-name="T151">benestar.</text:span></text:p>
          </table:table-cell>
          <table:table-cell table:style-name="Tabla21.A100" office:value-type="string">
            <text:p text:style-name="P7"><text:span text:style-name="T151">EFB5.1.1. Intenta cumprir as normas básicas do coidado do corpo en relación coa hixiene, con </text:span><text:soft-page-break/><text:span text:style-name="T151">autonomía.</text:span></text:p>
          </table:table-cell>
          <table:table-cell table:style-name="Tabla21.A100" office:value-type="string">
            <text:p text:style-name="P5">CSIEE, CAA</text:p>
          </table:table-cell>
          <table:table-cell table:style-name="Tabla21.E100" office:value-type="string">
            <text:p text:style-name="P5">Coñece e adopta as normas básicas de hixiene o final das sesión.</text:p>
          </table:table-cell>
        </table:table-row>
        <table:table-row table:style-name="Tabla21.1">
          <table:table-cell table:style-name="Tabla21.A100" office:value-type="string">
            <text:p text:style-name="P6">EDUCACIÓN FÍSICA</text:p>
          </table:table-cell>
          <table:table-cell table:style-name="Tabla21.A100" office:value-type="string">
            <text:p text:style-name="P6">B5.1. Recoñecer os efectos do exercicio físico, a hixiene, a alimentación e os hábitos posturais sobre a saúde e o benestar.</text:p>
          </table:table-cell>
          <table:table-cell table:style-name="Tabla21.A100" office:value-type="string">
            <text:p text:style-name="P5">EFB5.1.2. Adopta hábitos alimentarios saudables.</text:p>
          </table:table-cell>
          <table:table-cell table:style-name="Tabla21.A100" office:value-type="string">
            <text:p text:style-name="P5">CSC, CSIE, CAA</text:p>
          </table:table-cell>
          <table:table-cell table:style-name="Tabla21.E100" office:value-type="string">
            <text:p text:style-name="P5">Coñece hábitos alimentarios saudables para o corpo.</text:p>
          </table:table-cell>
        </table:table-row>
        <table:table-row table:style-name="Tabla21.1">
          <table:table-cell table:style-name="Tabla21.A100" office:value-type="string">
            <text:p text:style-name="P6">EDUCACIÓN FÍSICA</text:p>
          </table:table-cell>
          <table:table-cell table:style-name="Tabla21.A100" office:value-type="string">
            <text:p text:style-name="P6">B5.1. Recoñecer os efectos do exercicio físico, a hixiene, a alimentación e os hábitos posturais sobre a saúde e o benestar.</text:p>
          </table:table-cell>
          <table:table-cell table:style-name="Tabla21.A100" office:value-type="string">
            <text:p text:style-name="P5">EFB5.1.3. Inicia a incorporación como axente de saúde da actividade física á súa rutina diaria.</text:p>
          </table:table-cell>
          <table:table-cell table:style-name="Tabla21.A100" office:value-type="string">
            <text:p text:style-name="P5">CSC, CAA, CSIEE</text:p>
          </table:table-cell>
          <table:table-cell table:style-name="Tabla21.E100" office:value-type="string">
            <text:p text:style-name="P5">Empeza a coñecer a importancia do exercicio físico para a saúde.</text:p>
          </table:table-cell>
        </table:table-row>
        <table:table-row table:style-name="Tabla21.1">
          <table:table-cell table:style-name="Tabla21.A100" office:value-type="string">
            <text:p text:style-name="P6">EDUCACIÓN FÍSICA</text:p>
          </table:table-cell>
          <table:table-cell table:style-name="Tabla21.A100" office:value-type="string">
            <text:p text:style-name="P5">B5.2. Recoñecer a importancia das medidas de seguridade na práctica da actividade física.</text:p>
          </table:table-cell>
          <table:table-cell table:style-name="Tabla21.A100" office:value-type="string">
            <text:p text:style-name="P5">EFB5.2.1. Identifica os riscos individuais e colectivos daquelas actividades físicas que vai coñecendo e practicando.</text:p>
          </table:table-cell>
          <table:table-cell table:style-name="Tabla21.A100" office:value-type="string">
            <text:p text:style-name="P5">CAA, CSC</text:p>
          </table:table-cell>
          <table:table-cell table:style-name="Tabla21.E100" office:value-type="string">
            <text:p text:style-name="P5">Empeza a identificar e recoñecer os riscos que pode haber na actividade física .</text:p>
          </table:table-cell>
        </table:table-row>
        <table:table-row table:style-name="Tabla21.1">
          <table:table-cell table:style-name="Tabla21.A100" office:value-type="string">
            <text:p text:style-name="P6">EDUCACIÓN FÍSICA</text:p>
          </table:table-cell>
          <table:table-cell table:style-name="Tabla21.A100" office:value-type="string">
            <text:p text:style-name="P5">B6.1. Recoñecer tácticas elementais dos xogos aplicando as regras en situación de cooperación e de oposición.</text:p>
          </table:table-cell>
          <table:table-cell table:style-name="Tabla21.A100" office:value-type="string">
            <text:p text:style-name="P5">EFB6.1.1. Iníciase no uso de tácticas elementais dos xogos.</text:p>
          </table:table-cell>
          <table:table-cell table:style-name="Tabla21.A100" office:value-type="string">
            <text:p text:style-name="P5">CSC, CSIEE, CAA</text:p>
          </table:table-cell>
          <table:table-cell table:style-name="Tabla21.E100" office:value-type="string">
            <text:p text:style-name="P5"/>
          </table:table-cell>
        </table:table-row>
        <table:table-row table:style-name="Tabla21.1">
          <table:table-cell table:style-name="Tabla21.A100" office:value-type="string">
            <text:p text:style-name="P6">EDUCACIÓN FÍSICA</text:p>
          </table:table-cell>
          <table:table-cell table:style-name="Tabla21.A100" office:value-type="string">
            <text:p text:style-name="P5">B6.1. Recoñecer tácticas elementais dos xogos aplicando as regras en situación de cooperación e de oposición.</text:p>
          </table:table-cell>
          <table:table-cell table:style-name="Tabla21.A100" office:value-type="string">
            <text:p text:style-name="P5">EFB6.1.2. Utiliza as regras dos xogos en situación de cooperación e oposición.</text:p>
          </table:table-cell>
          <table:table-cell table:style-name="Tabla21.A100" office:value-type="string">
            <text:p text:style-name="P5">CAA, CSIEE, CSC</text:p>
          </table:table-cell>
          <table:table-cell table:style-name="Tabla21.E100" office:value-type="string">
            <text:p text:style-name="P5">Coñece e empeza a utilizar algunhas regras nos xogos.</text:p>
          </table:table-cell>
        </table:table-row>
        <table:table-row table:style-name="Tabla21.1">
          <table:table-cell table:style-name="Tabla21.A100" office:value-type="string">
            <text:p text:style-name="P6">EDUCACIÓN FÍSICA</text:p>
          </table:table-cell>
          <table:table-cell table:style-name="Tabla21.A100" office:value-type="string">
            <text:p text:style-name="P5">B6.2. Recoñecer a diversidade de actividades físicas, lúdicas, deportivas en especial as de Galicia.</text:p>
          </table:table-cell>
          <table:table-cell table:style-name="Tabla21.A100" office:value-type="string">
            <text:p text:style-name="P5">EFB6.2.1. Practica xogos libres e xogos organizados.</text:p>
          </table:table-cell>
          <table:table-cell table:style-name="Tabla21.A100" office:value-type="string">
            <text:p text:style-name="P5">CCEE, CAA, CSC</text:p>
          </table:table-cell>
          <table:table-cell table:style-name="Tabla21.E100" office:value-type="string">
            <text:p text:style-name="P5">Xoga de forma libre e tamén organizada.</text:p>
          </table:table-cell>
        </table:table-row>
        <table:table-row table:style-name="Tabla21.1">
          <table:table-cell table:style-name="Tabla21.A100" office:value-type="string">
            <text:p text:style-name="P6">EDUCACIÓN FÍSICA</text:p>
          </table:table-cell>
          <table:table-cell table:style-name="Tabla21.A100" office:value-type="string">
            <text:p text:style-name="P6">B6.2. Recoñecer a diversidade de actividades físicas, lúdicas, deportivas en especial as de Galicia.</text:p>
          </table:table-cell>
          <table:table-cell table:style-name="Tabla21.A100" office:value-type="string">
            <text:p text:style-name="P5">EFB6.2.2. Recoñece xogos tradicionais de Galicia.</text:p>
          </table:table-cell>
          <table:table-cell table:style-name="Tabla21.A100" office:value-type="string">
            <text:p text:style-name="P5">CCEC, CAA, CSC</text:p>
          </table:table-cell>
          <table:table-cell table:style-name="Tabla21.E100" office:value-type="string">
            <text:p text:style-name="P5">Recoñece xogos tradicionais de Galicia.</text:p>
          </table:table-cell>
        </table:table-row>
        <table:table-row table:style-name="Tabla21.1">
          <table:table-cell table:style-name="Tabla21.A100" office:value-type="string">
            <text:p text:style-name="P6">EDUCACIÓN FÍSICA</text:p>
          </table:table-cell>
          <table:table-cell table:style-name="Tabla21.A100" office:value-type="string">
            <text:p text:style-name="P6">B6.2. Recoñecer a diversidade de actividades físicas, lúdicas, deportivas en especial as de Galicia.</text:p>
          </table:table-cell>
          <table:table-cell table:style-name="Tabla21.A100" office:value-type="string">
            <text:p text:style-name="P5">EFB6.2.3. Realiza distintos xogos tradicionais de Galicia seguindo as regras básicas.</text:p>
          </table:table-cell>
          <table:table-cell table:style-name="Tabla21.A100" office:value-type="string">
            <text:p text:style-name="P5">CCEC, CSC, CAA</text:p>
          </table:table-cell>
          <table:table-cell table:style-name="Tabla21.E100" office:value-type="string">
            <text:p text:style-name="P5">Practica algún dos xogos tradicionais con regras básicas.</text:p>
          </table:table-cell>
        </table:table-row>
        <table:table-row table:style-name="Tabla21.1">
          <table:table-cell table:style-name="Tabla21.A100" office:value-type="string">
            <text:p text:style-name="P6">EDUCACIÓN FÍSICA</text:p>
          </table:table-cell>
          <table:table-cell table:style-name="Tabla21.A100" office:value-type="string">
            <text:p text:style-name="P5">B6.3. Manifestar respecto cara ao contorno e o medio natural nos xogos e actividades ao aire libre.</text:p>
          </table:table-cell>
          <table:table-cell table:style-name="Tabla21.A100" office:value-type="string">
            <text:p text:style-name="P5">EFB6.3.1. Realiza actividades no medio natural.</text:p>
          </table:table-cell>
          <table:table-cell table:style-name="Tabla21.A100" office:value-type="string">
            <text:p text:style-name="P5">CSC, CAA</text:p>
          </table:table-cell>
          <table:table-cell table:style-name="Tabla21.E100" office:value-type="string">
            <text:p text:style-name="P5">Realiza xogos no medio natural.</text:p>
          </table:table-cell>
        </table:table-row>
        <table:table-row table:style-name="Tabla21.1">
          <table:table-cell table:style-name="Tabla21.A100" office:value-type="string">
            <text:p text:style-name="P6">EDUCACIÓN FÍSICA</text:p>
          </table:table-cell>
          <table:table-cell table:style-name="Tabla21.A100" office:value-type="string">
            <text:p text:style-name="P5">B6.3. Manifestar respecto cara ao contorno e o medio natural nos xogos e actividades ao aire libre.</text:p>
          </table:table-cell>
          <table:table-cell table:style-name="Tabla21.A100" office:value-type="string">
            <text:p text:style-name="P5">EFB6.3.2. Coñece o coidado e respecto do medio ao efectuar algunha actividade fóra do centro.</text:p>
          </table:table-cell>
          <table:table-cell table:style-name="Tabla21.A100" office:value-type="string">
            <text:p text:style-name="P5">CSC, CAA</text:p>
          </table:table-cell>
          <table:table-cell table:style-name="Tabla21.E100" office:value-type="string">
            <text:p text:style-name="P5">Respecta e coida o medio natural. </text:p>
          </table:table-cell>
        </table:table-row>
        <table:table-row table:style-name="Tabla21.1">
          <table:table-cell table:style-name="Tabla21.A100" office:value-type="string">
            <text:p text:style-name="P5">EDUCACIÓN FÍSICA</text:p>
          </table:table-cell>
          <table:table-cell table:style-name="Tabla21.A100" office:value-type="string">
            <text:p text:style-name="P5">B1.1. Recoñecer desde a perspectiva de participante as posibles situacións conflitivas xurdidas nos xogos aceptando as opinións dos e das demais.</text:p>
          </table:table-cell>
          <table:table-cell table:style-name="Tabla21.A100" office:value-type="string">
            <text:p text:style-name="P5">EFB1 1.1. Mostra boa disposición para solucionar os conflitos de xeito razoable.</text:p>
          </table:table-cell>
          <table:table-cell table:style-name="Tabla21.A100" office:value-type="string">
            <text:p text:style-name="P5">CSC, CAA, CSIEE</text:p>
          </table:table-cell>
          <table:table-cell table:style-name="Tabla21.E100" office:value-type="string">
            <text:p text:style-name="P5">Participa activa e positivamente na resolución dos conflictos que poidan xurdir.</text:p>
          </table:table-cell>
        </table:table-row>
        <table:table-row table:style-name="Tabla21.1">
          <table:table-cell table:style-name="Tabla21.A100" office:value-type="string">
            <text:p text:style-name="P6">EDUCACIÓN FÍSICA</text:p>
          </table:table-cell>
          <table:table-cell table:style-name="Tabla21.A100" office:value-type="string">
            <text:p text:style-name="P5">B1.1. Recoñecer desde a perspectiva de participante as posibles situacións conflitivas xurdidas nos xogos aceptando as opinións dos e das demais.</text:p>
          </table:table-cell>
          <table:table-cell table:style-name="Tabla21.A100" office:value-type="string">
            <text:p text:style-name="P5">EFB1 1.2. Recoñece as condutas inapropiadas que se producen nos xogos.</text:p>
          </table:table-cell>
          <table:table-cell table:style-name="Tabla21.A100" office:value-type="string">
            <text:p text:style-name="P5">CSC, CAA, CSIEE</text:p>
          </table:table-cell>
          <table:table-cell table:style-name="Tabla21.E100" office:value-type="string">
            <text:p text:style-name="P5">E capaz de distinguir conductas inapropiadas nas sesión.</text:p>
          </table:table-cell>
        </table:table-row>
        <table:table-row table:style-name="Tabla21.1">
          <table:table-cell table:style-name="Tabla21.A100" office:value-type="string">
            <text:p text:style-name="P6">EDUCACIÓN FÍSICA</text:p>
          </table:table-cell>
          <table:table-cell table:style-name="Tabla21.A100" office:value-type="string">
            <text:p text:style-name="P5">B1.2. Buscar de maneira guiada información utilizando fontes de información e facendo uso das TIC.</text:p>
          </table:table-cell>
          <table:table-cell table:style-name="Tabla21.A100" office:value-type="string">
            <text:p text:style-name="P5">EFB1 2.1. Utiliza de maneira guiada as novas tecnoloxías para buscar información.</text:p>
          </table:table-cell>
          <table:table-cell table:style-name="Tabla21.A100" office:value-type="string">
            <text:p text:style-name="P5">CD, CAA</text:p>
          </table:table-cell>
          <table:table-cell table:style-name="Tabla21.E100" office:value-type="string">
            <text:p text:style-name="P5">Utiliza as TICS de forma guiada.</text:p>
          </table:table-cell>
        </table:table-row>
        <table:table-row table:style-name="Tabla21.1">
          <table:table-cell table:style-name="Tabla21.A100" office:value-type="string">
            <text:p text:style-name="P6">EDUCACIÓN FÍSICA</text:p>
          </table:table-cell>
          <table:table-cell table:style-name="Tabla21.A100" office:value-type="string">
            <text:p text:style-name="P5">B1.3. Demostrar un comportamento persoal e social responsable, respectándose a un mesmo e aos outros e outras nas actividades físicas e nos xogos, aceptando as normas e regras establecidas.</text:p>
          </table:table-cell>
          <table:table-cell table:style-name="Tabla21.A100" office:value-type="string">
            <text:p text:style-name="P5">EFB1 3.1. Participa activamente nas actividades propostas.</text:p>
          </table:table-cell>
          <table:table-cell table:style-name="Tabla21.A100" office:value-type="string">
            <text:p text:style-name="P5">CSC, CAA, CSIEE</text:p>
          </table:table-cell>
          <table:table-cell table:style-name="Tabla21.E100" office:value-type="string">
            <text:p text:style-name="P5">Participación activa na clase.</text:p>
          </table:table-cell>
        </table:table-row>
        <table:table-row table:style-name="Tabla21.1">
          <table:table-cell table:style-name="Tabla21.A100" office:value-type="string">
            <text:p text:style-name="P6">EDUCACIÓN FÍSICA</text:p>
          </table:table-cell>
          <table:table-cell table:style-name="Tabla21.A100" office:value-type="string">
            <text:p text:style-name="P6">B1.3. Demostrar un comportamento persoal e social responsable, respectándose a un mesmo e aos outros e outras nas actividades físicas e nos xogos, aceptando as normas e regras establecidas.</text:p>
          </table:table-cell>
          <table:table-cell table:style-name="Tabla21.A100" office:value-type="string">
            <text:p text:style-name="P5">EFB1 3.2. Demostra certa autonomía resolvendo problemas motores.</text:p>
          </table:table-cell>
          <table:table-cell table:style-name="Tabla21.A100" office:value-type="string">
            <text:p text:style-name="P5">CSIEE, CAA, CCEC, CSC</text:p>
          </table:table-cell>
          <table:table-cell table:style-name="Tabla21.E100" office:value-type="string">
            <text:p text:style-name="P5">Resolve problemas motores sinxelos de forma autónoma.</text:p>
          </table:table-cell>
        </table:table-row>
        <table:table-row table:style-name="Tabla21.1">
          <table:table-cell table:style-name="Tabla21.A100" office:value-type="string">
            <text:p text:style-name="P6">EDUCACIÓN FÍSICA</text:p>
          </table:table-cell>
          <table:table-cell table:style-name="Tabla21.A100" office:value-type="string">
            <text:p text:style-name="P8"><text:span text:style-name="T151">B1.3. Demostrar un comportamento persoal e social responsable, respectándose a un mesmo e aos outros e outras nas actividades físicas e nos xogos, aceptando as </text:span><text:soft-page-break/><text:span text:style-name="T151">normas e regras establecidas.</text:span></text:p>
          </table:table-cell>
          <table:table-cell table:style-name="Tabla21.A100" office:value-type="string">
            <text:p text:style-name="P5">EFB1.3.3. Incorpora nas súas rutinas o coidado e hixiene do corpo.</text:p>
          </table:table-cell>
          <table:table-cell table:style-name="Tabla21.A100" office:value-type="string">
            <text:p text:style-name="P5">CSC, CSIEE, CAA</text:p>
          </table:table-cell>
          <table:table-cell table:style-name="Tabla21.E100" office:value-type="string">
            <text:p text:style-name="P5">Practica as rutinas de hixiene diarias propias da clase de Educación Física</text:p>
          </table:table-cell>
        </table:table-row>
        <table:table-row table:style-name="Tabla21.1">
          <table:table-cell table:style-name="Tabla21.A100" office:value-type="string">
            <text:p text:style-name="P6">EDUCACIÓN FÍSICA</text:p>
          </table:table-cell>
          <table:table-cell table:style-name="Tabla21.A100" office:value-type="string">
            <text:p text:style-name="P6">B1.3. Demostrar un comportamento persoal e social responsable, respectándose a un mesmo e aos outros e outras nas actividades físicas e nos xogos, aceptando as normas e regras establecidas.</text:p>
          </table:table-cell>
          <table:table-cell table:style-name="Tabla21.A100" office:value-type="string">
            <text:p text:style-name="P5">EFB1.3.4. Participa na recollida e organización de material utilizado nas clases.</text:p>
          </table:table-cell>
          <table:table-cell table:style-name="Tabla21.A100" office:value-type="string">
            <text:p text:style-name="P5">CSC</text:p>
          </table:table-cell>
          <table:table-cell table:style-name="Tabla21.E100" office:value-type="string">
            <text:p text:style-name="P5">Colabora activamente na recollida de material das sesións.</text:p>
          </table:table-cell>
        </table:table-row>
        <table:table-row table:style-name="Tabla21.1">
          <table:table-cell table:style-name="Tabla21.A100" office:value-type="string">
            <text:p text:style-name="P6">EDUCACIÓN FÍSICA</text:p>
          </table:table-cell>
          <table:table-cell table:style-name="Tabla21.A100" office:value-type="string">
            <text:p text:style-name="P6">B1.3. Demostrar un comportamento persoal e social responsable, respectándose a un mesmo e aos outros e outras nas actividades físicas e nos xogos, aceptando as normas e regras establecidas.</text:p>
          </table:table-cell>
          <table:table-cell table:style-name="Tabla21.A100" office:value-type="string">
            <text:p text:style-name="P5">EFB1.3.5. Acepta formar parte do grupo que lle corresponda.</text:p>
          </table:table-cell>
          <table:table-cell table:style-name="Tabla21.A100" office:value-type="string">
            <text:p text:style-name="P5">CSC, CAA</text:p>
          </table:table-cell>
          <table:table-cell table:style-name="Tabla21.E100" office:value-type="string">
            <text:p text:style-name="P5">Acepta amablemente formar parte do grupo que lle toque.</text:p>
          </table:table-cell>
        </table:table-row>
        <table:table-row table:style-name="Tabla21.1">
          <table:table-cell table:style-name="Tabla21.A100" office:value-type="string">
            <text:p text:style-name="P101"><text:s text:c="3"/>ED.FISICA <text:s text:c="3"/>1ºB <text:s text:c="8"/></text:p>
          </table:table-cell>
          <table:table-cell table:style-name="Tabla21.A100" office:value-type="string">
            <text:p text:style-name="P99"><text:s text:c="96"/></text:p>
          </table:table-cell>
          <table:table-cell table:style-name="Tabla21.A100" office:value-type="string">
            <text:p text:style-name="P99"><text:s text:c="93"/></text:p>
          </table:table-cell>
          <table:table-cell table:style-name="Tabla21.A100" office:value-type="string">
            <text:p text:style-name="P99"><text:s text:c="33"/></text:p>
          </table:table-cell>
          <table:table-cell table:style-name="Tabla21.E100" office:value-type="string">
            <text:p text:style-name="P100"><text:s text:c="64"/></text:p>
          </table:table-cell>
        </table:table-row>
        <table:table-row table:style-name="Tabla21.1">
          <table:table-cell table:style-name="Tabla21.A2" office:value-type="string">
            <text:p text:style-name="P80">EDUCACIÓN FÍSICA</text:p>
          </table:table-cell>
          <table:table-cell table:style-name="Tabla21.A2" office:value-type="string">
            <text:p text:style-name="P83">B2.1. Aceptar e respectar a propia realidade corporal e a dos e das demais.</text:p>
          </table:table-cell>
          <table:table-cell table:style-name="Tabla21.A2" office:value-type="string">
            <text:p text:style-name="P83">EFB2.1.1. Respecta a diversidade de realidades corporais entre os nenos e nenas da clase.</text:p>
          </table:table-cell>
          <table:table-cell table:style-name="Tabla21.A2" office:value-type="string">
            <text:p text:style-name="P83">CSC, CAA</text:p>
          </table:table-cell>
          <table:table-cell table:style-name="Tabla21.E2" office:value-type="string">
            <text:p text:style-name="P89">Acepta a propia realidade corporal e respecta a dos demais compañeiros/as.</text:p>
            <text:p text:style-name="P90">Pésase e mídese <text:s/>ao inicio e final de curso para valorar o seu desenvolvemento.</text:p>
          </table:table-cell>
        </table:table-row>
        <table:table-row table:style-name="Tabla21.1">
          <table:table-cell table:style-name="Tabla21.A2" office:value-type="string">
            <text:p text:style-name="P80">EDUCACIÓN FÍSICA</text:p>
          </table:table-cell>
          <table:table-cell table:style-name="Tabla21.A2" office:value-type="string">
            <text:p text:style-name="P83">B2.2. Coñecer a estrutura e funcionamento do corpo para realizar movementos axeitados ás situacións motrices que se lle presentan.</text:p>
          </table:table-cell>
          <table:table-cell table:style-name="Tabla21.A2" office:value-type="string">
            <text:p text:style-name="P83">EFB2.2.1. Coñece e identifica as partes do corpo propias.</text:p>
          </table:table-cell>
          <table:table-cell table:style-name="Tabla21.A2" office:value-type="string">
            <text:p text:style-name="P83">CAA, CSC</text:p>
          </table:table-cell>
          <table:table-cell table:style-name="Tabla21.E2" office:value-type="string">
            <text:p text:style-name="P89">Coñece as partes do esquema corporal e a sua función nos movementos.</text:p>
            <text:p text:style-name="P89">Traballa o esquema corporal explorando diferentes posturas tanto en estático coma en dinámico.</text:p>
            <text:p text:style-name="P89">Utiliza os segmentos corporais en situacións habituales e non habituales, tanto en estático coma en movemento.</text:p>
            <text:p text:style-name="P90">Experimenta as posibilidades de movemento nos segmentos corporais: subir, baixar, poñer a carón, separar, xirar, doblar, estirar,… focalizando tamén nas articulacións.</text:p>
            <text:p text:style-name="P89">Recoñece e afianza a propia lateralidade e a sua dominancia.</text:p>
            <text:p text:style-name="P89">Identifica os segmentos corporais <text:soft-page-break/>dereitos e esquerdos sobre sí mesmo.</text:p>
            <text:p text:style-name="P89">Orienta o corpo en nocións topolóxicas básicas: dentro-fora, arriba-abaixo, diante-detrás-arredor, preto-lonxe,…</text:p>
            <text:p text:style-name="P89">Identifica diferentes posicións espaciais de obxetos e persoas en estático.</text:p>
            <text:p text:style-name="P89">Coñece e comprende agrupacións básicas.</text:p>
            <text:p text:style-name="P89">Utiliza agrupacións básicas en situacións de xogo.</text:p>
            <text:p text:style-name="P89">Recoñece diferentes distancias nun xogo simple.</text:p>
            <text:p text:style-name="P89">Utiliza conceptos espaciais básicos en secuencias simples.</text:p>
            <text:p text:style-name="P90">Coñece e adquire nocións temporais: antes, durante, despois, curto, longo e agora.</text:p>
          </table:table-cell>
        </table:table-row>
        <table:table-row table:style-name="Tabla21.1">
          <table:table-cell table:style-name="Tabla21.A2" office:value-type="string">
            <text:p text:style-name="P80">EDUCACIÓN FÍSICA</text:p>
          </table:table-cell>
          <table:table-cell table:style-name="Tabla21.A2" office:value-type="string">
            <text:p text:style-name="P80">B2.2. Coñecer a estrutura e funcionamento do corpo para realizar movementos axeitados ás situacións motrices que se lle presentan.</text:p>
          </table:table-cell>
          <table:table-cell table:style-name="Tabla21.A2" office:value-type="string">
            <text:p text:style-name="P83">EFB2.2.2. Realiza actividades de equilibrio estático, con e sen axuda, en base de sustentación estable.</text:p>
          </table:table-cell>
          <table:table-cell table:style-name="Tabla21.A2" office:value-type="string">
            <text:p text:style-name="P83">CSC, CAA</text:p>
          </table:table-cell>
          <table:table-cell table:style-name="Tabla21.E2" office:value-type="string">
            <text:p text:style-name="P89">Usa o corpo adoptando diferentes posturas, control da tensión, da relaxación e da respiración para equilibrarse.</text:p>
            <text:p text:style-name="P89">Experimenta situacións simples de equilibrio estático sobre bases estables.</text:p>
            <text:p text:style-name="P89">Experimenta situacións de equilibrio dinámico sobre bases estables.</text:p>
            <text:p text:style-name="P90">Coñece variedade de posturas corporais onde intervén o equilibrio.</text:p>
            <text:p text:style-name="P90"><text:soft-page-break/>Intenta reequilibrarse ben despois dunha acción.</text:p>
            <text:p text:style-name="P90">Intenta facer equilibrios con obxectos sobre distintas partes do corpo.</text:p>
          </table:table-cell>
        </table:table-row>
        <table:table-row table:style-name="Tabla21.1">
          <table:table-cell table:style-name="Tabla21.A2" office:value-type="string">
            <text:p text:style-name="P80">EDUCACIÓN FÍSICA</text:p>
          </table:table-cell>
          <table:table-cell table:style-name="Tabla21.A2" office:value-type="string">
            <text:p text:style-name="P80">B2.2. Coñecer a estrutura e funcionamento do corpo para realizar movementos axeitados ás situacións motrices que se lle presentan.</text:p>
          </table:table-cell>
          <table:table-cell table:style-name="Tabla21.A2" office:value-type="string">
            <text:p text:style-name="P83">EFB2.2.3. Reacciona corporalmente ante estímulos sinxelos visuais, auditivos e táctiles, dando respostas motrices que se adapten ás características deses estímulos.</text:p>
          </table:table-cell>
          <table:table-cell table:style-name="Tabla21.A2" office:value-type="string">
            <text:p text:style-name="P83">CAA, CSC, CSIEE</text:p>
          </table:table-cell>
          <table:table-cell table:style-name="Tabla21.E2" office:value-type="string">
            <text:p text:style-name="P89">Coñece e identifica os órganos dos sentidos en sí mesmo.</text:p>
            <text:p text:style-name="P90">Experimenta, explora e discrimina as sensacións da vista, oído e tacto e sabe utilizalos no xogo.</text:p>
          </table:table-cell>
        </table:table-row>
        <table:table-row table:style-name="Tabla21.1">
          <table:table-cell table:style-name="Tabla21.A2" office:value-type="string">
            <text:p text:style-name="P80">EDUCACIÓN FÍSICA</text:p>
          </table:table-cell>
          <table:table-cell table:style-name="Tabla21.A2" office:value-type="string">
            <text:p text:style-name="P83">B3.1. Resolver situacións motrices con diversidade de estímulos e condicionantes espazo-temporais.</text:p>
          </table:table-cell>
          <table:table-cell table:style-name="Tabla21.A2" office:value-type="string">
            <text:p text:style-name="P83">EFB3.1.1. Desprázase de distintas formas, variando os puntos de apoio.</text:p>
          </table:table-cell>
          <table:table-cell table:style-name="Tabla21.A2" office:value-type="string">
            <text:p text:style-name="P83">CSC, CCEC, CAA</text:p>
          </table:table-cell>
          <table:table-cell table:style-name="Tabla21.E2" office:value-type="string">
            <text:p text:style-name="P89">Leva a cabo diferentes tipos de desplazamentos: marcha, carreira, cuadrupedia, tripedia, a gatas e reptacións.</text:p>
            <text:p text:style-name="P89">Experimenta o empuxe e o arrastre.</text:p>
            <text:p text:style-name="P89">Experimenta a trepa en situacións estables.</text:p>
            <text:p text:style-name="P89">Resolve problemas motores sinxelos.</text:p>
            <text:p text:style-name="P90">Confía nas propias posibilidades motrices en situacións e contornos habituais.</text:p>
          </table:table-cell>
        </table:table-row>
        <table:table-row table:style-name="Tabla21.1">
          <table:table-cell table:style-name="Tabla21.A2" office:value-type="string">
            <text:p text:style-name="P80">EDUCACIÓN FÍSICA</text:p>
          </table:table-cell>
          <table:table-cell table:style-name="Tabla21.A2" office:value-type="string">
            <text:p text:style-name="P80">B3.1. Resolver situacións motrices con diversidade de estímulos e condicionantes espazo</text:p>
          </table:table-cell>
          <table:table-cell table:style-name="Tabla21.A2" office:value-type="string">
            <text:p text:style-name="P83">EFB3.1.2. Salta de distintas formas, variando os puntos de apoio e as frecuencias.</text:p>
          </table:table-cell>
          <table:table-cell table:style-name="Tabla21.A2" office:value-type="string">
            <text:p text:style-name="P83">CSC, CCEE, CAA</text:p>
          </table:table-cell>
          <table:table-cell table:style-name="Tabla21.E2" office:value-type="string">
            <text:p text:style-name="P90">Executa os diferentes tipos de saltos: pata coxa, pés xuntos, alternando con impulso e sen impulso.</text:p>
          </table:table-cell>
        </table:table-row>
        <table:table-row table:style-name="Tabla21.1">
          <table:table-cell table:style-name="Tabla21.A2" office:value-type="string">
            <text:p text:style-name="P80">EDUCACIÓN FÍSICA</text:p>
          </table:table-cell>
          <table:table-cell table:style-name="Tabla21.A2" office:value-type="string">
            <text:p text:style-name="P80">B3.1. Resolver situacións motrices con diversidade de estímulos e condicionantes espazo</text:p>
          </table:table-cell>
          <table:table-cell table:style-name="Tabla21.A2" office:value-type="string">
            <text:p text:style-name="P83">EFB3.1.3. Realiza xiros sobre o eixe lonxitudinal variando os puntos de apoio, con coordinación e boa orientación espacial.</text:p>
          </table:table-cell>
          <table:table-cell table:style-name="Tabla21.A2" office:value-type="string">
            <text:p text:style-name="P83">CSC, CCEE, CAA</text:p>
          </table:table-cell>
          <table:table-cell table:style-name="Tabla21.E2" office:value-type="string">
            <text:p text:style-name="P90">Executa xiros tranversais e lonxitudinais.</text:p>
          </table:table-cell>
        </table:table-row>
        <table:table-row table:style-name="Tabla21.1">
          <table:table-cell table:style-name="Tabla21.A2" office:value-type="string">
            <text:p text:style-name="P80">EDUCACIÓN FÍSICA</text:p>
          </table:table-cell>
          <table:table-cell table:style-name="Tabla21.A2" office:value-type="string">
            <text:p text:style-name="P80">B3.1. Resolver situacións motrices con diversidade de estímulos e condicionantes espazo</text:p>
          </table:table-cell>
          <table:table-cell table:style-name="Tabla21.A2" office:value-type="string">
            <text:p text:style-name="P83">EFB3.1.4. Equilibrar o corpo en distintas posturas intentando controlar a tensión, a relaxación e a respiración.</text:p>
          </table:table-cell>
          <table:table-cell table:style-name="Tabla21.A2" office:value-type="string">
            <text:p text:style-name="P83">CSC, CAA, CSIEE</text:p>
          </table:table-cell>
          <table:table-cell table:style-name="Tabla21.E2" office:value-type="string">
            <text:p text:style-name="P89">Coñece e traballa as fases da respiración.</text:p>
            <text:p text:style-name="P89">Utiliza as fases respiratorias para lograr un control de relaxación global de recuperación das actividades.</text:p>
            <text:p text:style-name="P89"><text:soft-page-break/>Desenvolve e traballa a motricidade fina así coma a coordinación viso motora a través do manexo de obxectos.</text:p>
            <text:p text:style-name="P89">Executa diferentes tipos de lanzamentos e recepcións e experimenta con ámbalas duas mans.</text:p>
            <text:p text:style-name="P89">Traballa o bote con ámbalas duas mans.</text:p>
            <text:p text:style-name="P90">Experimenta a conducción e o golpeo co pé.</text:p>
          </table:table-cell>
        </table:table-row>
        <table:table-row table:style-name="Tabla21.1">
          <table:table-cell table:style-name="Tabla21.A2" office:value-type="string">
            <text:p text:style-name="P80">EDUCACIÓN FÍSICA</text:p>
          </table:table-cell>
          <table:table-cell table:style-name="Tabla21.A2" office:value-type="string">
            <text:p text:style-name="P83">B4.1. Utilizar os recursos expresivos do corpo e o movemento, comunicando sensacións e emocións.</text:p>
          </table:table-cell>
          <table:table-cell table:style-name="Tabla21.A2" office:value-type="string">
            <text:p text:style-name="P83">EFB4.1.1. Representa personaxes e situacións, mediante o corpo e o movemento con desinhibición e espontaneidade.</text:p>
          </table:table-cell>
          <table:table-cell table:style-name="Tabla21.A2" office:value-type="string">
            <text:p text:style-name="P83">CCEC, CSC, CAA</text:p>
          </table:table-cell>
          <table:table-cell table:style-name="Tabla21.E2" office:value-type="string">
            <text:p text:style-name="P89">Descubre e explora as posibilidades expresivas do corpo e do movemento.</text:p>
            <text:p text:style-name="P89">Imita personaxes, obxectos e situacións.</text:p>
            <text:p text:style-name="P89">Participa en situacións que supoñan comunicación corporal.</text:p>
            <text:p text:style-name="P90">Deshinibirse na exteriorización de emocións e sentimentos a través do corpo, o xesto e o movemento.</text:p>
          </table:table-cell>
        </table:table-row>
        <table:table-row table:style-name="Tabla21.1">
          <table:table-cell table:style-name="Tabla21.A2" office:value-type="string">
            <text:p text:style-name="P80">EDUCACIÓN FÍSICA</text:p>
          </table:table-cell>
          <table:table-cell table:style-name="Tabla21.A2" office:value-type="string">
            <text:p text:style-name="P80">B4.1. Utilizar os recursos expresivos do corpo e o movemento, comunicando sensacións e emocións.</text:p>
          </table:table-cell>
          <table:table-cell table:style-name="Tabla21.A2" office:value-type="string">
            <text:p text:style-name="P83">EFB4.1.2. Reproduce corporalmente una estrutura rítmica sinxela.</text:p>
          </table:table-cell>
          <table:table-cell table:style-name="Tabla21.A2" office:value-type="string">
            <text:p text:style-name="P83">CCEC, CSC, CAA</text:p>
          </table:table-cell>
          <table:table-cell table:style-name="Tabla21.E2" office:value-type="string">
            <text:p text:style-name="P89">Coñece o ritmo e sabe responder con movementos sinxelos.</text:p>
            <text:p text:style-name="P89">Vivencia o ritmo a través do movemento espontáneo.</text:p>
            <text:p text:style-name="P90">Coñece e identifica diferentes intensidades: suave e forte.</text:p>
          </table:table-cell>
        </table:table-row>
        <table:table-row table:style-name="Tabla21.1">
          <table:table-cell table:style-name="Tabla21.A2" office:value-type="string">
            <text:p text:style-name="P80">EDUCACIÓN FÍSICA</text:p>
          </table:table-cell>
          <table:table-cell table:style-name="Tabla21.A2" office:value-type="string">
            <text:p text:style-name="P80">B4.1. Utilizar os recursos expresivos do corpo e o movemento, comunicando sensacións e emocións.</text:p>
          </table:table-cell>
          <table:table-cell table:style-name="Tabla21.A2" office:value-type="string">
            <text:p text:style-name="P83">EFB4.1.3. Realiza bailes e danzas sinxelas representativas da cultura galega e doutras culturas.</text:p>
          </table:table-cell>
          <table:table-cell table:style-name="Tabla21.A2" office:value-type="string">
            <text:p text:style-name="P83">CCEC, CAA, CSC, CSIEE</text:p>
          </table:table-cell>
          <table:table-cell table:style-name="Tabla21.E2" office:value-type="string">
            <text:p text:style-name="P89">Experimenta sons suaves e fortes e adaptaos aos movementos.</text:p>
            <text:p text:style-name="P90">Adapta movementos a estruturas rítmicas sinxelas.</text:p>
          </table:table-cell>
        </table:table-row>
        <table:table-row table:style-name="Tabla21.1">
          <table:table-cell table:style-name="Tabla21.A2" office:value-type="string">
            <text:p text:style-name="P80">EDUCACIÓN FÍSICA</text:p>
          </table:table-cell>
          <table:table-cell table:style-name="Tabla21.A2" office:value-type="string">
            <text:p text:style-name="P83">B5.1. Recoñecer os efectos do exercicio físico, a hixiene, a <text:soft-page-break/>alimentación e os hábitos posturais sobre a saúde e o benestar.</text:p>
          </table:table-cell>
          <table:table-cell table:style-name="Tabla21.A2" office:value-type="string">
            <text:p text:style-name="P83">EFB5.1.1. Intenta cumprir as normas básicas do <text:soft-page-break/>coidado do corpo en relación coa hixiene, con autonomía.</text:p>
          </table:table-cell>
          <table:table-cell table:style-name="Tabla21.A2" office:value-type="string">
            <text:p text:style-name="P83">CSIEE, CAA</text:p>
          </table:table-cell>
          <table:table-cell table:style-name="Tabla21.E2" office:value-type="string">
            <text:p text:style-name="P90">Consolida os hábitos de hixiene e <text:soft-page-break/>quecemento na práctica da educación física.</text:p>
          </table:table-cell>
        </table:table-row>
        <table:table-row table:style-name="Tabla21.1">
          <table:table-cell table:style-name="Tabla21.A2" office:value-type="string">
            <text:p text:style-name="P80">EDUCACIÓN FÍSICA</text:p>
          </table:table-cell>
          <table:table-cell table:style-name="Tabla21.A2" office:value-type="string">
            <text:p text:style-name="P80">B5.1. Recoñecer os efectos do exercicio físico, a hixiene, a alimentación e os hábitos posturais sobre a saúde e o benestar.</text:p>
          </table:table-cell>
          <table:table-cell table:style-name="Tabla21.A2" office:value-type="string">
            <text:p text:style-name="P83">EFB5.1.2. Adopta hábitos alimentarios saudables.</text:p>
          </table:table-cell>
          <table:table-cell table:style-name="Tabla21.A2" office:value-type="string">
            <text:p text:style-name="P83">CSC, CSIE, CAA</text:p>
          </table:table-cell>
          <table:table-cell table:style-name="Tabla21.E2" office:value-type="string">
            <text:p text:style-name="P89">Traballa hábitos de alimentación saudables a través do xogo.</text:p>
            <text:p text:style-name="P90">Utiliza material escrito e visual en momentos puntuais en xogos e explicacións.</text:p>
          </table:table-cell>
        </table:table-row>
        <table:table-row table:style-name="Tabla21.1">
          <table:table-cell table:style-name="Tabla21.A2" office:value-type="string">
            <text:p text:style-name="P80">EDUCACIÓN FÍSICA</text:p>
          </table:table-cell>
          <table:table-cell table:style-name="Tabla21.A2" office:value-type="string">
            <text:p text:style-name="P80">B5.1. Recoñecer os efectos do exercicio físico, a hixiene, a alimentación e os hábitos posturais sobre a saúde e o benestar.</text:p>
          </table:table-cell>
          <table:table-cell table:style-name="Tabla21.A2" office:value-type="string">
            <text:p text:style-name="P83">EFB5.1.3. Inicia a incorporación como axente de saúde da actividade física á súa rutina diaria.</text:p>
          </table:table-cell>
          <table:table-cell table:style-name="Tabla21.A2" office:value-type="string">
            <text:p text:style-name="P83">CSC, CAA, CSIEE</text:p>
          </table:table-cell>
          <table:table-cell table:style-name="Tabla21.E2" office:value-type="string">
            <text:p text:style-name="P90">Usa o acondicionamento físico xeral en situacións de xogo.</text:p>
          </table:table-cell>
        </table:table-row>
        <table:table-row table:style-name="Tabla21.1">
          <table:table-cell table:style-name="Tabla21.A2" office:value-type="string">
            <text:p text:style-name="P80">EDUCACIÓN FÍSICA</text:p>
          </table:table-cell>
          <table:table-cell table:style-name="Tabla21.A2" office:value-type="string">
            <text:p text:style-name="P83">B5.2. Recoñecer a importancia das medidas de seguridade na práctica da actividade física.</text:p>
          </table:table-cell>
          <table:table-cell table:style-name="Tabla21.A2" office:value-type="string">
            <text:p text:style-name="P83">EFB5.2.1. Identifica os riscos individuais e colectivos daquelas actividades físicas que vai coñecendo e practicando.</text:p>
          </table:table-cell>
          <table:table-cell table:style-name="Tabla21.A2" office:value-type="string">
            <text:p text:style-name="P83">CAA, CSC</text:p>
          </table:table-cell>
          <table:table-cell table:style-name="Tabla21.E2" office:value-type="string">
            <text:p text:style-name="P90">Coñece as instalacións que se van a utilizar na práctica e comprende o coidado das mesmas e os posibles perigos coa mala utilización.</text:p>
          </table:table-cell>
        </table:table-row>
        <table:table-row table:style-name="Tabla21.1">
          <table:table-cell table:style-name="Tabla21.A2" office:value-type="string">
            <text:p text:style-name="P80">EDUCACIÓN FÍSICA</text:p>
          </table:table-cell>
          <table:table-cell table:style-name="Tabla21.A2" office:value-type="string">
            <text:p text:style-name="P83">B6.1. Recoñecer tácticas elementais dos xogos aplicando as regras en situación de cooperación e de oposición.</text:p>
          </table:table-cell>
          <table:table-cell table:style-name="Tabla21.A2" office:value-type="string">
            <text:p text:style-name="P83">EFB6.1.1. Iníciase no uso de tácticas elementais dos xogos.</text:p>
          </table:table-cell>
          <table:table-cell table:style-name="Tabla21.A2" office:value-type="string">
            <text:p text:style-name="P83">CSC, CSIEE, CAA</text:p>
          </table:table-cell>
          <table:table-cell table:style-name="Tabla21.E2" office:value-type="string">
            <text:p text:style-name="P89">Realiza de maneira favorable as actividades físicas diversas aceptando as diferenzas de nivel de habilidade.</text:p>
            <text:p text:style-name="P90">Acepta diferentes papeis dentro do xogo.</text:p>
          </table:table-cell>
        </table:table-row>
        <table:table-row table:style-name="Tabla21.1">
          <table:table-cell table:style-name="Tabla21.A2" office:value-type="string">
            <text:p text:style-name="P80">EDUCACIÓN FÍSICA</text:p>
          </table:table-cell>
          <table:table-cell table:style-name="Tabla21.A2" office:value-type="string">
            <text:p text:style-name="P83">B6.1. Recoñecer tácticas elementais dos xogos aplicando as regras en situación de cooperación e de oposición.</text:p>
          </table:table-cell>
          <table:table-cell table:style-name="Tabla21.A2" office:value-type="string">
            <text:p text:style-name="P83">EFB6.1.2. Utiliza as regras dos xogos en situación de cooperación e oposición.</text:p>
          </table:table-cell>
          <table:table-cell table:style-name="Tabla21.A2" office:value-type="string">
            <text:p text:style-name="P83">CAA, CSIEE, CSC</text:p>
          </table:table-cell>
          <table:table-cell table:style-name="Tabla21.E2" office:value-type="string">
            <text:p text:style-name="P90">Comprende as normas dos xogos e cumpre con elas.</text:p>
          </table:table-cell>
        </table:table-row>
        <table:table-row table:style-name="Tabla21.1">
          <table:table-cell table:style-name="Tabla21.A2" office:value-type="string">
            <text:p text:style-name="P80">EDUCACIÓN FÍSICA</text:p>
          </table:table-cell>
          <table:table-cell table:style-name="Tabla21.A2" office:value-type="string">
            <text:p text:style-name="P83">B6.2. Recoñecer a diversidade de actividades físicas, lúdicas, deportivas en especial as de Galicia.</text:p>
          </table:table-cell>
          <table:table-cell table:style-name="Tabla21.A2" office:value-type="string">
            <text:p text:style-name="P83">EFB6.2.1. Practica xogos libres e xogos organizados.</text:p>
          </table:table-cell>
          <table:table-cell table:style-name="Tabla21.A2" office:value-type="string">
            <text:p text:style-name="P83">CCEE, CAA, CSC</text:p>
          </table:table-cell>
          <table:table-cell table:style-name="Tabla21.E2" office:value-type="string">
            <text:p text:style-name="P89">Experimenta de fiferentes maneiras a execución e control das habilidades motrices básicas.</text:p>
            <text:p text:style-name="P89">Participa activamente nos xogos e exercicios de habilidades motrices.</text:p>
          </table:table-cell>
        </table:table-row>
        <table:table-row table:style-name="Tabla21.1">
          <table:table-cell table:style-name="Tabla21.A2" office:value-type="string">
            <text:p text:style-name="P80">EDUCACIÓN FÍSICA</text:p>
          </table:table-cell>
          <table:table-cell table:style-name="Tabla21.A2" office:value-type="string">
            <text:p text:style-name="P80">B6.2. Recoñecer a diversidade de actividades físicas, lúdicas, deportivas en especial as de Galicia.</text:p>
          </table:table-cell>
          <table:table-cell table:style-name="Tabla21.A2" office:value-type="string">
            <text:p text:style-name="P83">EFB6.2.2. Recoñece xogos tradicionais de Galicia.</text:p>
          </table:table-cell>
          <table:table-cell table:style-name="Tabla21.A2" office:value-type="string">
            <text:p text:style-name="P83">CCEC, CAA, CSC</text:p>
          </table:table-cell>
          <table:table-cell table:style-name="Tabla21.E2" office:value-type="string">
            <text:p text:style-name="P90">Traballa o xogo como actividade en común a outras culturas.</text:p>
          </table:table-cell>
        </table:table-row>
        <table:table-row table:style-name="Tabla21.1">
          <table:table-cell table:style-name="Tabla21.A2" office:value-type="string">
            <text:p text:style-name="P80">EDUCACIÓN FÍSICA</text:p>
          </table:table-cell>
          <table:table-cell table:style-name="Tabla21.A2" office:value-type="string">
            <text:p text:style-name="P80">B6.2. Recoñecer a diversidade de actividades físicas, lúdicas, deportivas en especial as de Galicia.</text:p>
          </table:table-cell>
          <table:table-cell table:style-name="Tabla21.A2" office:value-type="string">
            <text:p text:style-name="P83">EFB6.2.3. Realiza distintos xogos tradicionais de Galicia seguindo as regras básicas.</text:p>
          </table:table-cell>
          <table:table-cell table:style-name="Tabla21.A2" office:value-type="string">
            <text:p text:style-name="P83">CCEC, CSC, CAA</text:p>
          </table:table-cell>
          <table:table-cell table:style-name="Tabla21.E2" office:value-type="string">
            <text:p text:style-name="P90">Traballa xogos doutras culturas e da nosa propia.</text:p>
          </table:table-cell>
        </table:table-row>
        <table:table-row table:style-name="Tabla21.1">
          <table:table-cell table:style-name="Tabla21.A2" office:value-type="string">
            <text:p text:style-name="P80">EDUCACIÓN FÍSICA</text:p>
          </table:table-cell>
          <table:table-cell table:style-name="Tabla21.A2" office:value-type="string">
            <text:p text:style-name="P83">B6.3. Manifestar respecto cara ao contorno e o medio natural nos xogos e actividades ao aire libre.</text:p>
          </table:table-cell>
          <table:table-cell table:style-name="Tabla21.A2" office:value-type="string">
            <text:p text:style-name="P83">EFB6.3.1. Realiza actividades no medio natural.</text:p>
          </table:table-cell>
          <table:table-cell table:style-name="Tabla21.A2" office:value-type="string">
            <text:p text:style-name="P83">CSC, CAA</text:p>
          </table:table-cell>
          <table:table-cell table:style-name="Tabla21.E2" office:value-type="string">
            <text:p text:style-name="P90">Participa en xogos ao aire libre: de maneira libre ou organizada.</text:p>
          </table:table-cell>
        </table:table-row>
        <text:soft-page-break/>
        <table:table-row table:style-name="Tabla21.1">
          <table:table-cell table:style-name="Tabla21.A2" office:value-type="string">
            <text:p text:style-name="P80">EDUCACIÓN FÍSICA</text:p>
          </table:table-cell>
          <table:table-cell table:style-name="Tabla21.A2" office:value-type="string">
            <text:p text:style-name="P83">B6.3. Manifestar respecto cara ao contorno e o medio natural nos xogos e actividades ao aire libre.</text:p>
          </table:table-cell>
          <table:table-cell table:style-name="Tabla21.A2" office:value-type="string">
            <text:p text:style-name="P83">EFB6.3.2. Coñece o coidado e respecto do medio ao efectuar algunha actividade fóra do centro.</text:p>
          </table:table-cell>
          <table:table-cell table:style-name="Tabla21.A2" office:value-type="string">
            <text:p text:style-name="P83">CSC, CAA</text:p>
          </table:table-cell>
          <table:table-cell table:style-name="Tabla21.E2" office:value-type="string">
            <text:p text:style-name="P90">Respecta o medio natural e participa no coidado do mesmo.</text:p>
          </table:table-cell>
        </table:table-row>
        <table:table-row table:style-name="Tabla21.1">
          <table:table-cell table:style-name="Tabla21.A2" office:value-type="string">
            <text:p text:style-name="P83">EDUCACIÓN FÍSICA</text:p>
          </table:table-cell>
          <table:table-cell table:style-name="Tabla21.A2" office:value-type="string">
            <text:p text:style-name="P83">B1.1. Recoñecer desde a perspectiva de participante as posibles situacións conflitivas xurdidas nos xogos aceptando as opinións dos e das demais.</text:p>
          </table:table-cell>
          <table:table-cell table:style-name="Tabla21.A2" office:value-type="string">
            <text:p text:style-name="P83">EFB1 1.1. Mostra boa disposición para solucionar os conflitos de xeito razoable.</text:p>
          </table:table-cell>
          <table:table-cell table:style-name="Tabla21.A2" office:value-type="string">
            <text:p text:style-name="P83">CSC, CAA, CSIEE</text:p>
          </table:table-cell>
          <table:table-cell table:style-name="Tabla21.E2" office:value-type="string">
            <text:p text:style-name="P89">Mostra boa disposición para solucionar os conflitos de xeito razoable.</text:p>
            <text:p text:style-name="P89">Acepta ás persoas que participan no xogo, o reto que supón opoñerse ao outro/a sen que iso derive en situacións de rivalidade ou menosprezo.</text:p>
          </table:table-cell>
        </table:table-row>
        <table:table-row table:style-name="Tabla21.1">
          <table:table-cell table:style-name="Tabla21.A2" office:value-type="string">
            <text:p text:style-name="P80">EDUCACIÓN FÍSICA</text:p>
          </table:table-cell>
          <table:table-cell table:style-name="Tabla21.A2" office:value-type="string">
            <text:p text:style-name="P83">B1.1. Recoñecer desde a perspectiva de participante as posibles situacións conflitivas xurdidas nos xogos aceptando as opinións dos e das demais.</text:p>
          </table:table-cell>
          <table:table-cell table:style-name="Tabla21.A2" office:value-type="string">
            <text:p text:style-name="P83">EFB1 1.2. Recoñece as condutas inapropiadas que se producen nos xogos.</text:p>
          </table:table-cell>
          <table:table-cell table:style-name="Tabla21.A2" office:value-type="string">
            <text:p text:style-name="P83">CSC, CAA, CSIEE</text:p>
          </table:table-cell>
          <table:table-cell table:style-name="Tabla21.E2" office:value-type="string">
            <text:p text:style-name="P89">Ten bo comportamento co grupo e coa mestra.</text:p>
            <text:p text:style-name="P89">Reacciona de maneira calmada ante situacións inapropiadas xurdidas da práctica diaria.</text:p>
            <text:p text:style-name="P90"/>
          </table:table-cell>
        </table:table-row>
        <table:table-row table:style-name="Tabla21.1">
          <table:table-cell table:style-name="Tabla21.A2" office:value-type="string">
            <text:p text:style-name="P80">EDUCACIÓN FÍSICA</text:p>
          </table:table-cell>
          <table:table-cell table:style-name="Tabla21.A2" office:value-type="string">
            <text:p text:style-name="P83">B1.2. Buscar de maneira guiada información utilizando fontes de información e facendo uso das TIC.</text:p>
          </table:table-cell>
          <table:table-cell table:style-name="Tabla21.A2" office:value-type="string">
            <text:p text:style-name="P83">EFB1 2.1. Utiliza de maneira guiada as novas tecnoloxías para buscar información.</text:p>
          </table:table-cell>
          <table:table-cell table:style-name="Tabla21.A2" office:value-type="string">
            <text:p text:style-name="P83">CD, CAA</text:p>
          </table:table-cell>
          <table:table-cell table:style-name="Tabla21.E2" office:value-type="string">
            <text:p text:style-name="P90">Fai uso das novas tecnoloxías para potenciar a adquisición de coñecementos.</text:p>
          </table:table-cell>
        </table:table-row>
        <table:table-row table:style-name="Tabla21.1">
          <table:table-cell table:style-name="Tabla21.A2" office:value-type="string">
            <text:p text:style-name="P80">EDUCACIÓN FÍSICA</text:p>
          </table:table-cell>
          <table:table-cell table:style-name="Tabla21.A2" office:value-type="string">
            <text:p text:style-name="P83">B1.3. Demostrar un comportamento persoal e social responsable, respectándose a un mesmo e aos outros e outras nas actividades físicas e nos xogos, aceptando as normas e regras establecidas.</text:p>
          </table:table-cell>
          <table:table-cell table:style-name="Tabla21.A2" office:value-type="string">
            <text:p text:style-name="P83">EFB1 3.1. Participa activamente nas actividades propostas.</text:p>
          </table:table-cell>
          <table:table-cell table:style-name="Tabla21.A2" office:value-type="string">
            <text:p text:style-name="P83">CSC, CAA, CSIEE</text:p>
          </table:table-cell>
          <table:table-cell table:style-name="Tabla21.E2" office:value-type="string">
            <text:p text:style-name="P90">Colabora co bo funcionamento das clases.</text:p>
          </table:table-cell>
        </table:table-row>
        <table:table-row table:style-name="Tabla21.1">
          <table:table-cell table:style-name="Tabla21.A2" office:value-type="string">
            <text:p text:style-name="P80">EDUCACIÓN FÍSICA</text:p>
          </table:table-cell>
          <table:table-cell table:style-name="Tabla21.A2" office:value-type="string">
            <text:p text:style-name="P80">B1.3. Demostrar un comportamento persoal e social responsable, respectándose a un mesmo e aos outros e outras nas actividades físicas e nos xogos, aceptando as normas e regras establecidas.</text:p>
          </table:table-cell>
          <table:table-cell table:style-name="Tabla21.A2" office:value-type="string">
            <text:p text:style-name="P83">EFB1 3.2. Demostra certa autonomía resolvendo problemas motores.</text:p>
          </table:table-cell>
          <table:table-cell table:style-name="Tabla21.A2" office:value-type="string">
            <text:p text:style-name="P83">CSIEE, CAA, CCEC, CSC</text:p>
          </table:table-cell>
          <table:table-cell table:style-name="Tabla21.E2" office:value-type="string">
            <text:p text:style-name="P89">Confía no traballo e esforzo dun mesmo para potenciar a autoestima persoal.</text:p>
            <text:p text:style-name="P90">Confía nas propias posibilidades para afrontar as dificultades na práctica da actividade física.</text:p>
          </table:table-cell>
        </table:table-row>
        <table:table-row table:style-name="Tabla21.1">
          <table:table-cell table:style-name="Tabla21.A2" office:value-type="string">
            <text:p text:style-name="P80">EDUCACIÓN FÍSICA</text:p>
          </table:table-cell>
          <table:table-cell table:style-name="Tabla21.A2" office:value-type="string">
            <text:p text:style-name="P80">B1.3. Demostrar un comportamento persoal e social responsable, respectándose a un mesmo e aos outros e <text:soft-page-break/>outras nas actividades físicas e nos xogos, aceptando as normas e regras establecidas.</text:p>
          </table:table-cell>
          <table:table-cell table:style-name="Tabla21.A2" office:value-type="string">
            <text:p text:style-name="P83">EFB1.3.3. Incorpora nas súas rutinas o coidado e hixiene do corpo.</text:p>
          </table:table-cell>
          <table:table-cell table:style-name="Tabla21.A2" office:value-type="string">
            <text:p text:style-name="P83">CSC, CSIEE, CAA</text:p>
          </table:table-cell>
          <table:table-cell table:style-name="Tabla21.E2" office:value-type="string">
            <text:p text:style-name="P90">Consolida os hábitos de quecemento articular e hixiene persoal.</text:p>
          </table:table-cell>
        </table:table-row>
        <table:table-row table:style-name="Tabla21.1">
          <table:table-cell table:style-name="Tabla21.A2" office:value-type="string">
            <text:p text:style-name="P80">EDUCACIÓN FÍSICA</text:p>
          </table:table-cell>
          <table:table-cell table:style-name="Tabla21.A2" office:value-type="string">
            <text:p text:style-name="P80">B1.3. Demostrar un comportamento persoal e social responsable, respectándose a un mesmo e aos outros e outras nas actividades físicas e nos xogos, aceptando as normas e regras establecidas.</text:p>
          </table:table-cell>
          <table:table-cell table:style-name="Tabla21.A2" office:value-type="string">
            <text:p text:style-name="P83">EFB1.3.4. Participa na recollida e organización de material utilizado nas clases.</text:p>
          </table:table-cell>
          <table:table-cell table:style-name="Tabla21.A2" office:value-type="string">
            <text:p text:style-name="P83">CSC</text:p>
          </table:table-cell>
          <table:table-cell table:style-name="Tabla21.E2" office:value-type="string">
            <text:p text:style-name="P90">Usa con respecto o material e os espazos na práctica así como axuda na sua recollida.</text:p>
          </table:table-cell>
        </table:table-row>
        <table:table-row table:style-name="Tabla21.1">
          <table:table-cell table:style-name="Tabla21.A2" office:value-type="string">
            <text:p text:style-name="P80">EDUCACIÓN FÍSICA</text:p>
          </table:table-cell>
          <table:table-cell table:style-name="Tabla21.A2" office:value-type="string">
            <text:p text:style-name="P80">B1.3. Demostrar un comportamento persoal e social responsable, respectándose a un mesmo e aos outros e outras nas actividades físicas e nos xogos, aceptando as normas e regras establecidas.</text:p>
          </table:table-cell>
          <table:table-cell table:style-name="Tabla21.A2" office:value-type="string">
            <text:p text:style-name="P83">EFB1.3.5. Acepta formar parte do grupo que lle corresponda.</text:p>
          </table:table-cell>
          <table:table-cell table:style-name="Tabla21.A2" office:value-type="string">
            <text:p text:style-name="P83">CSC, CAA</text:p>
          </table:table-cell>
          <table:table-cell table:style-name="Tabla21.E2" office:value-type="string">
            <text:p text:style-name="P90">Respecta as persoas que participan no xogo.</text:p>
          </table:table-cell>
        </table:table-row>
        <table:table-row table:style-name="Tabla21.1">
          <table:table-cell table:style-name="Tabla21.A2" office:value-type="string">
            <text:p text:style-name="P83">LINGUA CASTELÁ E LITERATURA</text:p>
          </table:table-cell>
          <table:table-cell table:style-name="Tabla21.A2" office:value-type="string">
            <text:p text:style-name="P83">B1.1. Participar en situacións de comunicación, dirixidas ou espontáneas, respectando o quenda de palabra.</text:p>
          </table:table-cell>
          <table:table-cell table:style-name="Tabla21.A2" office:value-type="string">
            <text:p text:style-name="P83">LCB1.1.1. Expresa de forma global sentimentos, vivencias e emocións propias.</text:p>
          </table:table-cell>
          <table:table-cell table:style-name="Tabla21.A2" office:value-type="string">
            <text:p text:style-name="P83">CCL, CAA, CSC</text:p>
          </table:table-cell>
          <table:table-cell table:style-name="Tabla21.E2" office:value-type="string">
            <text:p text:style-name="P84">Participa en situacións de comunicación respectando a quenda de palabra.</text:p>
          </table:table-cell>
        </table:table-row>
        <table:table-row table:style-name="Tabla21.1">
          <table:table-cell table:style-name="Tabla21.A2" office:value-type="string">
            <text:p text:style-name="P81">LINGUA CASTELÁ E LITERATURA</text:p>
          </table:table-cell>
          <table:table-cell table:style-name="Tabla21.A2" office:value-type="string">
            <text:p text:style-name="P83">B1.1. Participar en situacións de comunicación, dirixidas ou espontáneas, respectando o quenda de palabra.</text:p>
          </table:table-cell>
          <table:table-cell table:style-name="Tabla21.A2" office:value-type="string">
            <text:p text:style-name="P83">LCB1.1.2. Aplica as normas socio- comunicativas: escoita e respecta a quenda de palabras.</text:p>
          </table:table-cell>
          <table:table-cell table:style-name="Tabla21.A2" office:value-type="string">
            <text:p text:style-name="P83">CCL, CAA, CSC</text:p>
          </table:table-cell>
          <table:table-cell table:style-name="Tabla21.E2" office:value-type="string">
            <text:p text:style-name="P84">Escooita e respecta a quenda de palabra.</text:p>
          </table:table-cell>
        </table:table-row>
        <table:table-row table:style-name="Tabla21.1">
          <table:table-cell table:style-name="Tabla21.A2" office:value-type="string">
            <text:p text:style-name="P81">LINGUA CASTELÁ E LITERATURA</text:p>
          </table:table-cell>
          <table:table-cell table:style-name="Tabla21.A2" office:value-type="string">
            <text:p text:style-name="P83">B1.10. Usar unha linguaxe non discriminatoria e respectuosa coas diferenzas.</text:p>
          </table:table-cell>
          <table:table-cell table:style-name="Tabla21.A2" office:value-type="string">
            <text:p text:style-name="P83">LCB1.10.1. Usa unha linguaxe non discriminatoria e respectuosa coas diferenzas.</text:p>
          </table:table-cell>
          <table:table-cell table:style-name="Tabla21.A2" office:value-type="string">
            <text:p text:style-name="P83">CCL, CSC</text:p>
          </table:table-cell>
          <table:table-cell table:style-name="Tabla21.E2" office:value-type="string">
            <text:p text:style-name="P84">Usa unha linguaxe correcta e respectuosa.</text:p>
          </table:table-cell>
        </table:table-row>
        <table:table-row table:style-name="Tabla21.1">
          <table:table-cell table:style-name="Tabla21.A2" office:value-type="string">
            <text:p text:style-name="P81">LINGUA CASTELÁ E LITERATURA</text:p>
          </table:table-cell>
          <table:table-cell table:style-name="Tabla21.A2" office:value-type="string">
            <text:p text:style-name="P83">B1.11. Utilizar de xeito efectivo a linguaxe oral: escoitar e preguntar.</text:p>
          </table:table-cell>
          <table:table-cell table:style-name="Tabla21.A2" office:value-type="string">
            <text:p text:style-name="P83">LCB1.11.1. Pide axuda para a realización de tarefas de distinta índole.</text:p>
          </table:table-cell>
          <table:table-cell table:style-name="Tabla21.A2" office:value-type="string">
            <text:p text:style-name="P83">CCL, CAA, CSC, CSIEE</text:p>
          </table:table-cell>
          <table:table-cell table:style-name="Tabla21.E2" office:value-type="string">
            <text:p text:style-name="P84">Sabe escoitar e preguntar para as diferentes tarefas.</text:p>
          </table:table-cell>
        </table:table-row>
        <table:table-row table:style-name="Tabla21.1">
          <table:table-cell table:style-name="Tabla21.A2" office:value-type="string">
            <text:p text:style-name="P81">LINGUA CASTELÁ E LITERATURA</text:p>
          </table:table-cell>
          <table:table-cell table:style-name="Tabla21.A2" office:value-type="string">
            <text:p text:style-name="P83">B1.2. Recoñecer a información verbal e non verbal dos discursos orais e integrala na produción propia.</text:p>
          </table:table-cell>
          <table:table-cell table:style-name="Tabla21.A2" office:value-type="string">
            <text:p text:style-name="P83">LCB1.2.1. Integra de xeito global os recursos básicos verbais e non verbais para comunicarse oralmente.</text:p>
          </table:table-cell>
          <table:table-cell table:style-name="Tabla21.A2" office:value-type="string">
            <text:p text:style-name="P83">CCL, CSC</text:p>
          </table:table-cell>
          <table:table-cell table:style-name="Tabla21.E2" office:value-type="string">
            <text:p text:style-name="P84">Usa a información verbal e non verbal para comunicarse.</text:p>
          </table:table-cell>
        </table:table-row>
        <table:table-row table:style-name="Tabla21.1">
          <table:table-cell table:style-name="Tabla21.A2" office:value-type="string">
            <text:p text:style-name="P81">LINGUA CASTELÁ E LITERATURA</text:p>
          </table:table-cell>
          <table:table-cell table:style-name="Tabla21.A2" office:value-type="string">
            <text:p text:style-name="P83">B1.3. Expresarse e comunicarse de forma oral e con certa coherencia para satisfacer as necesidades de comunicación en diferentes situacións de aula.</text:p>
          </table:table-cell>
          <table:table-cell table:style-name="Tabla21.A2" office:value-type="string">
            <text:p text:style-name="P83">LCB1.3.1. Participa activamente en diversas situacións de comunicación: -diálogos -exposicións orais moi guiadas, con axuda, cando cumpra, de tecnoloxías da información e a comunicación.</text:p>
          </table:table-cell>
          <table:table-cell table:style-name="Tabla21.A2" office:value-type="string">
            <text:p text:style-name="P113">CCL, CD, CAA, CSC, CSIEE</text:p>
          </table:table-cell>
          <table:table-cell table:style-name="Tabla21.E2" office:value-type="string">
            <text:p text:style-name="P114">Exprésase de forma oral nas diferentes situacións de aula.</text:p>
          </table:table-cell>
        </table:table-row>
        <table:table-row table:style-name="Tabla21.1">
          <table:table-cell table:style-name="Tabla21.A2" office:value-type="string">
            <text:p text:style-name="P81">LINGUA CASTELÁ E LITERATURA</text:p>
          </table:table-cell>
          <table:table-cell table:style-name="Tabla21.A2" office:value-type="string">
            <text:p text:style-name="P83">B1.4. Ampliar o vocabulario a partir das experiencias de aula.</text:p>
          </table:table-cell>
          <table:table-cell table:style-name="Tabla21.A2" office:value-type="string">
            <text:p text:style-name="P83">LCB1.4.1. Utiliza o vocabulario axeitado á súa idade.</text:p>
          </table:table-cell>
          <table:table-cell table:style-name="Tabla21.A2" office:value-type="string">
            <text:p text:style-name="P83">CCL</text:p>
          </table:table-cell>
          <table:table-cell table:style-name="Tabla21.E2" office:value-type="string">
            <text:p text:style-name="P84">Amosa curiosidade polo vocabulario que non coñece.</text:p>
          </table:table-cell>
        </table:table-row>
        <table:table-row table:style-name="Tabla21.1">
          <table:table-cell table:style-name="Tabla21.A2" office:value-type="string">
            <text:p text:style-name="P81">LINGUA CASTELÁ E LITERATURA</text:p>
          </table:table-cell>
          <table:table-cell table:style-name="Tabla21.A2" office:value-type="string">
            <text:p text:style-name="P83">B1.5. Comprender o sentido global dun texto oral. Identificar información relevantes.</text:p>
          </table:table-cell>
          <table:table-cell table:style-name="Tabla21.A2" office:value-type="string">
            <text:p text:style-name="P83">LCB1.5.1. Comprende o sentido global de textos orais de uso habitual, do ámbito escolar e social.</text:p>
          </table:table-cell>
          <table:table-cell table:style-name="Tabla21.A2" office:value-type="string">
            <text:p text:style-name="P83">CCL, CAA</text:p>
          </table:table-cell>
          <table:table-cell table:style-name="Tabla21.E2" office:value-type="string">
            <text:p text:style-name="P84">Comprende os textos orais de uso habitual.</text:p>
          </table:table-cell>
        </table:table-row>
        <table:table-row table:style-name="Tabla21.1">
          <table:table-cell table:style-name="Tabla21.A2" office:value-type="string">
            <text:p text:style-name="P81">LINGUA CASTELÁ E LITERATURA</text:p>
          </table:table-cell>
          <table:table-cell table:style-name="Tabla21.A2" office:value-type="string">
            <text:p text:style-name="P83">B1.6. Valorar os medios de comunicación social como instrumento de comunicación.</text:p>
          </table:table-cell>
          <table:table-cell table:style-name="Tabla21.A2" office:value-type="string">
            <text:p text:style-name="P83">LCB1.6.1. Identifica as ideas xerais en reportaxes audiovisual sobre temas do seu interese.</text:p>
          </table:table-cell>
          <table:table-cell table:style-name="Tabla21.A2" office:value-type="string">
            <text:p text:style-name="P83">CCE, CAA</text:p>
          </table:table-cell>
          <table:table-cell table:style-name="Tabla21.E2" office:value-type="string">
            <text:p text:style-name="P84">Recoñece os medios de comunicación social como instrumento de comunicación.</text:p>
          </table:table-cell>
        </table:table-row>
        <table:table-row table:style-name="Tabla21.1">
          <table:table-cell table:style-name="Tabla21.A2" office:value-type="string">
            <text:p text:style-name="P81">LINGUA CASTELÁ E <text:soft-page-break/>LITERATURA</text:p>
          </table:table-cell>
          <table:table-cell table:style-name="Tabla21.A2" office:value-type="string">
            <text:p text:style-name="P83">B1.7. Reproducir textos orais próximos aos seus gustos e <text:soft-page-break/>intereses.</text:p>
          </table:table-cell>
          <table:table-cell table:style-name="Tabla21.A2" office:value-type="string">
            <text:p text:style-name="P83">LCB1.7.1. Canta cancións, conta e recita pequenos <text:soft-page-break/>contos e poemas.</text:p>
          </table:table-cell>
          <table:table-cell table:style-name="Tabla21.A2" office:value-type="string">
            <text:p text:style-name="P83">CCL, CAA, CCEC</text:p>
          </table:table-cell>
          <table:table-cell table:style-name="Tabla21.E2" office:value-type="string">
            <text:p text:style-name="P84">Reproduce oralmente textos orais <text:soft-page-break/>traballados na clase ou cercanos no seu entorno.</text:p>
          </table:table-cell>
        </table:table-row>
        <table:table-row table:style-name="Tabla21.1">
          <table:table-cell table:style-name="Tabla21.A2" office:value-type="string">
            <text:p text:style-name="P81">LINGUA CASTELÁ E LITERATURA</text:p>
          </table:table-cell>
          <table:table-cell table:style-name="Tabla21.A2" office:value-type="string">
            <text:p text:style-name="P83">B1.8. Dramatizar, de xeito colaborativo, textos infantís.</text:p>
          </table:table-cell>
          <table:table-cell table:style-name="Tabla21.A2" office:value-type="string">
            <text:p text:style-name="P83">LCB1.8.1. Adecúa a entoación e o volume á representación dramática.</text:p>
          </table:table-cell>
          <table:table-cell table:style-name="Tabla21.A2" office:value-type="string">
            <text:p text:style-name="P83">CCL</text:p>
          </table:table-cell>
          <table:table-cell table:style-name="Tabla21.E2" office:value-type="string">
            <text:p text:style-name="P84">Acércase á lectura distinguindo a entoación e a dramatización.</text:p>
          </table:table-cell>
        </table:table-row>
        <table:table-row table:style-name="Tabla21.1">
          <table:table-cell table:style-name="Tabla21.A2" office:value-type="string">
            <text:p text:style-name="P81">LINGUA CASTELÁ E LITERATURA</text:p>
          </table:table-cell>
          <table:table-cell table:style-name="Tabla21.A2" office:value-type="string">
            <text:p text:style-name="P83">B1.9 Expresarse de forma oral en diferentes situacións con vocabulario axeitado e unha secuencia coherente.</text:p>
          </table:table-cell>
          <table:table-cell table:style-name="Tabla21.A2" office:value-type="string">
            <text:p text:style-name="P83">LCB1.9.1. Narra situacións e experiencias persoais sinxelas.</text:p>
          </table:table-cell>
          <table:table-cell table:style-name="Tabla21.A2" office:value-type="string">
            <text:p text:style-name="P83">CCL, CSIEE</text:p>
          </table:table-cell>
          <table:table-cell table:style-name="Tabla21.E2" office:value-type="string">
            <text:p text:style-name="P84">Conta situacións ou experiencias da súa vida de maneira sinxela.</text:p>
          </table:table-cell>
        </table:table-row>
        <table:table-row table:style-name="Tabla21.1">
          <table:table-cell table:style-name="Tabla21.A2" office:value-type="string">
            <text:p text:style-name="P81">LINGUA CASTELÁ E LITERATURA</text:p>
          </table:table-cell>
          <table:table-cell table:style-name="Tabla21.A2" office:value-type="string">
            <text:p text:style-name="P80">B1.9 Expresarse de forma oral en diferentes situacións con vocabulario axeitado e unha secuencia coherente.</text:p>
          </table:table-cell>
          <table:table-cell table:style-name="Tabla21.A2" office:value-type="string">
            <text:p text:style-name="P83">LCB1.9.2. Describe, de forma sinxela, persoas, animais obxectos e lugares seguindo unha orde: de arriba a abaixo; de abaixo a arriba ….</text:p>
          </table:table-cell>
          <table:table-cell table:style-name="Tabla21.A2" office:value-type="string">
            <text:p text:style-name="P83">CCL</text:p>
          </table:table-cell>
          <table:table-cell table:style-name="Tabla21.E2" office:value-type="string">
            <text:p text:style-name="P84">Fai pequenas descripcións de situacións ou imaxes sinxelas.</text:p>
          </table:table-cell>
        </table:table-row>
        <table:table-row table:style-name="Tabla21.1">
          <table:table-cell table:style-name="Tabla21.A2" office:value-type="string">
            <text:p text:style-name="P81">LINGUA CASTELÁ E LITERATURA</text:p>
          </table:table-cell>
          <table:table-cell table:style-name="Tabla21.A2" office:value-type="string">
            <text:p text:style-name="P80">B1.9 Expresarse de forma oral en diferentes situacións con vocabulario axeitado e unha secuencia coherente.</text:p>
          </table:table-cell>
          <table:table-cell table:style-name="Tabla21.A2" office:value-type="string">
            <text:p text:style-name="P83">LCB1.9.3. Utilizar correctamente expresións para situar e ordenar as rutinas: antes, despois, pola mañá, pola noite…</text:p>
          </table:table-cell>
          <table:table-cell table:style-name="Tabla21.A2" office:value-type="string">
            <text:p text:style-name="P83">CCL</text:p>
          </table:table-cell>
          <table:table-cell table:style-name="Tabla21.E2" office:value-type="string">
            <text:p text:style-name="P84">Expresa de forma oral e cun vocabulario axeitado as rutinas.</text:p>
          </table:table-cell>
        </table:table-row>
        <table:table-row table:style-name="Tabla21.1">
          <table:table-cell table:style-name="Tabla21.A2" office:value-type="string">
            <text:p text:style-name="P81">LINGUA CASTELÁ E LITERATURA</text:p>
          </table:table-cell>
          <table:table-cell table:style-name="Tabla21.A2" office:value-type="string">
            <text:p text:style-name="P83">B2.1. Ler en voz alta diferentes tipos de textos infantís breves e sinxelos.</text:p>
          </table:table-cell>
          <table:table-cell table:style-name="Tabla21.A2" office:value-type="string">
            <text:p text:style-name="P83">LCB2.1.1. Lee con pronunciación e entoación axeitada, textos sinxelos, de variada tipoloxía, breves e adaptados á súa idade.</text:p>
          </table:table-cell>
          <table:table-cell table:style-name="Tabla21.A2" office:value-type="string">
            <text:p text:style-name="P83">CCL</text:p>
          </table:table-cell>
          <table:table-cell table:style-name="Tabla21.E2" office:value-type="string">
            <text:p text:style-name="P84">Le diferentes tipos de textos breves e sinxelos.</text:p>
          </table:table-cell>
        </table:table-row>
        <table:table-row table:style-name="Tabla21.1">
          <table:table-cell table:style-name="Tabla21.A2" office:value-type="string">
            <text:p text:style-name="P81">LINGUA CASTELÁ E LITERATURA</text:p>
          </table:table-cell>
          <table:table-cell table:style-name="Tabla21.A2" office:value-type="string">
            <text:p text:style-name="P83">B2.2. Anticipar o contido de textos do ámbito escolar e social axeitados ao seu nivel.</text:p>
          </table:table-cell>
          <table:table-cell table:style-name="Tabla21.A2" office:value-type="string">
            <text:p text:style-name="P83">LCB2.2.1. Relaciona a información que achega o título e as ilustracións co tema do texto.</text:p>
          </table:table-cell>
          <table:table-cell table:style-name="Tabla21.A2" office:value-type="string">
            <text:p text:style-name="P83">CCL, CAA</text:p>
          </table:table-cell>
          <table:table-cell table:style-name="Tabla21.E2" office:value-type="string">
            <text:p text:style-name="P84">Elixe os títulos para os textos de maneira axeitada.</text:p>
          </table:table-cell>
        </table:table-row>
        <table:table-row table:style-name="Tabla21.1">
          <table:table-cell table:style-name="Tabla21.A2" office:value-type="string">
            <text:p text:style-name="P81">LINGUA CASTELÁ E LITERATURA</text:p>
          </table:table-cell>
          <table:table-cell table:style-name="Tabla21.A2" office:value-type="string">
            <text:p text:style-name="P83">B2.3. Comprender a funcionalidade de diferentes tipoloxía textuais, atendendo á forma da mensaxe (descritivos, narrativos, dialogados) e a súa intención comunicativa (informativos, literarios e prescritivos) adaptados a súa idade.</text:p>
          </table:table-cell>
          <table:table-cell table:style-name="Tabla21.A2" office:value-type="string">
            <text:p text:style-name="P83">LCB2.3.1. Recoñece a funcionalidade de determinadas tipoloxía textuais: carteis, anuncios, avisos, receitas, normas, instrucións …</text:p>
          </table:table-cell>
          <table:table-cell table:style-name="Tabla21.A2" office:value-type="string">
            <text:p text:style-name="P83">CCL, CAA</text:p>
          </table:table-cell>
          <table:table-cell table:style-name="Tabla21.E2" office:value-type="string">
            <text:p text:style-name="P84">Distingue os diferentes tipos de texto, atendendo a forma da mensaxe.</text:p>
          </table:table-cell>
        </table:table-row>
        <table:table-row table:style-name="Tabla21.1">
          <table:table-cell table:style-name="Tabla21.A2" office:value-type="string">
            <text:p text:style-name="P81">LINGUA CASTELÁ E LITERATURA</text:p>
          </table:table-cell>
          <table:table-cell table:style-name="Tabla21.A2" office:value-type="string">
            <text:p text:style-name="P83">B2.4. Mostrar interese e gusto pola lectura.</text:p>
          </table:table-cell>
          <table:table-cell table:style-name="Tabla21.A2" office:value-type="string">
            <text:p text:style-name="P83">LCB2.4.1 Expresa o gusto pola lectura como fonte de lecer.</text:p>
          </table:table-cell>
          <table:table-cell table:style-name="Tabla21.A2" office:value-type="string">
            <text:p text:style-name="P83">CCL</text:p>
          </table:table-cell>
          <table:table-cell table:style-name="Tabla21.E2" office:value-type="string">
            <text:p text:style-name="P84">Mostra interese e gusto pola lectura.</text:p>
          </table:table-cell>
        </table:table-row>
        <table:table-row table:style-name="Tabla21.1">
          <table:table-cell table:style-name="Tabla21.A2" office:value-type="string">
            <text:p text:style-name="P81">LINGUA CASTELÁ E LITERATURA</text:p>
          </table:table-cell>
          <table:table-cell table:style-name="Tabla21.A2" office:value-type="string">
            <text:p text:style-name="P83">B2.4. Mostrar interese e gusto pola lectura.</text:p>
          </table:table-cell>
          <table:table-cell table:style-name="Tabla21.A2" office:value-type="string">
            <text:p text:style-name="P83">LCB2.4.2 Explica, de xeito sinxelo, as súas preferencias lectoras.</text:p>
          </table:table-cell>
          <table:table-cell table:style-name="Tabla21.A2" office:value-type="string">
            <text:p text:style-name="P83">CCL</text:p>
          </table:table-cell>
          <table:table-cell table:style-name="Tabla21.E2" office:value-type="string">
            <text:p text:style-name="P84">Expresa o seu interese polas súas preferencias lectoras.</text:p>
          </table:table-cell>
        </table:table-row>
        <table:table-row table:style-name="Tabla21.1">
          <table:table-cell table:style-name="Tabla21.A2" office:value-type="string">
            <text:p text:style-name="P81">LINGUA CASTELÁ E LITERATURA</text:p>
          </table:table-cell>
          <table:table-cell table:style-name="Tabla21.A2" office:value-type="string">
            <text:p text:style-name="P83">B2.5. Progresar na adquisición do hábito lector.</text:p>
          </table:table-cell>
          <table:table-cell table:style-name="Tabla21.A2" office:value-type="string">
            <text:p text:style-name="P83">LCB2.5.1. Identifica, con axuda, os textos da biblioteca (escritos ou en soporte informático) máis axeitados para obter información e para o seu lecer.</text:p>
          </table:table-cell>
          <table:table-cell table:style-name="Tabla21.A2" office:value-type="string">
            <text:p text:style-name="P83">CCL, CD, CAA</text:p>
          </table:table-cell>
          <table:table-cell table:style-name="Tabla21.E2" office:value-type="string">
            <text:p text:style-name="P84">Progresa na adquisición do hábito lector.</text:p>
          </table:table-cell>
        </table:table-row>
        <table:table-row table:style-name="Tabla21.1">
          <table:table-cell table:style-name="Tabla21.A2" office:value-type="string">
            <text:p text:style-name="P81">LINGUA CASTELÁ E LITERATURA</text:p>
          </table:table-cell>
          <table:table-cell table:style-name="Tabla21.A2" office:value-type="string">
            <text:p text:style-name="P83">B2.6. Mostrar interese por ter unha biblioteca propia.</text:p>
          </table:table-cell>
          <table:table-cell table:style-name="Tabla21.A2" office:value-type="string">
            <text:p text:style-name="P83">LCB2.6.1. Coida, conserva e organiza os seus libros.</text:p>
          </table:table-cell>
          <table:table-cell table:style-name="Tabla21.A2" office:value-type="string">
            <text:p text:style-name="P83">CCL, CSC</text:p>
          </table:table-cell>
          <table:table-cell table:style-name="Tabla21.E2" office:value-type="string">
            <text:p text:style-name="P84">Mostra interese polos libros e coidaos. </text:p>
          </table:table-cell>
        </table:table-row>
        <table:table-row table:style-name="Tabla21.1">
          <table:table-cell table:style-name="Tabla21.A2" office:value-type="string">
            <text:p text:style-name="P81">LINGUA CASTELÁ E LITERATURA</text:p>
          </table:table-cell>
          <table:table-cell table:style-name="Tabla21.A2" office:value-type="string">
            <text:p text:style-name="P83">B3.1. Interiorizar e utilizar as normas básicas de escritura e os seus aspectos gráficos</text:p>
          </table:table-cell>
          <table:table-cell table:style-name="Tabla21.A2" office:value-type="string">
            <text:p text:style-name="P83">LCB3.1.1. Relaciona os códigos oral e escrito: discrimina sons nas palabras e consolida aspectos <text:soft-page-break/>grafomotores e grafías da Lingua castelá en palabras significativas.</text:p>
          </table:table-cell>
          <table:table-cell table:style-name="Tabla21.A2" office:value-type="string">
            <text:p text:style-name="P83">CCL</text:p>
          </table:table-cell>
          <table:table-cell table:style-name="Tabla21.E2" office:value-type="string">
            <text:p text:style-name="P84">Interioriza e utiliza as normas básicas de escritura.</text:p>
          </table:table-cell>
        </table:table-row>
        <table:table-row table:style-name="Tabla21.1">
          <table:table-cell table:style-name="Tabla21.A2" office:value-type="string">
            <text:p text:style-name="P81">LINGUA CASTELÁ E LITERATURA</text:p>
          </table:table-cell>
          <table:table-cell table:style-name="Tabla21.A2" office:value-type="string">
            <text:p text:style-name="P83">B3.1. Interiorizar e utilizar as normas básicas de escritura e os seus aspectos gráficos</text:p>
          </table:table-cell>
          <table:table-cell table:style-name="Tabla21.A2" office:value-type="string">
            <text:p text:style-name="P83">LCB3.1.2 Identifica diferentes tipos de texto escrito: listas, receitas, narracións, poesía, noticia …</text:p>
          </table:table-cell>
          <table:table-cell table:style-name="Tabla21.A2" office:value-type="string">
            <text:p text:style-name="P83">CCL</text:p>
          </table:table-cell>
          <table:table-cell table:style-name="Tabla21.E2" office:value-type="string">
            <text:p text:style-name="P84">Interioriza e utiliza as normas básicas de escritura nos diferentes tipos de teztos.</text:p>
          </table:table-cell>
        </table:table-row>
        <table:table-row table:style-name="Tabla21.1">
          <table:table-cell table:style-name="Tabla21.A2" office:value-type="string">
            <text:p text:style-name="P81">LINGUA CASTELÁ E LITERATURA</text:p>
          </table:table-cell>
          <table:table-cell table:style-name="Tabla21.A2" office:value-type="string">
            <text:p text:style-name="P83">B3.2. Relacionar códigos verbais e non verbais.</text:p>
          </table:table-cell>
          <table:table-cell table:style-name="Tabla21.A2" office:value-type="string">
            <text:p text:style-name="P83">LCB3.2.1. Ilustra de xeito creativo os seus escritos con ilustracións redundantes.</text:p>
          </table:table-cell>
          <table:table-cell table:style-name="Tabla21.A2" office:value-type="string">
            <text:p text:style-name="P83">CCL</text:p>
          </table:table-cell>
          <table:table-cell table:style-name="Tabla21.E2" office:value-type="string">
            <text:p text:style-name="P84">Relaciona os códigos verbais e non verbais.</text:p>
          </table:table-cell>
        </table:table-row>
        <table:table-row table:style-name="Tabla21.1">
          <table:table-cell table:style-name="Tabla21.A2" office:value-type="string">
            <text:p text:style-name="P81">LINGUA CASTELÁ E LITERATURA</text:p>
          </table:table-cell>
          <table:table-cell table:style-name="Tabla21.A2" office:value-type="string">
            <text:p text:style-name="P83">B3.3. Planificar e producir, con axuda, diferentes tipos de textos atendendo ao seu formato (descritivos, narrativos, dialogados) e intencionalidade comunicativa (informativos, literarios e prescritivos) e coida a presentación</text:p>
          </table:table-cell>
          <table:table-cell table:style-name="Tabla21.A2" office:value-type="string">
            <text:p text:style-name="P83">LCB3.3.1. Escribe, con axuda, en diferentes soportes, textos moi sinxelos propios do ámbito escolar e social: listas, notas, normas, felicitacións, instrucións, contos, anécdotas… </text:p>
          </table:table-cell>
          <table:table-cell table:style-name="Tabla21.A2" office:value-type="string">
            <text:p text:style-name="P83">CCL, CD, CAA</text:p>
          </table:table-cell>
          <table:table-cell table:style-name="Tabla21.E2" office:value-type="string">
            <text:p text:style-name="P84">Inicia a planificación e producción dos diferentes tipos de textos atendendo ao seu formato.</text:p>
          </table:table-cell>
        </table:table-row>
        <table:table-row table:style-name="Tabla21.1">
          <table:table-cell table:style-name="Tabla21.A2" office:value-type="string">
            <text:p text:style-name="P81">LINGUA CASTELÁ E LITERATURA</text:p>
          </table:table-cell>
          <table:table-cell table:style-name="Tabla21.A2" office:value-type="string">
            <text:p text:style-name="P83">B3.3. Planificar e producir, con axuda, diferentes tipos de textos atendendo ao seu formato (descritivos, narrativos, dialogados) e intencionalidade comunicativa (informativos, literarios e prescritivos) e coida a presentación</text:p>
          </table:table-cell>
          <table:table-cell table:style-name="Tabla21.A2" office:value-type="string">
            <text:p text:style-name="P83">LCB3.3.2. Presenta os seus escritos con limpeza, evitando riscos.</text:p>
          </table:table-cell>
          <table:table-cell table:style-name="Tabla21.A2" office:value-type="string">
            <text:p text:style-name="P83">CCL, CAA</text:p>
          </table:table-cell>
          <table:table-cell table:style-name="Tabla21.E2" office:value-type="string">
            <text:p text:style-name="P84">Inicia a planificación e producción dos diferentes textos presentando os traballos limpos.</text:p>
          </table:table-cell>
        </table:table-row>
        <table:table-row table:style-name="Tabla21.1">
          <table:table-cell table:style-name="Tabla21.A2" office:value-type="string">
            <text:p text:style-name="P81">LINGUA CASTELÁ E LITERATURA</text:p>
          </table:table-cell>
          <table:table-cell table:style-name="Tabla21.A2" office:value-type="string">
            <text:p text:style-name="P83">B4.1. Aplicar os coñecementos gramáticos básicos sobre a estrutura da lingua.</text:p>
          </table:table-cell>
          <table:table-cell table:style-name="Tabla21.A2" office:value-type="string">
            <text:p text:style-name="P83">LCB4.1.1. Desenvolve a conciencia fonolóxica: identifica sílabas e fonemas como elementos fundamentais da palabra.</text:p>
          </table:table-cell>
          <table:table-cell table:style-name="Tabla21.A2" office:value-type="string">
            <text:p text:style-name="P83">CCL</text:p>
          </table:table-cell>
          <table:table-cell table:style-name="Tabla21.E2" office:value-type="string">
            <text:p text:style-name="P84">Aplica os coñecementos gramáticos básicos sobre a estrutura da lingua.</text:p>
          </table:table-cell>
        </table:table-row>
        <table:table-row table:style-name="Tabla21.1">
          <table:table-cell table:style-name="Tabla21.A2" office:value-type="string">
            <text:p text:style-name="P81">LINGUA CASTELÁ E LITERATURA</text:p>
          </table:table-cell>
          <table:table-cell table:style-name="Tabla21.A2" office:value-type="string">
            <text:p text:style-name="P80">B4.1. Aplicar os coñecementos gramáticos básicos sobre a estrutura da lingua.</text:p>
          </table:table-cell>
          <table:table-cell table:style-name="Tabla21.A2" office:value-type="string">
            <text:p text:style-name="P83">LCB4.1.2. Recoñece o alfabeto e iníciase na orde alfabética.</text:p>
          </table:table-cell>
          <table:table-cell table:style-name="Tabla21.A2" office:value-type="string">
            <text:p text:style-name="P83">CCL</text:p>
          </table:table-cell>
          <table:table-cell table:style-name="Tabla21.E2" office:value-type="string">
            <text:p text:style-name="P84">Aplica os coñecementos gramáticos básicos sobre a estrutura da lingua recoñecendo o alfabeto.</text:p>
          </table:table-cell>
        </table:table-row>
        <table:table-row table:style-name="Tabla21.1">
          <table:table-cell table:style-name="Tabla21.A2" office:value-type="string">
            <text:p text:style-name="P81">LINGUA CASTELÁ E LITERATURA</text:p>
          </table:table-cell>
          <table:table-cell table:style-name="Tabla21.A2" office:value-type="string">
            <text:p text:style-name="P80">B4.1. Aplicar os coñecementos gramáticos básicos sobre a estrutura da lingua.</text:p>
          </table:table-cell>
          <table:table-cell table:style-name="Tabla21.A2" office:value-type="string">
            <text:p text:style-name="P83">LCB4.1.3. Distingue nome e adxectivo en palabras significativas.</text:p>
          </table:table-cell>
          <table:table-cell table:style-name="Tabla21.A2" office:value-type="string">
            <text:p text:style-name="P83">CCL</text:p>
          </table:table-cell>
          <table:table-cell table:style-name="Tabla21.E2" office:value-type="string">
            <text:p text:style-name="P84">Aplica os coñecementos gramáticos básicos sobre a estrutura da lingua recoñecendo os adxectivos.</text:p>
          </table:table-cell>
        </table:table-row>
        <table:table-row table:style-name="Tabla21.1">
          <table:table-cell table:style-name="Tabla21.A2" office:value-type="string">
            <text:p text:style-name="P81">LINGUA CASTELÁ E LITERATURA</text:p>
          </table:table-cell>
          <table:table-cell table:style-name="Tabla21.A2" office:value-type="string">
            <text:p text:style-name="P80">B4.1. Aplicar os coñecementos gramáticos básicos sobre a estrutura da lingua.</text:p>
          </table:table-cell>
          <table:table-cell table:style-name="Tabla21.A2" office:value-type="string">
            <text:p text:style-name="P83">LCB4.1.4. Distingue xénero e número en palabras habituais.</text:p>
          </table:table-cell>
          <table:table-cell table:style-name="Tabla21.A2" office:value-type="string">
            <text:p text:style-name="P83">CCL</text:p>
          </table:table-cell>
          <table:table-cell table:style-name="Tabla21.E2" office:value-type="string">
            <text:p text:style-name="P84">Aplica os coñecementos gramáticos básicos sobre a estrutura da lingua distinguindo o xénero e o número.</text:p>
          </table:table-cell>
        </table:table-row>
        <table:table-row table:style-name="Tabla21.1">
          <table:table-cell table:style-name="Tabla21.A2" office:value-type="string">
            <text:p text:style-name="P81">LINGUA CASTELÁ E LITERATURA</text:p>
          </table:table-cell>
          <table:table-cell table:style-name="Tabla21.A2" office:value-type="string">
            <text:p text:style-name="P80">B4.1. Aplicar os coñecementos gramáticos básicos sobre a estrutura da lingua.</text:p>
          </table:table-cell>
          <table:table-cell table:style-name="Tabla21.A2" office:value-type="string">
            <text:p text:style-name="P83">LCB4.1.5. Utiliza adecuadamente os artigos nos textos orais e escritos.</text:p>
          </table:table-cell>
          <table:table-cell table:style-name="Tabla21.A2" office:value-type="string">
            <text:p text:style-name="P83">CCL</text:p>
          </table:table-cell>
          <table:table-cell table:style-name="Tabla21.E2" office:value-type="string">
            <text:p text:style-name="P84">Aplica os coñecementos gramáticos básicos sobre a estrutura da lingua distinguindo os artigos.</text:p>
          </table:table-cell>
        </table:table-row>
        <table:table-row table:style-name="Tabla21.1">
          <table:table-cell table:style-name="Tabla21.A2" office:value-type="string">
            <text:p text:style-name="P81">LINGUA CASTELÁ E LITERATURA</text:p>
          </table:table-cell>
          <table:table-cell table:style-name="Tabla21.A2" office:value-type="string">
            <text:p text:style-name="P80">B4.1. Aplicar os coñecementos gramáticos básicos sobre a estrutura da lingua.</text:p>
          </table:table-cell>
          <table:table-cell table:style-name="Tabla21.A2" office:value-type="string">
            <text:p text:style-name="P83">LCB4.1.6. Forma grupos nominais respectando as normas de concordancia</text:p>
          </table:table-cell>
          <table:table-cell table:style-name="Tabla21.A2" office:value-type="string">
            <text:p text:style-name="P83">CCL</text:p>
          </table:table-cell>
          <table:table-cell table:style-name="Tabla21.E2" office:value-type="string">
            <text:p text:style-name="P84">Aplica os coñecementos gramáticos básicos sobre a estrutura da lingua <text:soft-page-break/>formando grupos nominais sinxelos.</text:p>
          </table:table-cell>
        </table:table-row>
        <table:table-row table:style-name="Tabla21.1">
          <table:table-cell table:style-name="Tabla21.A2" office:value-type="string">
            <text:p text:style-name="P81">LINGUA CASTELÁ E LITERATURA</text:p>
          </table:table-cell>
          <table:table-cell table:style-name="Tabla21.A2" office:value-type="string">
            <text:p text:style-name="P80">B4.1. Aplicar os coñecementos gramáticos básicos sobre a estrutura da lingua.</text:p>
          </table:table-cell>
          <table:table-cell table:style-name="Tabla21.A2" office:value-type="string">
            <text:p text:style-name="P83">LCB4.1.7. Utiliza os tempos verbais: presente, pasado e futuro en textos sinxelos.</text:p>
          </table:table-cell>
          <table:table-cell table:style-name="Tabla21.A2" office:value-type="string">
            <text:p text:style-name="P83">CCL</text:p>
          </table:table-cell>
          <table:table-cell table:style-name="Tabla21.E2" office:value-type="string">
            <text:p text:style-name="P84">Aplica os coñecementos gramáticos básicos sobre a estrutura da lingua utilizando os tempos verbais.</text:p>
          </table:table-cell>
        </table:table-row>
        <table:table-row table:style-name="Tabla21.1">
          <table:table-cell table:style-name="Tabla21.A2" office:value-type="string">
            <text:p text:style-name="P81">LINGUA CASTELÁ E LITERATURA</text:p>
          </table:table-cell>
          <table:table-cell table:style-name="Tabla21.A2" office:value-type="string">
            <text:p text:style-name="P83">B4.2. Mellorar o coñecemento da lingua e sistematizar a adquisición de vocabulario.</text:p>
          </table:table-cell>
          <table:table-cell table:style-name="Tabla21.A2" office:value-type="string">
            <text:p text:style-name="P83">LCB4.2.1. Relaciona sinónimos e antónimos básicos en parellas de palabras significativas.</text:p>
          </table:table-cell>
          <table:table-cell table:style-name="Tabla21.A2" office:value-type="string">
            <text:p text:style-name="P81">CCL</text:p>
          </table:table-cell>
          <table:table-cell table:style-name="Tabla21.E2" office:value-type="string">
            <text:p text:style-name="P82">Mellora o coñecemento da lingua usando antónimos, sinónimos...</text:p>
          </table:table-cell>
        </table:table-row>
        <table:table-row table:style-name="Tabla21.1">
          <table:table-cell table:style-name="Tabla21.A2" office:value-type="string">
            <text:p text:style-name="P81">LINGUA CASTELÁ E LITERATURA</text:p>
          </table:table-cell>
          <table:table-cell table:style-name="Tabla21.A2" office:value-type="string">
            <text:p text:style-name="P80">B4.2. Mellorar o coñecemento da lingua e sistematizar a adquisición de vocabulario.</text:p>
          </table:table-cell>
          <table:table-cell table:style-name="Tabla21.A2" office:value-type="string">
            <text:p text:style-name="P83">LCB4.2.2. Establece comparacións entre distintos elementos.</text:p>
          </table:table-cell>
          <table:table-cell table:style-name="Tabla21.A2" office:value-type="string">
            <text:p text:style-name="P81">CCL</text:p>
          </table:table-cell>
          <table:table-cell table:style-name="Tabla21.E2" office:value-type="string">
            <text:p text:style-name="P82">Mellora o coñecemento da lingua establecendo comparacións.</text:p>
          </table:table-cell>
        </table:table-row>
        <table:table-row table:style-name="Tabla21.1">
          <table:table-cell table:style-name="Tabla21.A2" office:value-type="string">
            <text:p text:style-name="P81">LINGUA CASTELÁ E LITERATURA</text:p>
          </table:table-cell>
          <table:table-cell table:style-name="Tabla21.A2" office:value-type="string">
            <text:p text:style-name="P80">B4.2. Mellorar o coñecemento da lingua e sistematizar a adquisición de vocabulario.</text:p>
          </table:table-cell>
          <table:table-cell table:style-name="Tabla21.A2" office:value-type="string">
            <text:p text:style-name="P83">LCB4.2.3. Utiliza diminutivos e aumentativos, en textos orais e escritos.</text:p>
          </table:table-cell>
          <table:table-cell table:style-name="Tabla21.A2" office:value-type="string">
            <text:p text:style-name="P81">CCL</text:p>
          </table:table-cell>
          <table:table-cell table:style-name="Tabla21.E2" office:value-type="string">
            <text:p text:style-name="P82">Mellora o coñecemento da lingua utilizando diminutivos, aumentativos...</text:p>
          </table:table-cell>
        </table:table-row>
        <table:table-row table:style-name="Tabla21.1">
          <table:table-cell table:style-name="Tabla21.A2" office:value-type="string">
            <text:p text:style-name="P81">LINGUA CASTELÁ E LITERATURA</text:p>
          </table:table-cell>
          <table:table-cell table:style-name="Tabla21.A2" office:value-type="string">
            <text:p text:style-name="P80">B4.2. Mellorar o coñecemento da lingua e sistematizar a adquisición de vocabulario.</text:p>
          </table:table-cell>
          <table:table-cell table:style-name="Tabla21.A2" office:value-type="string">
            <text:p text:style-name="P83">LCB4.2.4. Identifica no seu contorno palabras derivadas de outras moi evidentes.</text:p>
          </table:table-cell>
          <table:table-cell table:style-name="Tabla21.A2" office:value-type="string">
            <text:p text:style-name="P81">CCL</text:p>
          </table:table-cell>
          <table:table-cell table:style-name="Tabla21.E2" office:value-type="string">
            <text:p text:style-name="P82">Mellora o coñecemento da lingua identificando palabras derivadas sinxelas.</text:p>
          </table:table-cell>
        </table:table-row>
        <table:table-row table:style-name="Tabla21.1">
          <table:table-cell table:style-name="Tabla21.A2" office:value-type="string">
            <text:p text:style-name="P81">LINGUA CASTELÁ E LITERATURA</text:p>
          </table:table-cell>
          <table:table-cell table:style-name="Tabla21.A2" office:value-type="string">
            <text:p text:style-name="P83">B4.3. Aplicar os coñecementos básicos sobre as regras ortográficas para favorecer unha comunicación máis eficaz.</text:p>
          </table:table-cell>
          <table:table-cell table:style-name="Tabla21.A2" office:value-type="string">
            <text:p text:style-name="P83">LCB4.3.1. Utiliza de forma correcta os signos de puntuación e as normas ortográficas propias do nivel e as aplica á escritura de textos significativos sinxelos e seguindo modelos.</text:p>
          </table:table-cell>
          <table:table-cell table:style-name="Tabla21.A2" office:value-type="string">
            <text:p text:style-name="P83">CCL</text:p>
          </table:table-cell>
          <table:table-cell table:style-name="Tabla21.E2" office:value-type="string">
            <text:p text:style-name="P84">Aplica as regras ortográficas para favorecer a comunicación eficaz.</text:p>
          </table:table-cell>
        </table:table-row>
        <table:table-row table:style-name="Tabla21.1">
          <table:table-cell table:style-name="Tabla21.A2" office:value-type="string">
            <text:p text:style-name="P81">LINGUA CASTELÁ E LITERATURA</text:p>
          </table:table-cell>
          <table:table-cell table:style-name="Tabla21.A2" office:value-type="string">
            <text:p text:style-name="P83">B4.4. Desenvolver estratexias para mellorar a comprensión oral e escrita a través do coñecemento da lingua.</text:p>
          </table:table-cell>
          <table:table-cell table:style-name="Tabla21.A2" office:value-type="string">
            <text:p text:style-name="P83">LCB4.4.1. Forma e ordena correctamente oracións simples para compoñer textos sinxelos.</text:p>
          </table:table-cell>
          <table:table-cell table:style-name="Tabla21.A2" office:value-type="string">
            <text:p text:style-name="P83">CCL</text:p>
          </table:table-cell>
          <table:table-cell table:style-name="Tabla21.E2" office:value-type="string">
            <text:p text:style-name="P84">Intenta mellorar a comprensión oral e escrita a través do coñecemento da lingua formando oracións sinxelas.</text:p>
          </table:table-cell>
        </table:table-row>
        <table:table-row table:style-name="Tabla21.1">
          <table:table-cell table:style-name="Tabla21.A2" office:value-type="string">
            <text:p text:style-name="P81">LINGUA CASTELÁ E LITERATURA</text:p>
          </table:table-cell>
          <table:table-cell table:style-name="Tabla21.A2" office:value-type="string">
            <text:p text:style-name="P83">B4.5. Utilizar programas e aplicacións educativas dixitais para realizar tarefas e avanzar na aprendizaxe.</text:p>
          </table:table-cell>
          <table:table-cell table:style-name="Tabla21.A2" office:value-type="string">
            <text:p text:style-name="P83">LCB4.5.1. Utiliza de xeito guiado, distintos programas e aplicacións educativos dixitais como ferramenta de aprendizaxe.</text:p>
          </table:table-cell>
          <table:table-cell table:style-name="Tabla21.A2" office:value-type="string">
            <text:p text:style-name="P83">CCL, CD, CAA</text:p>
          </table:table-cell>
          <table:table-cell table:style-name="Tabla21.E2" office:value-type="string">
            <text:p text:style-name="P84">Utiliza de maneira axeitada os programas e as aplicacións educativas dixitais para realizar tarefas e avanza na aprendizaxe.</text:p>
          </table:table-cell>
        </table:table-row>
        <table:table-row table:style-name="Tabla21.1">
          <table:table-cell table:style-name="Tabla21.A2" office:value-type="string">
            <text:p text:style-name="P81">LINGUA CASTELÁ E LITERATURA</text:p>
          </table:table-cell>
          <table:table-cell table:style-name="Tabla21.A2" office:value-type="string">
            <text:p text:style-name="P83">B4.6. Comparar aspectos básicos das linguas que coñece para mellorar na súa aprendizaxe e lograr unha competencia comunicativa integrada</text:p>
          </table:table-cell>
          <table:table-cell table:style-name="Tabla21.A2" office:value-type="string">
            <text:p text:style-name="P83">LCB4.6.1. Compara aspectos (gráficos, sintácticos, léxicos) das linguas que coñece.</text:p>
          </table:table-cell>
          <table:table-cell table:style-name="Tabla21.A2" office:value-type="string">
            <text:p text:style-name="P83">CCL, CSC</text:p>
          </table:table-cell>
          <table:table-cell table:style-name="Tabla21.E2" office:value-type="string">
            <text:p text:style-name="P84">Compara aspectos básicos das linguas que coñece (galego-castelán).</text:p>
          </table:table-cell>
        </table:table-row>
        <table:table-row table:style-name="Tabla21.1">
          <table:table-cell table:style-name="Tabla21.A2" office:value-type="string">
            <text:p text:style-name="P81">LINGUA CASTELÁ E LITERATURA</text:p>
          </table:table-cell>
          <table:table-cell table:style-name="Tabla21.A2" office:value-type="string">
            <text:p text:style-name="P83">B5.1. Apreciar o valor dos textos literarios sinxelos e utilizar a lectura como fonte de gozo e información.</text:p>
          </table:table-cell>
          <table:table-cell table:style-name="Tabla21.A2" office:value-type="string">
            <text:p text:style-name="P83">LCB5.1.1. Identifica sinxelos textos propios da literatura infantil: contos, poesías, cómics, adiviñas…</text:p>
          </table:table-cell>
          <table:table-cell table:style-name="Tabla21.A2" office:value-type="string">
            <text:p text:style-name="P83">CCL, CCEC</text:p>
          </table:table-cell>
          <table:table-cell table:style-name="Tabla21.E2" office:value-type="string">
            <text:p text:style-name="P84">Aprecia a lectura como fonte de gozo e fonte de información.</text:p>
          </table:table-cell>
        </table:table-row>
        <table:table-row table:style-name="Tabla21.1">
          <table:table-cell table:style-name="Tabla21.A2" office:value-type="string">
            <text:p text:style-name="P81">LINGUA CASTELÁ E LITERATURA</text:p>
          </table:table-cell>
          <table:table-cell table:style-name="Tabla21.A2" office:value-type="string">
            <text:p text:style-name="P83">B5.1. Apreciar o valor dos textos literarios sinxelos e utilizar a lectura como fonte de gozo e información.</text:p>
          </table:table-cell>
          <table:table-cell table:style-name="Tabla21.A2" office:value-type="string">
            <text:p text:style-name="P83">LCB5.1.2. Dramatiza con xestos e palabras, escenas de contos.</text:p>
          </table:table-cell>
          <table:table-cell table:style-name="Tabla21.A2" office:value-type="string">
            <text:p text:style-name="P83">CCL, CAA, CCEC, CSC</text:p>
          </table:table-cell>
          <table:table-cell table:style-name="Tabla21.E2" office:value-type="string">
            <text:p text:style-name="P84">Aprecia a lectura como fonte de gozo e fonte de información dramatizando con xestos, palabras.... os contos.</text:p>
          </table:table-cell>
        </table:table-row>
        <table:table-row table:style-name="Tabla21.1">
          <table:table-cell table:style-name="Tabla21.A2" office:value-type="string">
            <text:p text:style-name="P81">LINGUA CASTELÁ E <text:soft-page-break/>LITERATURA</text:p>
          </table:table-cell>
          <table:table-cell table:style-name="Tabla21.A2" office:value-type="string">
            <text:p text:style-name="P83">B5.2. Gozar da escoita de textos literarios narrativos, líricos <text:soft-page-break/>e dramáticos.</text:p>
          </table:table-cell>
          <table:table-cell table:style-name="Tabla21.A2" office:value-type="string">
            <text:p text:style-name="P83">LCB5.2.1. Gozo da escoita de textos literarios <text:soft-page-break/>narrativos, líricos e dramáticos.</text:p>
          </table:table-cell>
          <table:table-cell table:style-name="Tabla21.A2" office:value-type="string">
            <text:p text:style-name="P83">CCL, CCEC</text:p>
          </table:table-cell>
          <table:table-cell table:style-name="Tabla21.E2" office:value-type="string">
            <text:p text:style-name="P84">Goza escoitando textos literarios, <text:soft-page-break/>narrativos, líricos e dramáticos.</text:p>
          </table:table-cell>
        </table:table-row>
        <table:table-row table:style-name="Tabla21.1">
          <table:table-cell table:style-name="Tabla21.A2" office:value-type="string">
            <text:p text:style-name="P81">LINGUA CASTELÁ E LITERATURA</text:p>
          </table:table-cell>
          <table:table-cell table:style-name="Tabla21.A2" office:value-type="string">
            <text:p text:style-name="P83">B5.2. Gozar da escoita de textos literarios narrativos, líricos e dramáticos.</text:p>
          </table:table-cell>
          <table:table-cell table:style-name="Tabla21.A2" office:value-type="string">
            <text:p text:style-name="P83">LCB5.2.2 Interpreta, intuitivamente e con axuda, a linguaxe figurada en textos literarios (personificacións).</text:p>
          </table:table-cell>
          <table:table-cell table:style-name="Tabla21.A2" office:value-type="string">
            <text:p text:style-name="P83">CCL, CAA</text:p>
          </table:table-cell>
          <table:table-cell table:style-name="Tabla21.E2" office:value-type="string">
            <text:p text:style-name="P84">Goza da escoita de textos literarios narrativos, líricos e dramáticos achegándose á interpretación.</text:p>
          </table:table-cell>
        </table:table-row>
        <table:table-row table:style-name="Tabla21.1">
          <table:table-cell table:style-name="Tabla21.A2" office:value-type="string">
            <text:p text:style-name="P81">LINGUA CASTELÁ E LITERATURA</text:p>
          </table:table-cell>
          <table:table-cell table:style-name="Tabla21.A2" office:value-type="string">
            <text:p text:style-name="P83">B5.3. Coñecer o funcionamento da biblioteca de aula.</text:p>
          </table:table-cell>
          <table:table-cell table:style-name="Tabla21.A2" office:value-type="string">
            <text:p text:style-name="P83">LCB5.3.1. Utiliza de xeito guiado a biblioteca de aula como fonte de información e lecer.</text:p>
          </table:table-cell>
          <table:table-cell table:style-name="Tabla21.A2" office:value-type="string">
            <text:p text:style-name="P83">CCL, CAA</text:p>
          </table:table-cell>
          <table:table-cell table:style-name="Tabla21.E2" office:value-type="string">
            <text:p text:style-name="P84">Coñece o funcionamento da biblioteca.</text:p>
          </table:table-cell>
        </table:table-row>
        <table:table-row table:style-name="Tabla21.1">
          <table:table-cell table:style-name="Tabla21.A2" office:value-type="string">
            <text:p text:style-name="P81">LINGUA CASTELÁ E LITERATURA</text:p>
          </table:table-cell>
          <table:table-cell table:style-name="Tabla21.A2" office:value-type="string">
            <text:p text:style-name="P83">B5.4. Reproducir, con axuda, a partir de modelos dados, textos literarios sinxelos: contos, poemas e adiviñas.</text:p>
          </table:table-cell>
          <table:table-cell table:style-name="Tabla21.A2" office:value-type="string">
            <text:p text:style-name="P83">LCB5.4.1. Recrea de xeito individual e cooperativo, sinxelos textos literarios (contos, poemas..) a partir de pautas ou modelos dados.</text:p>
          </table:table-cell>
          <table:table-cell table:style-name="Tabla21.A2" office:value-type="string">
            <text:p text:style-name="P83">CCL, CAA, CCEC</text:p>
          </table:table-cell>
          <table:table-cell table:style-name="Tabla21.E2" office:value-type="string">
            <text:p text:style-name="P84">Reproduce textos sinxelos: contos, poemas e adiviñas.</text:p>
          </table:table-cell>
        </table:table-row>
        <table:table-row table:style-name="Tabla21.1">
          <table:table-cell table:style-name="Tabla21.A2" office:value-type="string">
            <text:p text:style-name="P81">LINGUA CASTELÁ E LITERATURA</text:p>
          </table:table-cell>
          <table:table-cell table:style-name="Tabla21.A2" office:value-type="string">
            <text:p text:style-name="P83">B5.5. Valorar a literatura en calquera lingua, especialmente en lingua galega, como vehículo de comunicación e como recurso de gozo persoal.</text:p>
          </table:table-cell>
          <table:table-cell table:style-name="Tabla21.A2" office:value-type="string">
            <text:p text:style-name="P83">LCB5.5.1. Valora a literatura en calquera lingua, especialmente en lingua galega, como vehículo de comunicación e como recurso de gozo persoal.</text:p>
          </table:table-cell>
          <table:table-cell table:style-name="Tabla21.A2" office:value-type="string">
            <text:p text:style-name="P83">CCL, CSC, CCEC</text:p>
          </table:table-cell>
          <table:table-cell table:style-name="Tabla21.E2" office:value-type="string">
            <text:p text:style-name="P84">Valora a literatura nas linguas que coñece como vehículo de comunicación e como recurso de disfrute persoal.</text:p>
          </table:table-cell>
        </table:table-row>
        <table:table-row table:style-name="Tabla21.1">
          <table:table-cell table:style-name="Tabla21.A2" office:value-type="string">
            <text:p text:style-name="P83">LINGUA GALEGA E LITERATURA</text:p>
          </table:table-cell>
          <table:table-cell table:style-name="Tabla21.A2" office:value-type="string">
            <text:p text:style-name="P83">B1.1. Comprender a información xeral e relevante de textos orais moi sinxelos procedentes da radio ou da televisión, próximos á experiencia infantil.</text:p>
          </table:table-cell>
          <table:table-cell table:style-name="Tabla21.A2" office:value-type="string">
            <text:p text:style-name="P83">LGB1.1.1. Comprende a información xeral e relevante de textos orais moi sinxelos procedentes da radio ou da televisión, próximos á experiencia infantil.</text:p>
          </table:table-cell>
          <table:table-cell table:style-name="Tabla21.A2" office:value-type="string">
            <text:p text:style-name="P83">CCL, CAA</text:p>
          </table:table-cell>
          <table:table-cell table:style-name="Tabla21.E2" office:value-type="string">
            <text:p text:style-name="P84">Comprende a información de textos orais sinxelos.</text:p>
          </table:table-cell>
        </table:table-row>
        <table:table-row table:style-name="Tabla21.1">
          <table:table-cell table:style-name="Tabla21.A2" office:value-type="string">
            <text:p text:style-name="P81">LINGUA GALEGA E LITERATURA</text:p>
          </table:table-cell>
          <table:table-cell table:style-name="Tabla21.A2" office:value-type="string">
            <text:p text:style-name="P83">B1.10. Identificar a lingua galega con diversos contextos de uso oral.</text:p>
          </table:table-cell>
          <table:table-cell table:style-name="Tabla21.A2" office:value-type="string">
            <text:p text:style-name="P83">LGB1.10.1. Identifica a lingua galega oral con diversos contextos profesionais: sanidade, educación, medios de comunicación...</text:p>
          </table:table-cell>
          <table:table-cell table:style-name="Tabla21.A2" office:value-type="string">
            <text:p text:style-name="P83">CCL, CCEC</text:p>
          </table:table-cell>
          <table:table-cell table:style-name="Tabla21.E2" office:value-type="string">
            <text:p text:style-name="P84">Identifica a lingua galega</text:p>
          </table:table-cell>
        </table:table-row>
        <table:table-row table:style-name="Tabla21.1">
          <table:table-cell table:style-name="Tabla21.A2" office:value-type="string">
            <text:p text:style-name="P81">LINGUA GALEGA E LITERATURA</text:p>
          </table:table-cell>
          <table:table-cell table:style-name="Tabla21.A2" office:value-type="string">
            <text:p text:style-name="P83">B1.10. Identificar a lingua galega con diversos contextos de uso oral.</text:p>
          </table:table-cell>
          <table:table-cell table:style-name="Tabla21.A2" office:value-type="string">
            <text:p text:style-name="P83">LGB1.10.2. Recoñece a posibilidade de uso da lingua galega en conversas con persoas coñecidas ou descoñecidas.</text:p>
          </table:table-cell>
          <table:table-cell table:style-name="Tabla21.A2" office:value-type="string">
            <text:p text:style-name="P83">CCL, CCEC, CSC</text:p>
          </table:table-cell>
          <table:table-cell table:style-name="Tabla21.E2" office:value-type="string">
            <text:p text:style-name="P84">Recoñece a posibillidade de uso da lingua galega.</text:p>
          </table:table-cell>
        </table:table-row>
        <table:table-row table:style-name="Tabla21.1">
          <table:table-cell table:style-name="Tabla21.A2" office:value-type="string">
            <text:p text:style-name="P81">LINGUA GALEGA E LITERATURA</text:p>
          </table:table-cell>
          <table:table-cell table:style-name="Tabla21.A2" office:value-type="string">
            <text:p text:style-name="P83">B1.2. Comprender informacións audiovisuais sinxelas de carácter específico procedentes de diferentes soportes.</text:p>
          </table:table-cell>
          <table:table-cell table:style-name="Tabla21.A2" office:value-type="string">
            <text:p text:style-name="P83">LGB1.2.1. Comprende informacións relevantes e específicas moi evidentes de documentos audiovisuais sinxelos que presenten imaxes e/ou sons moi redundantes co contido.</text:p>
          </table:table-cell>
          <table:table-cell table:style-name="Tabla21.A2" office:value-type="string">
            <text:p text:style-name="P83">CCL, CD, CAA, CSC</text:p>
          </table:table-cell>
          <table:table-cell table:style-name="Tabla21.E2" office:value-type="string">
            <text:p text:style-name="P84">Comprende informacións audiovisuais sinxelas.</text:p>
          </table:table-cell>
        </table:table-row>
        <table:table-row table:style-name="Tabla21.1">
          <table:table-cell table:style-name="Tabla21.A2" office:value-type="string">
            <text:p text:style-name="P81">LINGUA GALEGA E LITERATURA</text:p>
          </table:table-cell>
          <table:table-cell table:style-name="Tabla21.A2" office:value-type="string">
            <text:p text:style-name="P83">B1.3. Comprender e producir textos orais sinxelos, propios do uso cotián ou do ámbito académico.</text:p>
          </table:table-cell>
          <table:table-cell table:style-name="Tabla21.A2" office:value-type="string">
            <text:p text:style-name="P83">LGB1.3.1. Participa nunha conversa entre iguais, comprendendo o que di o interlocutor e contestando se é preciso.</text:p>
          </table:table-cell>
          <table:table-cell table:style-name="Tabla21.A2" office:value-type="string">
            <text:p text:style-name="P83">CCL, CAA, CSC, CSIEE</text:p>
          </table:table-cell>
          <table:table-cell table:style-name="Tabla21.E2" office:value-type="string">
            <text:p text:style-name="P84">Comprende e produce textos orais sinxelos nunha conversa entre iguais.</text:p>
          </table:table-cell>
        </table:table-row>
        <table:table-row table:style-name="Tabla21.1">
          <table:table-cell table:style-name="Tabla21.A2" office:value-type="string">
            <text:p text:style-name="P81">LINGUA GALEGA E LITERATURA</text:p>
          </table:table-cell>
          <table:table-cell table:style-name="Tabla21.A2" office:value-type="string">
            <text:p text:style-name="P80">B1.3. Comprender e producir textos orais sinxelos, propios do uso cotián ou do ámbito académico.</text:p>
          </table:table-cell>
          <table:table-cell table:style-name="Tabla21.A2" office:value-type="string">
            <text:p text:style-name="P83">LGB1.3.2. Sigue unha exposición breve da clase ou explicacións sobre a organización do traballo.</text:p>
          </table:table-cell>
          <table:table-cell table:style-name="Tabla21.A2" office:value-type="string">
            <text:p text:style-name="P83">CCL, CAA</text:p>
          </table:table-cell>
          <table:table-cell table:style-name="Tabla21.E2" office:value-type="string">
            <text:p text:style-name="P84">Comprende textos orais sinxelos nunha exposición breve da clase.</text:p>
          </table:table-cell>
        </table:table-row>
        <table:table-row table:style-name="Tabla21.1">
          <table:table-cell table:style-name="Tabla21.A2" office:value-type="string">
            <text:p text:style-name="P81">LINGUA GALEGA E LITERATURA</text:p>
          </table:table-cell>
          <table:table-cell table:style-name="Tabla21.A2" office:value-type="string">
            <text:p text:style-name="P80">B1.3. Comprender e producir textos orais sinxelos, propios do uso cotián ou do ámbito académico.</text:p>
          </table:table-cell>
          <table:table-cell table:style-name="Tabla21.A2" office:value-type="string">
            <text:p text:style-name="P83">LGB1.3.3. Elabora e produce textos orais moi breves e sinxelos ante a clase.</text:p>
          </table:table-cell>
          <table:table-cell table:style-name="Tabla21.A2" office:value-type="string">
            <text:p text:style-name="P83">CCL, CSIEE, CAA</text:p>
          </table:table-cell>
          <table:table-cell table:style-name="Tabla21.E2" office:value-type="string">
            <text:p text:style-name="P84">Produce textos orais breves ante a clase.</text:p>
          </table:table-cell>
        </table:table-row>
        <text:soft-page-break/>
        <table:table-row table:style-name="Tabla21.1">
          <table:table-cell table:style-name="Tabla21.A2" office:value-type="string">
            <text:p text:style-name="P81">LINGUA GALEGA E LITERATURA</text:p>
          </table:table-cell>
          <table:table-cell table:style-name="Tabla21.A2" office:value-type="string">
            <text:p text:style-name="P80">B1.3. Comprender e producir textos orais sinxelos, propios do uso cotián ou do ámbito académico.</text:p>
          </table:table-cell>
          <table:table-cell table:style-name="Tabla21.A2" office:value-type="string">
            <text:p text:style-name="P83">LGB1.3.4. Participa no traballo en pequeno grupo.</text:p>
          </table:table-cell>
          <table:table-cell table:style-name="Tabla21.A2" office:value-type="string">
            <text:p text:style-name="P83">CCL, CSIEE, CAA</text:p>
          </table:table-cell>
          <table:table-cell table:style-name="Tabla21.E2" office:value-type="string">
            <text:p text:style-name="P84">Participa nos traballos da clase.</text:p>
          </table:table-cell>
        </table:table-row>
        <table:table-row table:style-name="Tabla21.1">
          <table:table-cell table:style-name="Tabla21.A2" office:value-type="string">
            <text:p text:style-name="P81">LINGUA GALEGA E LITERATURA</text:p>
          </table:table-cell>
          <table:table-cell table:style-name="Tabla21.A2" office:value-type="string">
            <text:p text:style-name="P83">B1.4. Manter unha adecuada actitude de escoita, ante situacións comunicativas cotiás, respectando as intervencións dos e das demais.</text:p>
          </table:table-cell>
          <table:table-cell table:style-name="Tabla21.A2" office:value-type="string">
            <text:p text:style-name="P83">LGB1.4.1. Atende as intervencións dos e das demais, en conversas e exposicións, sen interromper.</text:p>
          </table:table-cell>
          <table:table-cell table:style-name="Tabla21.A2" office:value-type="string">
            <text:p text:style-name="P83">CCL, CSC</text:p>
          </table:table-cell>
          <table:table-cell table:style-name="Tabla21.E2" office:value-type="string">
            <text:p text:style-name="P84">Presta atención sen interromper cando falan os compañeiros/as.</text:p>
          </table:table-cell>
        </table:table-row>
        <table:table-row table:style-name="Tabla21.1">
          <table:table-cell table:style-name="Tabla21.A2" office:value-type="string">
            <text:p text:style-name="P81">LINGUA GALEGA E LITERATURA</text:p>
          </table:table-cell>
          <table:table-cell table:style-name="Tabla21.A2" office:value-type="string">
            <text:p text:style-name="P83">B1.4. Manter unha adecuada actitude de escoita, ante situacións comunicativas cotiás, respectando as intervencións dos e das demais.</text:p>
          </table:table-cell>
          <table:table-cell table:style-name="Tabla21.A2" office:value-type="string">
            <text:p text:style-name="P83">LGB1.4.2. Respecta as opinións da persoa que fala, en situacións comunicativas cotiás.</text:p>
          </table:table-cell>
          <table:table-cell table:style-name="Tabla21.A2" office:value-type="string">
            <text:p text:style-name="P83">CCL, CSC</text:p>
          </table:table-cell>
          <table:table-cell table:style-name="Tabla21.E2" office:value-type="string">
            <text:p text:style-name="P84">Respecta as opinións dos demais.</text:p>
          </table:table-cell>
        </table:table-row>
        <table:table-row table:style-name="Tabla21.1">
          <table:table-cell table:style-name="Tabla21.A2" office:value-type="string">
            <text:p text:style-name="P81">LINGUA GALEGA E LITERATURA</text:p>
          </table:table-cell>
          <table:table-cell table:style-name="Tabla21.A2" office:value-type="string">
            <text:p text:style-name="P83">B1.5. Participar nas diversas situacións de interacción oral que se producen na aula amosando valoración e respecto polas normas que rexen a interacción oral.</text:p>
          </table:table-cell>
          <table:table-cell table:style-name="Tabla21.A2" office:value-type="string">
            <text:p text:style-name="P83">LGB1.5.1. Respecta as quendas de palabra nos intercambios orais.</text:p>
          </table:table-cell>
          <table:table-cell table:style-name="Tabla21.A2" office:value-type="string">
            <text:p text:style-name="P83">CCL, CSC, CAA</text:p>
          </table:table-cell>
          <table:table-cell table:style-name="Tabla21.E2" office:value-type="string">
            <text:p text:style-name="P84">Respecta as quendas de palabra.</text:p>
          </table:table-cell>
        </table:table-row>
        <table:table-row table:style-name="Tabla21.1">
          <table:table-cell table:style-name="Tabla21.A2" office:value-type="string">
            <text:p text:style-name="P81">LINGUA GALEGA E LITERATURA</text:p>
          </table:table-cell>
          <table:table-cell table:style-name="Tabla21.A2" office:value-type="string">
            <text:p text:style-name="P80">B1.5. Participar nas diversas situacións de interacción oral que se producen na aula amosando valoración e respecto polas normas que rexen a interacción oral.</text:p>
          </table:table-cell>
          <table:table-cell table:style-name="Tabla21.A2" office:value-type="string">
            <text:p text:style-name="P83">LGB1.5.2. Respecta as opinións das persoas participantes nos intercambios orais.</text:p>
          </table:table-cell>
          <table:table-cell table:style-name="Tabla21.A2" office:value-type="string">
            <text:p text:style-name="P83">CCL, CSC, CCEC</text:p>
          </table:table-cell>
          <table:table-cell table:style-name="Tabla21.E2" office:value-type="string">
            <text:p text:style-name="P84">Amosa respecto polos demais.</text:p>
          </table:table-cell>
        </table:table-row>
        <table:table-row table:style-name="Tabla21.1">
          <table:table-cell table:style-name="Tabla21.A2" office:value-type="string">
            <text:p text:style-name="P81">LINGUA GALEGA E LITERATURA</text:p>
          </table:table-cell>
          <table:table-cell table:style-name="Tabla21.A2" office:value-type="string">
            <text:p text:style-name="P80">B1.5. Participar nas diversas situacións de interacción oral que se producen na aula amosando valoración e respecto polas normas que rexen a interacción oral.</text:p>
          </table:table-cell>
          <table:table-cell table:style-name="Tabla21.A2" office:value-type="string">
            <text:p text:style-name="P83">LG1.5.3. Utiliza a lingua galega en calquera situación de comunicación dentro da aula e valora o seu uso fóra dela.</text:p>
          </table:table-cell>
          <table:table-cell table:style-name="Tabla21.A2" office:value-type="string">
            <text:p text:style-name="P83">CCL, CSC, CCEC</text:p>
          </table:table-cell>
          <table:table-cell table:style-name="Tabla21.E2" office:value-type="string">
            <text:p text:style-name="P84">Utiliza a lingua galega.</text:p>
          </table:table-cell>
        </table:table-row>
        <table:table-row table:style-name="Tabla21.1">
          <table:table-cell table:style-name="Tabla21.A2" office:value-type="string">
            <text:p text:style-name="P81">LINGUA GALEGA E LITERATURA</text:p>
          </table:table-cell>
          <table:table-cell table:style-name="Tabla21.A2" office:value-type="string">
            <text:p text:style-name="P80">B1.5. Participar nas diversas situacións de interacción oral que se producen na aula amosando valoración e respecto polas normas que rexen a interacción oral.</text:p>
          </table:table-cell>
          <table:table-cell table:style-name="Tabla21.A2" office:value-type="string">
            <text:p text:style-name="P83">LGB1.5.4. Mira a quen fala nun intercambio comunicativo oral.</text:p>
          </table:table-cell>
          <table:table-cell table:style-name="Tabla21.A2" office:value-type="string">
            <text:p text:style-name="P83">CCL, CSC, CCEC</text:p>
          </table:table-cell>
          <table:table-cell table:style-name="Tabla21.E2" office:value-type="string">
            <text:p text:style-name="P84">Mira a quen fala.</text:p>
          </table:table-cell>
        </table:table-row>
        <table:table-row table:style-name="Tabla21.1">
          <table:table-cell table:style-name="Tabla21.A2" office:value-type="string">
            <text:p text:style-name="P81">LINGUA GALEGA E LITERATURA</text:p>
          </table:table-cell>
          <table:table-cell table:style-name="Tabla21.A2" office:value-type="string">
            <text:p text:style-name="P80">B1.5. Participar nas diversas situacións de interacción oral que se producen na aula amosando valoración e respecto polas normas que rexen a interacción oral.</text:p>
          </table:table-cell>
          <table:table-cell table:style-name="Tabla21.A2" office:value-type="string">
            <text:p text:style-name="P83">LGB1.5.5. Mantén o tema nun intercambio comunicativo oral, mostra interese e unha actitude receptiva de escoita.</text:p>
          </table:table-cell>
          <table:table-cell table:style-name="Tabla21.A2" office:value-type="string">
            <text:p text:style-name="P83">CCL, CSC, CCEC</text:p>
          </table:table-cell>
          <table:table-cell table:style-name="Tabla21.E2" office:value-type="string">
            <text:p text:style-name="P84">Mostra interese nun intercambio comunicativo.</text:p>
          </table:table-cell>
        </table:table-row>
        <table:table-row table:style-name="Tabla21.1">
          <table:table-cell table:style-name="Tabla21.A2" office:value-type="string">
            <text:p text:style-name="P81">LINGUA GALEGA E LITERATURA</text:p>
          </table:table-cell>
          <table:table-cell table:style-name="Tabla21.A2" office:value-type="string">
            <text:p text:style-name="P80">B1.5. Participar nas diversas situacións de interacción oral que se producen na aula amosando valoración e respecto polas normas que rexen a interacción oral.</text:p>
          </table:table-cell>
          <table:table-cell table:style-name="Tabla21.A2" office:value-type="string">
            <text:p text:style-name="P83">LGB1.5.6. Participa na conversa formulando e contestando preguntas.</text:p>
          </table:table-cell>
          <table:table-cell table:style-name="Tabla21.A2" office:value-type="string">
            <text:p text:style-name="P83">CCL, CSC, CCEC, CAA</text:p>
          </table:table-cell>
          <table:table-cell table:style-name="Tabla21.E2" office:value-type="string">
            <text:p text:style-name="P84">Participa nas conversas.</text:p>
          </table:table-cell>
        </table:table-row>
        <table:table-row table:style-name="Tabla21.1">
          <table:table-cell table:style-name="Tabla21.A2" office:value-type="string">
            <text:p text:style-name="P81">LINGUA GALEGA E LITERATURA</text:p>
          </table:table-cell>
          <table:table-cell table:style-name="Tabla21.A2" office:value-type="string">
            <text:p text:style-name="P83">B1.6. Usar fórmulas sinxelas de tratamento adecuadas nos intercambios comunicativos máis habituais.</text:p>
          </table:table-cell>
          <table:table-cell table:style-name="Tabla21.A2" office:value-type="string">
            <text:p text:style-name="P83">LGB1.6.1. Usa fórmulas sinxelas de tratamento adecuadas para saudar, despedirse, presentarse, felicitar, agradecer, escusarse e solicitar axuda.</text:p>
          </table:table-cell>
          <table:table-cell table:style-name="Tabla21.A2" office:value-type="string">
            <text:p text:style-name="P83">CCL, CAA</text:p>
          </table:table-cell>
          <table:table-cell table:style-name="Tabla21.E2" office:value-type="string">
            <text:p text:style-name="P84">Usa fórmulas sinxelas de tratamento <text:s/>nos intercambios comunicativos.</text:p>
          </table:table-cell>
        </table:table-row>
        <table:table-row table:style-name="Tabla21.1">
          <table:table-cell table:style-name="Tabla21.A2" office:value-type="string">
            <text:p text:style-name="P81">LINGUA GALEGA E LITERATURA</text:p>
          </table:table-cell>
          <table:table-cell table:style-name="Tabla21.A2" office:value-type="string">
            <text:p text:style-name="P83">B1.7. Amosar respecto e cooperación nas situacións de aprendizaxe en pequeno grupo.</text:p>
          </table:table-cell>
          <table:table-cell table:style-name="Tabla21.A2" office:value-type="string">
            <text:p text:style-name="P83">LGB1.7.1. Amosa respecto ás ideas dos e das demais e contribúe ao traballo en pequeno grupo.</text:p>
          </table:table-cell>
          <table:table-cell table:style-name="Tabla21.A2" office:value-type="string">
            <text:p text:style-name="P83">CCL, CAA, CSIEE</text:p>
          </table:table-cell>
          <table:table-cell table:style-name="Tabla21.E2" office:value-type="string">
            <text:p text:style-name="P84">Amosa respecto polos demais.</text:p>
          </table:table-cell>
        </table:table-row>
        <table:table-row table:style-name="Tabla21.1">
          <table:table-cell table:style-name="Tabla21.A2" office:value-type="string">
            <text:p text:style-name="P81">LINGUA GALEGA E LITERATURA</text:p>
          </table:table-cell>
          <table:table-cell table:style-name="Tabla21.A2" office:value-type="string">
            <text:p text:style-name="P83">B1.8. Interesarse por amosar unha pronuncia e entoación adecuadas.</text:p>
          </table:table-cell>
          <table:table-cell table:style-name="Tabla21.A2" office:value-type="string">
            <text:p text:style-name="P83">LGB1.8.1. Interésase por expresarse oralmente coa pronuncia e entoación adecuada a cada acto <text:soft-page-break/>comunicativo e propia da lingua galega.</text:p>
          </table:table-cell>
          <table:table-cell table:style-name="Tabla21.A2" office:value-type="string">
            <text:p text:style-name="P83">CCL, CAA, CCEC, CSIEE</text:p>
          </table:table-cell>
          <table:table-cell table:style-name="Tabla21.E2" office:value-type="string">
            <text:p text:style-name="P84">Interésase por expresarse correctamente.</text:p>
          </table:table-cell>
        </table:table-row>
        <table:table-row table:style-name="Tabla21.1">
          <table:table-cell table:style-name="Tabla21.A2" office:value-type="string">
            <text:p text:style-name="P81">LINGUA GALEGA E LITERATURA</text:p>
          </table:table-cell>
          <table:table-cell table:style-name="Tabla21.A2" office:value-type="string">
            <text:p text:style-name="P83">B1.9. Recoñecer usos de linguaxe discriminatoria coas diferenzas.</text:p>
          </table:table-cell>
          <table:table-cell table:style-name="Tabla21.A2" office:value-type="string">
            <text:p text:style-name="P83">LGB1.9.1. Identifica o uso da linguaxe discriminatoria e sexista evidente.</text:p>
          </table:table-cell>
          <table:table-cell table:style-name="Tabla21.A2" office:value-type="string">
            <text:p text:style-name="P83">CCL, CSC</text:p>
          </table:table-cell>
          <table:table-cell table:style-name="Tabla21.E2" office:value-type="string">
            <text:p text:style-name="P84">Usa a lingua de maneira non discriminatoria</text:p>
          </table:table-cell>
        </table:table-row>
        <table:table-row table:style-name="Tabla21.1">
          <table:table-cell table:style-name="Tabla21.A2" office:value-type="string">
            <text:p text:style-name="P81">LINGUA GALEGA E LITERATURA</text:p>
          </table:table-cell>
          <table:table-cell table:style-name="Tabla21.A2" office:value-type="string">
            <text:p text:style-name="P83">B1.9. Recoñecer usos de linguaxe discriminatoria coas diferenzas.</text:p>
          </table:table-cell>
          <table:table-cell table:style-name="Tabla21.A2" office:value-type="string">
            <text:p text:style-name="P83">LGB1.9.2. Usa unha linguaxe respectuosa coas diferenzas, en especial as referentes ao xénero, ás razas e ás etnias.</text:p>
          </table:table-cell>
          <table:table-cell table:style-name="Tabla21.A2" office:value-type="string">
            <text:p text:style-name="P83">CCL, CSC</text:p>
          </table:table-cell>
          <table:table-cell table:style-name="Tabla21.E2" office:value-type="string">
            <text:p text:style-name="P84">Usa a lingua de maneira non discriminatoria.</text:p>
          </table:table-cell>
        </table:table-row>
        <table:table-row table:style-name="Tabla21.1">
          <table:table-cell table:style-name="Tabla21.A2" office:value-type="string">
            <text:p text:style-name="P81">LINGUA GALEGA E LITERATURA</text:p>
          </table:table-cell>
          <table:table-cell table:style-name="Tabla21.A2" office:value-type="string">
            <text:p text:style-name="P83">B2.1. Comprender a información explícita en textos sinxelos de uso cotián ou procedentes dos medios de comunicación.</text:p>
          </table:table-cell>
          <table:table-cell table:style-name="Tabla21.A2" office:value-type="string">
            <text:p text:style-name="P83">LGB2.1.1. Comprende a información relevante de textos sinxelos, sobre feitos e acontecementos próximos á experiencia do alumnado, procedentes dos medios de comunicación social.</text:p>
          </table:table-cell>
          <table:table-cell table:style-name="Tabla21.A2" office:value-type="string">
            <text:p text:style-name="P83">CCL, CD, CSC</text:p>
          </table:table-cell>
          <table:table-cell table:style-name="Tabla21.E2" office:value-type="string">
            <text:p text:style-name="P84">Comprende textos sinxelos.</text:p>
          </table:table-cell>
        </table:table-row>
        <table:table-row table:style-name="Tabla21.1">
          <table:table-cell table:style-name="Tabla21.A2" office:value-type="string">
            <text:p text:style-name="P81">LINGUA GALEGA E LITERATURA</text:p>
          </table:table-cell>
          <table:table-cell table:style-name="Tabla21.A2" office:value-type="string">
            <text:p text:style-name="P80">B2.1. Comprender a información explícita en textos sinxelos de uso cotián ou procedentes dos medios de comunicación.</text:p>
          </table:table-cell>
          <table:table-cell table:style-name="Tabla21.A2" office:value-type="string">
            <text:p text:style-name="P83">LGB2.1.2. Comprende informacións concretas en textos sinxelos, propios de situacións cotiás, como invitacións, felicitacións, notas e avisos ou mensaxes curtas.</text:p>
          </table:table-cell>
          <table:table-cell table:style-name="Tabla21.A2" office:value-type="string">
            <text:p text:style-name="P83">CCL</text:p>
          </table:table-cell>
          <table:table-cell table:style-name="Tabla21.E2" office:value-type="string">
            <text:p text:style-name="P84">Comprende textos informativos sinxelos.</text:p>
          </table:table-cell>
        </table:table-row>
        <table:table-row table:style-name="Tabla21.1">
          <table:table-cell table:style-name="Tabla21.A2" office:value-type="string">
            <text:p text:style-name="P81">LINGUA GALEGA E LITERATURA</text:p>
          </table:table-cell>
          <table:table-cell table:style-name="Tabla21.A2" office:value-type="string">
            <text:p text:style-name="P80">B2.1. Comprender a información explícita en textos sinxelos de uso cotián ou procedentes dos medios de comunicación.</text:p>
          </table:table-cell>
          <table:table-cell table:style-name="Tabla21.A2" office:value-type="string">
            <text:p text:style-name="P83">LGB2.1.3. Localiza información en textos breves e sinxelos vinculados á experiencia, tanto os producidos con finalidade didáctica como os de uso cotián (folletos, descricións, instrucións e explicacións).</text:p>
          </table:table-cell>
          <table:table-cell table:style-name="Tabla21.A2" office:value-type="string">
            <text:p text:style-name="P83">CCL, CAA, CSIEE</text:p>
          </table:table-cell>
          <table:table-cell table:style-name="Tabla21.E2" office:value-type="string">
            <text:p text:style-name="P84">É capaz de localizar información en textos breves e sinxelos.</text:p>
          </table:table-cell>
        </table:table-row>
        <table:table-row table:style-name="Tabla21.1">
          <table:table-cell table:style-name="Tabla21.A2" office:value-type="string">
            <text:p text:style-name="P81">LINGUA GALEGA E LITERATURA</text:p>
          </table:table-cell>
          <table:table-cell table:style-name="Tabla21.A2" office:value-type="string">
            <text:p text:style-name="P83">B2.2. Interpretar e comprender, de maneira xeral, a información procedente de ilustracións.</text:p>
          </table:table-cell>
          <table:table-cell table:style-name="Tabla21.A2" office:value-type="string">
            <text:p text:style-name="P83">LGB2.2.1. Interpreta e comprende, de maneira xeral, a información de ilustracións.</text:p>
          </table:table-cell>
          <table:table-cell table:style-name="Tabla21.A2" office:value-type="string">
            <text:p text:style-name="P83">CCL, CAA, CSC, CSIEE, CMCT</text:p>
          </table:table-cell>
          <table:table-cell table:style-name="Tabla21.E2" office:value-type="string">
            <text:p text:style-name="P84">Comprende a información de ilustracións.</text:p>
          </table:table-cell>
        </table:table-row>
        <table:table-row table:style-name="Tabla21.1">
          <table:table-cell table:style-name="Tabla21.A2" office:value-type="string">
            <text:p text:style-name="P81">LINGUA GALEGA E LITERATURA</text:p>
          </table:table-cell>
          <table:table-cell table:style-name="Tabla21.A2" office:value-type="string">
            <text:p text:style-name="P83">B2.3. Ler, de forma guiada, textos sinxelos adecuados aos seus intereses para chegar progresivamente á expresividade e autonomía lectoras.</text:p>
          </table:table-cell>
          <table:table-cell table:style-name="Tabla21.A2" office:value-type="string">
            <text:p text:style-name="P83">LGB2.3.1. Descodifica de forma axeitada na lectura de textos moi sinxelos.</text:p>
          </table:table-cell>
          <table:table-cell table:style-name="Tabla21.A2" office:value-type="string">
            <text:p text:style-name="P83">CCL, CAA</text:p>
          </table:table-cell>
          <table:table-cell table:style-name="Tabla21.E2" office:value-type="string">
            <text:p text:style-name="P84">Le textos moi sinxelos.</text:p>
          </table:table-cell>
        </table:table-row>
        <table:table-row table:style-name="Tabla21.1">
          <table:table-cell table:style-name="Tabla21.A2" office:value-type="string">
            <text:p text:style-name="P81">LINGUA GALEGA E LITERATURA</text:p>
          </table:table-cell>
          <table:table-cell table:style-name="Tabla21.A2" office:value-type="string">
            <text:p text:style-name="P83">B2.3. Ler, de forma guiada, textos sinxelos adecuados aos seus intereses para chegar progresivamente á expresividade e autonomía lectoras.</text:p>
          </table:table-cell>
          <table:table-cell table:style-name="Tabla21.A2" office:value-type="string">
            <text:p text:style-name="P83">LGB2.3.2. Le textos sinxelos en voz alta, acadando progresivamente a velocidade axeitada.</text:p>
          </table:table-cell>
          <table:table-cell table:style-name="Tabla21.A2" office:value-type="string">
            <text:p text:style-name="P83">CCL</text:p>
          </table:table-cell>
          <table:table-cell table:style-name="Tabla21.E2" office:value-type="string">
            <text:p text:style-name="P84">Le textos sinxelos en voz alta.</text:p>
          </table:table-cell>
        </table:table-row>
        <table:table-row table:style-name="Tabla21.1">
          <table:table-cell table:style-name="Tabla21.A2" office:value-type="string">
            <text:p text:style-name="P81">LINGUA GALEGA E LITERATURA</text:p>
          </table:table-cell>
          <table:table-cell table:style-name="Tabla21.A2" office:value-type="string">
            <text:p text:style-name="P83">B2.4. Usar as bibliotecas de aula e de centro, respectando as normas básicas de funcionamento.</text:p>
          </table:table-cell>
          <table:table-cell table:style-name="Tabla21.A2" office:value-type="string">
            <text:p text:style-name="P83">LGB2.4.1. Utiliza as bibliotecas de aula e de centro, respectando as normas básicas e máis sinxelas do seu funcionamento.</text:p>
          </table:table-cell>
          <table:table-cell table:style-name="Tabla21.A2" office:value-type="string">
            <text:p text:style-name="P83">CCL, CAA, CSC</text:p>
          </table:table-cell>
          <table:table-cell table:style-name="Tabla21.E2" office:value-type="string">
            <text:p text:style-name="P84">Utiliza a biblioteca respectando as normas básicas.</text:p>
          </table:table-cell>
        </table:table-row>
        <table:table-row table:style-name="Tabla21.1">
          <table:table-cell table:style-name="Tabla21.A2" office:value-type="string">
            <text:p text:style-name="P81">LINGUA GALEGA E LITERATURA</text:p>
          </table:table-cell>
          <table:table-cell table:style-name="Tabla21.A2" office:value-type="string">
            <text:p text:style-name="P83">B2.4. Usar as bibliotecas de aula e de centro, respectando as normas básicas de funcionamento.</text:p>
          </table:table-cell>
          <table:table-cell table:style-name="Tabla21.A2" office:value-type="string">
            <text:p text:style-name="P83">LGB2.4.2. Valora a utilidade das bibliotecas de aula e de centro e manipula os libros con coidado, devolvéndoos ao seu sitio logo de lelos.</text:p>
          </table:table-cell>
          <table:table-cell table:style-name="Tabla21.A2" office:value-type="string">
            <text:p text:style-name="P83">CCL, CAA, CSC</text:p>
          </table:table-cell>
          <table:table-cell table:style-name="Tabla21.E2" office:value-type="string">
            <text:p text:style-name="P84">Utiliza a biblioteca manipulando os libros con coidado.</text:p>
          </table:table-cell>
        </table:table-row>
        <table:table-row table:style-name="Tabla21.1">
          <table:table-cell table:style-name="Tabla21.A2" office:value-type="string">
            <text:p text:style-name="P81">LINGUA GALEGA E <text:soft-page-break/>LITERATURA</text:p>
          </table:table-cell>
          <table:table-cell table:style-name="Tabla21.A2" office:value-type="string">
            <text:p text:style-name="P83">B2.5. Ter interese por ter unha biblioteca propia.</text:p>
          </table:table-cell>
          <table:table-cell table:style-name="Tabla21.A2" office:value-type="string">
            <text:p text:style-name="P83">LGB2.5.1. Amosa interese pola conservación e <text:soft-page-break/>organización dos seus libros.</text:p>
          </table:table-cell>
          <table:table-cell table:style-name="Tabla21.A2" office:value-type="string">
            <text:p text:style-name="P83">CCL, CAA</text:p>
          </table:table-cell>
          <table:table-cell table:style-name="Tabla21.E2" office:value-type="string">
            <text:p text:style-name="P84">Ten interese por ter a súa propia <text:soft-page-break/>biblioteca.</text:p>
          </table:table-cell>
        </table:table-row>
        <table:table-row table:style-name="Tabla21.1">
          <table:table-cell table:style-name="Tabla21.A2" office:value-type="string">
            <text:p text:style-name="P81">LINGUA GALEGA E LITERATURA</text:p>
          </table:table-cell>
          <table:table-cell table:style-name="Tabla21.A2" office:value-type="string">
            <text:p text:style-name="P83">B2.6. Amosar interese polos textos escritos como fonte de aprendizaxe e medio de comunicación.</text:p>
          </table:table-cell>
          <table:table-cell table:style-name="Tabla21.A2" office:value-type="string">
            <text:p text:style-name="P83">LGB2.6.1. Amosa interese pola lectura como fonte de aprendizaxe e medio de comunicación.</text:p>
          </table:table-cell>
          <table:table-cell table:style-name="Tabla21.A2" office:value-type="string">
            <text:p text:style-name="P83">CCL, CAA, CSC, CCEC</text:p>
          </table:table-cell>
          <table:table-cell table:style-name="Tabla21.E2" office:value-type="string">
            <text:p text:style-name="P84">Amosa interese pola lectura.</text:p>
          </table:table-cell>
        </table:table-row>
        <table:table-row table:style-name="Tabla21.1">
          <table:table-cell table:style-name="Tabla21.A2" office:value-type="string">
            <text:p text:style-name="P81">LINGUA GALEGA E LITERATURA</text:p>
          </table:table-cell>
          <table:table-cell table:style-name="Tabla21.A2" office:value-type="string">
            <text:p text:style-name="P83">B2.7. Amosar certa autonomía lectora e capacidade de selección de textos do seu interese, así como ser quen de expresar preferencias.</text:p>
          </table:table-cell>
          <table:table-cell table:style-name="Tabla21.A2" office:value-type="string">
            <text:p text:style-name="P83">LGB2.7.1. Selecciona textos do seu interese con certa autonomía, en función dos seus gustos e preferencias e explica dun xeito moi sinxelo, as súas preferencias lectoras.</text:p>
          </table:table-cell>
          <table:table-cell table:style-name="Tabla21.A2" office:value-type="string">
            <text:p text:style-name="P83">CCL</text:p>
          </table:table-cell>
          <table:table-cell table:style-name="Tabla21.E2" office:value-type="string">
            <text:p text:style-name="P84">Amosa autonomía lectora en función das súas preferencias.</text:p>
          </table:table-cell>
        </table:table-row>
        <table:table-row table:style-name="Tabla21.1">
          <table:table-cell table:style-name="Tabla21.A2" office:value-type="string">
            <text:p text:style-name="P81">LINGUA GALEGA E LITERATURA</text:p>
          </table:table-cell>
          <table:table-cell table:style-name="Tabla21.A2" office:value-type="string">
            <text:p text:style-name="P83">B2.7. Amosar certa autonomía lectora e capacidade de selección de textos do seu interese, así como ser quen de expresar preferencias.</text:p>
          </table:table-cell>
          <table:table-cell table:style-name="Tabla21.A2" office:value-type="string">
            <text:p text:style-name="P83">LGB2.7.2. Expresa, de maneira sinxela, opinións e valoracións sobre as lecturas feitas.</text:p>
          </table:table-cell>
          <table:table-cell table:style-name="Tabla21.A2" office:value-type="string">
            <text:p text:style-name="P83">CCL, CSIEE, CAA</text:p>
          </table:table-cell>
          <table:table-cell table:style-name="Tabla21.E2" office:value-type="string">
            <text:p text:style-name="P84">Expresa opinions das lecturas feitas.</text:p>
          </table:table-cell>
        </table:table-row>
        <table:table-row table:style-name="Tabla21.1">
          <table:table-cell table:style-name="Tabla21.A2" office:value-type="string">
            <text:p text:style-name="P81">LINGUA GALEGA E LITERATURA</text:p>
          </table:table-cell>
          <table:table-cell table:style-name="Tabla21.A2" office:value-type="string">
            <text:p text:style-name="P83">B3.1. Producir e reescribir textos sinxelos relativos a situacións cotiás infantís, aqueles propios dos medios de comunicación ou os relacionados coa escola, respectando as convencións elementais da escrita.</text:p>
          </table:table-cell>
          <table:table-cell table:style-name="Tabla21.A2" office:value-type="string">
            <text:p text:style-name="P83">LGB3.1.2. Elabora pequenos textos con certa coherencia e de xeito creativo.</text:p>
          </table:table-cell>
          <table:table-cell table:style-name="Tabla21.A2" office:value-type="string">
            <text:p text:style-name="P83">CCL, CAA, CSIEE</text:p>
          </table:table-cell>
          <table:table-cell table:style-name="Tabla21.E2" office:value-type="string">
            <text:p text:style-name="P84">Produce textos sinxelos.</text:p>
          </table:table-cell>
        </table:table-row>
        <table:table-row table:style-name="Tabla21.1">
          <table:table-cell table:style-name="Tabla21.A2" office:value-type="string">
            <text:p text:style-name="P81">LINGUA GALEGA E LITERATURA</text:p>
          </table:table-cell>
          <table:table-cell table:style-name="Tabla21.A2" office:value-type="string">
            <text:p text:style-name="P80">B3.1. Producir e reescribir textos sinxelos relativos a situacións cotiás infantís, aqueles propios dos medios de comunicación ou os relacionados coa escola, respectando as convencións elementais da escrita.</text:p>
          </table:table-cell>
          <table:table-cell table:style-name="Tabla21.A2" office:value-type="string">
            <text:p text:style-name="P83">LGB3.1.3. Usa o punto nos seus escritos.</text:p>
          </table:table-cell>
          <table:table-cell table:style-name="Tabla21.A2" office:value-type="string">
            <text:p text:style-name="P83">CCL</text:p>
          </table:table-cell>
          <table:table-cell table:style-name="Tabla21.E2" office:value-type="string">
            <text:p text:style-name="P84">Produce textos sinxelos utilizando o punto.</text:p>
          </table:table-cell>
        </table:table-row>
        <table:table-row table:style-name="Tabla21.1">
          <table:table-cell table:style-name="Tabla21.A2" office:value-type="string">
            <text:p text:style-name="P81">LINGUA GALEGA E LITERATURA</text:p>
          </table:table-cell>
          <table:table-cell table:style-name="Tabla21.A2" office:value-type="string">
            <text:p text:style-name="P80">B3.1. Producir e reescribir textos sinxelos relativos a situacións cotiás infantís, aqueles propios dos medios de comunicación ou os relacionados coa escola, respectando as convencións elementais da escrita.</text:p>
          </table:table-cell>
          <table:table-cell table:style-name="Tabla21.A2" office:value-type="string">
            <text:p text:style-name="P83">LGB3.1.4. Interésase por aplicar as regras ortográficas, con especial atención ao uso das maiúsculas.</text:p>
          </table:table-cell>
          <table:table-cell table:style-name="Tabla21.A2" office:value-type="string">
            <text:p text:style-name="P83">CCL, CSC, CCEC</text:p>
          </table:table-cell>
          <table:table-cell table:style-name="Tabla21.E2" office:value-type="string">
            <text:p text:style-name="P84">Produce textos sinxelos utilizando maiúsculas.</text:p>
            <text:p text:style-name="P84"/>
          </table:table-cell>
        </table:table-row>
        <table:table-row table:style-name="Tabla21.1">
          <table:table-cell table:style-name="Tabla21.A2" office:value-type="string">
            <text:p text:style-name="P81">LINGUA GALEGA E LITERATURA</text:p>
          </table:table-cell>
          <table:table-cell table:style-name="Tabla21.A2" office:value-type="string">
            <text:p text:style-name="P80">B3.1. Producir e reescribir textos sinxelos relativos a situacións cotiás infantís, aqueles propios dos medios de comunicación ou os relacionados coa escola, respectando as convencións elementais da escrita.</text:p>
          </table:table-cell>
          <table:table-cell table:style-name="Tabla21.A2" office:value-type="string">
            <text:p text:style-name="P83">LGB3.1.5. Compón pequenos textos propios dos medios de comunicación social e/ou dos seus elementos (novas sinxelas e breves, titulares, pés de foto…) sobre acontecementos próximos á súa experiencia.</text:p>
          </table:table-cell>
          <table:table-cell table:style-name="Tabla21.A2" office:value-type="string">
            <text:p text:style-name="P83">CCL, CAA, CSIEE</text:p>
          </table:table-cell>
          <table:table-cell table:style-name="Tabla21.E2" office:value-type="string">
            <text:p text:style-name="P84">Produce textos sinxelos sobre acontecementos próximos.</text:p>
          </table:table-cell>
        </table:table-row>
        <table:table-row table:style-name="Tabla21.1">
          <table:table-cell table:style-name="Tabla21.A2" office:value-type="string">
            <text:p text:style-name="P81">LINGUA GALEGA E LITERATURA</text:p>
          </table:table-cell>
          <table:table-cell table:style-name="Tabla21.A2" office:value-type="string">
            <text:p text:style-name="P80">B3.1. Producir e reescribir textos sinxelos relativos a situacións cotiás infantís, aqueles propios dos medios de comunicación ou os relacionados coa escola, respectando as convencións elementais da escrita.</text:p>
          </table:table-cell>
          <table:table-cell table:style-name="Tabla21.A2" office:value-type="string">
            <text:p text:style-name="P83">LGB3.1.6. Compón textos relacionados coa escola: listaxes,descricións e explicacións elementais.</text:p>
          </table:table-cell>
          <table:table-cell table:style-name="Tabla21.A2" office:value-type="string">
            <text:p text:style-name="P83">CCL, CAA, CSIEE</text:p>
          </table:table-cell>
          <table:table-cell table:style-name="Tabla21.E2" office:value-type="string">
            <text:p text:style-name="P84">Produce textos sinxelos relacionados coa escola.</text:p>
          </table:table-cell>
        </table:table-row>
        <table:table-row table:style-name="Tabla21.1">
          <table:table-cell table:style-name="Tabla21.A2" office:value-type="string">
            <text:p text:style-name="P81">LINGUA GALEGA E <text:soft-page-break/>LITERATURA</text:p>
          </table:table-cell>
          <table:table-cell table:style-name="Tabla21.A2" office:value-type="string">
            <text:p text:style-name="P77"><text:span text:style-name="T131">B3.2. Utilizar de xeito guiado estratexias para a produción </text:span><text:soft-page-break/><text:span text:style-name="T131">de textos, respondendo as preguntas de </text:span><text:span text:style-name="T132">para quen</text:span><text:span text:style-name="T131">, e </text:span><text:span text:style-name="T132">que </text:span><text:span text:style-name="T131">escribir, recoñecendo o tipo de texto (nota, aviso, conto).</text:span></text:p>
          </table:table-cell>
          <table:table-cell table:style-name="Tabla21.A2" office:value-type="string">
            <text:p text:style-name="P77"><text:span text:style-name="T131">LGB3.2.1. Utiliza de xeito guiado estratexias para a </text:span><text:soft-page-break/><text:span text:style-name="T131">produción de textos, respondendo as preguntas de </text:span><text:span text:style-name="T132">para quen</text:span><text:span text:style-name="T131">, e </text:span><text:span text:style-name="T132">que </text:span><text:span text:style-name="T131">escribir, recoñecendo o tipo de texto (nota, aviso, conto).</text:span></text:p>
          </table:table-cell>
          <table:table-cell table:style-name="Tabla21.A2" office:value-type="string">
            <text:p text:style-name="P83">CCL, CAA</text:p>
          </table:table-cell>
          <table:table-cell table:style-name="Tabla21.E2" office:value-type="string">
            <text:p text:style-name="P84">Produce distintos tipos de textos e <text:soft-page-break/>recoñéceos (nota, aviso, conto)</text:p>
          </table:table-cell>
        </table:table-row>
        <table:table-row table:style-name="Tabla21.1">
          <table:table-cell table:style-name="Tabla21.A2" office:value-type="string">
            <text:p text:style-name="P81">LINGUA GALEGA E LITERATURA</text:p>
          </table:table-cell>
          <table:table-cell table:style-name="Tabla21.A2" office:value-type="string">
            <text:p text:style-name="P83">B3.3. Elaborar textos moi sinxelos que combinen a linguaxe verbal e a non verbal.</text:p>
          </table:table-cell>
          <table:table-cell table:style-name="Tabla21.A2" office:value-type="string">
            <text:p text:style-name="P83">LGB3.3.1. Elabora textos moi sinxelos que combinan a linguaxe verbal e non verbal: carteis publicitarios, anuncios, cómic.</text:p>
          </table:table-cell>
          <table:table-cell table:style-name="Tabla21.A2" office:value-type="string">
            <text:p text:style-name="P113">CCL, CSC, CCEC, CAA, CSIEE</text:p>
          </table:table-cell>
          <table:table-cell table:style-name="Tabla21.E2" office:value-type="string">
            <text:p text:style-name="P114">Combina a linguaxe verbal e a non verbal en textos moi sinxelos.</text:p>
          </table:table-cell>
        </table:table-row>
        <table:table-row table:style-name="Tabla21.1">
          <table:table-cell table:style-name="Tabla21.A2" office:value-type="string">
            <text:p text:style-name="P81">LINGUA GALEGA E LITERATURA</text:p>
          </table:table-cell>
          <table:table-cell table:style-name="Tabla21.A2" office:value-type="string">
            <text:p text:style-name="P83">B3.4. Usar, de xeito guiado, programas informáticos de procesamento de texto.</text:p>
          </table:table-cell>
          <table:table-cell table:style-name="Tabla21.A2" office:value-type="string">
            <text:p text:style-name="P83">LGB3.4.1. Usa de xeito guiado, programas informáticos de procesamento.</text:p>
          </table:table-cell>
          <table:table-cell table:style-name="Tabla21.A2" office:value-type="string">
            <text:p text:style-name="P83">CCL, CD, CAA, CSIEE</text:p>
          </table:table-cell>
          <table:table-cell table:style-name="Tabla21.E2" office:value-type="string">
            <text:p text:style-name="P84">Usa, de xeito guiado, programas informáticos.</text:p>
          </table:table-cell>
        </table:table-row>
        <table:table-row table:style-name="Tabla21.1">
          <table:table-cell table:style-name="Tabla21.A2" office:value-type="string">
            <text:p text:style-name="P81">LINGUA GALEGA E LITERATURA</text:p>
          </table:table-cell>
          <table:table-cell table:style-name="Tabla21.A2" office:value-type="string">
            <text:p text:style-name="P83">B3.5. Utilizar recursos gráficos, como a ilustración, que faciliten a comprensión dos textos.</text:p>
          </table:table-cell>
          <table:table-cell table:style-name="Tabla21.A2" office:value-type="string">
            <text:p text:style-name="P83">LGB3.5.1. Ilustra creativamente os seus escritos con imaxes redundantes co seu contido.</text:p>
          </table:table-cell>
          <table:table-cell table:style-name="Tabla21.A2" office:value-type="string">
            <text:p text:style-name="P83">CCL, CD, CSIEE</text:p>
          </table:table-cell>
          <table:table-cell table:style-name="Tabla21.E2" office:value-type="string">
            <text:p text:style-name="P84">Utiliza debuxos para facilitar a comprensión dos textos.</text:p>
          </table:table-cell>
        </table:table-row>
        <table:table-row table:style-name="Tabla21.1">
          <table:table-cell table:style-name="Tabla21.A2" office:value-type="string">
            <text:p text:style-name="P81">LINGUA GALEGA E LITERATURA</text:p>
          </table:table-cell>
          <table:table-cell table:style-name="Tabla21.A2" office:value-type="string">
            <text:p text:style-name="P83">B3.6. Interesarse pola presentación dos traballos escritos e valorar a lingua escrita como medio de comunicación e de expresión creativa.</text:p>
          </table:table-cell>
          <table:table-cell table:style-name="Tabla21.A2" office:value-type="string">
            <text:p text:style-name="P83">LGB3.6.1. Interésase pola presentación dos textos seguindo as normas básicas de presentación establecidas: disposición no papel, limpeza e calidade caligráfica.</text:p>
          </table:table-cell>
          <table:table-cell table:style-name="Tabla21.A2" office:value-type="string">
            <text:p text:style-name="P83">CCL, CD, CAA</text:p>
          </table:table-cell>
          <table:table-cell table:style-name="Tabla21.E2" office:value-type="string">
            <text:p text:style-name="P84">Interésase por presentar os textos limpos, ordeados e ben escritos.</text:p>
          </table:table-cell>
        </table:table-row>
        <table:table-row table:style-name="Tabla21.1">
          <table:table-cell table:style-name="Tabla21.A2" office:value-type="string">
            <text:p text:style-name="P81">LINGUA GALEGA E LITERATURA</text:p>
          </table:table-cell>
          <table:table-cell table:style-name="Tabla21.A2" office:value-type="string">
            <text:p text:style-name="P83">B3.6. Interesarse pola presentación dos traballos escritos e valorar a lingua escrita como medio de comunicación e de expresión creativa.</text:p>
          </table:table-cell>
          <table:table-cell table:style-name="Tabla21.A2" office:value-type="string">
            <text:p text:style-name="P83">LGB3.6.2. Valora a lingua escrita como medio de comunicación e de expresión creativa.</text:p>
          </table:table-cell>
          <table:table-cell table:style-name="Tabla21.A2" office:value-type="string">
            <text:p text:style-name="P83">CCL, CSC</text:p>
          </table:table-cell>
          <table:table-cell table:style-name="Tabla21.E2" office:value-type="string">
            <text:p text:style-name="P84">Valora a lingua escrita como medio de comunicación.</text:p>
          </table:table-cell>
        </table:table-row>
        <table:table-row table:style-name="Tabla21.1">
          <table:table-cell table:style-name="Tabla21.A2" office:value-type="string">
            <text:p text:style-name="P81">LINGUA GALEGA E LITERATURA</text:p>
          </table:table-cell>
          <table:table-cell table:style-name="Tabla21.A2" office:value-type="string">
            <text:p text:style-name="P83">B4.1. Utilizar terminoloxía lingüística e gramatical moi básica, como apoio á comprensión e á produción de textos, así como aplicar o seu coñecemento no uso da lingua.</text:p>
          </table:table-cell>
          <table:table-cell table:style-name="Tabla21.A2" office:value-type="string">
            <text:p text:style-name="P83">LGB4.1.1. Sinala a denominación dos textos traballados e recoñece nestes, de forma xeral, palabras e sílabas</text:p>
          </table:table-cell>
          <table:table-cell table:style-name="Tabla21.A2" office:value-type="string">
            <text:p text:style-name="P83">CCL, CAA</text:p>
          </table:table-cell>
          <table:table-cell table:style-name="Tabla21.E2" office:value-type="string">
            <text:p text:style-name="P84">Recoñece palabras e sílabas nos textos traballados.</text:p>
          </table:table-cell>
        </table:table-row>
        <table:table-row table:style-name="Tabla21.1">
          <table:table-cell table:style-name="Tabla21.A2" office:value-type="string">
            <text:p text:style-name="P81">LINGUA GALEGA E LITERATURA</text:p>
          </table:table-cell>
          <table:table-cell table:style-name="Tabla21.A2" office:value-type="string">
            <text:p text:style-name="P80">B4.1. Utilizar terminoloxía lingüística e gramatical moi básica, como apoio á comprensión e á produción de textos, así como aplicar o seu coñecemento no uso da lingua.</text:p>
          </table:table-cell>
          <table:table-cell table:style-name="Tabla21.A2" office:value-type="string">
            <text:p text:style-name="P83">LGB4.1.2. Diferencia as sílabas que conforman cada palabra.</text:p>
          </table:table-cell>
          <table:table-cell table:style-name="Tabla21.A2" office:value-type="string">
            <text:p text:style-name="P83">CCL, CAA</text:p>
          </table:table-cell>
          <table:table-cell table:style-name="Tabla21.E2" office:value-type="string">
            <text:p text:style-name="P84">Diferencia as sílabas das palabras.</text:p>
          </table:table-cell>
        </table:table-row>
        <table:table-row table:style-name="Tabla21.1">
          <table:table-cell table:style-name="Tabla21.A2" office:value-type="string">
            <text:p text:style-name="P81">LINGUA GALEGA E LITERATURA</text:p>
          </table:table-cell>
          <table:table-cell table:style-name="Tabla21.A2" office:value-type="string">
            <text:p text:style-name="P80">B4.1. Utilizar terminoloxía lingüística e gramatical moi básica, como apoio á comprensión e á produción de textos, así como aplicar o seu coñecemento no uso da lingua.</text:p>
          </table:table-cell>
          <table:table-cell table:style-name="Tabla21.A2" office:value-type="string">
            <text:p text:style-name="P83">LGB4.1.3. Identifica os nomes propios a partir de palabras dadas, frases ou textos.</text:p>
          </table:table-cell>
          <table:table-cell table:style-name="Tabla21.A2" office:value-type="string">
            <text:p text:style-name="P83">CCL, CAA</text:p>
          </table:table-cell>
          <table:table-cell table:style-name="Tabla21.E2" office:value-type="string">
            <text:p text:style-name="P84">Identifica os nomes propios.</text:p>
          </table:table-cell>
        </table:table-row>
        <table:table-row table:style-name="Tabla21.1">
          <table:table-cell table:style-name="Tabla21.A2" office:value-type="string">
            <text:p text:style-name="P81">LINGUA GALEGA E LITERATURA</text:p>
          </table:table-cell>
          <table:table-cell table:style-name="Tabla21.A2" office:value-type="string">
            <text:p text:style-name="P80">B4.1. Utilizar terminoloxía lingüística e gramatical moi básica, como apoio á comprensión e á produción de textos, así como aplicar o seu coñecemento no uso da lingua.</text:p>
          </table:table-cell>
          <table:table-cell table:style-name="Tabla21.A2" office:value-type="string">
            <text:p text:style-name="P83">LGB4.1.4. Sinala o xénero e número de palabras dadas.</text:p>
          </table:table-cell>
          <table:table-cell table:style-name="Tabla21.A2" office:value-type="string">
            <text:p text:style-name="P83">CCL, CAA</text:p>
          </table:table-cell>
          <table:table-cell table:style-name="Tabla21.E2" office:value-type="string">
            <text:p text:style-name="P84">Sinala o xénero e o número de palabras dadas.</text:p>
          </table:table-cell>
        </table:table-row>
        <table:table-row table:style-name="Tabla21.1">
          <table:table-cell table:style-name="Tabla21.A2" office:value-type="string">
            <text:p text:style-name="P81">LINGUA GALEGA E LITERATURA</text:p>
          </table:table-cell>
          <table:table-cell table:style-name="Tabla21.A2" office:value-type="string">
            <text:p text:style-name="P83">B4.2. Coñecer, de forma xeral, as normas ortográficas máis sinxelas.</text:p>
          </table:table-cell>
          <table:table-cell table:style-name="Tabla21.A2" office:value-type="string">
            <text:p text:style-name="P83">LGB4.2.1. Coñece, de forma xeral, as normas ortográficas máis sinxelas e aprecia o seu valor social e a necesidade de cinguirse a elas.</text:p>
          </table:table-cell>
          <table:table-cell table:style-name="Tabla21.A2" office:value-type="string">
            <text:p text:style-name="P83">CCL, CSC, CCEC</text:p>
          </table:table-cell>
          <table:table-cell table:style-name="Tabla21.E2" office:value-type="string">
            <text:p text:style-name="P84">Coñece as normas ortográficas máis sinxelas.</text:p>
          </table:table-cell>
        </table:table-row>
        <table:table-row table:style-name="Tabla21.1">
          <table:table-cell table:style-name="Tabla21.A2" office:value-type="string">
            <text:p text:style-name="P81">LINGUA GALEGA E <text:soft-page-break/>LITERATURA</text:p>
          </table:table-cell>
          <table:table-cell table:style-name="Tabla21.A2" office:value-type="string">
            <text:p text:style-name="P83">B4.3. Recoñecer a relación entre son e grafía así como as <text:soft-page-break/>palabras como instrumento para a segmentación da escritura.</text:p>
          </table:table-cell>
          <table:table-cell table:style-name="Tabla21.A2" office:value-type="string">
            <text:p text:style-name="P83">LGB4.3.1. Recoñece a relación entre son e grafía.</text:p>
          </table:table-cell>
          <table:table-cell table:style-name="Tabla21.A2" office:value-type="string">
            <text:p text:style-name="P83">CCL, CAA</text:p>
          </table:table-cell>
          <table:table-cell table:style-name="Tabla21.E2" office:value-type="string">
            <text:p text:style-name="P84">Recoñece a relación entre son e <text:soft-page-break/>grafía.</text:p>
          </table:table-cell>
        </table:table-row>
        <table:table-row table:style-name="Tabla21.1">
          <table:table-cell table:style-name="Tabla21.A2" office:value-type="string">
            <text:p text:style-name="P81">LINGUA GALEGA E LITERATURA</text:p>
          </table:table-cell>
          <table:table-cell table:style-name="Tabla21.A2" office:value-type="string">
            <text:p text:style-name="P83">B4.3. Recoñecer a relación entre son e grafía así como as palabras como instrumento para a segmentación da escritura.</text:p>
          </table:table-cell>
          <table:table-cell table:style-name="Tabla21.A2" office:value-type="string">
            <text:p text:style-name="P83">LGB4.3.2. Separa as palabras que conforman un enunciado.</text:p>
          </table:table-cell>
          <table:table-cell table:style-name="Tabla21.A2" office:value-type="string">
            <text:p text:style-name="P83">CCL, CAA</text:p>
          </table:table-cell>
          <table:table-cell table:style-name="Tabla21.E2" office:value-type="string">
            <text:p text:style-name="P84">Separa as palabras dun enunciado.</text:p>
          </table:table-cell>
        </table:table-row>
        <table:table-row table:style-name="Tabla21.1">
          <table:table-cell table:style-name="Tabla21.A2" office:value-type="string">
            <text:p text:style-name="P81">LINGUA GALEGA E LITERATURA</text:p>
          </table:table-cell>
          <table:table-cell table:style-name="Tabla21.A2" office:value-type="string">
            <text:p text:style-name="P83">B4.4. Comparar aspectos moi básicos das linguas que coñece para mellorar na súa aprendizaxe e lograr unha competencia integrada.</text:p>
          </table:table-cell>
          <table:table-cell table:style-name="Tabla21.A2" office:value-type="string">
            <text:p text:style-name="P83">LGB4.4.1. Compara aspectos moi elementais e evidentes (gráficos, fonéticos, sintácticos, léxicos) das linguas que coñece.</text:p>
          </table:table-cell>
          <table:table-cell table:style-name="Tabla21.A2" office:value-type="string">
            <text:p text:style-name="P83">CCL, CAA</text:p>
          </table:table-cell>
          <table:table-cell table:style-name="Tabla21.E2" office:value-type="string">
            <text:p text:style-name="P84">Distingue os aspectos básicos das linguas que manexa.</text:p>
          </table:table-cell>
        </table:table-row>
        <table:table-row table:style-name="Tabla21.1">
          <table:table-cell table:style-name="Tabla21.A2" office:value-type="string">
            <text:p text:style-name="P81">LINGUA GALEGA E LITERATURA</text:p>
          </table:table-cell>
          <table:table-cell table:style-name="Tabla21.A2" office:value-type="string">
            <text:p text:style-name="P83">B5.1. Recrear e reescribir de xeito moi sinxelo diversos textos literarios, usando modelos.</text:p>
          </table:table-cell>
          <table:table-cell table:style-name="Tabla21.A2" office:value-type="string">
            <text:p text:style-name="P83">LGB5.1.1. Recrea e reescribe de xeito moi sinxelo diversos textos literarios: breves contos, poemas, refráns, adiviñas, trabalinguas, cantigas e xogos de sorte; usando modelos.</text:p>
          </table:table-cell>
          <table:table-cell table:style-name="Tabla21.A2" office:value-type="string">
            <text:p text:style-name="P83">CCL, CAA, CCEC</text:p>
          </table:table-cell>
          <table:table-cell table:style-name="Tabla21.E2" office:value-type="string">
            <text:p text:style-name="P84">Reescribe textos sinxelos.</text:p>
          </table:table-cell>
        </table:table-row>
        <table:table-row table:style-name="Tabla21.1">
          <table:table-cell table:style-name="Tabla21.A2" office:value-type="string">
            <text:p text:style-name="P81">LINGUA GALEGA E LITERATURA</text:p>
          </table:table-cell>
          <table:table-cell table:style-name="Tabla21.A2" office:value-type="string">
            <text:p text:style-name="P83">B5.1. Recrear e reescribir de xeito moi sinxelo diversos textos literarios, usando modelos.</text:p>
          </table:table-cell>
          <table:table-cell table:style-name="Tabla21.A2" office:value-type="string">
            <text:p text:style-name="P83">LGB5.1.2. Valora textos breves e sinxelos da literatura galega como fonte de coñecemento da nosa cultura e como recurso de gozo persoal.</text:p>
          </table:table-cell>
          <table:table-cell table:style-name="Tabla21.A2" office:value-type="string">
            <text:p text:style-name="P83">CCL, CCEC</text:p>
          </table:table-cell>
          <table:table-cell table:style-name="Tabla21.E2" office:value-type="string">
            <text:p text:style-name="P84">Disfruta coa lectura</text:p>
          </table:table-cell>
        </table:table-row>
        <table:table-row table:style-name="Tabla21.1">
          <table:table-cell table:style-name="Tabla21.A2" office:value-type="string">
            <text:p text:style-name="P81">LINGUA GALEGA E LITERATURA</text:p>
          </table:table-cell>
          <table:table-cell table:style-name="Tabla21.A2" office:value-type="string">
            <text:p text:style-name="P83">B5.2. Ler, de forma guiada, textos adecuados aos intereses infantís, para chegar progresivamente á expresividade e á autonomía lectoras.</text:p>
          </table:table-cell>
          <table:table-cell table:style-name="Tabla21.A2" office:value-type="string">
            <text:p text:style-name="P83">LGB5.2.1. Le, de forma guiada, textos en silencio, adecuados aos intereses infantís, para chegar progresivamente á autonomía lectora.</text:p>
          </table:table-cell>
          <table:table-cell table:style-name="Tabla21.A2" office:value-type="string">
            <text:p text:style-name="P83">CCL, CCEC, CD</text:p>
          </table:table-cell>
          <table:table-cell table:style-name="Tabla21.E2" office:value-type="string">
            <text:p text:style-name="P84">Le en silencio.</text:p>
          </table:table-cell>
        </table:table-row>
        <table:table-row table:style-name="Tabla21.1">
          <table:table-cell table:style-name="Tabla21.A2" office:value-type="string">
            <text:p text:style-name="P81">LINGUA GALEGA E LITERATURA</text:p>
          </table:table-cell>
          <table:table-cell table:style-name="Tabla21.A2" office:value-type="string">
            <text:p text:style-name="P83">B5.2. Ler, de forma guiada, textos adecuados aos intereses infantís, para chegar progresivamente á expresividade e á autonomía lectoras.</text:p>
          </table:table-cell>
          <table:table-cell table:style-name="Tabla21.A2" office:value-type="string">
            <text:p text:style-name="P83">LGB5.2.2. Le, de forma guiada e en voz alta, textos adecuados aos intereses infantís, para chegar progresivamente á expresividade lectora.</text:p>
          </table:table-cell>
          <table:table-cell table:style-name="Tabla21.A2" office:value-type="string">
            <text:p text:style-name="P83">CCL, CCEC, CD</text:p>
          </table:table-cell>
          <table:table-cell table:style-name="Tabla21.E2" office:value-type="string">
            <text:p text:style-name="P84">Le en voz alta.</text:p>
          </table:table-cell>
        </table:table-row>
        <table:table-row table:style-name="Tabla21.1">
          <table:table-cell table:style-name="Tabla21.A2" office:value-type="string">
            <text:p text:style-name="P81">LINGUA GALEGA E LITERATURA</text:p>
          </table:table-cell>
          <table:table-cell table:style-name="Tabla21.A2" office:value-type="string">
            <text:p text:style-name="P83">B5.3. Recrear e compoñer breves relatos a partir de modelos sinxelos.</text:p>
          </table:table-cell>
          <table:table-cell table:style-name="Tabla21.A2" office:value-type="string">
            <text:p text:style-name="P83">LGB5.3.1. Recrea e compón breves relatos, a partir de modelos sinxelos, para comunicar sentimentos e experiencias persoais.</text:p>
          </table:table-cell>
          <table:table-cell table:style-name="Tabla21.A2" office:value-type="string">
            <text:p text:style-name="P83">CCL, CCEC, CSC</text:p>
          </table:table-cell>
          <table:table-cell table:style-name="Tabla21.E2" office:value-type="string">
            <text:p text:style-name="P84">Escribe relatos breves a partir de modelos.</text:p>
          </table:table-cell>
        </table:table-row>
        <table:table-row table:style-name="Tabla21.1">
          <table:table-cell table:style-name="Tabla21.A2" office:value-type="string">
            <text:p text:style-name="P81">LINGUA GALEGA E LITERATURA</text:p>
          </table:table-cell>
          <table:table-cell table:style-name="Tabla21.A2" office:value-type="string">
            <text:p text:style-name="P83">B5.4. Valorar a literatura en calquera lingua, como vehículo de comunicación e como recurso de gozo persoal.</text:p>
          </table:table-cell>
          <table:table-cell table:style-name="Tabla21.A2" office:value-type="string">
            <text:p text:style-name="P83">LGB5.4.1. Valora a literatura en calquera lingua, como vehículo de comunicación e como recurso de gozo persoal.</text:p>
          </table:table-cell>
          <table:table-cell table:style-name="Tabla21.A2" office:value-type="string">
            <text:p text:style-name="P83">CCL, CSC, CCEC</text:p>
          </table:table-cell>
          <table:table-cell table:style-name="Tabla21.E2" office:value-type="string">
            <text:p text:style-name="P84">Valora a literatura nas linguas que coñece.</text:p>
          </table:table-cell>
        </table:table-row>
        <table:table-row table:style-name="Tabla21.1">
          <table:table-cell table:style-name="Tabla21.A2" office:value-type="string">
            <text:p text:style-name="P81">LINGUA GALEGA E LITERATURA</text:p>
          </table:table-cell>
          <table:table-cell table:style-name="Tabla21.A2" office:value-type="string">
            <text:p text:style-name="P83">B5.5. Amosar interese, respecto e tolerancia ante as diferenzas persoais, sociais e culturais.</text:p>
          </table:table-cell>
          <table:table-cell table:style-name="Tabla21.A2" office:value-type="string">
            <text:p text:style-name="P83">LGB5.5.1. Amosa curiosidade por coñecer outros costumes e formas de relación social, respectando e valorando a diversidade cultural.</text:p>
          </table:table-cell>
          <table:table-cell table:style-name="Tabla21.A2" office:value-type="string">
            <text:p text:style-name="P83">CCL, CCEC</text:p>
          </table:table-cell>
          <table:table-cell table:style-name="Tabla21.E2" office:value-type="string">
            <text:p text:style-name="P84">Amosa curiosidade pola literatura nas linguas que coñece como vehículo de comunicación e recurso de disfrute persoal.</text:p>
          </table:table-cell>
        </table:table-row>
        <table:table-row table:style-name="Tabla21.1">
          <table:table-cell table:style-name="Tabla21.A2" office:value-type="string">
            <text:p text:style-name="P83">MATEMÁTICAS</text:p>
          </table:table-cell>
          <table:table-cell table:style-name="Tabla21.A2" office:value-type="string">
            <text:p text:style-name="P83">B1.1. Expresar verbalmente de forma sinxela o proceso <text:soft-page-break/>seguido na resolución dun problema.</text:p>
          </table:table-cell>
          <table:table-cell table:style-name="Tabla21.A2" office:value-type="string">
            <text:p text:style-name="P83">MTB1.1.1. Comunica verbalmente de forma sinxela o <text:soft-page-break/>proceso seguido na resolución dun problema simple de matemáticas ou en contextos da realidade.</text:p>
          </table:table-cell>
          <table:table-cell table:style-name="Tabla21.A2" office:value-type="string">
            <text:p text:style-name="P83">CMCT, CCL</text:p>
          </table:table-cell>
          <table:table-cell table:style-name="Tabla21.E2" office:value-type="string">
            <text:p text:style-name="P84">Expresa e comunica de maneira oral a <text:soft-page-break/>resolución dun problema.</text:p>
          </table:table-cell>
        </table:table-row>
        <table:table-row table:style-name="Tabla21.1">
          <table:table-cell table:style-name="Tabla21.A2" office:value-type="string">
            <text:p text:style-name="P80">MATEMÁTICAS</text:p>
          </table:table-cell>
          <table:table-cell table:style-name="Tabla21.A2" office:value-type="string">
            <text:p text:style-name="P83">B1.2. Desenvolver e cultivar as actitudes persoais polo traballo matemático ben feito.</text:p>
          </table:table-cell>
          <table:table-cell table:style-name="Tabla21.A2" office:value-type="string">
            <text:p text:style-name="P83">MTB1.2.1. Desenvolve e amosa actitudes axeitadas para o traballo limpo, claro e ordenado no caderno e en calquera aspecto a traballar na área de Matemáticas.</text:p>
          </table:table-cell>
          <table:table-cell table:style-name="Tabla21.A2" office:value-type="string">
            <text:p text:style-name="P83">CMCT, CAA</text:p>
          </table:table-cell>
          <table:table-cell table:style-name="Tabla21.E2" office:value-type="string">
            <text:p text:style-name="P84">Desenvolve actitudes persoais polo traballo matemático.</text:p>
          </table:table-cell>
        </table:table-row>
        <table:table-row table:style-name="Tabla21.1">
          <table:table-cell table:style-name="Tabla21.A2" office:value-type="string">
            <text:p text:style-name="P80">MATEMÁTICAS</text:p>
          </table:table-cell>
          <table:table-cell table:style-name="Tabla21.A2" office:value-type="string">
            <text:p text:style-name="P83">B1.3. Iniciarse na utilización dos medios tecnolóxicos no proceso de aprendizaxe coa axuda guiada do mestre ou da mestra.</text:p>
          </table:table-cell>
          <table:table-cell table:style-name="Tabla21.A2" office:value-type="string">
            <text:p text:style-name="P83">MTB1.3.1. Manifesta interese na utilización dos medios tecnolóxicos no proceso de aprendizaxe.</text:p>
          </table:table-cell>
          <table:table-cell table:style-name="Tabla21.A2" office:value-type="string">
            <text:p text:style-name="P83">CMCT, CD, CAA</text:p>
          </table:table-cell>
          <table:table-cell table:style-name="Tabla21.E2" office:value-type="string">
            <text:p text:style-name="P84">Iniciase na utilización de medios tecnolóxicos.</text:p>
          </table:table-cell>
        </table:table-row>
        <table:table-row table:style-name="Tabla21.1">
          <table:table-cell table:style-name="Tabla21.A2" office:value-type="string">
            <text:p text:style-name="P80">MATEMÁTICAS</text:p>
          </table:table-cell>
          <table:table-cell table:style-name="Tabla21.A2" office:value-type="string">
            <text:p text:style-name="P83">B2.1. Ler, escribir e ordenar números enteiros utilizando razoamentos apropiados.</text:p>
          </table:table-cell>
          <table:table-cell table:style-name="Tabla21.A2" office:value-type="string">
            <text:p text:style-name="P83">MTB2.1.1. Le, escribe e ordena números ata o 99.</text:p>
          </table:table-cell>
          <table:table-cell table:style-name="Tabla21.A2" office:value-type="string">
            <text:p text:style-name="P83">CMCT, CCL</text:p>
          </table:table-cell>
          <table:table-cell table:style-name="Tabla21.E2" office:value-type="string">
            <text:p text:style-name="P84">Coñece os números ata o 99.</text:p>
          </table:table-cell>
        </table:table-row>
        <table:table-row table:style-name="Tabla21.1">
          <table:table-cell table:style-name="Tabla21.A2" office:value-type="string">
            <text:p text:style-name="P80">MATEMÁTICAS</text:p>
          </table:table-cell>
          <table:table-cell table:style-name="Tabla21.A2" office:value-type="string">
            <text:p text:style-name="P83">B2.1. Ler, escribir e ordenar números enteiros utilizando razoamentos apropiados.</text:p>
          </table:table-cell>
          <table:table-cell table:style-name="Tabla21.A2" office:value-type="string">
            <text:p text:style-name="P83">MTB2.1.2. Identifica o valor de posición das cifras en situacións e contextos reais.</text:p>
          </table:table-cell>
          <table:table-cell table:style-name="Tabla21.A2" office:value-type="string">
            <text:p text:style-name="P84"/>
          </table:table-cell>
          <table:table-cell table:style-name="Tabla21.E2" office:value-type="string">
            <text:p text:style-name="P84">Identifica o valor de posición das cifras.</text:p>
          </table:table-cell>
        </table:table-row>
        <table:table-row table:style-name="Tabla21.1">
          <table:table-cell table:style-name="Tabla21.A2" office:value-type="string">
            <text:p text:style-name="P80">MATEMÁTICAS</text:p>
          </table:table-cell>
          <table:table-cell table:style-name="Tabla21.A2" office:value-type="string">
            <text:p text:style-name="P83">B2.2. Interpretar diferentes tipos de números segundo o seu valor, en situacións da vida cotiá.</text:p>
          </table:table-cell>
          <table:table-cell table:style-name="Tabla21.A2" office:value-type="string">
            <text:p text:style-name="P83">MTB2.2.1. Utiliza os números ordinais en contextos reais.</text:p>
          </table:table-cell>
          <table:table-cell table:style-name="Tabla21.A2" office:value-type="string">
            <text:p text:style-name="P83">CMCT</text:p>
          </table:table-cell>
          <table:table-cell table:style-name="Tabla21.E2" office:value-type="string">
            <text:p text:style-name="P84">Utiliza os números ordinais en situacións reais.</text:p>
          </table:table-cell>
        </table:table-row>
        <table:table-row table:style-name="Tabla21.1">
          <table:table-cell table:style-name="Tabla21.A2" office:value-type="string">
            <text:p text:style-name="P80">MATEMÁTICAS</text:p>
          </table:table-cell>
          <table:table-cell table:style-name="Tabla21.A2" office:value-type="string">
            <text:p text:style-name="P80">B2.2. Interpretar diferentes tipos de números segundo o seu valor, en situacións da vida cotiá.</text:p>
          </table:table-cell>
          <table:table-cell table:style-name="Tabla21.A2" office:value-type="string">
            <text:p text:style-name="P83">MTB2.2.2. Interpreta en textos numéricos e da vida cotiá números naturais ata o 99.</text:p>
          </table:table-cell>
          <table:table-cell table:style-name="Tabla21.A2" office:value-type="string">
            <text:p text:style-name="P83">CMCT, CCL, CAA</text:p>
          </table:table-cell>
          <table:table-cell table:style-name="Tabla21.E2" office:value-type="string">
            <text:p text:style-name="P84">Interpreta os diferentes números naturais ata o 99 en diferentes situacións da vida cotiá.</text:p>
          </table:table-cell>
        </table:table-row>
        <table:table-row table:style-name="Tabla21.1">
          <table:table-cell table:style-name="Tabla21.A2" office:value-type="string">
            <text:p text:style-name="P80">MATEMÁTICAS</text:p>
          </table:table-cell>
          <table:table-cell table:style-name="Tabla21.A2" office:value-type="string">
            <text:p text:style-name="P80">B2.2. Interpretar diferentes tipos de números segundo o seu valor, en situacións da vida cotiá.</text:p>
          </table:table-cell>
          <table:table-cell table:style-name="Tabla21.A2" office:value-type="string">
            <text:p text:style-name="P83">MTB2.2.3. Descompón e compón números naturais, interpretando o valor de posición de cada unha das súas cifras.</text:p>
          </table:table-cell>
          <table:table-cell table:style-name="Tabla21.A2" office:value-type="string">
            <text:p text:style-name="P83">CMCT</text:p>
          </table:table-cell>
          <table:table-cell table:style-name="Tabla21.E2" office:value-type="string">
            <text:p text:style-name="P84">Descompón e compón números naturais.</text:p>
          </table:table-cell>
        </table:table-row>
        <table:table-row table:style-name="Tabla21.1">
          <table:table-cell table:style-name="Tabla21.A2" office:value-type="string">
            <text:p text:style-name="P80">MATEMÁTICAS</text:p>
          </table:table-cell>
          <table:table-cell table:style-name="Tabla21.A2" office:value-type="string">
            <text:p text:style-name="P80">B2.2. Interpretar diferentes tipos de números segundo o seu valor, en situacións da vida cotiá.</text:p>
          </table:table-cell>
          <table:table-cell table:style-name="Tabla21.A2" office:value-type="string">
            <text:p text:style-name="P83">MTB2.2.4. Ordena números enteiros e represéntaos na recta numérica.</text:p>
          </table:table-cell>
          <table:table-cell table:style-name="Tabla21.A2" office:value-type="string">
            <text:p text:style-name="P83">CMCT</text:p>
          </table:table-cell>
          <table:table-cell table:style-name="Tabla21.E2" office:value-type="string">
            <text:p text:style-name="P84">Ordena números e represéntaos na recta numérica.</text:p>
          </table:table-cell>
        </table:table-row>
        <table:table-row table:style-name="Tabla21.1">
          <table:table-cell table:style-name="Tabla21.A2" office:value-type="string">
            <text:p text:style-name="P80">MATEMÁTICAS</text:p>
          </table:table-cell>
          <table:table-cell table:style-name="Tabla21.A2" office:value-type="string">
            <text:p text:style-name="P83">B2.3. Realizar operacións e cálculos numéricos mediante diferentes procedementos, incluído o cálculo mental, en situación de resolución de problemas.</text:p>
          </table:table-cell>
          <table:table-cell table:style-name="Tabla21.A2" office:value-type="string">
            <text:p text:style-name="P83">MTB2.3.1. Realiza cálculos numéricos básicos coa operación de suma na resolución de problemas contextualizados.</text:p>
          </table:table-cell>
          <table:table-cell table:style-name="Tabla21.A2" office:value-type="string">
            <text:p text:style-name="P81">CMCT</text:p>
          </table:table-cell>
          <table:table-cell table:style-name="Tabla21.E2" office:value-type="string">
            <text:p text:style-name="P82">Resolve problemas de sumas.</text:p>
          </table:table-cell>
        </table:table-row>
        <table:table-row table:style-name="Tabla21.1">
          <table:table-cell table:style-name="Tabla21.A2" office:value-type="string">
            <text:p text:style-name="P80">MATEMÁTICAS</text:p>
          </table:table-cell>
          <table:table-cell table:style-name="Tabla21.A2" office:value-type="string">
            <text:p text:style-name="P80">B2.3. Realizar operacións e cálculos numéricos mediante diferentes procedementos, incluído o cálculo mental, en situación de resolución de problemas.</text:p>
          </table:table-cell>
          <table:table-cell table:style-name="Tabla21.A2" office:value-type="string">
            <text:p text:style-name="P83">MTB2.3.2. Realiza cálculos numéricos básicos coa operación de resta (sen levadas) na resolución de problemas contextualizados.</text:p>
          </table:table-cell>
          <table:table-cell table:style-name="Tabla21.A2" office:value-type="string">
            <text:p text:style-name="P81">CMCT</text:p>
          </table:table-cell>
          <table:table-cell table:style-name="Tabla21.E2" office:value-type="string">
            <text:p text:style-name="P82">Resolve problemas de resta sen levadas.</text:p>
          </table:table-cell>
        </table:table-row>
        <table:table-row table:style-name="Tabla21.1">
          <table:table-cell table:style-name="Tabla21.A2" office:value-type="string">
            <text:p text:style-name="P80">MATEMÁTICAS</text:p>
          </table:table-cell>
          <table:table-cell table:style-name="Tabla21.A2" office:value-type="string">
            <text:p text:style-name="P80">B2.3. Realizar operacións e cálculos numéricos mediante diferentes procedementos, incluído o cálculo mental, en situación de resolución de problemas.</text:p>
          </table:table-cell>
          <table:table-cell table:style-name="Tabla21.A2" office:value-type="string">
            <text:p text:style-name="P83">MTB2.3.3. Emprega procedementos diversos na realización de cálculos numéricos básicos.</text:p>
          </table:table-cell>
          <table:table-cell table:style-name="Tabla21.A2" office:value-type="string">
            <text:p text:style-name="P81">CMCT</text:p>
          </table:table-cell>
          <table:table-cell table:style-name="Tabla21.E2" office:value-type="string">
            <text:p text:style-name="P82">Realiza operacións para resolver diferentes calculos.</text:p>
          </table:table-cell>
        </table:table-row>
        <table:table-row table:style-name="Tabla21.1">
          <table:table-cell table:style-name="Tabla21.A2" office:value-type="string">
            <text:p text:style-name="P80">MATEMÁTICAS</text:p>
          </table:table-cell>
          <table:table-cell table:style-name="Tabla21.A2" office:value-type="string">
            <text:p text:style-name="P83">B2.4. Identificar e resolver problemas da vida cotiá, adecuados ao seu nivel, establecendo conexións entre a <text:soft-page-break/>realidade e as matemáticas e valorando a utilidade dos coñecementos matemáticos adecuados e reflexionando sobre o proceso aplicado para a resolución de problemas.</text:p>
          </table:table-cell>
          <table:table-cell table:style-name="Tabla21.A2" office:value-type="string">
            <text:p text:style-name="P83">MTB2.4.1. Resolve problemas que impliquen o dominio dos contidos traballados.</text:p>
          </table:table-cell>
          <table:table-cell table:style-name="Tabla21.A2" office:value-type="string">
            <text:p text:style-name="P83">CMCT, CAA</text:p>
          </table:table-cell>
          <table:table-cell table:style-name="Tabla21.E2" office:value-type="string">
            <text:p text:style-name="P84">Resolve problemas da vida cotiá aplicando coñecementos <text:soft-page-break/>matemáticos.</text:p>
          </table:table-cell>
        </table:table-row>
        <table:table-row table:style-name="Tabla21.1">
          <table:table-cell table:style-name="Tabla21.A2" office:value-type="string">
            <text:p text:style-name="P80">MATEMÁTICAS</text:p>
          </table:table-cell>
          <table:table-cell table:style-name="Tabla21.A2" office:value-type="string">
            <text:p text:style-name="P83">B2.4. Identificar e resolver problemas da vida cotiá, adecuados ao seu nivel, establecendo conexións entre a realidade e as matemáticas e valorando a utilidade dos coñecementos matemáticos adecuados e reflexionando sobre o proceso aplicado para a resolución de problemas.</text:p>
          </table:table-cell>
          <table:table-cell table:style-name="Tabla21.A2" office:value-type="string">
            <text:p text:style-name="P83">MTB2.4.2. Iníciase na reflexión sobre o procedemento aplicado á resolución de problemas: revisando as operacións empregadas, as unidades dos resultados, comprobando e interpretando as solucións no contexto.</text:p>
          </table:table-cell>
          <table:table-cell table:style-name="Tabla21.A2" office:value-type="string">
            <text:p text:style-name="P83">CMCT, CAA, CSIEE</text:p>
          </table:table-cell>
          <table:table-cell table:style-name="Tabla21.E2" office:value-type="string">
            <text:p text:style-name="P84">Identifica e resolve problemas da vida cotiá.</text:p>
          </table:table-cell>
        </table:table-row>
        <table:table-row table:style-name="Tabla21.1">
          <table:table-cell table:style-name="Tabla21.A2" office:value-type="string">
            <text:p text:style-name="P80">MATEMÁTICAS</text:p>
          </table:table-cell>
          <table:table-cell table:style-name="Tabla21.A2" office:value-type="string">
            <text:p text:style-name="P83">B3.1. Utilizar o palmo, o paso e o pé para realizar medidas e estimacións.</text:p>
          </table:table-cell>
          <table:table-cell table:style-name="Tabla21.A2" office:value-type="string">
            <text:p text:style-name="P83">MTB3.1.1. Realiza medicións co palmo, o paso e o pé.</text:p>
          </table:table-cell>
          <table:table-cell table:style-name="Tabla21.A2" office:value-type="string">
            <text:p text:style-name="P81">CMCT</text:p>
          </table:table-cell>
          <table:table-cell table:style-name="Tabla21.E2" office:value-type="string">
            <text:p text:style-name="P82">Realiza medicións.</text:p>
          </table:table-cell>
        </table:table-row>
        <table:table-row table:style-name="Tabla21.1">
          <table:table-cell table:style-name="Tabla21.A2" office:value-type="string">
            <text:p text:style-name="P80">MATEMÁTICAS</text:p>
          </table:table-cell>
          <table:table-cell table:style-name="Tabla21.A2" office:value-type="string">
            <text:p text:style-name="P83">B3.2. Comparar e identificar cal é o obxecto de maior peso, por estimación e/ou utilizando a balanza.</text:p>
          </table:table-cell>
          <table:table-cell table:style-name="Tabla21.A2" office:value-type="string">
            <text:p text:style-name="P83">MTB3.2.1. Realiza comparacións de peso entre dous obxectos de uso habitual.</text:p>
          </table:table-cell>
          <table:table-cell table:style-name="Tabla21.A2" office:value-type="string">
            <text:p text:style-name="P81">CMCT</text:p>
          </table:table-cell>
          <table:table-cell table:style-name="Tabla21.E2" office:value-type="string">
            <text:p text:style-name="P82">Realiza comparacións de peso.</text:p>
          </table:table-cell>
        </table:table-row>
        <table:table-row table:style-name="Tabla21.1">
          <table:table-cell table:style-name="Tabla21.A2" office:value-type="string">
            <text:p text:style-name="P80">MATEMÁTICAS</text:p>
          </table:table-cell>
          <table:table-cell table:style-name="Tabla21.A2" office:value-type="string">
            <text:p text:style-name="P83">B3.3. Comparar e identificar cal é o recipiente de maior capacidade, por estimación.</text:p>
          </table:table-cell>
          <table:table-cell table:style-name="Tabla21.A2" office:value-type="string">
            <text:p text:style-name="P83">MTB3.3.1. Compara e identifica cal é o recipiente de maior capacidade.</text:p>
          </table:table-cell>
          <table:table-cell table:style-name="Tabla21.A2" office:value-type="string">
            <text:p text:style-name="P81">CMCT</text:p>
          </table:table-cell>
          <table:table-cell table:style-name="Tabla21.E2" office:value-type="string">
            <text:p text:style-name="P82">Compara recipientes de diferente capacidade e identifica o <text:s/>maior.</text:p>
          </table:table-cell>
        </table:table-row>
        <table:table-row table:style-name="Tabla21.1">
          <table:table-cell table:style-name="Tabla21.A2" office:value-type="string">
            <text:p text:style-name="P80">MATEMÁTICAS</text:p>
          </table:table-cell>
          <table:table-cell table:style-name="Tabla21.A2" office:value-type="string">
            <text:p text:style-name="P83">B3.4. Iníciase no coñecemento das unidades básicas de medida do tempo e as súas relacións, utilizándoas para resolver problemas da vida diaria.</text:p>
          </table:table-cell>
          <table:table-cell table:style-name="Tabla21.A2" office:value-type="string">
            <text:p text:style-name="P83">MTB3.4.1. Coñece e utiliza as unidades de medida do tempo e as súas relación. Minuto, hora, día, semana e ano.</text:p>
          </table:table-cell>
          <table:table-cell table:style-name="Tabla21.A2" office:value-type="string">
            <text:p text:style-name="P81">CMCT</text:p>
          </table:table-cell>
          <table:table-cell table:style-name="Tabla21.E2" office:value-type="string">
            <text:p text:style-name="P82">Coñece e utiliza unidades de medida do tempo.</text:p>
          </table:table-cell>
        </table:table-row>
        <table:table-row table:style-name="Tabla21.1">
          <table:table-cell table:style-name="Tabla21.A2" office:value-type="string">
            <text:p text:style-name="P80">MATEMÁTICAS</text:p>
          </table:table-cell>
          <table:table-cell table:style-name="Tabla21.A2" office:value-type="string">
            <text:p text:style-name="P80">B3.4. Iníciase no coñecemento das unidades básicas de medida do tempo e as súas relacións, utilizándoas para resolver problemas da vida diaria.</text:p>
          </table:table-cell>
          <table:table-cell table:style-name="Tabla21.A2" office:value-type="string">
            <text:p text:style-name="P83">MTB3.4.2. Le en reloxos analóxicos e dixitais a hora en punto e a media hora.</text:p>
          </table:table-cell>
          <table:table-cell table:style-name="Tabla21.A2" office:value-type="string">
            <text:p text:style-name="P81">CMCT</text:p>
          </table:table-cell>
          <table:table-cell table:style-name="Tabla21.E2" office:value-type="string">
            <text:p text:style-name="P82">Le a hora en reloxos analóxicos e dixitais.</text:p>
          </table:table-cell>
        </table:table-row>
        <table:table-row table:style-name="Tabla21.1">
          <table:table-cell table:style-name="Tabla21.A2" office:value-type="string">
            <text:p text:style-name="P80">MATEMÁTICAS</text:p>
          </table:table-cell>
          <table:table-cell table:style-name="Tabla21.A2" office:value-type="string">
            <text:p text:style-name="P80">B3.4. Iníciase no coñecemento das unidades básicas de medida do tempo e as súas relacións, utilizándoas para resolver problemas da vida diaria.</text:p>
          </table:table-cell>
          <table:table-cell table:style-name="Tabla21.A2" office:value-type="string">
            <text:p text:style-name="P83">MTB3.4.3. Resolve problemas sinxelos da vida diaria utilizando as medidas temporais e as súas relacións.</text:p>
          </table:table-cell>
          <table:table-cell table:style-name="Tabla21.A2" office:value-type="string">
            <text:p text:style-name="P81">CMCT</text:p>
          </table:table-cell>
          <table:table-cell table:style-name="Tabla21.E2" office:value-type="string">
            <text:p text:style-name="P82">Resolve problemas sinxelos utilizando medidas temporais.</text:p>
          </table:table-cell>
        </table:table-row>
        <table:table-row table:style-name="Tabla21.1">
          <table:table-cell table:style-name="Tabla21.A2" office:value-type="string">
            <text:p text:style-name="P80">MATEMÁTICAS</text:p>
          </table:table-cell>
          <table:table-cell table:style-name="Tabla21.A2" office:value-type="string">
            <text:p text:style-name="P83">B3.5. Iníciase no coñecemento do valor e as equivalencias entre as diferentes moedas e billetes do sistema monetario da Unión Europea.</text:p>
          </table:table-cell>
          <table:table-cell table:style-name="Tabla21.A2" office:value-type="string">
            <text:p text:style-name="P83">MTB3.5.1. Coñece a función e o valor das diferentes moedas e billetes (5,10, 20 e 50 euros) do sistema monetario da Unión Europea utilizándoas tanto para resolver problemas en situación reais como figuradas.</text:p>
          </table:table-cell>
          <table:table-cell table:style-name="Tabla21.A2" office:value-type="string">
            <text:p text:style-name="P83">CMCT, CAA</text:p>
          </table:table-cell>
          <table:table-cell table:style-name="Tabla21.E2" office:value-type="string">
            <text:p text:style-name="P84">Coñece o valor das diferentes moedas e billetes.</text:p>
          </table:table-cell>
        </table:table-row>
        <table:table-row table:style-name="Tabla21.1">
          <table:table-cell table:style-name="Tabla21.A2" office:value-type="string">
            <text:p text:style-name="P80">MATEMÁTICAS</text:p>
          </table:table-cell>
          <table:table-cell table:style-name="Tabla21.A2" office:value-type="string">
            <text:p text:style-name="P83">B3.6. Identificar e resolver problemas da vida cotiá adecuados ao seu nivel, establecendo conexións entre a realidade e as matemáticas e valorando a utilidade dos coñecementos matemáticos axeitados e reflexionando sobre o proceso aplicado para a resolución de problemas.</text:p>
          </table:table-cell>
          <table:table-cell table:style-name="Tabla21.A2" office:value-type="string">
            <text:p text:style-name="P83">MTB3.6.1. Resolve problemas sinxelos de medida.</text:p>
          </table:table-cell>
          <table:table-cell table:style-name="Tabla21.A2" office:value-type="string">
            <text:p text:style-name="P83">CMCT, CAA</text:p>
          </table:table-cell>
          <table:table-cell table:style-name="Tabla21.E2" office:value-type="string">
            <text:p text:style-name="P84">Resolve problemas sinxelos de medida.</text:p>
          </table:table-cell>
        </table:table-row>
        <text:soft-page-break/>
        <table:table-row table:style-name="Tabla21.1">
          <table:table-cell table:style-name="Tabla21.A2" office:value-type="string">
            <text:p text:style-name="P80">MATEMÁTICAS</text:p>
          </table:table-cell>
          <table:table-cell table:style-name="Tabla21.A2" office:value-type="string">
            <text:p text:style-name="P83">B3.6. Identificar e resolver problemas da vida cotiá adecuados ao seu nivel, establecendo conexións entre a realidade e as matemáticas e valorando a utilidade dos coñecementos matemáticos axeitados e reflexionando sobre o proceso aplicado para a resolución de problemas.</text:p>
          </table:table-cell>
          <table:table-cell table:style-name="Tabla21.A2" office:value-type="string">
            <text:p text:style-name="P83">MTB3.6.2. Reflexiona sobre o proceso seguido na resolución de problemas revisando as operacións utilizadas e as unidades dos resultados.</text:p>
          </table:table-cell>
          <table:table-cell table:style-name="Tabla21.A2" office:value-type="string">
            <text:p text:style-name="P83">CMCT, CAA, CSIEE</text:p>
          </table:table-cell>
          <table:table-cell table:style-name="Tabla21.E2" office:value-type="string">
            <text:p text:style-name="P84">Resolve problemas sinxelos identificando as unidades do resultado.</text:p>
          </table:table-cell>
        </table:table-row>
        <table:table-row table:style-name="Tabla21.1">
          <table:table-cell table:style-name="Tabla21.A2" office:value-type="string">
            <text:p text:style-name="P80">MATEMÁTICAS</text:p>
          </table:table-cell>
          <table:table-cell table:style-name="Tabla21.A2" office:value-type="string">
            <text:p text:style-name="P83">B4.1. Interpretar representacións espaciais sinxelas realizadas a partir de sistemas de referencia e de obxectos ou situacións familiares.</text:p>
          </table:table-cell>
          <table:table-cell table:style-name="Tabla21.A2" office:value-type="string">
            <text:p text:style-name="P83">MTB4.1.1. Describe a situación dun obxecto do espazo próximo en relación a un mesmo utilizando os conceptos de esquerda-dereita, diante-detrás, arriba-abaixo, preto-lonxe e próximo-afastado.</text:p>
          </table:table-cell>
          <table:table-cell table:style-name="Tabla21.A2" office:value-type="string">
            <text:p text:style-name="P83">CMCT, CAA, CCL</text:p>
          </table:table-cell>
          <table:table-cell table:style-name="Tabla21.E2" office:value-type="string">
            <text:p text:style-name="P84">Utiliza os conceptos de esquerda-dereita, diante-detrás, arriba-abaixo, preto-lonxe e próximo-afastado para describir a situación dun obxecto.</text:p>
          </table:table-cell>
        </table:table-row>
        <table:table-row table:style-name="Tabla21.1">
          <table:table-cell table:style-name="Tabla21.A2" office:value-type="string">
            <text:p text:style-name="P80">MATEMÁTICAS</text:p>
          </table:table-cell>
          <table:table-cell table:style-name="Tabla21.A2" office:value-type="string">
            <text:p text:style-name="P83">B4.1. Interpretar representacións espaciais sinxelas realizadas a partir de sistemas de referencia e de obxectos ou situacións familiares.</text:p>
          </table:table-cell>
          <table:table-cell table:style-name="Tabla21.A2" office:value-type="string">
            <text:p text:style-name="P83">MTB4.1.2. Describe a situación dun obxecto do espazo próximo en relación a outros puntos de referencia utilizando os conceptos de esquerda-dereita, diante-detrás, arriba-abaixo, preto-lonxe e próximo-afastado.</text:p>
          </table:table-cell>
          <table:table-cell table:style-name="Tabla21.A2" office:value-type="string">
            <text:p text:style-name="P83">CMCT, CAA, CCL</text:p>
          </table:table-cell>
          <table:table-cell table:style-name="Tabla21.E2" office:value-type="string">
            <text:p text:style-name="P84">Describe a situación dun obxecto en relación a diferentes puntos de referencia.</text:p>
          </table:table-cell>
        </table:table-row>
        <table:table-row table:style-name="Tabla21.1">
          <table:table-cell table:style-name="Tabla21.A2" office:value-type="string">
            <text:p text:style-name="P80">MATEMÁTICAS</text:p>
          </table:table-cell>
          <table:table-cell table:style-name="Tabla21.A2" office:value-type="string">
            <text:p text:style-name="P83">B4.2. Coñecer as figuras planas básicas: cadrado, círculo, rectángulo e triángulo.</text:p>
          </table:table-cell>
          <table:table-cell table:style-name="Tabla21.A2" office:value-type="string">
            <text:p text:style-name="P83">MTB4.2.1. Recoñece formas rectangulares, triangulares e circulares en obxectos do contorno inmediato.</text:p>
          </table:table-cell>
          <table:table-cell table:style-name="Tabla21.A2" office:value-type="string">
            <text:p text:style-name="P83">CMCT, CAA</text:p>
          </table:table-cell>
          <table:table-cell table:style-name="Tabla21.E2" office:value-type="string">
            <text:p text:style-name="P84">Recoñece formas triangulares, rectangulares e circulares.</text:p>
          </table:table-cell>
        </table:table-row>
        <table:table-row table:style-name="Tabla21.1">
          <table:table-cell table:style-name="Tabla21.A2" office:value-type="string">
            <text:p text:style-name="P80">MATEMÁTICAS</text:p>
          </table:table-cell>
          <table:table-cell table:style-name="Tabla21.A2" office:value-type="string">
            <text:p text:style-name="P83">B4.3. Identificar, resolver problemas da vida cotiá axeitados ao seu nivel, establecendo conexións entre a realidade e as matemáticas e valorando a utilidade dos coñecementos matemáticos axeitados e reflexionando sobre o proceso aplicado para a resolución de problemas.</text:p>
          </table:table-cell>
          <table:table-cell table:style-name="Tabla21.A2" office:value-type="string">
            <text:p text:style-name="P83">MTB4.3.1. Resolve problemas xeométricos sinxelos que impliquen dominio dos contidos traballados.</text:p>
          </table:table-cell>
          <table:table-cell table:style-name="Tabla21.A2" office:value-type="string">
            <text:p text:style-name="P83">CMCT, CAA</text:p>
          </table:table-cell>
          <table:table-cell table:style-name="Tabla21.E2" office:value-type="string">
            <text:p text:style-name="P84">Resolve problemas xeométricos sinxelos.</text:p>
          </table:table-cell>
        </table:table-row>
        <table:table-row table:style-name="Tabla21.1">
          <table:table-cell table:style-name="Tabla21.A2" office:value-type="string">
            <text:p text:style-name="P80">MATEMÁTICAS</text:p>
          </table:table-cell>
          <table:table-cell table:style-name="Tabla21.A2" office:value-type="string">
            <text:p text:style-name="P83">B4.3. Identificar, resolver problemas da vida cotiá axeitados ao seu nivel, establecendo conexións entre a realidade e as matemáticas e valorando a utilidade dos coñecementos matemáticos axeitados e reflexionando sobre o proceso aplicado para a resolución de problemas.</text:p>
          </table:table-cell>
          <table:table-cell table:style-name="Tabla21.A2" office:value-type="string">
            <text:p text:style-name="P83">MTB4.3.2. Iníciase na reflexión sobre o procedemento aplicado á resolución de problemas: revisando as operacións empregadas, as unidades dos resultados, comprobando e interpretando as solucións no contexto.</text:p>
          </table:table-cell>
          <table:table-cell table:style-name="Tabla21.A2" office:value-type="string">
            <text:p text:style-name="P83">CMCT, CAA, CSIEE</text:p>
          </table:table-cell>
          <table:table-cell table:style-name="Tabla21.E2" office:value-type="string">
            <text:p text:style-name="P84">Reflexiona sobre como se pode resolver un problema distinguindo as súas partes.</text:p>
          </table:table-cell>
        </table:table-row>
        <table:table-row table:style-name="Tabla21.1">
          <table:table-cell table:style-name="Tabla21.A2" office:value-type="string">
            <text:p text:style-name="P80">MATEMÁTICAS</text:p>
          </table:table-cell>
          <table:table-cell table:style-name="Tabla21.A2" office:value-type="string">
            <text:p text:style-name="P83">B5.1. Recoller e rexistrar unha información que se poida cuantificar, utilizando algúns recursos sinxelos de representación gráfica: táboas de datos, bloques de barras, diagramas lineais… comunicando a información.</text:p>
          </table:table-cell>
          <table:table-cell table:style-name="Tabla21.A2" office:value-type="string">
            <text:p text:style-name="P83">MTB5.1.1.Rexistra e interpreta datos sinxelos en representacións gráficas básicas.</text:p>
          </table:table-cell>
          <table:table-cell table:style-name="Tabla21.A2" office:value-type="string">
            <text:p text:style-name="P83">CMCT, CAA</text:p>
          </table:table-cell>
          <table:table-cell table:style-name="Tabla21.E2" office:value-type="string">
            <text:p text:style-name="P84">Sabe representar datos gráficamente.</text:p>
          </table:table-cell>
        </table:table-row>
        <table:table-row table:style-name="Tabla21.1">
          <table:table-cell table:style-name="Tabla21.A2" office:value-type="string">
            <text:p text:style-name="P80">MATEMÁTICAS</text:p>
          </table:table-cell>
          <table:table-cell table:style-name="Tabla21.A2" office:value-type="string">
            <text:p text:style-name="P83">B5.1. Recoller e rexistrar unha información que se poida cuantificar, utilizando algúns recursos sinxelos de representación gráfica: táboas de datos, bloques de barras, <text:soft-page-break/>diagramas lineais… comunicando a información.</text:p>
          </table:table-cell>
          <table:table-cell table:style-name="Tabla21.A2" office:value-type="string">
            <text:p text:style-name="P83">MTB5.1.2. Resolve sinxelos problemas nos que interveña a lectura de gráficos.</text:p>
          </table:table-cell>
          <table:table-cell table:style-name="Tabla21.A2" office:value-type="string">
            <text:p text:style-name="P83">CMCT, CAA</text:p>
          </table:table-cell>
          <table:table-cell table:style-name="Tabla21.E2" office:value-type="string">
            <text:p text:style-name="P84">Resolve problemas con gráficos.</text:p>
          </table:table-cell>
        </table:table-row>
        <table:table-row table:style-name="Tabla21.1">
          <table:table-cell table:style-name="Tabla21.A2" office:value-type="string">
            <text:p text:style-name="P83">PRIMEIRA LINGUA ESTRANXEIRA</text:p>
          </table:table-cell>
          <table:table-cell table:style-name="Tabla21.A2" office:value-type="string">
            <text:p text:style-name="P83">B1.1. Comprender o sentido xeral de textos orais propios da súa idade (contos breves e moi sinxelos, rimas infantís, adiviñas moi evidentes) emitidos con ritmo discursivo lento, con claridade e de viva voz ou por medios técnicos que non distorsionen a percepción da mensaxe, con apoio visual moi redundante que axude á comprensión. B1.2. Comprender preguntas e informacións relativas á información persoal moi básica (nome, idade, gustos …), sinxelas, así como instrucións e peticións elementais relativas ao comportamento na aula. B1.3. Facer hipóteses sobre o posible sentido dun texto apoiándose en elementos paraverbais moi evidentes e en situacións de comunicación moi familiares. B1.4. Discriminar patróns sonoros, rítmicos e de entoación básicos.</text:p>
          </table:table-cell>
          <table:table-cell table:style-name="Tabla21.A2" office:value-type="string">
            <text:p text:style-name="P83">PLEB1.1. Comprende a información esencial dun conto, rima ou canción moi breves e sinxelos, previamente traballados, emitidos lentamente, cunha pronuncia ben articulada, e con apoios visuais moi redundantes que axuden á comprensión.</text:p>
          </table:table-cell>
          <table:table-cell table:style-name="Tabla21.A2" office:value-type="string">
            <text:p text:style-name="P81">CCL</text:p>
          </table:table-cell>
          <table:table-cell table:style-name="Tabla21.E2" office:value-type="string">
            <text:p text:style-name="P82">Comprende a información esencial das rutinas (entrada,silencio, distensión, petición de material, petición de ir ao baño, despedida) e as cancións con axuda de Total Physical Response Technique.</text:p>
          </table:table-cell>
        </table:table-row>
        <table:table-row table:style-name="Tabla21.1">
          <table:table-cell table:style-name="Tabla21.A2" office:value-type="string">
            <text:p text:style-name="P81">PRIMEIRA LINGUA ESTRANXEIRA</text:p>
          </table:table-cell>
          <table:table-cell table:style-name="Tabla21.A2" office:value-type="string">
            <text:p text:style-name="P80">B1.1. Comprender o sentido xeral de textos orais propios da súa idade (contos breves e moi sinxelos, rimas infantís, adiviñas moi evidentes) emitidos con ritmo discursivo lento, con claridade e de viva voz ou por medios técnicos que non distorsionen a percepción da mensaxe, con apoio visual moi redundante que axude á comprensión. B1.2. Comprender preguntas e informacións relativas á información persoal moi básica (nome, idade, gustos …), sinxelas, así como instrucións e peticións elementais relativas ao comportamento na aula. B1.3. Facer hipóteses sobre o posible sentido dun texto apoiándose en elementos paraverbais moi evidentes e en situacións de comunicación moi familiares. B1.4. Discriminar patróns sonoros, rítmicos e de entoación básicos.</text:p>
          </table:table-cell>
          <table:table-cell table:style-name="Tabla21.A2" office:value-type="string">
            <text:p text:style-name="P83">PLEB1.2. Comprende vocabulario moi elemental e sinxelo sobre temas familiares acompañados de imaxes que os ilustran con claridade.</text:p>
          </table:table-cell>
          <table:table-cell table:style-name="Tabla21.A2" office:value-type="string">
            <text:p text:style-name="P81">CCL</text:p>
          </table:table-cell>
          <table:table-cell table:style-name="Tabla21.E2" office:value-type="string">
            <text:p text:style-name="P84">Comprende vocabulario moi elemental e sinxelo acompañado de imaxes que os ilustran con claridade. Vocabulario . Sobre: as cores, os números,as formas xeométricas, o material escolar, a familia, o corpo, os alimentos, os animais, as aficcións, a festa de “Christmas” e de “Easter”.</text:p>
          </table:table-cell>
        </table:table-row>
        <table:table-row table:style-name="Tabla21.1">
          <table:table-cell table:style-name="Tabla21.A2" office:value-type="string">
            <text:p text:style-name="P81">PRIMEIRA LINGUA <text:soft-page-break/>ESTRANXEIRA</text:p>
          </table:table-cell>
          <table:table-cell table:style-name="Tabla21.A2" office:value-type="string">
            <text:p text:style-name="P80">B1.1. Comprender o sentido xeral de textos orais propios <text:soft-page-break/>da súa idade (contos breves e moi sinxelos, rimas infantís, adiviñas moi evidentes) emitidos con ritmo discursivo lento, con claridade e de viva voz ou por medios técnicos que non distorsionen a percepción da mensaxe, con apoio visual moi redundante que axude á comprensión. B1.2. Comprender preguntas e informacións relativas á información persoal moi básica (nome, idade, gustos …), sinxelas, así como instrucións e peticións elementais relativas ao comportamento na aula. B1.3. Facer hipóteses sobre o posible sentido dun texto apoiándose en elementos paraverbais moi evidentes e en situacións de comunicación moi familiares. B1.4. Discriminar patróns sonoros, rítmicos e de entoación básicos.</text:p>
          </table:table-cell>
          <table:table-cell table:style-name="Tabla21.A2" office:value-type="string">
            <text:p text:style-name="P83">PLEB1.3. Comprende preguntas moi básicas sobre si <text:soft-page-break/>mesmo/a (nome, idade, gustos...) e a información igualmente básica sobre outras persoas.</text:p>
          </table:table-cell>
          <table:table-cell table:style-name="Tabla21.A2" office:value-type="string">
            <text:p text:style-name="P81">CCL, CAA</text:p>
          </table:table-cell>
          <table:table-cell table:style-name="Tabla21.E2" office:value-type="string">
            <text:p text:style-name="P84">Comprende preguntas moi básicas <text:soft-page-break/>sobre si mesmo/a (nome, idade, gustos...) e a información igualmente básica sobre outras persoas.</text:p>
          </table:table-cell>
        </table:table-row>
        <table:table-row table:style-name="Tabla21.1">
          <table:table-cell table:style-name="Tabla21.A2" office:value-type="string">
            <text:p text:style-name="P81">PRIMEIRA LINGUA ESTRANXEIRA</text:p>
          </table:table-cell>
          <table:table-cell table:style-name="Tabla21.A2" office:value-type="string">
            <text:p text:style-name="P80">B1.1. Comprender o sentido xeral de textos orais propios da súa idade (contos breves e moi sinxelos, rimas infantís, adiviñas moi evidentes) emitidos con ritmo discursivo lento, con claridade e de viva voz ou por medios técnicos que non distorsionen a percepción da mensaxe, con apoio visual moi redundante que axude á comprensión. B1.2. Comprender preguntas e informacións relativas á información persoal moi básica (nome, idade, gustos …), sinxelas, así como instrucións e peticións elementais relativas ao comportamento na aula. B1.3. Facer hipóteses sobre o posible sentido dun texto apoiándose en elementos paraverbais moi evidentes e en situacións de comunicación moi familiares. B1.4. Discriminar patróns sonoros, rítmicos e de entoación básicos.</text:p>
          </table:table-cell>
          <table:table-cell table:style-name="Tabla21.A2" office:value-type="string">
            <text:p text:style-name="P83">PLEB1.4. Sigue instrucións e comprende peticións relativas á vida escolar máis básica (abrir/pechar o libro, sentar, dar un lapis…).</text:p>
          </table:table-cell>
          <table:table-cell table:style-name="Tabla21.A2" office:value-type="string">
            <text:p text:style-name="P83">CCL</text:p>
          </table:table-cell>
          <table:table-cell table:style-name="Tabla21.E2" office:value-type="string">
            <text:p text:style-name="P84">Sigue instrucións e comprende peticións relativas á vida escolar máis básica (Sit down! Stand up! Be quiet, please! Put your hand up, please! Please, open your books at page__.Please, close your books. Put away your things, please!</text:p>
          </table:table-cell>
        </table:table-row>
        <table:table-row table:style-name="Tabla21.1">
          <table:table-cell table:style-name="Tabla21.A2" office:value-type="string">
            <text:p text:style-name="P81">PRIMEIRA LINGUA ESTRANXEIRA</text:p>
          </table:table-cell>
          <table:table-cell table:style-name="Tabla21.A2" office:value-type="string">
            <text:p text:style-name="P83">B2.1. Falar de si mesmo/a e de persoas da súa contorna inmediata, de lugares e obxectos achegando información moi fundamental: idade, nome, gustos, usando expresións <text:soft-page-break/>e frases moi sinxelas e de uso moi frecuente, normalmente illadas ou enlazadas con conectores básicos. B2.2. Participar de maneira simple e comprensible en conversas que requiran un intercambio directo de información en áreas de necesidade inmediata ou sobre temas moi familiares, aínda que en ocasións a pronuncia non sexa moi clara e poida provocar malos entendidos. B2.3. Producir patróns sonoros, acentuais, rítmicos e de entoación básicos.</text:p>
          </table:table-cell>
          <table:table-cell table:style-name="Tabla21.A2" office:value-type="string">
            <text:p text:style-name="P83">PLEB2.1. Fai presentacións moi breves e elementais previamente preparadas e ensaiadas sobre temas moi próximos a si mesmo/a (dicir o seu nome, idade, a súa <text:soft-page-break/>cor favorita, presentar á súa familia, indicar os seus gustos) cunha pronuncia e entoación comprensibles.</text:p>
          </table:table-cell>
          <table:table-cell table:style-name="Tabla21.A2" office:value-type="string">
            <text:p text:style-name="P84"/>
          </table:table-cell>
          <table:table-cell table:style-name="Tabla21.E2" office:value-type="string">
            <text:p text:style-name="P84"><text:s/>Fai presentacións moi breves e elementais previamente preparadas e ensaiadas sobre temas moi próximos <text:soft-page-break/>a si mesmo/a (dicir o seu nome, idade, a súa cor favorita, indicar os seus gustos) cunha pronuncia e entoación comprensibles.</text:p>
          </table:table-cell>
        </table:table-row>
        <table:table-row table:style-name="Tabla21.1">
          <table:table-cell table:style-name="Tabla21.A2" office:value-type="string">
            <text:p text:style-name="P81">PRIMEIRA LINGUA ESTRANXEIRA</text:p>
          </table:table-cell>
          <table:table-cell table:style-name="Tabla21.A2" office:value-type="string">
            <text:p text:style-name="P80">B2.1. Falar de si mesmo/a e de persoas da súa contorna inmediata, de lugares e obxectos achegando información moi fundamental: idade, nome, gustos, usando expresións e frases moi sinxelas e de uso moi frecuente, normalmente illadas ou enlazadas con conectores básicos. B2.2. Participar de maneira simple e comprensible en conversas que requiran un intercambio directo de información en áreas de necesidade inmediata ou sobre temas moi familiares, aínda que en ocasións a pronuncia non sexa moi clara e poida provocar malos entendidos. B2.3. Producir patróns sonoros, acentuais, rítmicos e de entoación básicos.</text:p>
          </table:table-cell>
          <table:table-cell table:style-name="Tabla21.A2" office:value-type="string">
            <text:p text:style-name="P83">PLEB2.2. Pregunta e responde para dar/obter información en conversas moi sinxelas e elementais (nome, idade, cor favoritas ou gustos).</text:p>
          </table:table-cell>
          <table:table-cell table:style-name="Tabla21.A2" office:value-type="string">
            <text:p text:style-name="P84"/>
          </table:table-cell>
          <table:table-cell table:style-name="Tabla21.E2" office:value-type="string">
            <text:p text:style-name="P84">Pregunta e responde para dar/obter información en conversas moi sinxelas e elementais (nome, idade, cor favoritas ou gustos).</text:p>
          </table:table-cell>
        </table:table-row>
        <table:table-row table:style-name="Tabla21.1">
          <table:table-cell table:style-name="Tabla21.A2" office:value-type="string">
            <text:p text:style-name="P81">PRIMEIRA LINGUA ESTRANXEIRA</text:p>
          </table:table-cell>
          <table:table-cell table:style-name="Tabla21.A2" office:value-type="string">
            <text:p text:style-name="P80">B2.1. Falar de si mesmo/a e de persoas da súa contorna inmediata, de lugares e obxectos achegando información moi fundamental: idade, nome, gustos, usando expresións e frases moi sinxelas e de uso moi frecuente, normalmente illadas ou enlazadas con conectores básicos. B2.2. Participar de maneira simple e comprensible en conversas que requiran un intercambio directo de información en áreas de necesidade inmediata ou sobre temas moi familiares, aínda que en ocasións a pronuncia non sexa <text:soft-page-break/>moi clara e poida provocar malos entendidos. B2.3. Producir patróns sonoros, acentuais, rítmicos e de entoación básicos.</text:p>
          </table:table-cell>
          <table:table-cell table:style-name="Tabla21.A2" office:value-type="string">
            <text:p text:style-name="P83">PLEB2.3. Amosa unha actitude de escoita atenta.</text:p>
          </table:table-cell>
          <table:table-cell table:style-name="Tabla21.A2" office:value-type="string">
            <text:p text:style-name="P84"/>
          </table:table-cell>
          <table:table-cell table:style-name="Tabla21.E2" office:value-type="string">
            <text:p text:style-name="P84">Amosa unha actitude de escoita atenta.</text:p>
          </table:table-cell>
        </table:table-row>
        <table:table-row table:style-name="Tabla21.1">
          <table:table-cell table:style-name="Tabla21.A2" office:value-type="string">
            <text:p text:style-name="P81">PRIMEIRA LINGUA ESTRANXEIRA</text:p>
          </table:table-cell>
          <table:table-cell table:style-name="Tabla21.A2" office:value-type="string">
            <text:p text:style-name="P80">B2.1. Falar de si mesmo/a e de persoas da súa contorna inmediata, de lugares e obxectos achegando información moi fundamental: idade, nome, gustos, usando expresións e frases moi sinxelas e de uso moi frecuente, normalmente illadas ou enlazadas con conectores básicos. B2.2. Participar de maneira simple e comprensible en conversas que requiran un intercambio directo de información en áreas de necesidade inmediata ou sobre temas moi familiares, aínda que en ocasións a pronuncia non sexa moi clara e poida provocar malos entendidos. B2.3. Producir patróns sonoros, acentuais, rítmicos e de entoación básicos.</text:p>
          </table:table-cell>
          <table:table-cell table:style-name="Tabla21.A2" office:value-type="string">
            <text:p text:style-name="P83">PLEB2.4.Reproduce comprensiblemente textos orais moi sinxelos e breves (p.e. cancións, rimas) aprendidos a través de xogos.</text:p>
          </table:table-cell>
          <table:table-cell table:style-name="Tabla21.A2" office:value-type="string">
            <text:p text:style-name="P84"/>
          </table:table-cell>
          <table:table-cell table:style-name="Tabla21.E2" office:value-type="string">
            <text:p text:style-name="P84">Reproduce comprensiblemente textos orais moi sinxelos e breves (p.e. cancións, rimas) aprendidos a través de Total Physical Response Tecnique.</text:p>
          </table:table-cell>
        </table:table-row>
        <table:table-row table:style-name="Tabla21.1">
          <table:table-cell table:style-name="Tabla21.A2" office:value-type="string">
            <text:p text:style-name="P81">PRIMEIRA LINGUA ESTRANXEIRA</text:p>
          </table:table-cell>
          <table:table-cell table:style-name="Tabla21.A2" office:value-type="string">
            <text:p text:style-name="P83">B3.1. Identificar o tema e comprender o sentido xeral e as ideas principais en textos moi breves, sinxelos e moi elementais, e nos que o tema tratado e o tipo de texto resulten moi familiares, e conteñan apoio visual moi redundante en soporte papel ou dixital. B3.2. Utilizar as estratexias básicas de hipótese para a comprensión do sentido xeral e a identificación da información esencial do texto. B3.3. Discriminar patróns gráficos e recoñecer os significados e intencións comunicativas elementais relacionados coas convencións ortográficas máis básicas que expresan pausas e exclamacións. B3.4. Ler en voz alta textos moi breves, moi elementais e previamente traballados oralmente, amosando unha entoación e pronuncia adecuadas.</text:p>
          </table:table-cell>
          <table:table-cell table:style-name="Tabla21.A2" office:value-type="string">
            <text:p text:style-name="P83">PLEB3.1. Comprende palabras e frases moi sinxelas escritas, relacionadas cos temas traballados.</text:p>
          </table:table-cell>
          <table:table-cell table:style-name="Tabla21.A2" office:value-type="string">
            <text:p text:style-name="P83">CCL</text:p>
          </table:table-cell>
          <table:table-cell table:style-name="Tabla21.E2" office:value-type="string">
            <text:p text:style-name="P84">Comprende palabras e frases moi sinxelas escritas, relacionadas cos temas traballados.</text:p>
          </table:table-cell>
        </table:table-row>
        <table:table-row table:style-name="Tabla21.1">
          <table:table-cell table:style-name="Tabla21.A2" office:value-type="string">
            <text:p text:style-name="P81">PRIMEIRA LINGUA <text:soft-page-break/>ESTRANXEIRA</text:p>
          </table:table-cell>
          <table:table-cell table:style-name="Tabla21.A2" office:value-type="string">
            <text:p text:style-name="P80">B3.1. Identificar o tema e comprender o sentido xeral e as <text:soft-page-break/>ideas principais en textos moi breves, sinxelos e moi elementais, e nos que o tema tratado e o tipo de texto resulten moi familiares, e conteñan apoio visual moi redundante en soporte papel ou dixital. B3.2. Utilizar as estratexias básicas de hipótese para a comprensión do sentido xeral e a identificación da información esencial do texto. B3.3. Discriminar patróns gráficos e recoñecer os significados e intencións comunicativas elementais relacionados coas convencións ortográficas máis básicas que expresan pausas e exclamacións. B3.4. Ler en voz alta textos moi breves, moi elementais e previamente traballados oralmente, amosando unha entoación e pronuncia adecuadas.</text:p>
          </table:table-cell>
          <table:table-cell table:style-name="Tabla21.A2" office:value-type="string">
            <text:p text:style-name="P83">PLEB3.2. Comprende a idea principal dunha historia <text:soft-page-break/>moi elemental acompañada de apoio visual e identifica os e as personaxes principais.</text:p>
          </table:table-cell>
          <table:table-cell table:style-name="Tabla21.A2" office:value-type="string">
            <text:p text:style-name="P83">CCL</text:p>
          </table:table-cell>
          <table:table-cell table:style-name="Tabla21.E2" office:value-type="string">
            <text:p text:style-name="P84">Comprende a idea principal dunha <text:soft-page-break/>historia moi elemental acompañada de apoio visual e identifica os e as personaxes principais.</text:p>
          </table:table-cell>
        </table:table-row>
        <table:table-row table:style-name="Tabla21.1">
          <table:table-cell table:style-name="Tabla21.A2" office:value-type="string">
            <text:p text:style-name="P81">PRIMEIRA LINGUA ESTRANXEIRA</text:p>
          </table:table-cell>
          <table:table-cell table:style-name="Tabla21.A2" office:value-type="string">
            <text:p text:style-name="P80">B3.1. Identificar o tema e comprender o sentido xeral e as ideas principais en textos moi breves, sinxelos e moi elementais, e nos que o tema tratado e o tipo de texto resulten moi familiares, e conteñan apoio visual moi redundante en soporte papel ou dixital. B3.2. Utilizar as estratexias básicas de hipótese para a comprensión do sentido xeral e a identificación da información esencial do texto. B3.3. Discriminar patróns gráficos e recoñecer os significados e intencións comunicativas elementais relacionados coas convencións ortográficas máis básicas que expresan pausas e exclamacións. B3.4. Ler en voz alta textos moi breves, moi elementais e previamente traballados oralmente, amosando unha entoación e pronuncia adecuadas.</text:p>
          </table:table-cell>
          <table:table-cell table:style-name="Tabla21.A2" office:value-type="string">
            <text:p text:style-name="P83">PLEB3.3. Fai hipóteses sobre o tema dun texto elemental a partir do titulo do mesmo e das imaxes que o ilustran.</text:p>
          </table:table-cell>
          <table:table-cell table:style-name="Tabla21.A2" office:value-type="string">
            <text:p text:style-name="P83">CCL, CAA</text:p>
          </table:table-cell>
          <table:table-cell table:style-name="Tabla21.E2" office:value-type="string">
            <text:p text:style-name="P84">Fai hipóteses sobre o tema dun texto elemental a partir do titulo do mesmo e das imaxes que o ilustran.</text:p>
          </table:table-cell>
        </table:table-row>
        <table:table-row table:style-name="Tabla21.1">
          <table:table-cell table:style-name="Tabla21.A2" office:value-type="string">
            <text:p text:style-name="P81">PRIMEIRA LINGUA ESTRANXEIRA</text:p>
          </table:table-cell>
          <table:table-cell table:style-name="Tabla21.A2" office:value-type="string">
            <text:p text:style-name="P80">B3.1. Identificar o tema e comprender o sentido xeral e as ideas principais en textos moi breves, sinxelos e moi elementais, e nos que o tema tratado e o tipo de texto <text:soft-page-break/>resulten moi familiares, e conteñan apoio visual moi redundante en soporte papel ou dixital. B3.2. Utilizar as estratexias básicas de hipótese para a comprensión do sentido xeral e a identificación da información esencial do texto. B3.3. Discriminar patróns gráficos e recoñecer os significados e intencións comunicativas elementais relacionados coas convencións ortográficas máis básicas que expresan pausas e exclamacións. B3.4. Ler en voz alta textos moi breves, moi elementais e previamente traballados oralmente, amosando unha entoación e pronuncia adecuadas.</text:p>
          </table:table-cell>
          <table:table-cell table:style-name="Tabla21.A2" office:value-type="string">
            <text:p text:style-name="P83">PLEB3.4. Le en voz alta textos moi breves, moi elementais e previamente traballados de forma oral, con entoación e pronuncia comprensibles e, se <text:soft-page-break/>cumprise, rectificando espontaneamente</text:p>
          </table:table-cell>
          <table:table-cell table:style-name="Tabla21.A2" office:value-type="string">
            <text:p text:style-name="P83">CCL, CAA</text:p>
          </table:table-cell>
          <table:table-cell table:style-name="Tabla21.E2" office:value-type="string">
            <text:p text:style-name="P84">Le en voz frases traballadas previamente de forma oral con axuda da mestra.</text:p>
          </table:table-cell>
        </table:table-row>
        <table:table-row table:style-name="Tabla21.1">
          <table:table-cell table:style-name="Tabla21.A2" office:value-type="string">
            <text:p text:style-name="P81">PRIMEIRA LINGUA ESTRANXEIRA</text:p>
          </table:table-cell>
          <table:table-cell table:style-name="Tabla21.A2" office:value-type="string">
            <text:p text:style-name="P83">B4.1. Escribir textos moi curtos e sinxelos, seguindo modelos, compostos de frases simples illadas, utilizando con razoable corrección as convencións ortográficas máis elementais e os principais signos de puntuación, para falar de si mesmo/a, da súa contorna máis inmediata e de aspectos da súa vida cotiá, en situacións familiares e predicibles. B4.2. Utilizar as estratexias básicas máis adecuadas para a produción de textos escritos moi sinxelos e elementais. B4.3. Aplicar patróns gráficos e convencións ortográficas básicas para escribir con razoable corrección palabras e frases curtas que utiliza normalmente ao falar, pero non necesariamente cunha ortografía totalmente normalizada.</text:p>
          </table:table-cell>
          <table:table-cell table:style-name="Tabla21.A2" office:value-type="string">
            <text:p text:style-name="P83">PLEB4.1. Escribe palabras relacionadas coa súa imaxe e a súa vida cotiá.</text:p>
          </table:table-cell>
          <table:table-cell table:style-name="Tabla21.A2" office:value-type="string">
            <text:p text:style-name="P83">CCL</text:p>
          </table:table-cell>
          <table:table-cell table:style-name="Tabla21.E2" office:value-type="string">
            <text:p text:style-name="P84">Escribe palabras relacionadas coa súa imaxe e a súa vida cotiá.</text:p>
          </table:table-cell>
        </table:table-row>
        <table:table-row table:style-name="Tabla21.1">
          <table:table-cell table:style-name="Tabla21.A2" office:value-type="string">
            <text:p text:style-name="P81">PRIMEIRA LINGUA ESTRANXEIRA</text:p>
          </table:table-cell>
          <table:table-cell table:style-name="Tabla21.A2" office:value-type="string">
            <text:p text:style-name="P80">B4.1. Escribir textos moi curtos e sinxelos, seguindo modelos, compostos de frases simples illadas, utilizando con razoable corrección as convencións ortográficas máis elementais e os principais signos de puntuación, para falar de si mesmo/a, da súa contorna máis inmediata e de aspectos da súa vida cotiá, en situacións familiares e <text:soft-page-break/>predicibles. B4.2. Utilizar as estratexias básicas máis adecuadas para a produción de textos escritos moi sinxelos e elementais. B4.3. Aplicar patróns gráficos e convencións ortográficas básicas para escribir con razoable corrección palabras e frases curtas que utiliza normalmente ao falar, pero non necesariamente cunha ortografía totalmente normalizada.</text:p>
          </table:table-cell>
          <table:table-cell table:style-name="Tabla21.A2" office:value-type="string">
            <text:p text:style-name="P83">PLEB4.2. Escribe pequenos diálogos ou narracións moi sinxelas e breves seguindo un modelo dado e respectando a estrutura gramatical máis sinxela.</text:p>
          </table:table-cell>
          <table:table-cell table:style-name="Tabla21.A2" office:value-type="string">
            <text:p text:style-name="P83">CCL</text:p>
          </table:table-cell>
          <table:table-cell table:style-name="Tabla21.E2" office:value-type="string">
            <text:p text:style-name="P84">Reproduce frases seguindo un modelo dado.</text:p>
          </table:table-cell>
        </table:table-row>
        <table:table-row table:style-name="Tabla21.1">
          <table:table-cell table:style-name="Tabla21.A2" office:value-type="string">
            <text:p text:style-name="P81">PRIMEIRA LINGUA ESTRANXEIRA</text:p>
          </table:table-cell>
          <table:table-cell table:style-name="Tabla21.A2" office:value-type="string">
            <text:p text:style-name="P80">B4.1. Escribir textos moi curtos e sinxelos, seguindo modelos, compostos de frases simples illadas, utilizando con razoable corrección as convencións ortográficas máis elementais e os principais signos de puntuación, para falar de si mesmo/a, da súa contorna máis inmediata e de aspectos da súa vida cotiá, en situacións familiares e predicibles. B4.2. Utilizar as estratexias básicas máis adecuadas para a produción de textos escritos moi sinxelos e elementais. B4.3. Aplicar patróns gráficos e convencións ortográficas básicas para escribir con razoable corrección palabras e frases curtas que utiliza normalmente ao falar, pero non necesariamente cunha ortografía totalmente normalizada.</text:p>
          </table:table-cell>
          <table:table-cell table:style-name="Tabla21.A2" office:value-type="string">
            <text:p text:style-name="P83">PLEB4.3. Escribe frases moi sinxelas, lexibles, organizadas con coherencia na súa secuencia e con léxico relacionado co tema da escritura.</text:p>
          </table:table-cell>
          <table:table-cell table:style-name="Tabla21.A2" office:value-type="string">
            <text:p text:style-name="P81">CCL</text:p>
          </table:table-cell>
          <table:table-cell table:style-name="Tabla21.E2" office:value-type="string">
            <text:p text:style-name="P84">Copia frases moi sinxelas con léxico relacionado cos temas traballados na aula: cores, números 1-20, cousas da escola, a familia, o corpo, a comida, os animais, os hobbies.</text:p>
          </table:table-cell>
        </table:table-row>
        <table:table-row table:style-name="Tabla21.1">
          <table:table-cell table:style-name="Tabla21.A2" office:value-type="string">
            <text:p text:style-name="P81">PRIMEIRA LINGUA ESTRANXEIRA</text:p>
          </table:table-cell>
          <table:table-cell table:style-name="Tabla21.A2" office:value-type="string">
            <text:p text:style-name="P80">B4.1. Escribir textos moi curtos e sinxelos, seguindo modelos, compostos de frases simples illadas, utilizando con razoable corrección as convencións ortográficas máis elementais e os principais signos de puntuación, para falar de si mesmo/a, da súa contorna máis inmediata e de aspectos da súa vida cotiá, en situacións familiares e predicibles. B4.2. Utilizar as estratexias básicas máis adecuadas para a produción de textos escritos moi sinxelos e elementais. B4.3. Aplicar patróns gráficos e convencións ortográficas básicas para escribir con <text:soft-page-break/>razoable corrección palabras e frases curtas que utiliza normalmente ao falar, pero non necesariamente cunha ortografía totalmente normalizada.</text:p>
          </table:table-cell>
          <table:table-cell table:style-name="Tabla21.A2" office:value-type="string">
            <text:p text:style-name="P83">PLEB4.4. Revisa o texto antes de facer a súa versión definitiva, elaborando borradores nos que se observa a reparación da ortografía e doutros aspectos relacionados coa secuencia adecuada das frases e mesmo a pertinencia das ilustracións, se é o caso.</text:p>
          </table:table-cell>
          <table:table-cell table:style-name="Tabla21.A2" office:value-type="string">
            <text:p text:style-name="P81">CCL, CAA</text:p>
          </table:table-cell>
          <table:table-cell table:style-name="Tabla21.E2" office:value-type="string">
            <text:p text:style-name="P82">Fíxase no texto antes de facer a versión definitiva das copias do texto. Observa a reparación da ortografía e doutros aspectos relacionados coa secuencia adecuada das frases e mesmo a pertinencia das ilustracións, se é o caso.</text:p>
          </table:table-cell>
        </table:table-row>
        <table:table-row table:style-name="Tabla21.1">
          <table:table-cell table:style-name="Tabla21.A2" office:value-type="string">
            <text:p text:style-name="P81">PRIMEIRA LINGUA ESTRANXEIRA</text:p>
          </table:table-cell>
          <table:table-cell table:style-name="Tabla21.A2" office:value-type="string">
            <text:p text:style-name="P83">B5.1. o seu uso comunicativo. B5.2. Iniciar e rematar as interaccións adecuadamente. B5.3. Obter e dar información básica persoal, sobre a súa contorna máis inmediata e na situación de comunicación propia da aula. B5.4. Expresar nocións moi básicas e elementais relativas a tamaño, cantidade, posesión, número calidades físicas, forma e cor. B5.5. Expresar e identificar estados de ánimo básicos B5.6. Comprender e expresar o permiso, o acordo. B5.7. Utilizar adecuadamente as estruturas morfosintácticas máis básicas e frecuentes para realizar as funcións comunicativas propias do seu nivel. B5.8. Recoñecer estruturas sintácticas básicas e os seus significados asociados. B5.9. Utilizar estruturas sintácticas básicas (p. ex. enlazar palabras ou grupos de palabras con conectores elementais como e, ou). B5.10. Mostrar un control limitado dun conxunto de estruturas gramaticais sinxelas e de modelos de oracións e frases dentro dun repertorio memorizado. B5.11. Comprender e utilizar o léxico propio do nivel en contextos comunicativos sinxelos. B5.12. Recoñecer e utilizar un repertorio limitado e moi elemental de léxico de alta frecuencia relativo a situacións cotiás e temas habituais, moi familiares e concretos relacionados coas súas experiencias, necesidades e intereses.</text:p>
          </table:table-cell>
          <table:table-cell table:style-name="Tabla21.A2" office:value-type="string">
            <text:p text:style-name="P83">PLEB5.1. Identifica aspectos básicos da vida cotiá dos países onde se fala a lingua estranxeira (horarios, comidas, festas …) e compáraos cos propios, amosando unha actitude de apertura cara ao diferente.</text:p>
          </table:table-cell>
          <table:table-cell table:style-name="Tabla21.A2" office:value-type="string">
            <text:p text:style-name="P83">CSC</text:p>
          </table:table-cell>
          <table:table-cell table:style-name="Tabla21.E2" office:value-type="string">
            <text:p text:style-name="P84">Dase conta dalgúns aspectos básicos do Reino Unido entre eles:</text:p>
            <text:p text:style-name="P84">- o respecto do alumnado ás normas de aula</text:p>
            <text:p text:style-name="P84">-a necesidade de comer cinco froitas e verduras</text:p>
            <text:p text:style-name="P84">-a necesidade de facer deporte.</text:p>
            <text:p text:style-name="P84">-o establecemento de comparacións nas celebracións de “Christmas” e “Easter” no Reino Unido e en Galicia.</text:p>
            <text:p text:style-name="P84"/>
            <text:p text:style-name="P84"/>
            <text:p text:style-name="P84"/>
            <text:p text:style-name="P84"/>
          </table:table-cell>
        </table:table-row>
        <table:table-row table:style-name="Tabla21.1">
          <table:table-cell table:style-name="Tabla21.A2" office:value-type="string">
            <text:p text:style-name="P81">PRIMEIRA LINGUA ESTRANXEIRA</text:p>
          </table:table-cell>
          <table:table-cell table:style-name="Tabla21.A2" office:value-type="string">
            <text:p text:style-name="P80">B5.1. o seu uso comunicativo. B5.2. Iniciar e rematar as interaccións adecuadamente. B5.3. Obter e dar información básica persoal, sobre a súa contorna máis <text:soft-page-break/>inmediata e na situación de comunicación propia da aula. B5.4. Expresar nocións moi básicas e elementais relativas a tamaño, cantidade, posesión, número calidades físicas, forma e cor. B5.5. Expresar e identificar estados de ánimo básicos B5.6. Comprender e expresar o permiso, o acordo. B5.7. Utilizar adecuadamente as estruturas morfosintácticas máis básicas e frecuentes para realizar as funcións comunicativas propias do seu nivel. B5.8. Recoñecer estruturas sintácticas básicas e os seus significados asociados. B5.9. Utilizar estruturas sintácticas básicas (p. ex. enlazar palabras ou grupos de palabras con conectores elementais como e, ou). B5.10. Mostrar un control limitado dun conxunto de estruturas gramaticais sinxelas e de modelos de oracións e frases dentro dun repertorio memorizado. B5.11. Comprender e utilizar o léxico propio do nivel en contextos comunicativos sinxelos. B5.12. Recoñecer e utilizar un repertorio limitado e moi elemental de léxico de alta frecuencia relativo a situacións cotiás e temas habituais, moi familiares e concretos relacionados coas súas experiencias, necesidades e intereses.</text:p>
          </table:table-cell>
          <table:table-cell table:style-name="Tabla21.A2" office:value-type="string">
            <text:p text:style-name="P83">PLEB5.2. Recoñece e utiliza fórmulas básicas de relación social.</text:p>
          </table:table-cell>
          <table:table-cell table:style-name="Tabla21.A2" office:value-type="string">
            <text:p text:style-name="P83">CCL, CSC</text:p>
          </table:table-cell>
          <table:table-cell table:style-name="Tabla21.E2" office:value-type="string">
            <text:p text:style-name="P84">Recoñece e utiliza fórmulas básicas de relación social.</text:p>
          </table:table-cell>
        </table:table-row>
        <table:table-row table:style-name="Tabla21.1">
          <table:table-cell table:style-name="Tabla21.A2" office:value-type="string">
            <text:p text:style-name="P81">PRIMEIRA LINGUA ESTRANXEIRA</text:p>
          </table:table-cell>
          <table:table-cell table:style-name="Tabla21.A2" office:value-type="string">
            <text:p text:style-name="P80">B5.1. o seu uso comunicativo. B5.2. Iniciar e rematar as interaccións adecuadamente. B5.3. Obter e dar información básica persoal, sobre a súa contorna máis inmediata e na situación de comunicación propia da aula. B5.4. Expresar nocións moi básicas e elementais relativas a tamaño, cantidade, posesión, número calidades físicas, forma e cor. B5.5. Expresar e identificar estados de ánimo básicos B5.6. Comprender e expresar o permiso, o acordo. B5.7. Utilizar adecuadamente as estruturas <text:soft-page-break/>morfosintácticas máis básicas e frecuentes para realizar as funcións comunicativas propias do seu nivel. B5.8. Recoñecer estruturas sintácticas básicas e os seus significados asociados. B5.9. Utilizar estruturas sintácticas básicas (p. ex. enlazar palabras ou grupos de palabras con conectores elementais como e, ou). B5.10. Mostrar un control limitado dun conxunto de estruturas gramaticais sinxelas e de modelos de oracións e frases dentro dun repertorio memorizado. B5.11. Comprender e utilizar o léxico propio do nivel en contextos comunicativos sinxelos. B5.12. Recoñecer e utilizar un repertorio limitado e moi elemental de léxico de alta frecuencia relativo a situacións cotiás e temas habituais, moi familiares e concretos relacionados coas súas experiencias, necesidades e intereses.</text:p>
          </table:table-cell>
          <table:table-cell table:style-name="Tabla21.A2" office:value-type="string">
            <text:p text:style-name="P83">PLEB5.3. Participa voluntariamente nas actividades de aula e amosa curiosidade pola lingua e por coñecer aspectos socioculturais dos países onde se fala.</text:p>
          </table:table-cell>
          <table:table-cell table:style-name="Tabla21.A2" office:value-type="string">
            <text:p text:style-name="P83">CCL, CSIEE</text:p>
          </table:table-cell>
          <table:table-cell table:style-name="Tabla21.E2" office:value-type="string">
            <text:p text:style-name="P84">Participa voluntariamente nas actividades de aula.</text:p>
          </table:table-cell>
        </table:table-row>
        <table:table-row table:style-name="Tabla21.1">
          <table:table-cell table:style-name="Tabla21.A2" office:value-type="string">
            <text:p text:style-name="P81">PRIMEIRA LINGUA ESTRANXEIRA</text:p>
          </table:table-cell>
          <table:table-cell table:style-name="Tabla21.A2" office:value-type="string">
            <text:p text:style-name="P80">B5.1. o seu uso comunicativo. B5.2. Iniciar e rematar as interaccións adecuadamente. B5.3. Obter e dar información básica persoal, sobre a súa contorna máis inmediata e na situación de comunicación propia da aula. B5.4. Expresar nocións moi básicas e elementais relativas a tamaño, cantidade, posesión, número calidades físicas, forma e cor. B5.5. Expresar e identificar estados de ánimo básicos B5.6. Comprender e expresar o permiso, o acordo. B5.7. Utilizar adecuadamente as estruturas morfosintácticas máis básicas e frecuentes para realizar as funcións comunicativas propias do seu nivel. B5.8. Recoñecer estruturas sintácticas básicas e os seus significados asociados. B5.9. Utilizar estruturas sintácticas básicas (p. ex. enlazar palabras ou grupos de palabras con conectores elementais como e, ou). B5.10. Mostrar un <text:soft-page-break/>control limitado dun conxunto de estruturas gramaticais sinxelas e de modelos de oracións e frases dentro dun repertorio memorizado. B5.11. Comprender e utilizar o léxico propio do nivel en contextos comunicativos sinxelos. B5.12. Recoñecer e utilizar un repertorio limitado e moi elemental de léxico de alta frecuencia relativo a situacións cotiás e temas habituais, moi familiares e concretos relacionados coas súas experiencias, necesidades e intereses.</text:p>
          </table:table-cell>
          <table:table-cell table:style-name="Tabla21.A2" office:value-type="string">
            <text:p text:style-name="P83">PLEB5.4. Diferenza saúdos de despedidas e o uso fórmulas de cortesía (Please, thank you, excuse me).</text:p>
          </table:table-cell>
          <table:table-cell table:style-name="Tabla21.A2" office:value-type="string">
            <text:p text:style-name="P83">CCL, CSC</text:p>
          </table:table-cell>
          <table:table-cell table:style-name="Tabla21.E2" office:value-type="string">
            <text:p text:style-name="P84">Diferenza saúdos de despedidas e o uso de fórmulas de cortesía (Please, thank you, excuse me).</text:p>
          </table:table-cell>
        </table:table-row>
        <table:table-row table:style-name="Tabla21.1">
          <table:table-cell table:style-name="Tabla21.A2" office:value-type="string">
            <text:p text:style-name="P81">PRIMEIRA LINGUA ESTRANXEIRA</text:p>
          </table:table-cell>
          <table:table-cell table:style-name="Tabla21.A2" office:value-type="string">
            <text:p text:style-name="P80">B5.1. o seu uso comunicativo. B5.2. Iniciar e rematar as interaccións adecuadamente. B5.3. Obter e dar información básica persoal, sobre a súa contorna máis inmediata e na situación de comunicación propia da aula. B5.4. Expresar nocións moi básicas e elementais relativas a tamaño, cantidade, posesión, número calidades físicas, forma e cor. B5.5. Expresar e identificar estados de ánimo básicos B5.6. Comprender e expresar o permiso, o acordo. B5.7. Utilizar adecuadamente as estruturas morfosintácticas máis básicas e frecuentes para realizar as funcións comunicativas propias do seu nivel. B5.8. Recoñecer estruturas sintácticas básicas e os seus significados asociados. B5.9. Utilizar estruturas sintácticas básicas (p. ex. enlazar palabras ou grupos de palabras con conectores elementais como e, ou). B5.10. Mostrar un control limitado dun conxunto de estruturas gramaticais sinxelas e de modelos de oracións e frases dentro dun repertorio memorizado. B5.11. Comprender e utilizar o léxico propio do nivel en contextos comunicativos sinxelos. B5.12. Recoñecer e utilizar un repertorio limitado e moi elemental de léxico de alta frecuencia relativo a situacións <text:soft-page-break/>cotiás e temas habituais, moi familiares e concretos relacionados coas súas experiencias, necesidades e intereses.</text:p>
          </table:table-cell>
          <table:table-cell table:style-name="Tabla21.A2" office:value-type="string">
            <text:p text:style-name="P83">PLEB5.5. Pregunta e responde de xeito comprensible sobre aspectos persoais moi básicos nome, idade e gustos) e da súa contorna (obxectos, espazos e seres vivos).</text:p>
          </table:table-cell>
          <table:table-cell table:style-name="Tabla21.A2" office:value-type="string">
            <text:p text:style-name="P81">CCL</text:p>
          </table:table-cell>
          <table:table-cell table:style-name="Tabla21.E2" office:value-type="string">
            <text:p text:style-name="P82">Pregunta e responde de xeito comprensible: </text:p>
            <text:p text:style-name="P82">What day is it today? It's _________.</text:p>
            <text:p text:style-name="P82">What's the weather like? It's _______.</text:p>
            <text:p text:style-name="P82"><text:s/>What's your name? I'm___. How old are you? How are you today? I'm fine, thank you. .What number is it?It's ___ What colour is it? It's_____.</text:p>
            <text:p text:style-name="P82">What's your favourite colour? It's (red, white, pink, green, orange, black, blue, brown, yellow, grey, purple).</text:p>
            <text:p text:style-name="P82">What number is it? It's (1-20).</text:p>
            <text:p text:style-name="P82">Are you happy/sad? Yes, I am./ No, I'm not.</text:p>
            <text:p text:style-name="P35">Please, can I have a....? Yes, here you are! Thank you!/ No, you can't. Sorry!</text:p>
            <text:p text:style-name="P35"/>
            <text:p text:style-name="P35">Can I go to the toilet, please? Yes, you can. /No, you can't.</text:p>
            <text:p text:style-name="P35"/>
            <text:p text:style-name="P35">What's this? It's a (rectangle, square, triangle, circle). It's a (school thing/parts of the body//food/animals/hobbies).</text:p>
            <text:p text:style-name="P35"><text:soft-page-break/></text:p>
            <text:p text:style-name="P35">Who's this? It's (It's my grandpa, grandma, mummy, daddy, brother, sister, baby,family/Holly/Harry/Lio/Digi)</text:p>
            <text:p text:style-name="P35"/>
            <text:p text:style-name="P35">Can you (activity/hobby)?Yes, I can. No, I can't.</text:p>
            <text:p text:style-name="P35"/>
            <text:p text:style-name="P35">Has the boy got (six) (legs)? No, he hasn't.</text:p>
            <text:p text:style-name="P35"/>
            <text:p text:style-name="P35">Has the girl got (two) (eyes)? Yes, she has.</text:p>
            <text:p text:style-name="P35"/>
            <text:p text:style-name="P35">“What's your favourite school thing? It's a/an ...” </text:p>
            <text:p text:style-name="P35"/>
            <text:p text:style-name="P35">“Have you got ..(number +colour+</text:p>
            <text:p text:style-name="P35">school thing)? Yes, I have./No, I haven't.</text:p>
            <text:p text:style-name="P35"/>
            <text:p text:style-name="P35">Do you like the story? Yes, I do./No, I don't.</text:p>
            <text:p text:style-name="P35"/>
            <text:p text:style-name="P35">What's this? It's a big/small+ colour+ vocabulary item.</text:p>
            <text:p text:style-name="P35"/>
            <text:p text:style-name="P35">Do you like apples(food)? Yes, I do./No, I don't.</text:p>
            <text:p text:style-name="P35"/>
            <text:p text:style-name="P35">How many+ (classmates)+ can you see?</text:p>
            <text:p text:style-name="P35">I can see (number)+ (classmates).</text:p>
            <text:p text:style-name="P35"/>
            <text:p text:style-name="P35">Has the (animal) got (feathers/fur/shell)? Yes, it has. No, it hasn't.</text:p>
            <text:p text:style-name="P35"/>
            <text:p text:style-name="P35">Wheres the (owl)? It's (in /under/on) the tree.</text:p>
            <text:p text:style-name="P35"/>
            <text:p text:style-name="P35"/>
            <text:p text:style-name="P35"/>
          </table:table-cell>
        </table:table-row>
        <table:table-row table:style-name="Tabla21.1">
          <table:table-cell table:style-name="Tabla21.A2" office:value-type="string">
            <text:p text:style-name="P81">PRIMEIRA LINGUA <text:soft-page-break/>ESTRANXEIRA</text:p>
          </table:table-cell>
          <table:table-cell table:style-name="Tabla21.A2" office:value-type="string">
            <text:p text:style-name="P80">B5.1. o seu uso comunicativo. B5.2. Iniciar e rematar as <text:soft-page-break/>interaccións adecuadamente. B5.3. Obter e dar información básica persoal, sobre a súa contorna máis inmediata e na situación de comunicación propia da aula. B5.4. Expresar nocións moi básicas e elementais relativas a tamaño, cantidade, posesión, número calidades físicas, forma e cor. B5.5. Expresar e identificar estados de ánimo básicos B5.6. Comprender e expresar o permiso, o acordo. B5.7. Utilizar adecuadamente as estruturas morfosintácticas máis básicas e frecuentes para realizar as funcións comunicativas propias do seu nivel. B5.8. Recoñecer estruturas sintácticas básicas e os seus significados asociados. B5.9. Utilizar estruturas sintácticas básicas (p. ex. enlazar palabras ou grupos de palabras con conectores elementais como e, ou). B5.10. Mostrar un control limitado dun conxunto de estruturas gramaticais sinxelas e de modelos de oracións e frases dentro dun repertorio memorizado. B5.11. Comprender e utilizar o léxico propio do nivel en contextos comunicativos sinxelos. B5.12. Recoñecer e utilizar un repertorio limitado e moi elemental de léxico de alta frecuencia relativo a situacións cotiás e temas habituais, moi familiares e concretos relacionados coas súas experiencias, necesidades e intereses.</text:p>
          </table:table-cell>
          <table:table-cell table:style-name="Tabla21.A2" office:value-type="string">
            <text:p text:style-name="P83">PLEB5.6. Expresa e identifica estados de ánimo <text:soft-page-break/>básicos (happy, sad…)</text:p>
          </table:table-cell>
          <table:table-cell table:style-name="Tabla21.A2" office:value-type="string">
            <text:p text:style-name="P81">CCL</text:p>
          </table:table-cell>
          <table:table-cell table:style-name="Tabla21.E2" office:value-type="string">
            <text:p text:style-name="P84">Expresa e identifica estados de ánimo <text:soft-page-break/>básicos (happy, sad…)</text:p>
          </table:table-cell>
        </table:table-row>
        <table:table-row table:style-name="Tabla21.1">
          <table:table-cell table:style-name="Tabla21.A2" office:value-type="string">
            <text:p text:style-name="P81">PRIMEIRA LINGUA ESTRANXEIRA</text:p>
          </table:table-cell>
          <table:table-cell table:style-name="Tabla21.A2" office:value-type="string">
            <text:p text:style-name="P80">B5.1. o seu uso comunicativo. B5.2. Iniciar e rematar as interaccións adecuadamente. B5.3. Obter e dar información básica persoal, sobre a súa contorna máis inmediata e na situación de comunicación propia da aula. B5.4. Expresar nocións moi básicas e elementais relativas a tamaño, cantidade, posesión, número calidades físicas, forma e cor. B5.5. Expresar e identificar estados de ánimo <text:soft-page-break/>básicos B5.6. Comprender e expresar o permiso, o acordo. B5.7. Utilizar adecuadamente as estruturas morfosintácticas máis básicas e frecuentes para realizar as funcións comunicativas propias do seu nivel. B5.8. Recoñecer estruturas sintácticas básicas e os seus significados asociados. B5.9. Utilizar estruturas sintácticas básicas (p. ex. enlazar palabras ou grupos de palabras con conectores elementais como e, ou). B5.10. Mostrar un control limitado dun conxunto de estruturas gramaticais sinxelas e de modelos de oracións e frases dentro dun repertorio memorizado. B5.11. Comprender e utilizar o léxico propio do nivel en contextos comunicativos sinxelos. B5.12. Recoñecer e utilizar un repertorio limitado e moi elemental de léxico de alta frecuencia relativo a situacións cotiás e temas habituais, moi familiares e concretos relacionados coas súas experiencias, necesidades e intereses.</text:p>
          </table:table-cell>
          <table:table-cell table:style-name="Tabla21.A2" office:value-type="string">
            <text:p text:style-name="P83">PLEB5.7. Expresa e identifica o permiso e a prohibición (you can/can´t) o acordo (That’s right).</text:p>
          </table:table-cell>
          <table:table-cell table:style-name="Tabla21.A2" office:value-type="string">
            <text:p text:style-name="P81">CCL</text:p>
          </table:table-cell>
          <table:table-cell table:style-name="Tabla21.E2" office:value-type="string">
            <text:p text:style-name="P84">Expresa e identifica o permiso e a prohibición (you can/can´t) o acordo (That’s right).</text:p>
          </table:table-cell>
        </table:table-row>
        <table:table-row table:style-name="Tabla21.1">
          <table:table-cell table:style-name="Tabla21.A2" office:value-type="string">
            <text:p text:style-name="P81">PRIMEIRA LINGUA ESTRANXEIRA</text:p>
          </table:table-cell>
          <table:table-cell table:style-name="Tabla21.A2" office:value-type="string">
            <text:p text:style-name="P80">B5.1. o seu uso comunicativo. B5.2. Iniciar e rematar as interaccións adecuadamente. B5.3. Obter e dar información básica persoal, sobre a súa contorna máis inmediata e na situación de comunicación propia da aula. B5.4. Expresar nocións moi básicas e elementais relativas a tamaño, cantidade, posesión, número calidades físicas, forma e cor. B5.5. Expresar e identificar estados de ánimo básicos B5.6. Comprender e expresar o permiso, o acordo. B5.7. Utilizar adecuadamente as estruturas morfosintácticas máis básicas e frecuentes para realizar as funcións comunicativas propias do seu nivel. B5.8. Recoñecer estruturas sintácticas básicas e os seus significados asociados. B5.9. Utilizar estruturas sintácticas <text:soft-page-break/>básicas (p. ex. enlazar palabras ou grupos de palabras con conectores elementais como e, ou). B5.10. Mostrar un control limitado dun conxunto de estruturas gramaticais sinxelas e de modelos de oracións e frases dentro dun repertorio memorizado. B5.11. Comprender e utilizar o léxico propio do nivel en contextos comunicativos sinxelos. B5.12. Recoñecer e utilizar un repertorio limitado e moi elemental de léxico de alta frecuencia relativo a situacións cotiás e temas habituais, moi familiares e concretos relacionados coas súas experiencias, necesidades e intereses.</text:p>
          </table:table-cell>
          <table:table-cell table:style-name="Tabla21.A2" office:value-type="string">
            <text:p text:style-name="P83">PLEB5.8. Estrutura adecuadamente os elementos das oracións, mantén a concordancia de número e usa correctamente os nexos básicos.</text:p>
          </table:table-cell>
          <table:table-cell table:style-name="Tabla21.A2" office:value-type="string">
            <text:p text:style-name="P81">CCL</text:p>
          </table:table-cell>
          <table:table-cell table:style-name="Tabla21.E2" office:value-type="string">
            <text:p text:style-name="P82">NON</text:p>
          </table:table-cell>
        </table:table-row>
        <table:table-row table:style-name="Tabla21.1">
          <table:table-cell table:style-name="Tabla21.A2" office:value-type="string">
            <text:p text:style-name="P81">PRIMEIRA LINGUA ESTRANXEIRA</text:p>
          </table:table-cell>
          <table:table-cell table:style-name="Tabla21.A2" office:value-type="string">
            <text:p text:style-name="P80">B5.1. o seu uso comunicativo. B5.2. Iniciar e rematar as interaccións adecuadamente. B5.3. Obter e dar información básica persoal, sobre a súa contorna máis inmediata e na situación de comunicación propia da aula. B5.4. Expresar nocións moi básicas e elementais relativas a tamaño, cantidade, posesión, número calidades físicas, forma e cor. B5.5. Expresar e identificar estados de ánimo básicos B5.6. Comprender e expresar o permiso, o acordo. B5.7. Utilizar adecuadamente as estruturas morfosintácticas máis básicas e frecuentes para realizar as funcións comunicativas propias do seu nivel. B5.8. Recoñecer estruturas sintácticas básicas e os seus significados asociados. B5.9. Utilizar estruturas sintácticas básicas (p. ex. enlazar palabras ou grupos de palabras con conectores elementais como e, ou). B5.10. Mostrar un control limitado dun conxunto de estruturas gramaticais sinxelas e de modelos de oracións e frases dentro dun repertorio memorizado. B5.11. Comprender e utilizar o léxico propio do nivel en contextos comunicativos sinxelos. <text:soft-page-break/>B5.12. Recoñecer e utilizar un repertorio limitado e moi elemental de léxico de alta frecuencia relativo a situacións cotiás e temas habituais, moi familiares e concretos relacionados coas súas experiencias, necesidades e intereses.</text:p>
          </table:table-cell>
          <table:table-cell table:style-name="Tabla21.A2" office:value-type="string">
            <text:p text:style-name="P83">PLEB5.9. Diferenza preguntas e respostas moi simples.</text:p>
          </table:table-cell>
          <table:table-cell table:style-name="Tabla21.A2" office:value-type="string">
            <text:p text:style-name="P81">CCL</text:p>
          </table:table-cell>
          <table:table-cell table:style-name="Tabla21.E2" office:value-type="string">
            <text:p text:style-name="P84">Diferenza preguntas e respostas moi simples.</text:p>
          </table:table-cell>
        </table:table-row>
        <table:table-row table:style-name="Tabla21.1">
          <table:table-cell table:style-name="Tabla21.A2" office:value-type="string">
            <text:p text:style-name="P81">PRIMEIRA LINGUA ESTRANXEIRA</text:p>
          </table:table-cell>
          <table:table-cell table:style-name="Tabla21.A2" office:value-type="string">
            <text:p text:style-name="P80">B5.1. o seu uso comunicativo. B5.2. Iniciar e rematar as interaccións adecuadamente. B5.3. Obter e dar información básica persoal, sobre a súa contorna máis inmediata e na situación de comunicación propia da aula. B5.4. Expresar nocións moi básicas e elementais relativas a tamaño, cantidade, posesión, número calidades físicas, forma e cor. B5.5. Expresar e identificar estados de ánimo básicos B5.6. Comprender e expresar o permiso, o acordo. B5.7. Utilizar adecuadamente as estruturas morfosintácticas máis básicas e frecuentes para realizar as funcións comunicativas propias do seu nivel. B5.8. Recoñecer estruturas sintácticas básicas e os seus significados asociados. B5.9. Utilizar estruturas sintácticas básicas (p. ex. enlazar palabras ou grupos de palabras con conectores elementais como e, ou). B5.10. Mostrar un control limitado dun conxunto de estruturas gramaticais sinxelas e de modelos de oracións e frases dentro dun repertorio memorizado. B5.11. Comprender e utilizar o léxico propio do nivel en contextos comunicativos sinxelos. B5.12. Recoñecer e utilizar un repertorio limitado e moi elemental de léxico de alta frecuencia relativo a situacións cotiás e temas habituais, moi familiares e concretos relacionados coas súas experiencias, necesidades e intereses.</text:p>
          </table:table-cell>
          <table:table-cell table:style-name="Tabla21.A2" office:value-type="string">
            <text:p text:style-name="P83">PLEB5.10. Memoriza rutinas lingüísticas básicas e moi sinxelas para, por exemplo, desenvolverse nas interaccións de aula.</text:p>
          </table:table-cell>
          <table:table-cell table:style-name="Tabla21.A2" office:value-type="string">
            <text:p text:style-name="P81">CCL</text:p>
          </table:table-cell>
          <table:table-cell table:style-name="Tabla21.E2" office:value-type="string">
            <text:p text:style-name="P84">Memoriza rutinas lingüísticas básicas e moi sinxelas para, por exemplo, desenvolverse nas interaccións de aula.</text:p>
          </table:table-cell>
        </table:table-row>
        <table:table-row table:style-name="Tabla21.1">
          <table:table-cell table:style-name="Tabla21.A2" office:value-type="string">
            <text:p text:style-name="P81">PRIMEIRA LINGUA <text:soft-page-break/>ESTRANXEIRA</text:p>
          </table:table-cell>
          <table:table-cell table:style-name="Tabla21.A2" office:value-type="string">
            <text:p text:style-name="P80">B5.1. o seu uso comunicativo. B5.2. Iniciar e rematar as <text:soft-page-break/>interaccións adecuadamente. B5.3. Obter e dar información básica persoal, sobre a súa contorna máis inmediata e na situación de comunicación propia da aula. B5.4. Expresar nocións moi básicas e elementais relativas a tamaño, cantidade, posesión, número calidades físicas, forma e cor. B5.5. Expresar e identificar estados de ánimo básicos B5.6. Comprender e expresar o permiso, o acordo. B5.7. Utilizar adecuadamente as estruturas morfosintácticas máis básicas e frecuentes para realizar as funcións comunicativas propias do seu nivel. B5.8. Recoñecer estruturas sintácticas básicas e os seus significados asociados. B5.9. Utilizar estruturas sintácticas básicas (p. ex. enlazar palabras ou grupos de palabras con conectores elementais como e, ou). B5.10. Mostrar un control limitado dun conxunto de estruturas gramaticais sinxelas e de modelos de oracións e frases dentro dun repertorio memorizado. B5.11. Comprender e utilizar o léxico propio do nivel en contextos comunicativos sinxelos. B5.12. Recoñecer e utilizar un repertorio limitado e moi elemental de léxico de alta frecuencia relativo a situacións cotiás e temas habituais, moi familiares e concretos relacionados coas súas experiencias, necesidades e intereses.</text:p>
          </table:table-cell>
          <table:table-cell table:style-name="Tabla21.A2" office:value-type="string">
            <text:p text:style-name="P83">PLEB5.11. Participa activamente en xogos de letras, <text:soft-page-break/>elaboración de glosarios ilustrados, etc.</text:p>
          </table:table-cell>
          <table:table-cell table:style-name="Tabla21.A2" office:value-type="string">
            <text:p text:style-name="P83">CCL, CSC</text:p>
          </table:table-cell>
          <table:table-cell table:style-name="Tabla21.E2" office:value-type="string">
            <text:p text:style-name="P84">Participa na elaboración de glosarios <text:soft-page-break/>ilustrados “Pictionaries”.</text:p>
          </table:table-cell>
        </table:table-row>
        <table:table-row table:style-name="Tabla21.1">
          <table:table-cell table:style-name="Tabla21.A2" office:value-type="string">
            <text:p text:style-name="P81">PRIMEIRA LINGUA ESTRANXEIRA</text:p>
          </table:table-cell>
          <table:table-cell table:style-name="Tabla21.A2" office:value-type="string">
            <text:p text:style-name="P80">B5.1. o seu uso comunicativo. B5.2. Iniciar e rematar as interaccións adecuadamente. B5.3. Obter e dar información básica persoal, sobre a súa contorna máis inmediata e na situación de comunicación propia da aula. B5.4. Expresar nocións moi básicas e elementais relativas a tamaño, cantidade, posesión, número calidades físicas, forma e cor. B5.5. Expresar e identificar estados de ánimo <text:soft-page-break/>básicos B5.6. Comprender e expresar o permiso, o acordo. B5.7. Utilizar adecuadamente as estruturas morfosintácticas máis básicas e frecuentes para realizar as funcións comunicativas propias do seu nivel. B5.8. Recoñecer estruturas sintácticas básicas e os seus significados asociados. B5.9. Utilizar estruturas sintácticas básicas (p. ex. enlazar palabras ou grupos de palabras con conectores elementais como e, ou). B5.10. Mostrar un control limitado dun conxunto de estruturas gramaticais sinxelas e de modelos de oracións e frases dentro dun repertorio memorizado. B5.11. Comprender e utilizar o léxico propio do nivel en contextos comunicativos sinxelos. B5.12. Recoñecer e utilizar un repertorio limitado e moi elemental de léxico de alta frecuencia relativo a situacións cotiás e temas habituais, moi familiares e concretos relacionados coas súas experiencias, necesidades e intereses.</text:p>
          </table:table-cell>
          <table:table-cell table:style-name="Tabla21.A2" office:value-type="string">
            <text:p text:style-name="P83">PLEB5.12. Comprende e usa adecuadamente o vocabulario básico necesario para participar nas interaccións de aula, ler textos infantís moi sinxelos e escribir con léxico traballado previamente.</text:p>
          </table:table-cell>
          <table:table-cell table:style-name="Tabla21.A2" office:value-type="string">
            <text:p text:style-name="P83">CCL, CSC</text:p>
          </table:table-cell>
          <table:table-cell table:style-name="Tabla21.E2" office:value-type="string">
            <text:p text:style-name="P84">Comprende e usa adecuadamente o vocabulario básico traballado previamente de forma oral para posteriormente, leelo, copialo e asocialo á imaxe correspondente.</text:p>
          </table:table-cell>
        </table:table-row>
        <table:table-row table:style-name="Tabla21.1">
          <table:table-cell table:style-name="Tabla21.A2" office:value-type="string">
            <text:p text:style-name="P83">VALORES SOCIAIS E CIVICOS</text:p>
          </table:table-cell>
          <table:table-cell table:style-name="Tabla21.A2" office:value-type="string">
            <text:p text:style-name="P83">B1.1. Crear unha imaxe positiva dun mesmo/a valorando positivamente as súas características físicas e calidades, expresándoa mediante a linguaxe oral e representacións.</text:p>
          </table:table-cell>
          <table:table-cell table:style-name="Tabla21.A2" office:value-type="string">
            <text:p text:style-name="P83">VSCB1.1.1. Expresa a percepción da súa propia identidade.</text:p>
          </table:table-cell>
          <table:table-cell table:style-name="Tabla21.A2" office:value-type="string">
            <text:p text:style-name="P83">CSC</text:p>
          </table:table-cell>
          <table:table-cell table:style-name="Tabla21.E2" office:value-type="string">
            <text:p text:style-name="P84">Destaca as súas características positivas e plásmaas nun debuxo.</text:p>
          </table:table-cell>
        </table:table-row>
        <table:table-row table:style-name="Tabla21.1">
          <table:table-cell table:style-name="Tabla21.A2" office:value-type="string">
            <text:p text:style-name="P80">VALORES SOCIAIS E CIVICOS</text:p>
          </table:table-cell>
          <table:table-cell table:style-name="Tabla21.A2" office:value-type="string">
            <text:p text:style-name="P80">B1.1. Crear unha imaxe positiva dun mesmo/a valorando positivamente as súas características físicas e calidades, expresándoa mediante a linguaxe oral e representacións.</text:p>
          </table:table-cell>
          <table:table-cell table:style-name="Tabla21.A2" office:value-type="string">
            <text:p text:style-name="P83">VSCB1.1.2.Expresa oralmente a súa autodescrición.</text:p>
          </table:table-cell>
          <table:table-cell table:style-name="Tabla21.A2" office:value-type="string">
            <text:p text:style-name="P83">CSC, CCL</text:p>
          </table:table-cell>
          <table:table-cell table:style-name="Tabla21.E2" office:value-type="string">
            <text:p text:style-name="P84">Descríbese a sí mesmo.</text:p>
          </table:table-cell>
        </table:table-row>
        <table:table-row table:style-name="Tabla21.1">
          <table:table-cell table:style-name="Tabla21.A2" office:value-type="string">
            <text:p text:style-name="P80">VALORES SOCIAIS E CIVICOS</text:p>
          </table:table-cell>
          <table:table-cell table:style-name="Tabla21.A2" office:value-type="string">
            <text:p text:style-name="P80">B1.1. Crear unha imaxe positiva dun mesmo/a valorando positivamente as súas características físicas e calidades, expresándoa mediante a linguaxe oral e representacións.</text:p>
          </table:table-cell>
          <table:table-cell table:style-name="Tabla21.A2" office:value-type="string">
            <text:p text:style-name="P83">VSCB1.1.3. Manifesta verbalmente unha visión positiva das súas características físicas e calidades persoais.</text:p>
          </table:table-cell>
          <table:table-cell table:style-name="Tabla21.A2" office:value-type="string">
            <text:p text:style-name="P83">CSC, CCL</text:p>
          </table:table-cell>
          <table:table-cell table:style-name="Tabla21.E2" office:value-type="string">
            <text:p text:style-name="P84">Destaca as súas características positivas e descríbese a sí mesmo oralmente.</text:p>
          </table:table-cell>
        </table:table-row>
        <table:table-row table:style-name="Tabla21.1">
          <table:table-cell table:style-name="Tabla21.A2" office:value-type="string">
            <text:p text:style-name="P80">VALORES SOCIAIS E CIVICOS</text:p>
          </table:table-cell>
          <table:table-cell table:style-name="Tabla21.A2" office:value-type="string">
            <text:p text:style-name="P83">B1.2.Tomar conciencia das emocións, recoñecendo os signos físicos que as poden acompañar.</text:p>
          </table:table-cell>
          <table:table-cell table:style-name="Tabla21.A2" office:value-type="string">
            <text:p text:style-name="P83">VSCB1.2.1. Identifica e comunica as súas emocións.</text:p>
          </table:table-cell>
          <table:table-cell table:style-name="Tabla21.A2" office:value-type="string">
            <text:p text:style-name="P83">CSC, CSIEE</text:p>
          </table:table-cell>
          <table:table-cell table:style-name="Tabla21.E2" office:value-type="string">
            <text:p text:style-name="P84">Toma conciencia das emocións, identificas e comunicas.</text:p>
          </table:table-cell>
        </table:table-row>
        <table:table-row table:style-name="Tabla21.1">
          <table:table-cell table:style-name="Tabla21.A2" office:value-type="string">
            <text:p text:style-name="P80">VALORES SOCIAIS E CIVICOS</text:p>
          </table:table-cell>
          <table:table-cell table:style-name="Tabla21.A2" office:value-type="string">
            <text:p text:style-name="P80">B1.2.Tomar conciencia das emocións, recoñecendo os signos físicos que as poden acompañar.</text:p>
          </table:table-cell>
          <table:table-cell table:style-name="Tabla21.A2" office:value-type="string">
            <text:p text:style-name="P83">VSCB1.2.2.Describe oralmente os signos físicos que acompañan as diferentes emocións</text:p>
          </table:table-cell>
          <table:table-cell table:style-name="Tabla21.A2" office:value-type="string">
            <text:p text:style-name="P83">CSC, CCL</text:p>
          </table:table-cell>
          <table:table-cell table:style-name="Tabla21.E2" office:value-type="string">
            <text:p text:style-name="P84">Describe os signos físicos que caracterizan a cada unha das emocións.</text:p>
          </table:table-cell>
        </table:table-row>
        <text:soft-page-break/>
        <table:table-row table:style-name="Tabla21.1">
          <table:table-cell table:style-name="Tabla21.A2" office:value-type="string">
            <text:p text:style-name="P80">VALORES SOCIAIS E CIVICOS</text:p>
          </table:table-cell>
          <table:table-cell table:style-name="Tabla21.A2" office:value-type="string">
            <text:p text:style-name="P80">B1.2.Tomar conciencia das emocións, recoñecendo os signos físicos que as poden acompañar.</text:p>
          </table:table-cell>
          <table:table-cell table:style-name="Tabla21.A2" office:value-type="string">
            <text:p text:style-name="P83">VSCB1.2.3.Dramatiza diferentes estados de ánimo.</text:p>
          </table:table-cell>
          <table:table-cell table:style-name="Tabla21.A2" office:value-type="string">
            <text:p text:style-name="P83">CCL, CCEC</text:p>
          </table:table-cell>
          <table:table-cell table:style-name="Tabla21.E2" office:value-type="string">
            <text:p text:style-name="P84">Dramatiza os diferentes estados de ánimo.</text:p>
          </table:table-cell>
        </table:table-row>
        <table:table-row table:style-name="Tabla21.1">
          <table:table-cell table:style-name="Tabla21.A2" office:value-type="string">
            <text:p text:style-name="P80">VALORES SOCIAIS E CIVICOS</text:p>
          </table:table-cell>
          <table:table-cell table:style-name="Tabla21.A2" office:value-type="string">
            <text:p text:style-name="P83">B1.3. Autorregular as condutas cotiás e adquirir algunha estratexia de control dos impulsos.</text:p>
          </table:table-cell>
          <table:table-cell table:style-name="Tabla21.A2" office:value-type="string">
            <text:p text:style-name="P83">VSCB1.3.1.Participa na práctica de técnicas de relaxación.</text:p>
          </table:table-cell>
          <table:table-cell table:style-name="Tabla21.A2" office:value-type="string">
            <text:p text:style-name="P83">CSC, CSIEE</text:p>
          </table:table-cell>
          <table:table-cell table:style-name="Tabla21.E2" office:value-type="string">
            <text:p text:style-name="P84">Aprende a relaxarse.</text:p>
          </table:table-cell>
        </table:table-row>
        <table:table-row table:style-name="Tabla21.1">
          <table:table-cell table:style-name="Tabla21.A2" office:value-type="string">
            <text:p text:style-name="P80">VALORES SOCIAIS E CIVICOS</text:p>
          </table:table-cell>
          <table:table-cell table:style-name="Tabla21.A2" office:value-type="string">
            <text:p text:style-name="P80">B1.3. Autorregular as condutas cotiás e adquirir algunha estratexia de control dos impulsos.</text:p>
          </table:table-cell>
          <table:table-cell table:style-name="Tabla21.A2" office:value-type="string">
            <text:p text:style-name="P83">VSCB1.3.2.Emprega algunhas estratexias que lle axudan a sentirse mellor.</text:p>
          </table:table-cell>
          <table:table-cell table:style-name="Tabla21.A2" office:value-type="string">
            <text:p text:style-name="P83">CSC, CSIEE</text:p>
          </table:table-cell>
          <table:table-cell table:style-name="Tabla21.E2" office:value-type="string">
            <text:p text:style-name="P84">Emprega estratexias que melloran a súa autoestima.</text:p>
          </table:table-cell>
        </table:table-row>
        <table:table-row table:style-name="Tabla21.1">
          <table:table-cell table:style-name="Tabla21.A2" office:value-type="string">
            <text:p text:style-name="P80">VALORES SOCIAIS E CIVICOS</text:p>
          </table:table-cell>
          <table:table-cell table:style-name="Tabla21.A2" office:value-type="string">
            <text:p text:style-name="P80">B1.3. Autorregular as condutas cotiás e adquirir algunha estratexia de control dos impulsos.</text:p>
          </table:table-cell>
          <table:table-cell table:style-name="Tabla21.A2" office:value-type="string">
            <text:p text:style-name="P83">VSCB1.3.3. Interpreta o contorno e desenvólvese nel con autonomía.</text:p>
          </table:table-cell>
          <table:table-cell table:style-name="Tabla21.A2" office:value-type="string">
            <text:p text:style-name="P83">CSC, CSIEE</text:p>
          </table:table-cell>
          <table:table-cell table:style-name="Tabla21.E2" office:value-type="string">
            <text:p text:style-name="P84">Interpreta o contorno no que se manexa con autonomía.</text:p>
          </table:table-cell>
        </table:table-row>
        <table:table-row table:style-name="Tabla21.1">
          <table:table-cell table:style-name="Tabla21.A2" office:value-type="string">
            <text:p text:style-name="P80">VALORES SOCIAIS E CIVICOS</text:p>
          </table:table-cell>
          <table:table-cell table:style-name="Tabla21.A2" office:value-type="string">
            <text:p text:style-name="P83">B1.4. Desenvolver actitudes para actuar con motivación e responsabilidade.</text:p>
          </table:table-cell>
          <table:table-cell table:style-name="Tabla21.A2" office:value-type="string">
            <text:p text:style-name="P83">VSCB1.4.1.Realiza as tarefas seguindo as pautas acordadas.</text:p>
          </table:table-cell>
          <table:table-cell table:style-name="Tabla21.A2" office:value-type="string">
            <text:p text:style-name="P83">CSIEE</text:p>
          </table:table-cell>
          <table:table-cell table:style-name="Tabla21.E2" office:value-type="string">
            <text:p text:style-name="P84">Cumpre coas ordes para a realización de tarefas.</text:p>
          </table:table-cell>
        </table:table-row>
        <table:table-row table:style-name="Tabla21.1">
          <table:table-cell table:style-name="Tabla21.A2" office:value-type="string">
            <text:p text:style-name="P80">VALORES SOCIAIS E CIVICOS</text:p>
          </table:table-cell>
          <table:table-cell table:style-name="Tabla21.A2" office:value-type="string">
            <text:p text:style-name="P83">B1.4. Desenvolver actitudes para actuar con motivación e responsabilidade.</text:p>
          </table:table-cell>
          <table:table-cell table:style-name="Tabla21.A2" office:value-type="string">
            <text:p text:style-name="P83">VSCB1.4.2. Analiza e manifesta verbalmente qué e cómo aprendeu.</text:p>
          </table:table-cell>
          <table:table-cell table:style-name="Tabla21.A2" office:value-type="string">
            <text:p text:style-name="P83">CSC, CSIEE, CAA</text:p>
          </table:table-cell>
          <table:table-cell table:style-name="Tabla21.E2" office:value-type="string">
            <text:p text:style-name="P84">Expresa verbalmente como aprendeu.</text:p>
          </table:table-cell>
        </table:table-row>
        <table:table-row table:style-name="Tabla21.1">
          <table:table-cell table:style-name="Tabla21.A2" office:value-type="string">
            <text:p text:style-name="P80">VALORES SOCIAIS E CIVICOS</text:p>
          </table:table-cell>
          <table:table-cell table:style-name="Tabla21.A2" office:value-type="string">
            <text:p text:style-name="P83">B2.1. Expresar opinións, emocións e estados de ánimo empregando coordinadamente a linguaxe verbal e non verbal</text:p>
          </table:table-cell>
          <table:table-cell table:style-name="Tabla21.A2" office:value-type="string">
            <text:p text:style-name="P83">VSCB2.1.1. Imita e reproduce expresións, sentimentos e estados de ánimo coordinando a expresión verbal coa facial e corporal.</text:p>
          </table:table-cell>
          <table:table-cell table:style-name="Tabla21.A2" office:value-type="string">
            <text:p text:style-name="P83">CCL, CSC</text:p>
          </table:table-cell>
          <table:table-cell table:style-name="Tabla21.E2" office:value-type="string">
            <text:p text:style-name="P84">Dramatiza as emocións de xeito verbal e corporal.</text:p>
          </table:table-cell>
        </table:table-row>
        <table:table-row table:style-name="Tabla21.1">
          <table:table-cell table:style-name="Tabla21.A2" office:value-type="string">
            <text:p text:style-name="P80">VALORES SOCIAIS E CIVICOS</text:p>
          </table:table-cell>
          <table:table-cell table:style-name="Tabla21.A2" office:value-type="string">
            <text:p text:style-name="P80">B2.1. Expresar opinións, emocións e estados de ánimo empregando coordinadamente a linguaxe verbal e non verbal</text:p>
          </table:table-cell>
          <table:table-cell table:style-name="Tabla21.A2" office:value-type="string">
            <text:p text:style-name="P83">VSCB2.1.2. Responde preguntas relacionadas con situacións vividas e con imaxes observadas.</text:p>
          </table:table-cell>
          <table:table-cell table:style-name="Tabla21.A2" office:value-type="string">
            <text:p text:style-name="P83">CCL, CSC, CSIEE</text:p>
          </table:table-cell>
          <table:table-cell table:style-name="Tabla21.E2" office:value-type="string">
            <text:p text:style-name="P84">Relaciona as situacións vividas coas imaxes que se lle presentan.</text:p>
          </table:table-cell>
        </table:table-row>
        <table:table-row table:style-name="Tabla21.1">
          <table:table-cell table:style-name="Tabla21.A2" office:value-type="string">
            <text:p text:style-name="P80">VALORES SOCIAIS E CIVICOS</text:p>
          </table:table-cell>
          <table:table-cell table:style-name="Tabla21.A2" office:value-type="string">
            <text:p text:style-name="P80">B2.1. Expresar opinións, emocións e estados de ánimo empregando coordinadamente a linguaxe verbal e non verbal</text:p>
          </table:table-cell>
          <table:table-cell table:style-name="Tabla21.A2" office:value-type="string">
            <text:p text:style-name="P83">VSCB2.1.3. Emprega a comunicación verbal para comunicar afectos e emocións con amabilidade.</text:p>
          </table:table-cell>
          <table:table-cell table:style-name="Tabla21.A2" office:value-type="string">
            <text:p text:style-name="P83">CCL, CSC, CSIEE</text:p>
          </table:table-cell>
          <table:table-cell table:style-name="Tabla21.E2" office:value-type="string">
            <text:p text:style-name="P84">Presenta respecto cando se comunica.</text:p>
          </table:table-cell>
        </table:table-row>
        <table:table-row table:style-name="Tabla21.1">
          <table:table-cell table:style-name="Tabla21.A2" office:value-type="string">
            <text:p text:style-name="P80">VALORES SOCIAIS E CIVICOS</text:p>
          </table:table-cell>
          <table:table-cell table:style-name="Tabla21.A2" office:value-type="string">
            <text:p text:style-name="P83">B2.2. Aprender a comunicarse expresando de forma clara as ideas, escoitando con atención e respectando a quenda de palabra.</text:p>
          </table:table-cell>
          <table:table-cell table:style-name="Tabla21.A2" office:value-type="string">
            <text:p text:style-name="P83">VSCB2.2.1. Expresa axeitadamente, experiencias, ideas, pensamentos e emocións en exposicións orais.</text:p>
          </table:table-cell>
          <table:table-cell table:style-name="Tabla21.A2" office:value-type="string">
            <text:p text:style-name="P83">CCL, CSC, CSIEE</text:p>
          </table:table-cell>
          <table:table-cell table:style-name="Tabla21.E2" office:value-type="string">
            <text:p text:style-name="P84">Realiza exposicions orais onde expresa as súas emocións e as súas experiencias.</text:p>
          </table:table-cell>
        </table:table-row>
        <table:table-row table:style-name="Tabla21.1">
          <table:table-cell table:style-name="Tabla21.A2" office:value-type="string">
            <text:p text:style-name="P80">VALORES SOCIAIS E CIVICOS</text:p>
          </table:table-cell>
          <table:table-cell table:style-name="Tabla21.A2" office:value-type="string">
            <text:p text:style-name="P80">B2.2. Aprender a comunicarse expresando de forma clara as ideas, escoitando con atención e respectando a quenda de palabra.</text:p>
          </table:table-cell>
          <table:table-cell table:style-name="Tabla21.A2" office:value-type="string">
            <text:p text:style-name="P83">VSCB2.2.2. Escoita, entende e dá sentido ás ideas que expoñen outras persoas durante o traballo en equipo</text:p>
          </table:table-cell>
          <table:table-cell table:style-name="Tabla21.A2" office:value-type="string">
            <text:p text:style-name="P83">CCL, CSC, CSIEE</text:p>
          </table:table-cell>
          <table:table-cell table:style-name="Tabla21.E2" office:value-type="string">
            <text:p text:style-name="P84">Respecta as ideas dun traballo en equipo.</text:p>
          </table:table-cell>
        </table:table-row>
        <table:table-row table:style-name="Tabla21.1">
          <table:table-cell table:style-name="Tabla21.A2" office:value-type="string">
            <text:p text:style-name="P80">VALORES SOCIAIS E CIVICOS</text:p>
          </table:table-cell>
          <table:table-cell table:style-name="Tabla21.A2" office:value-type="string">
            <text:p text:style-name="P80">B2.2. Aprender a comunicarse expresando de forma clara as ideas, escoitando con atención e respectando a quenda de palabra.</text:p>
          </table:table-cell>
          <table:table-cell table:style-name="Tabla21.A2" office:value-type="string">
            <text:p text:style-name="P83">VSCB2.2.3. Conversa sobre un tema proposto e respecta a quenda de palabra.</text:p>
          </table:table-cell>
          <table:table-cell table:style-name="Tabla21.A2" office:value-type="string">
            <text:p text:style-name="P83">CCL, CSC</text:p>
          </table:table-cell>
          <table:table-cell table:style-name="Tabla21.E2" office:value-type="string">
            <text:p text:style-name="P84">Segue unha conversación respectando a quenda de palabra.</text:p>
          </table:table-cell>
        </table:table-row>
        <table:table-row table:style-name="Tabla21.1">
          <table:table-cell table:style-name="Tabla21.A2" office:value-type="string">
            <text:p text:style-name="P80">VALORES SOCIAIS E CIVICOS</text:p>
          </table:table-cell>
          <table:table-cell table:style-name="Tabla21.A2" office:value-type="string">
            <text:p text:style-name="P83">B2.3.Comprender a outras persoas, detectar e expresar as súas características e identificar as súas emocións.</text:p>
          </table:table-cell>
          <table:table-cell table:style-name="Tabla21.A2" office:value-type="string">
            <text:p text:style-name="P83">VSCB2.3.1. Describe oralmente as características de diferentes persoas.</text:p>
          </table:table-cell>
          <table:table-cell table:style-name="Tabla21.A2" office:value-type="string">
            <text:p text:style-name="P83">CSC, CCL</text:p>
          </table:table-cell>
          <table:table-cell table:style-name="Tabla21.E2" office:value-type="string">
            <text:p text:style-name="P84">Describe oralmente a unha persoa.</text:p>
          </table:table-cell>
        </table:table-row>
        <table:table-row table:style-name="Tabla21.1">
          <table:table-cell table:style-name="Tabla21.A2" office:value-type="string">
            <text:p text:style-name="P80">VALORES SOCIAIS E <text:soft-page-break/>CIVICOS</text:p>
          </table:table-cell>
          <table:table-cell table:style-name="Tabla21.A2" office:value-type="string">
            <text:p text:style-name="P80">B2.3.Comprender a outras persoas, detectar e expresar as <text:soft-page-break/>súas características e identificar as súas emocións.</text:p>
          </table:table-cell>
          <table:table-cell table:style-name="Tabla21.A2" office:value-type="string">
            <text:p text:style-name="P83">VSCB2.3.2. Recoñece e explica emocións e estados de <text:soft-page-break/>ánimo das demais persoas.</text:p>
          </table:table-cell>
          <table:table-cell table:style-name="Tabla21.A2" office:value-type="string">
            <text:p text:style-name="P83">CCL, CSC</text:p>
          </table:table-cell>
          <table:table-cell table:style-name="Tabla21.E2" office:value-type="string">
            <text:p text:style-name="P84">Describe estados de ánimo dos <text:soft-page-break/>demais.</text:p>
          </table:table-cell>
        </table:table-row>
        <table:table-row table:style-name="Tabla21.1">
          <table:table-cell table:style-name="Tabla21.A2" office:value-type="string">
            <text:p text:style-name="P80">VALORES SOCIAIS E CIVICOS</text:p>
          </table:table-cell>
          <table:table-cell table:style-name="Tabla21.A2" office:value-type="string">
            <text:p text:style-name="P80">B2.3.Comprender a outras persoas, detectar e expresar as súas características e identificar as súas emocións.</text:p>
          </table:table-cell>
          <table:table-cell table:style-name="Tabla21.A2" office:value-type="string">
            <text:p text:style-name="P83">VSCB2.3.3. Identifica e comunica as emocións dos e das personaxes en fotografías, pinturas ou películas.</text:p>
          </table:table-cell>
          <table:table-cell table:style-name="Tabla21.A2" office:value-type="string">
            <text:p text:style-name="P83">CCL, CSC, CSIEE</text:p>
          </table:table-cell>
          <table:table-cell table:style-name="Tabla21.E2" office:value-type="string">
            <text:p text:style-name="P84">É consciente das emocións doutras persoas que capta a través de distintas fontes.</text:p>
          </table:table-cell>
        </table:table-row>
        <table:table-row table:style-name="Tabla21.1">
          <table:table-cell table:style-name="Tabla21.A2" office:value-type="string">
            <text:p text:style-name="P80">VALORES SOCIAIS E CIVICOS</text:p>
          </table:table-cell>
          <table:table-cell table:style-name="Tabla21.A2" office:value-type="string">
            <text:p text:style-name="P80">B2.3.Comprender a outras persoas, detectar e expresar as súas características e identificar as súas emocións.</text:p>
          </table:table-cell>
          <table:table-cell table:style-name="Tabla21.A2" office:value-type="string">
            <text:p text:style-name="P83">VSCB2.3.4. Dramatiza feitos observados, reflectindo os sentimentos e estados de ánimo dos e das protagonistas.</text:p>
          </table:table-cell>
          <table:table-cell table:style-name="Tabla21.A2" office:value-type="string">
            <text:p text:style-name="P83">CSC, CCEC</text:p>
          </table:table-cell>
          <table:table-cell table:style-name="Tabla21.E2" office:value-type="string">
            <text:p text:style-name="P84">Recoñece o estado de ánimo dos protagonistas.</text:p>
          </table:table-cell>
        </table:table-row>
        <table:table-row table:style-name="Tabla21.1">
          <table:table-cell table:style-name="Tabla21.A2" office:value-type="string">
            <text:p text:style-name="P80">VALORES SOCIAIS E CIVICOS</text:p>
          </table:table-cell>
          <table:table-cell table:style-name="Tabla21.A2" office:value-type="string">
            <text:p text:style-name="P83">B2.4. Descubrir e comprender as diferenzas entre as persoas, realizar valoracións positivas das súas calidades e facer cumprimentos.</text:p>
          </table:table-cell>
          <table:table-cell table:style-name="Tabla21.A2" office:value-type="string">
            <text:p text:style-name="P83">VSCB2.4.1. Representa e dramatiza diferentes formas de vida.</text:p>
          </table:table-cell>
          <table:table-cell table:style-name="Tabla21.A2" office:value-type="string">
            <text:p text:style-name="P83">CSC, CCEC</text:p>
          </table:table-cell>
          <table:table-cell table:style-name="Tabla21.E2" office:value-type="string">
            <text:p text:style-name="P84">Distingue as diferentes formas de vida.</text:p>
          </table:table-cell>
        </table:table-row>
        <table:table-row table:style-name="Tabla21.1">
          <table:table-cell table:style-name="Tabla21.A2" office:value-type="string">
            <text:p text:style-name="P80">VALORES SOCIAIS E CIVICOS</text:p>
          </table:table-cell>
          <table:table-cell table:style-name="Tabla21.A2" office:value-type="string">
            <text:p text:style-name="P83">B2.4. Descubrir e comprender as diferenzas entre as persoas, realizar valoracións positivas das súas calidades e facer cumprimentos.</text:p>
          </table:table-cell>
          <table:table-cell table:style-name="Tabla21.A2" office:value-type="string">
            <text:p text:style-name="P83">VSCB2.4.2. Identifica necesidades dos seus compañeiros e compañeiras, resalta as súas calidades e emite cumprimentos.</text:p>
          </table:table-cell>
          <table:table-cell table:style-name="Tabla21.A2" office:value-type="string">
            <text:p text:style-name="P83">CCL, CSC</text:p>
          </table:table-cell>
          <table:table-cell table:style-name="Tabla21.E2" office:value-type="string">
            <text:p text:style-name="P84">Valora e respecta as diferenzas entre as persoas.</text:p>
          </table:table-cell>
        </table:table-row>
        <table:table-row table:style-name="Tabla21.1">
          <table:table-cell table:style-name="Tabla21.A2" office:value-type="string">
            <text:p text:style-name="P80">VALORES SOCIAIS E CIVICOS</text:p>
          </table:table-cell>
          <table:table-cell table:style-name="Tabla21.A2" office:value-type="string">
            <text:p text:style-name="P83">B3.1. Participar en actividades grupais e de equipo, tendo en conta as propias necesidades e amosando unha boa disposición para recibir e dar axuda.</text:p>
          </table:table-cell>
          <table:table-cell table:style-name="Tabla21.A2" office:value-type="string">
            <text:p text:style-name="P83">VSCB3.1.1. Desenvolve actitudes de colaboración en situacións informais de interacción social.</text:p>
          </table:table-cell>
          <table:table-cell table:style-name="Tabla21.A2" office:value-type="string">
            <text:p text:style-name="P83">CSC, CNIEE</text:p>
          </table:table-cell>
          <table:table-cell table:style-name="Tabla21.E2" office:value-type="string">
            <text:p text:style-name="P84">Traballa ben en equipo.</text:p>
          </table:table-cell>
        </table:table-row>
        <table:table-row table:style-name="Tabla21.1">
          <table:table-cell table:style-name="Tabla21.A2" office:value-type="string">
            <text:p text:style-name="P80">VALORES SOCIAIS E CIVICOS</text:p>
          </table:table-cell>
          <table:table-cell table:style-name="Tabla21.A2" office:value-type="string">
            <text:p text:style-name="P80">B3.1. Participar en actividades grupais e de equipo, tendo en conta as propias necesidades e amosando unha boa disposición para recibir e dar axuda.</text:p>
          </table:table-cell>
          <table:table-cell table:style-name="Tabla21.A2" office:value-type="string">
            <text:p text:style-name="P83">VSCB3.1.2. Pide axuda, cando a precisa, e presta axuda aos compañeiros e compañeiras.</text:p>
          </table:table-cell>
          <table:table-cell table:style-name="Tabla21.A2" office:value-type="string">
            <text:p text:style-name="P83">CSC, CNIEE</text:p>
          </table:table-cell>
          <table:table-cell table:style-name="Tabla21.E2" office:value-type="string">
            <text:p text:style-name="P84">Recoñece a necesidade de outros para a realización de tarefas.</text:p>
          </table:table-cell>
        </table:table-row>
        <table:table-row table:style-name="Tabla21.1">
          <table:table-cell table:style-name="Tabla21.A2" office:value-type="string">
            <text:p text:style-name="P80">VALORES SOCIAIS E CIVICOS</text:p>
          </table:table-cell>
          <table:table-cell table:style-name="Tabla21.A2" office:value-type="string">
            <text:p text:style-name="P80">B3.1. Participar en actividades grupais e de equipo, tendo en conta as propias necesidades e amosando unha boa disposición para recibir e dar axuda.</text:p>
          </table:table-cell>
          <table:table-cell table:style-name="Tabla21.A2" office:value-type="string">
            <text:p text:style-name="P83">VSCB3.1.3. Mantén boas relacións cos compañeiros e compañeiras.</text:p>
          </table:table-cell>
          <table:table-cell table:style-name="Tabla21.A2" office:value-type="string">
            <text:p text:style-name="P83">CSC</text:p>
          </table:table-cell>
          <table:table-cell table:style-name="Tabla21.E2" office:value-type="string">
            <text:p text:style-name="P84">Mantén boas relacións cos compañeiros e compañeiras.</text:p>
          </table:table-cell>
        </table:table-row>
        <table:table-row table:style-name="Tabla21.1">
          <table:table-cell table:style-name="Tabla21.A2" office:value-type="string">
            <text:p text:style-name="P80">VALORES SOCIAIS E CIVICOS</text:p>
          </table:table-cell>
          <table:table-cell table:style-name="Tabla21.A2" office:value-type="string">
            <text:p text:style-name="P80">B3.1. Participar en actividades grupais e de equipo, tendo en conta as propias necesidades e amosando unha boa disposición para recibir e dar axuda.</text:p>
          </table:table-cell>
          <table:table-cell table:style-name="Tabla21.A2" office:value-type="string">
            <text:p text:style-name="P83">VSCB3.1.4. Pon de manifesto unha actitude aberta cara aos demais compartindo puntos de vista e sentimentos durante a interacción social na aula.</text:p>
          </table:table-cell>
          <table:table-cell table:style-name="Tabla21.A2" office:value-type="string">
            <text:p text:style-name="P83">CSC, CNIEE</text:p>
          </table:table-cell>
          <table:table-cell table:style-name="Tabla21.E2" office:value-type="string">
            <text:p text:style-name="P84">Respecta aos compañeiros e respecta os diferentes puntos de vista.</text:p>
          </table:table-cell>
        </table:table-row>
        <table:table-row table:style-name="Tabla21.1">
          <table:table-cell table:style-name="Tabla21.A2" office:value-type="string">
            <text:p text:style-name="P80">VALORES SOCIAIS E CIVICOS</text:p>
          </table:table-cell>
          <table:table-cell table:style-name="Tabla21.A2" office:value-type="string">
            <text:p text:style-name="P83">B3.2.Recoñecer, explicar e buscar solucións sinxelas aos conflitos habituais no colexio.</text:p>
          </table:table-cell>
          <table:table-cell table:style-name="Tabla21.A2" office:value-type="string">
            <text:p text:style-name="P83">VSCB3.2.1.Soluciona os problemas persoais da vida escolar coa independencia adecuada a súa idade</text:p>
          </table:table-cell>
          <table:table-cell table:style-name="Tabla21.A2" office:value-type="string">
            <text:p text:style-name="P83">CAA, CSIEE, CSC</text:p>
          </table:table-cell>
          <table:table-cell table:style-name="Tabla21.E2" office:value-type="string">
            <text:p text:style-name="P84">Intenta resolver os problemas que xurden no seu entorno escolar.</text:p>
          </table:table-cell>
        </table:table-row>
        <table:table-row table:style-name="Tabla21.1">
          <table:table-cell table:style-name="Tabla21.A2" office:value-type="string">
            <text:p text:style-name="P80">VALORES SOCIAIS E CIVICOS</text:p>
          </table:table-cell>
          <table:table-cell table:style-name="Tabla21.A2" office:value-type="string">
            <text:p text:style-name="P83">B3.3.Valorar as condutas cotiás en relación ás normas de convivencia do colexio e realizar un uso responsable dos materiais escolares.</text:p>
          </table:table-cell>
          <table:table-cell table:style-name="Tabla21.A2" office:value-type="string">
            <text:p text:style-name="P83">VSCB3.3.1. Coñece e enumera as normas de convivencia da aula.</text:p>
          </table:table-cell>
          <table:table-cell table:style-name="Tabla21.A2" office:value-type="string">
            <text:p text:style-name="P83">CSC</text:p>
          </table:table-cell>
          <table:table-cell table:style-name="Tabla21.E2" office:value-type="string">
            <text:p text:style-name="P84">Coñece as normas de convivencia na aula.</text:p>
          </table:table-cell>
        </table:table-row>
        <table:table-row table:style-name="Tabla21.1">
          <table:table-cell table:style-name="Tabla21.A2" office:value-type="string">
            <text:p text:style-name="P80">VALORES SOCIAIS E CIVICOS</text:p>
          </table:table-cell>
          <table:table-cell table:style-name="Tabla21.A2" office:value-type="string">
            <text:p text:style-name="P80">B3.3.Valorar as condutas cotiás en relación ás normas de convivencia do colexio e realizar un uso responsable dos materiais escolares.</text:p>
          </table:table-cell>
          <table:table-cell table:style-name="Tabla21.A2" office:value-type="string">
            <text:p text:style-name="P83">VSCB3.3.2. Pon en práctica procesos e razoamentos sinxelos para valorar se determinadas condutas son acordes ás normas de convivencia escolares.</text:p>
          </table:table-cell>
          <table:table-cell table:style-name="Tabla21.A2" office:value-type="string">
            <text:p text:style-name="P83">CSC, CSIEE</text:p>
          </table:table-cell>
          <table:table-cell table:style-name="Tabla21.E2" office:value-type="string">
            <text:p text:style-name="P84">Valora as condutas que están dacordo coas normas escolares.</text:p>
          </table:table-cell>
        </table:table-row>
        <text:soft-page-break/>
        <table:table-row table:style-name="Tabla21.1">
          <table:table-cell table:style-name="Tabla21.A2" office:value-type="string">
            <text:p text:style-name="P80">VALORES SOCIAIS E CIVICOS</text:p>
          </table:table-cell>
          <table:table-cell table:style-name="Tabla21.A2" office:value-type="string">
            <text:p text:style-name="P80">B3.3.Valorar as condutas cotiás en relación ás normas de convivencia do colexio e realizar un uso responsable dos materiais escolares.</text:p>
          </table:table-cell>
          <table:table-cell table:style-name="Tabla21.A2" office:value-type="string">
            <text:p text:style-name="P83">VSCB3.3.3. Fai uso adecuado do material.</text:p>
          </table:table-cell>
          <table:table-cell table:style-name="Tabla21.A2" office:value-type="string">
            <text:p text:style-name="P83">CSC</text:p>
          </table:table-cell>
          <table:table-cell table:style-name="Tabla21.E2" office:value-type="string">
            <text:p text:style-name="P84">Respecta e coida o material.</text:p>
          </table:table-cell>
        </table:table-row>
        <table:table-row table:style-name="Tabla21.1">
          <table:table-cell table:style-name="Tabla21.A2" office:value-type="string">
            <text:p text:style-name="P80">VALORES SOCIAIS E CIVICOS</text:p>
          </table:table-cell>
          <table:table-cell table:style-name="Tabla21.A2" office:value-type="string">
            <text:p text:style-name="P83">B3.4. Participar activamente na vida cívica valorando a igualdade de dereitos e corresponsabilidade de homes e mulleres.</text:p>
          </table:table-cell>
          <table:table-cell table:style-name="Tabla21.A2" office:value-type="string">
            <text:p text:style-name="P83">VSCB3.4.1. Realiza diferentes tipos de actividades independentemente do seu sexo.</text:p>
          </table:table-cell>
          <table:table-cell table:style-name="Tabla21.A2" office:value-type="string">
            <text:p text:style-name="P81">CSC</text:p>
          </table:table-cell>
          <table:table-cell table:style-name="Tabla21.E2" office:value-type="string">
            <text:p text:style-name="P82">Realiza diferentes tipos de actividades <text:s/>independentemente do seu sexo.</text:p>
          </table:table-cell>
        </table:table-row>
        <table:table-row table:style-name="Tabla21.1">
          <table:table-cell table:style-name="Tabla21.A2" office:value-type="string">
            <text:p text:style-name="P80">VALORES SOCIAIS E CIVICOS</text:p>
          </table:table-cell>
          <table:table-cell table:style-name="Tabla21.A2" office:value-type="string">
            <text:p text:style-name="P83">B3.4. Participar activamente na vida cívica valorando a igualdade de dereitos e corresponsabilidade de homes e mulleres.</text:p>
          </table:table-cell>
          <table:table-cell table:style-name="Tabla21.A2" office:value-type="string">
            <text:p text:style-name="P83">VSCB3.4.2. Colabora con persoas do outro sexo en diferentes situacións escolares.</text:p>
          </table:table-cell>
          <table:table-cell table:style-name="Tabla21.A2" office:value-type="string">
            <text:p text:style-name="P81">CSC</text:p>
          </table:table-cell>
          <table:table-cell table:style-name="Tabla21.E2" office:value-type="string">
            <text:p text:style-name="P82">Colabora cos demais independentemente do seu sexo.</text:p>
          </table:table-cell>
        </table:table-row>
        <table:table-row table:style-name="Tabla21.1">
          <table:table-cell table:style-name="Tabla21.A2" office:value-type="string">
            <text:p text:style-name="P80">VALORES SOCIAIS E CIVICOS</text:p>
          </table:table-cell>
          <table:table-cell table:style-name="Tabla21.A2" office:value-type="string">
            <text:p text:style-name="P83">B3.5. Valorar as normas de seguridade viaria.</text:p>
          </table:table-cell>
          <table:table-cell table:style-name="Tabla21.A2" office:value-type="string">
            <text:p text:style-name="P83">VSCB3.5.1. Colabora en campañas escolares sobre a importancia do respecto das normas de educación viaria.</text:p>
          </table:table-cell>
          <table:table-cell table:style-name="Tabla21.A2" office:value-type="string">
            <text:p text:style-name="P83">CSC, CSIEE</text:p>
          </table:table-cell>
          <table:table-cell table:style-name="Tabla21.E2" office:value-type="string">
            <text:p text:style-name="P84">Recoñece as normas de educación viaria e colabora en ditas campañas.</text:p>
          </table:table-cell>
        </table:table-row>
        <table:table-row table:style-name="Tabla21.1">
          <table:table-cell table:style-name="Tabla21.A2" office:value-type="string">
            <text:p text:style-name="P80">VALORES SOCIAIS E CIVICOS</text:p>
          </table:table-cell>
          <table:table-cell table:style-name="Tabla21.A2" office:value-type="string">
            <text:p text:style-name="P80">B3.5. Valorar as normas de seguridade viaria.</text:p>
          </table:table-cell>
          <table:table-cell table:style-name="Tabla21.A2" office:value-type="string">
            <text:p text:style-name="P83">VSCB3.5.2. Recoñece e interpreta o significado dos sinais de tráfico de uso frecuente.</text:p>
          </table:table-cell>
          <table:table-cell table:style-name="Tabla21.A2" office:value-type="string">
            <text:p text:style-name="P83">CSC, CAA</text:p>
          </table:table-cell>
          <table:table-cell table:style-name="Tabla21.E2" office:value-type="string">
            <text:p text:style-name="P84">Recoñece e interpreta o significado dos sinais de tráfico.</text:p>
          </table:table-cell>
        </table:table-row>
        <table:table-row table:style-name="Tabla21.1">
          <table:table-cell table:style-name="Tabla21.A2" office:value-type="string">
            <text:p text:style-name="P80">VALORES SOCIAIS E CIVICOS</text:p>
          </table:table-cell>
          <table:table-cell table:style-name="Tabla21.A2" office:value-type="string">
            <text:p text:style-name="P80">B3.5. Valorar as normas de seguridade viaria.</text:p>
          </table:table-cell>
          <table:table-cell table:style-name="Tabla21.A2" office:value-type="string">
            <text:p text:style-name="P83">VSCB3.5.3. Explica oralmente a importancia de respectar os sinais de tráfico.</text:p>
          </table:table-cell>
          <table:table-cell table:style-name="Tabla21.A2" office:value-type="string">
            <text:p text:style-name="P83">CSC, CCL</text:p>
          </table:table-cell>
          <table:table-cell table:style-name="Tabla21.E2" office:value-type="string">
            <text:p text:style-name="P84">Explica oralmente a importancia de respectar os sinais de tráfico.</text:p>
          </table:table-cell>
        </table:table-row>
        <table:table-row table:style-name="Tabla21.1">
          <table:table-cell table:style-name="Tabla21.A100" office:value-type="string">
            <text:p text:style-name="P3"/>
            <text:p text:style-name="P3">Relixión Católica</text:p>
          </table:table-cell>
          <table:table-cell table:style-name="Tabla21.A100" office:value-type="string">
            <text:p text:style-name="P11">Identificar os elementos da natureza.</text:p>
          </table:table-cell>
          <table:table-cell table:style-name="Tabla21.A100" office:value-type="string">
            <text:p text:style-name="P348">Distingue elementos da natureza</text:p>
          </table:table-cell>
          <table:table-cell table:style-name="Tabla21.A100" office:value-type="string">
            <text:p text:style-name="P13">CL, AA, CSC,</text:p>
          </table:table-cell>
          <table:table-cell table:style-name="Tabla21.E100" office:value-type="string">
            <text:p text:style-name="P13">Discrimina elementos da creación e elementos fabricados polo home</text:p>
          </table:table-cell>
        </table:table-row>
        <table:table-row table:style-name="Tabla21.1">
          <table:table-cell table:style-name="Tabla21.A100" office:value-type="string">
            <text:p text:style-name="P3">Relixión Católica</text:p>
            <text:p text:style-name="P3"/>
            <text:p text:style-name="P3"/>
          </table:table-cell>
          <table:table-cell table:style-name="Tabla21.A100" office:value-type="string">
            <text:p text:style-name="P11">Valorar a Creación, a bondade e a paternidade de Deus.</text:p>
          </table:table-cell>
          <table:table-cell table:style-name="Tabla21.A100" office:value-type="string">
            <text:p text:style-name="P11">Describe a natureza como a festa da Creación de Deus. Nomea os regalos da Creación de Deus.</text:p>
          </table:table-cell>
          <table:table-cell table:style-name="Tabla21.A100" office:value-type="string">
            <text:p text:style-name="P13">CL, AA, CSC,SIEE</text:p>
          </table:table-cell>
          <table:table-cell table:style-name="Tabla21.E100" office:value-type="string">
            <text:p text:style-name="P13">Nomea os elementos da creación</text:p>
          </table:table-cell>
        </table:table-row>
        <table:table-row table:style-name="Tabla21.1">
          <table:table-cell table:style-name="Tabla21.A100" office:value-type="string">
            <text:p text:style-name="P3">Relixión Católica</text:p>
          </table:table-cell>
          <table:table-cell table:style-name="Tabla21.A100" office:value-type="string">
            <text:p text:style-name="P7"><text:span text:style-name="T152">Coñecer o relato bíblico </text:span><text:span text:style-name="T155">«</text:span><text:span text:style-name="T152">A Creación de Deus é obra de Deus</text:span><text:span text:style-name="T155">»</text:span><text:span text:style-name="T152">.</text:span></text:p>
          </table:table-cell>
          <table:table-cell table:style-name="Tabla21.A100" office:value-type="string">
            <text:p text:style-name="P11">Colorea un debuxo relacionándoo co relato bíblico é obra de Deus. Ordena as viñetas relacionadas co relato bíblico</text:p>
          </table:table-cell>
          <table:table-cell table:style-name="Tabla21.A100" office:value-type="string">
            <text:p text:style-name="P13">CL, AA, CSC,</text:p>
          </table:table-cell>
          <table:table-cell table:style-name="Tabla21.E100" office:value-type="string">
            <text:p text:style-name="P13">Ordena o relato bíblico da creación</text:p>
          </table:table-cell>
        </table:table-row>
        <table:table-row table:style-name="Tabla21.1">
          <table:table-cell table:style-name="Tabla21.A100" office:value-type="string">
            <text:p text:style-name="P3">Relixión Católica</text:p>
          </table:table-cell>
          <table:table-cell table:style-name="Tabla21.A100" office:value-type="string">
            <text:p text:style-name="P13">Descubrir a importancia da auga como recurso ilimitado</text:p>
          </table:table-cell>
          <table:table-cell table:style-name="Tabla21.A100" office:value-type="string">
            <text:p text:style-name="P13">Investigar sobre a utilización e mala utilización que se fai da auga en diferentes lugares</text:p>
          </table:table-cell>
          <table:table-cell table:style-name="Tabla21.A100" office:value-type="string">
            <text:p text:style-name="P13">CL, AA, CSC,SIEE, CD</text:p>
          </table:table-cell>
          <table:table-cell table:style-name="Tabla21.E100" office:value-type="string">
            <text:p text:style-name="P13">Recoñece a importancia da auga na nosa vida</text:p>
          </table:table-cell>
        </table:table-row>
        <table:table-row table:style-name="Tabla21.1">
          <table:table-cell table:style-name="Tabla21.A100" office:value-type="string">
            <text:p text:style-name="P3">Relixión Católica</text:p>
          </table:table-cell>
          <table:table-cell table:style-name="Tabla21.A100" office:value-type="string">
            <text:p text:style-name="P13">Amosar actitudes de gratitude e admiración pola obra creadora</text:p>
          </table:table-cell>
          <table:table-cell table:style-name="Tabla21.A100" office:value-type="string">
            <text:p text:style-name="P13">Leer relatos ou textos en diferentes soporten nos que se amosan actitudes de coidado pola creación</text:p>
          </table:table-cell>
          <table:table-cell table:style-name="Tabla21.A100" office:value-type="string">
            <text:p text:style-name="P13">CL, AA, CSC,SIEE, CD</text:p>
          </table:table-cell>
          <table:table-cell table:style-name="Tabla21.E100" office:value-type="string">
            <text:p text:style-name="P13">Identifica en textos ou imaxes a traves de diferentes soportes actitudes nas que se coida ou destrue os diferentes elementos da creación</text:p>
          </table:table-cell>
        </table:table-row>
        <table:table-row table:style-name="Tabla21.1">
          <table:table-cell table:style-name="Tabla21.A100" office:value-type="string">
            <text:p text:style-name="P3">Relixión Católica</text:p>
          </table:table-cell>
          <table:table-cell table:style-name="Tabla21.A100" office:value-type="string">
            <text:p text:style-name="P11">Valorar a importancia que teñen as ensinanzas dos libros.</text:p>
          </table:table-cell>
          <table:table-cell table:style-name="Tabla21.A100" office:value-type="string">
            <text:p text:style-name="P11">Explica o ensino dun libro.</text:p>
          </table:table-cell>
          <table:table-cell table:style-name="Tabla21.A100" office:value-type="string">
            <text:p text:style-name="P13">CL, AA, CSC,SIEE</text:p>
          </table:table-cell>
          <table:table-cell table:style-name="Tabla21.E100" office:value-type="string">
            <text:p text:style-name="P13">Identifica partes dun libro</text:p>
          </table:table-cell>
        </table:table-row>
        <table:table-row table:style-name="Tabla21.1">
          <table:table-cell table:style-name="Tabla21.A100" office:value-type="string">
            <text:p text:style-name="P3">Relixión Católica</text:p>
          </table:table-cell>
          <table:table-cell table:style-name="Tabla21.A100" office:value-type="string">
            <text:p text:style-name="P11">Apreciar o amor de Deus ao home e á súa Creación.</text:p>
          </table:table-cell>
          <table:table-cell table:style-name="Tabla21.A100" office:value-type="string">
            <text:p text:style-name="P11">Identifica a Biblia como a Palabra de Deus.</text:p>
          </table:table-cell>
          <table:table-cell table:style-name="Tabla21.A100" office:value-type="string">
            <text:p text:style-name="P13">CL, AA, CSC,SIEE</text:p>
          </table:table-cell>
          <table:table-cell table:style-name="Tabla21.E100" office:value-type="string">
            <text:p text:style-name="P13">Identifica a Biblia co libro sagrado</text:p>
          </table:table-cell>
        </table:table-row>
        <table:table-row table:style-name="Tabla21.1">
          <table:table-cell table:style-name="Tabla21.A100" office:value-type="string">
            <text:p text:style-name="P3">Relixión Católica</text:p>
          </table:table-cell>
          <table:table-cell table:style-name="Tabla21.A100" office:value-type="string">
            <text:p text:style-name="P7"><text:span text:style-name="T152">Coñecer o relato bíblico </text:span><text:span text:style-name="T155">«</text:span><text:span text:style-name="T152">Deus e Noé</text:span><text:span text:style-name="T155">»</text:span><text:span text:style-name="T152">.</text:span></text:p>
          </table:table-cell>
          <table:table-cell table:style-name="Tabla21.A100" office:value-type="string">
            <text:p text:style-name="P7"><text:span text:style-name="T152">Completa a imaxe do relato bíblico </text:span><text:span text:style-name="T155">«</text:span><text:span text:style-name="T152">Deus e Noé</text:span><text:span text:style-name="T155">».</text:span><text:span text:style-name="T152"> Ordena as viñetas do relato bíblico </text:span><text:span text:style-name="T155">«</text:span><text:span text:style-name="T152">Deus e Noé</text:span><text:span text:style-name="T155">».</text:span></text:p>
          </table:table-cell>
          <table:table-cell table:style-name="Tabla21.A100" office:value-type="string">
            <text:p text:style-name="P13">CL, AA, CSC,SIEE, CD</text:p>
          </table:table-cell>
          <table:table-cell table:style-name="Tabla21.E100" office:value-type="string">
            <text:p text:style-name="P13">Ordena la historia de Noe</text:p>
          </table:table-cell>
        </table:table-row>
        <table:table-row table:style-name="Tabla21.1">
          <table:table-cell table:style-name="Tabla21.A100" office:value-type="string">
            <text:p text:style-name="P3">Relixión Católica</text:p>
          </table:table-cell>
          <table:table-cell table:style-name="Tabla21.A100" office:value-type="string">
            <text:p text:style-name="P11">Expresar agradecemento a Deus polas súas palabras e o seu amor.</text:p>
          </table:table-cell>
          <table:table-cell table:style-name="Tabla21.A100" office:value-type="string">
            <text:p text:style-name="P11">Manifesta agradecemento a Deus Pai pola natureza a través de debuxos, oracións, xestos en clase, etc. Practica o valor de escoitar.</text:p>
          </table:table-cell>
          <table:table-cell table:style-name="Tabla21.A100" office:value-type="string">
            <text:p text:style-name="P13">CL, AA, CSC,</text:p>
          </table:table-cell>
          <table:table-cell table:style-name="Tabla21.E100" office:value-type="string">
            <text:p text:style-name="P13">Amosa agradecemento e respecto pola natureza</text:p>
          </table:table-cell>
        </table:table-row>
        <table:table-row table:style-name="Tabla21.1">
          <table:table-cell table:style-name="Tabla21.A100" office:value-type="string">
            <text:p text:style-name="P3">Relixión Católica</text:p>
          </table:table-cell>
          <table:table-cell table:style-name="Tabla21.A100" office:value-type="string">
            <text:p text:style-name="P11">Recoñecer comportamentos que poñen de manifesto <text:soft-page-break/>xestos de amor e felicidade entre as persoas.</text:p>
          </table:table-cell>
          <table:table-cell table:style-name="Tabla21.A100" office:value-type="string">
            <text:p text:style-name="P11">Describe xestos de amor entre as persoas. Nomea as <text:soft-page-break/>persoas ás que quere e que o fan feliz.</text:p>
          </table:table-cell>
          <table:table-cell table:style-name="Tabla21.A100" office:value-type="string">
            <text:p text:style-name="P13">CL, AA, CSC,SIEE, <text:soft-page-break/>CD</text:p>
          </table:table-cell>
          <table:table-cell table:style-name="Tabla21.E100" office:value-type="string">
            <text:p text:style-name="P13">Identifica as persoas que o/a <text:s/>queren <text:soft-page-break/>e o/a fan feliz </text:p>
          </table:table-cell>
        </table:table-row>
        <table:table-row table:style-name="Tabla21.1">
          <table:table-cell table:style-name="Tabla21.A100" office:value-type="string">
            <text:p text:style-name="P3">Relixión Católica</text:p>
          </table:table-cell>
          <table:table-cell table:style-name="Tabla21.A100" office:value-type="string">
            <text:p text:style-name="P11"><text:s text:c="2"/>Descubrir que Deus é Pai e nos coida.</text:p>
          </table:table-cell>
          <table:table-cell table:style-name="Tabla21.A100" office:value-type="string">
            <text:p text:style-name="P11">Enumeracomportamentos das persoas que fan feliz a Deus.</text:p>
          </table:table-cell>
          <table:table-cell table:style-name="Tabla21.A100" office:value-type="string">
            <text:p text:style-name="P13">CL, AA, CSC,</text:p>
          </table:table-cell>
          <table:table-cell table:style-name="Tabla21.E100" office:value-type="string">
            <text:p text:style-name="P13">Amosa comportamentos que fan feliz a Deus e os demáis</text:p>
          </table:table-cell>
        </table:table-row>
        <table:table-row table:style-name="Tabla21.1">
          <table:table-cell table:style-name="Tabla21.A100" office:value-type="string">
            <text:p text:style-name="P3">Relixión Católica</text:p>
          </table:table-cell>
          <table:table-cell table:style-name="Tabla21.A100" office:value-type="string">
            <text:p text:style-name="P7"><text:span text:style-name="T152">Comprender o relato bíblico </text:span><text:span text:style-name="T155">«</text:span><text:span text:style-name="T152">Adán e Eva</text:span><text:span text:style-name="T155">»</text:span><text:span text:style-name="T152">.</text:span></text:p>
          </table:table-cell>
          <table:table-cell table:style-name="Tabla21.A100" office:value-type="string">
            <text:p text:style-name="P7"><text:span text:style-name="T152">Colorea un debuxo relacionándoo co relato bíblico </text:span><text:span text:style-name="T155">«</text:span><text:span text:style-name="T152">Adán e Eva</text:span><text:span text:style-name="T155">».</text:span></text:p>
          </table:table-cell>
          <table:table-cell table:style-name="Tabla21.A100" office:value-type="string">
            <text:p text:style-name="P13">CL, AA, CSC,</text:p>
          </table:table-cell>
          <table:table-cell table:style-name="Tabla21.E100" office:value-type="string">
            <text:p text:style-name="P13">Identifica o personaxe Bíblico</text:p>
          </table:table-cell>
        </table:table-row>
        <table:table-row table:style-name="Tabla21.1">
          <table:table-cell table:style-name="Tabla21.A100" office:value-type="string">
            <text:p text:style-name="P3">Relixión Católica</text:p>
          </table:table-cell>
          <table:table-cell table:style-name="Tabla21.A100" office:value-type="string">
            <text:p text:style-name="P11">Identificar cando se practica o valor da misericordia cos demais.</text:p>
          </table:table-cell>
          <table:table-cell table:style-name="Tabla21.A100" office:value-type="string">
            <text:p text:style-name="P11">Identifica comportamentos de misricordia cos compañeiros</text:p>
          </table:table-cell>
          <table:table-cell table:style-name="Tabla21.A100" office:value-type="string">
            <text:p text:style-name="P13">CL, AA, CSC,SIEE, CD</text:p>
          </table:table-cell>
          <table:table-cell table:style-name="Tabla21.E100" office:value-type="string">
            <text:p text:style-name="P13">Identifica comportamentos de misericordia en diferentes contextos.</text:p>
          </table:table-cell>
        </table:table-row>
        <table:table-row table:style-name="Tabla21.1">
          <table:table-cell table:style-name="Tabla21.A100" office:value-type="string">
            <text:p text:style-name="P3">Relixión Católica</text:p>
          </table:table-cell>
          <table:table-cell table:style-name="Tabla21.A100" office:value-type="string">
            <text:p text:style-name="P11">Saber e valorar a Virxe María, Nai de Deus e Nai nosa.</text:p>
          </table:table-cell>
          <table:table-cell table:style-name="Tabla21.A100" office:value-type="string">
            <text:p text:style-name="P11">Sabe que a Virxe María é Nai de Deus e Nai nosa.</text:p>
            <text:p text:style-name="P11">Nomear unha festa Mariana</text:p>
          </table:table-cell>
          <table:table-cell table:style-name="Tabla21.A100" office:value-type="string">
            <text:p text:style-name="P13">SIEE, CL, AA, CSC,</text:p>
          </table:table-cell>
          <table:table-cell table:style-name="Tabla21.E100" office:value-type="string">
            <text:p text:style-name="P13">Identifica a María como nai de Xesús</text:p>
          </table:table-cell>
        </table:table-row>
        <table:table-row table:style-name="Tabla21.1">
          <table:table-cell table:style-name="Tabla21.A100" office:value-type="string">
            <text:p text:style-name="P3">Relixión Católica</text:p>
          </table:table-cell>
          <table:table-cell table:style-name="Tabla21.A100" office:value-type="string">
            <text:p text:style-name="P11">Tomar conciencia da importancia de practicar o valor da alegría.</text:p>
          </table:table-cell>
          <table:table-cell table:style-name="Tabla21.A100" office:value-type="string">
            <text:p text:style-name="P7"><text:span text:style-name="T152">Sinala o motivo principal do relato bíblico </text:span><text:span text:style-name="T155">«</text:span><text:span text:style-name="T152">A Anunciación a María</text:span><text:span text:style-name="T155">».</text:span></text:p>
          </table:table-cell>
          <table:table-cell table:style-name="Tabla21.A100" office:value-type="string">
            <text:p text:style-name="P13">CL, AA, CSC,SIEE, CD</text:p>
          </table:table-cell>
          <table:table-cell table:style-name="Tabla21.E100" office:value-type="string">
            <text:p text:style-name="P13">Coñece o motivo do relato da Anunciación</text:p>
          </table:table-cell>
        </table:table-row>
        <table:table-row table:style-name="Tabla21.1">
          <table:table-cell table:style-name="Tabla21.A100" office:value-type="string">
            <text:p text:style-name="P3">Relixión Católica</text:p>
          </table:table-cell>
          <table:table-cell table:style-name="Tabla21.A100" office:value-type="string">
            <text:p text:style-name="P11">Apreciar os anuncios bos que enchen de alegría e felicidade</text:p>
          </table:table-cell>
          <table:table-cell table:style-name="Tabla21.A100" office:value-type="string">
            <text:p text:style-name="P13">Relaciona imaxes de vida diaria con escenas que anuncian algo.</text:p>
            <text:p text:style-name="P13">Valorar recibir bos anuncios</text:p>
          </table:table-cell>
          <table:table-cell table:style-name="Tabla21.A100" office:value-type="string">
            <text:p text:style-name="P13">CL, AA, CSC,SIEE, CD</text:p>
          </table:table-cell>
          <table:table-cell table:style-name="Tabla21.E100" office:value-type="string">
            <text:p text:style-name="P13">Valora as boas noticias e e quen de identifcar as boas e malas noticias</text:p>
          </table:table-cell>
        </table:table-row>
        <table:table-row table:style-name="Tabla21.1">
          <table:table-cell table:style-name="Tabla21.A100" office:value-type="string">
            <text:p text:style-name="P3">Relixión Católica</text:p>
          </table:table-cell>
          <table:table-cell table:style-name="Tabla21.A100" office:value-type="string">
            <text:p text:style-name="P11">Comprender que Deus Pai enviou ao seu Fillo Xesús para que nos mostre o camiño para chegar a El.</text:p>
          </table:table-cell>
          <table:table-cell table:style-name="Tabla21.A100" office:value-type="string">
            <text:p text:style-name="P11">Completa un texto relacionado coa festa cristiá de Nadal.</text:p>
          </table:table-cell>
          <table:table-cell table:style-name="Tabla21.A100" office:value-type="string">
            <text:p text:style-name="P13">SIEE, CL, AA, CSC,</text:p>
          </table:table-cell>
          <table:table-cell table:style-name="Tabla21.E100" office:value-type="string">
            <text:p text:style-name="P13">Identifica o nadal como a festa na que se celebra o nacemento de Xesús</text:p>
          </table:table-cell>
        </table:table-row>
        <table:table-row table:style-name="Tabla21.1">
          <table:table-cell table:style-name="Tabla21.A100" office:value-type="string">
            <text:p text:style-name="P3">Relixión Católica</text:p>
          </table:table-cell>
          <table:table-cell table:style-name="Tabla21.A100" office:value-type="string">
            <text:p text:style-name="P7"><text:span text:style-name="T152">Coñecer o relato bíblico </text:span><text:span text:style-name="T155">«</text:span><text:span text:style-name="T152">O nacemento de Xesús</text:span><text:span text:style-name="T155">».</text:span></text:p>
          </table:table-cell>
          <table:table-cell table:style-name="Tabla21.A100" office:value-type="string">
            <text:p text:style-name="P11">Expresa os personaxes que adoraron o Neno Xesús.</text:p>
          </table:table-cell>
          <table:table-cell table:style-name="Tabla21.A100" office:value-type="string">
            <text:p text:style-name="P13">SIEE, CL, AA, CSC,</text:p>
          </table:table-cell>
          <table:table-cell table:style-name="Tabla21.E100" office:value-type="string">
            <text:p text:style-name="P13">Coñece os personaxes relacionados co texto Bíblico no que se narra o nacemento de Xesús</text:p>
          </table:table-cell>
        </table:table-row>
        <table:table-row table:style-name="Tabla21.1">
          <table:table-cell table:style-name="Tabla21.A100" office:value-type="string">
            <text:p text:style-name="P3">Relixión Católica</text:p>
          </table:table-cell>
          <table:table-cell table:style-name="Tabla21.A100" office:value-type="string">
            <text:p text:style-name="P11">Valorar os xestos de amor das persoas que nos aman</text:p>
          </table:table-cell>
          <table:table-cell table:style-name="Tabla21.A100" office:value-type="string">
            <text:p text:style-name="P11">Nomea as persoas que mostran amor polos demais. Describe bos comportamentos e xestos de amor polos demais.</text:p>
          </table:table-cell>
          <table:table-cell table:style-name="Tabla21.A100" office:value-type="string">
            <text:p text:style-name="P13">CL, AA, CSC,</text:p>
          </table:table-cell>
          <table:table-cell table:style-name="Tabla21.E100" office:value-type="string">
            <text:p text:style-name="P13">Identifica os <text:s/>comportamentos de amor cara os demáis.</text:p>
          </table:table-cell>
        </table:table-row>
        <table:table-row table:style-name="Tabla21.1">
          <table:table-cell table:style-name="Tabla21.A100" office:value-type="string">
            <text:p text:style-name="P3">Relixión Católica</text:p>
          </table:table-cell>
          <table:table-cell table:style-name="Tabla21.A100" office:value-type="string">
            <text:p text:style-name="P11">Descubrir como ama Deus as persoas, que nos fai fillos seus.</text:p>
          </table:table-cell>
          <table:table-cell table:style-name="Tabla21.A100" office:value-type="string">
            <text:p text:style-name="P11">Repite oracións sinxelas para expresar amor a Deus Pai.</text:p>
          </table:table-cell>
          <table:table-cell table:style-name="Tabla21.A100" office:value-type="string">
            <text:p text:style-name="P13">CL, AA, CSC,SIEE</text:p>
          </table:table-cell>
          <table:table-cell table:style-name="Tabla21.E100" office:value-type="string">
            <text:p text:style-name="P13">Identifica <text:s/>unha oración.</text:p>
          </table:table-cell>
        </table:table-row>
        <table:table-row table:style-name="Tabla21.1">
          <table:table-cell table:style-name="Tabla21.A100" office:value-type="string">
            <text:p text:style-name="P3">Relixión Católica</text:p>
          </table:table-cell>
          <table:table-cell table:style-name="Tabla21.A100" office:value-type="string">
            <text:p text:style-name="P11">Recoñecer a mensaxe e a ensinanza dalgunhas parábolas de Xesús.</text:p>
          </table:table-cell>
          <table:table-cell table:style-name="Tabla21.A100" office:value-type="string">
            <text:p text:style-name="P7"><text:span text:style-name="T152">Ordena cronoloxicamente as viñetas do relato bíblico </text:span><text:span text:style-name="T155">«</text:span><text:span text:style-name="T152">A parábola da ovella perdida</text:span><text:span text:style-name="T155">»</text:span><text:span text:style-name="T152">.</text:span></text:p>
          </table:table-cell>
          <table:table-cell table:style-name="Tabla21.A100" office:value-type="string">
            <text:p text:style-name="P13">CL, AA, CSC,</text:p>
          </table:table-cell>
          <table:table-cell table:style-name="Tabla21.E100" office:value-type="string">
            <text:p text:style-name="P13">Coñece a parábola da Ovella perdida</text:p>
          </table:table-cell>
        </table:table-row>
        <table:table-row table:style-name="Tabla21.1">
          <table:table-cell table:style-name="Tabla21.A100" office:value-type="string">
            <text:p text:style-name="P3">Relixión Católica</text:p>
          </table:table-cell>
          <table:table-cell table:style-name="Tabla21.A100" office:value-type="string">
            <text:p text:style-name="P11">Tomar conciencia da importancia de ser educados cos demais.</text:p>
          </table:table-cell>
          <table:table-cell table:style-name="Tabla21.A100" office:value-type="string">
            <text:p text:style-name="P11">Identifica comportamentos de amor cos demais.</text:p>
          </table:table-cell>
          <table:table-cell table:style-name="Tabla21.A100" office:value-type="string">
            <text:p text:style-name="P13">CL, AA, CSC,SIEE, CD</text:p>
          </table:table-cell>
          <table:table-cell table:style-name="Tabla21.E100" office:value-type="string">
            <text:p text:style-name="P13">Realiza xestos ou comportamentos que amosen actitudes de amor cara os demais.</text:p>
          </table:table-cell>
        </table:table-row>
        <table:table-row table:style-name="Tabla21.1">
          <table:table-cell table:style-name="Tabla21.A100" office:value-type="string">
            <text:p text:style-name="P3">Relixión Católica</text:p>
          </table:table-cell>
          <table:table-cell table:style-name="Tabla21.A100" office:value-type="string">
            <text:p text:style-name="P11">Observar e identificar bos comportamentos.</text:p>
          </table:table-cell>
          <table:table-cell table:style-name="Tabla21.A100" office:value-type="string">
            <text:p text:style-name="P11">Describe un bo comportamento que realiza coa súa familia e os seus amigos.</text:p>
          </table:table-cell>
          <table:table-cell table:style-name="Tabla21.A100" office:value-type="string">
            <text:p text:style-name="P13">CL, AA, CSC,</text:p>
          </table:table-cell>
          <table:table-cell table:style-name="Tabla21.E100" office:value-type="string">
            <text:p text:style-name="P13">Amosa bos com.portamentos na aula</text:p>
          </table:table-cell>
        </table:table-row>
        <table:table-row table:style-name="Tabla21.1">
          <table:table-cell table:style-name="Tabla21.A100" office:value-type="string">
            <text:p text:style-name="P3">Relixión Católica</text:p>
          </table:table-cell>
          <table:table-cell table:style-name="Tabla21.A100" office:value-type="string">
            <text:p text:style-name="P11">Saber aplicar á propia vida os valores e as virtudes que xorden das ensinanzas de Xesús.</text:p>
          </table:table-cell>
          <table:table-cell table:style-name="Tabla21.A100" office:value-type="string">
            <text:p text:style-name="P11">Enumera accións que debemos <text:s/>realiza para parecernos a Xesús.</text:p>
          </table:table-cell>
          <table:table-cell table:style-name="Tabla21.A100" office:value-type="string">
            <text:p text:style-name="P13">CL, AA, CSC,</text:p>
          </table:table-cell>
          <table:table-cell table:style-name="Tabla21.E100" office:value-type="string">
            <text:p text:style-name="P13">Coñece os comportamentos que axudan a convivencia.</text:p>
          </table:table-cell>
        </table:table-row>
        <table:table-row table:style-name="Tabla21.1">
          <table:table-cell table:style-name="Tabla21.A100" office:value-type="string">
            <text:p text:style-name="P3">Relixión Católica</text:p>
          </table:table-cell>
          <table:table-cell table:style-name="Tabla21.A100" office:value-type="string">
            <text:p text:style-name="P11">Recoñecer en situacións da vida diaria o valor da boa educación.</text:p>
          </table:table-cell>
          <table:table-cell table:style-name="Tabla21.A100" office:value-type="string">
            <text:p text:style-name="P11">Expresa mediante un comportamento o valor da boa educación.</text:p>
          </table:table-cell>
          <table:table-cell table:style-name="Tabla21.A100" office:value-type="string">
            <text:p text:style-name="P13">CL, AA, CSC,</text:p>
          </table:table-cell>
          <table:table-cell table:style-name="Tabla21.E100" office:value-type="string">
            <text:p text:style-name="P13">Identifica xestos que amosan boas educación e é quen de discriminar os que amosan mala educación.</text:p>
          </table:table-cell>
        </table:table-row>
        <table:table-row table:style-name="Tabla21.1">
          <table:table-cell table:style-name="Tabla21.A100" office:value-type="string">
            <text:p text:style-name="P3">Relixión Católica</text:p>
          </table:table-cell>
          <table:table-cell table:style-name="Tabla21.A100" office:value-type="string">
            <text:p text:style-name="P11">Valorar a importancia das actividades que se realizan en Semana Santa.</text:p>
          </table:table-cell>
          <table:table-cell table:style-name="Tabla21.A100" office:value-type="string">
            <text:p text:style-name="P11">Identifica actividades que se realizan en Semana Santa.</text:p>
          </table:table-cell>
          <table:table-cell table:style-name="Tabla21.A100" office:value-type="string">
            <text:p text:style-name="P13">CL, AA, CSC,SIEE, CD</text:p>
          </table:table-cell>
          <table:table-cell table:style-name="Tabla21.E100" office:value-type="string">
            <text:p text:style-name="P13">Identifica elementos da Semana Santa</text:p>
          </table:table-cell>
        </table:table-row>
        <table:table-row table:style-name="Tabla21.1">
          <table:table-cell table:style-name="Tabla21.A100" office:value-type="string">
            <text:p text:style-name="P3">Relixión Católica</text:p>
          </table:table-cell>
          <table:table-cell table:style-name="Tabla21.A100" office:value-type="string">
            <text:p text:style-name="P11">Comprender que Cristo nos mostra o seu amor ensinándonos o camiño para chegar a Deus, morrendo por nós, perdoándonos e enviándonos o seu Espírito.</text:p>
          </table:table-cell>
          <table:table-cell table:style-name="Tabla21.A100" office:value-type="string">
            <text:p text:style-name="P7"><text:span text:style-name="T152">Describe os acontecementos que acontecen nos días máis </text:span><text:span text:style-name="T155">CL, AA, CSC,</text:span><text:span text:style-name="T152">importantes da Semana Santa.</text:span></text:p>
          </table:table-cell>
          <table:table-cell table:style-name="Tabla21.A100" office:value-type="string">
            <text:p text:style-name="P13">CL, AA, CSC,SIEE, CD</text:p>
          </table:table-cell>
          <table:table-cell table:style-name="Tabla21.E100" office:value-type="string">
            <text:p text:style-name="P13">Coñece o acontecemento máis importante da Semana Santa</text:p>
          </table:table-cell>
        </table:table-row>
        <table:table-row table:style-name="Tabla21.1">
          <table:table-cell table:style-name="Tabla21.A100" office:value-type="string">
            <text:p text:style-name="P3">Relixión Católica</text:p>
          </table:table-cell>
          <table:table-cell table:style-name="Tabla21.A100" office:value-type="string">
            <text:p text:style-name="P7"><text:span text:style-name="T152">Coñecer o relato bíblico</text:span><text:span text:style-name="T155"> «</text:span><text:span text:style-name="T152">Xesús morre e resucita</text:span><text:span text:style-name="T155">»</text:span><text:span text:style-name="T152">.</text:span></text:p>
          </table:table-cell>
          <table:table-cell table:style-name="Tabla21.A100" office:value-type="string">
            <text:p text:style-name="P7"><text:span text:style-name="T152">Relaciona unha imaxe cos acontecementos que se narran no relato bíblico </text:span><text:span text:style-name="T155">«</text:span><text:span text:style-name="T152">Xesús morre e resucita</text:span><text:span text:style-name="T155">»</text:span><text:span text:style-name="T152">.</text:span></text:p>
          </table:table-cell>
          <table:table-cell table:style-name="Tabla21.A100" office:value-type="string">
            <text:p text:style-name="P13">CL, AA, CSC,</text:p>
          </table:table-cell>
          <table:table-cell table:style-name="Tabla21.E100" office:value-type="string">
            <text:p text:style-name="P13">Relaciona unha imaxe co texto Xesús morre e resucita.</text:p>
          </table:table-cell>
        </table:table-row>
        <text:soft-page-break/>
        <table:table-row table:style-name="Tabla21.1">
          <table:table-cell table:style-name="Tabla21.A100" office:value-type="string">
            <text:p text:style-name="P3">Relixión Católica</text:p>
          </table:table-cell>
          <table:table-cell table:style-name="Tabla21.A100" office:value-type="string">
            <text:p text:style-name="P15">Valorar a importancia de vivir en familia.</text:p>
          </table:table-cell>
          <table:table-cell table:style-name="Tabla21.A100" office:value-type="string">
            <text:p text:style-name="P15">Describe aspectos positivos que leva consigo vivir en familia.</text:p>
          </table:table-cell>
          <table:table-cell table:style-name="Tabla21.A100" office:value-type="string">
            <text:p text:style-name="P13">CL, AA, CSC,SIEE, CD</text:p>
          </table:table-cell>
          <table:table-cell table:style-name="Tabla21.E100" office:value-type="string">
            <text:p text:style-name="P13">Identifica as cousas boas que aporta a familia</text:p>
          </table:table-cell>
        </table:table-row>
        <table:table-row table:style-name="Tabla21.1">
          <table:table-cell table:style-name="Tabla21.A100" office:value-type="string">
            <text:p text:style-name="P3">Relixión Católica</text:p>
          </table:table-cell>
          <table:table-cell table:style-name="Tabla21.A100" office:value-type="string">
            <text:p text:style-name="P15">Recoñecer que a Igrexa é a familia dos fillos de Deus.</text:p>
          </table:table-cell>
          <table:table-cell table:style-name="Tabla21.A100" office:value-type="string">
            <text:p text:style-name="P15">Sinala a Igrexa como a gran familia de Deus.</text:p>
          </table:table-cell>
          <table:table-cell table:style-name="Tabla21.A100" office:value-type="string">
            <text:p text:style-name="P13">CL, AA, CSC,SIEE, CD</text:p>
          </table:table-cell>
          <table:table-cell table:style-name="Tabla21.E100" office:value-type="string">
            <text:p text:style-name="P13">Identifica a Igrexa como o conxunto de amigos de Xesús</text:p>
          </table:table-cell>
        </table:table-row>
        <table:table-row table:style-name="Tabla21.1">
          <table:table-cell table:style-name="Tabla21.A100" office:value-type="string">
            <text:p text:style-name="P3">Relixión Católica</text:p>
          </table:table-cell>
          <table:table-cell table:style-name="Tabla21.A100" office:value-type="string">
            <text:p text:style-name="P7"><text:span text:style-name="T157">Coñecer o relato bíblico de </text:span><text:span text:style-name="T155">«</text:span><text:span text:style-name="T157">As primeiras familias cristiás</text:span><text:span text:style-name="T155">»</text:span><text:span text:style-name="T157">.</text:span></text:p>
          </table:table-cell>
          <table:table-cell table:style-name="Tabla21.A100" office:value-type="string">
            <text:p text:style-name="P15">Identifica os personaxes que aparecen no relato bíblico.</text:p>
          </table:table-cell>
          <table:table-cell table:style-name="Tabla21.A100" office:value-type="string">
            <text:p text:style-name="P13">CL, AA, CSC,SIEE, CD</text:p>
          </table:table-cell>
          <table:table-cell table:style-name="Tabla21.E100" office:value-type="string">
            <text:p text:style-name="P13">Coñece o relato Biblico as primeiras familias cristias</text:p>
          </table:table-cell>
        </table:table-row>
        <table:table-row table:style-name="Tabla21.1">
          <table:table-cell table:style-name="Tabla21.A100" office:value-type="string">
            <text:p text:style-name="P3">Relixión Católica</text:p>
          </table:table-cell>
          <table:table-cell table:style-name="Tabla21.A100" office:value-type="string">
            <text:p text:style-name="P15">Descubrir as accións de colaborar coa familia.</text:p>
          </table:table-cell>
          <table:table-cell table:style-name="Tabla21.A100" office:value-type="string">
            <text:p text:style-name="P15">Enumera comportamentos para practicar o valor de colaborar coa familia.</text:p>
          </table:table-cell>
          <table:table-cell table:style-name="Tabla21.A100" office:value-type="string">
            <text:p text:style-name="P13">CL, AA, CSC,SIEE, CD</text:p>
          </table:table-cell>
          <table:table-cell table:style-name="Tabla21.E100" office:value-type="string">
            <text:p text:style-name="P13">Coñece os comportamentos que debemos mostrar en familia para unha boa convivencia</text:p>
          </table:table-cell>
        </table:table-row>
        <table:table-row table:style-name="Tabla21.1">
          <table:table-cell table:style-name="Tabla21.A100" office:value-type="string">
            <text:p text:style-name="P3">Relixión Católica</text:p>
          </table:table-cell>
          <table:table-cell table:style-name="Tabla21.A100" office:value-type="string">
            <text:p text:style-name="P11">Valorar igualdade de dereitos entre homes e mulleres na familia e na escola.</text:p>
          </table:table-cell>
          <table:table-cell table:style-name="Tabla21.A100" office:value-type="string">
            <text:p text:style-name="P13">Enumera as cousas que podemos facer na casa para colaborar coa nosa familia</text:p>
          </table:table-cell>
          <table:table-cell table:style-name="Tabla21.A100" office:value-type="string">
            <text:p text:style-name="P13">CL, AA, CSC,SIEE, CD</text:p>
          </table:table-cell>
          <table:table-cell table:style-name="Tabla21.E100" office:value-type="string">
            <text:p text:style-name="P13">Recoñece a igualdade entre nenos e nenas a hora de realizar tarefas domésticas adecuadas a súa idade.</text:p>
          </table:table-cell>
        </table:table-row>
        <table:table-row table:style-name="Tabla21.1">
          <table:table-cell table:style-name="Tabla21.A100" office:value-type="string">
            <text:p text:style-name="P3">Relixión Católica</text:p>
          </table:table-cell>
          <table:table-cell table:style-name="Tabla21.A100" office:value-type="string">
            <text:p text:style-name="P15">Descubrir as festas cristiás do seu contorno e o seu significado.</text:p>
          </table:table-cell>
          <table:table-cell table:style-name="Tabla21.A100" office:value-type="string">
            <text:p text:style-name="P15">Enumera as festas cristiás do seu contorno.</text:p>
          </table:table-cell>
          <table:table-cell table:style-name="Tabla21.A100" office:value-type="string">
            <text:p text:style-name="P13"/>
          </table:table-cell>
          <table:table-cell table:style-name="Tabla21.E100" office:value-type="string">
            <text:p text:style-name="P13"/>
          </table:table-cell>
        </table:table-row>
        <table:table-row table:style-name="Tabla21.1">
          <table:table-cell table:style-name="Tabla21.A100" office:value-type="string">
            <text:p text:style-name="P3">Relixión Católica</text:p>
          </table:table-cell>
          <table:table-cell table:style-name="Tabla21.A100" office:value-type="string">
            <text:p text:style-name="P15">Comprender e respectar o domingo, Día do Señor.</text:p>
          </table:table-cell>
          <table:table-cell table:style-name="Tabla21.A100" office:value-type="string">
            <text:p text:style-name="P15">Identifica diferentes festas cristiás.</text:p>
          </table:table-cell>
          <table:table-cell table:style-name="Tabla21.A100" office:value-type="string">
            <text:p text:style-name="P16">CAA, CCL, CMCCT, CSIEE, CCEC, CD</text:p>
          </table:table-cell>
          <table:table-cell table:style-name="Tabla21.E100" office:value-type="string">
            <text:p text:style-name="P17"/>
          </table:table-cell>
        </table:table-row>
        <table:table-row table:style-name="Tabla21.1">
          <table:table-cell table:style-name="Tabla21.A100" office:value-type="string">
            <text:p text:style-name="P3">Relixión Católica </text:p>
          </table:table-cell>
          <table:table-cell table:style-name="Tabla21.A100" office:value-type="string">
            <text:p text:style-name="P15">Enumerar os motivos polos que é importante practicar o valor de participar nas festas cristiás.</text:p>
          </table:table-cell>
          <table:table-cell table:style-name="Tabla21.A100" office:value-type="string">
            <text:p text:style-name="P15">Valora a importancia de participar nas festas cristiás.</text:p>
          </table:table-cell>
          <table:table-cell table:style-name="Tabla21.A100" office:value-type="string">
            <text:p text:style-name="P16">CAA, CCL, CMCCT, CSIEE, CCEC, CD</text:p>
          </table:table-cell>
          <table:table-cell table:style-name="Tabla21.E100" office:value-type="string">
            <text:p text:style-name="P17"/>
          </table:table-cell>
        </table:table-row>
        <table:table-row table:style-name="Tabla21.1">
          <table:table-cell table:style-name="Tabla21.A100" office:value-type="string">
            <text:p text:style-name="P3">Relixión Católica</text:p>
          </table:table-cell>
          <table:table-cell table:style-name="Tabla21.A100" office:value-type="string">
            <text:p text:style-name="P15">Relacionar os símbolos relixiosos co seu nome e coa relixión á que pertencen.</text:p>
          </table:table-cell>
          <table:table-cell table:style-name="Tabla21.A100" office:value-type="string">
            <text:p text:style-name="P15">Relaciona cada símbolo coa relixión á que pertence</text:p>
          </table:table-cell>
          <table:table-cell table:style-name="Tabla21.A100" office:value-type="string">
            <text:p text:style-name="P16">CAA, CCL, CMCCT, CSIEE, CCEC, CD</text:p>
          </table:table-cell>
          <table:table-cell table:style-name="Tabla21.E100" office:value-type="string">
            <text:p text:style-name="P17"/>
          </table:table-cell>
        </table:table-row>
        <table:table-row table:style-name="Tabla21.1">
          <table:table-cell table:style-name="Tabla21.A100" office:value-type="string">
            <text:p text:style-name="P3">Relixión Católica</text:p>
          </table:table-cell>
          <table:table-cell table:style-name="Tabla21.A100" office:value-type="string">
            <text:p text:style-name="P13">Buscar, seleccionar información de forma guiada e comunicar os resultados en diferentes soportes.</text:p>
          </table:table-cell>
          <table:table-cell table:style-name="Tabla21.A100" office:value-type="string">
            <text:p text:style-name="P13">Busca e seleccionar información de forma guiada e comunicar os resultados en diferentes soportes simbolos religiosos de diferentes religiones.</text:p>
          </table:table-cell>
          <table:table-cell table:style-name="Tabla21.A100" office:value-type="string">
            <text:p text:style-name="P16">CAA, CCL, CMCCT, CSIEE, CCEC, CD</text:p>
          </table:table-cell>
          <table:table-cell table:style-name="Tabla21.E100" office:value-type="string">
            <text:p text:style-name="P13">Busca e selecciona información de forma guiada e comunicar os resultados en diferentes soportes simbolos religiosos de diferentes religiones.</text:p>
          </table:table-cell>
        </table:table-row>
      </table:table>
      <text:p text:style-name="Standard"/>
      <text:p text:style-name="Standard"/>
      <text:p text:style-name="Standard"/>
      <text:p text:style-name="Standard"/>
      <text:p text:style-name="Standard"/>
      <text:p text:style-name="Standard"/>
      <text:h text:style-name="P535" text:outline-level="1"><text:bookmark-start text:name="__RefHeading__27440_1941312628"/>ACTIVIDADES DE APRENDIZAXE ASOCIADAS A CADA BLOQUE DE CONTIDO.<text:bookmark-end text:name="__RefHeading__27440_1941312628"/></text:h>
      <text:p text:style-name="Standard"/>
      <text:p text:style-name="Standard"/>
      <table:table table:name="Tabla22" table:style-name="Tabla22">
        <table:table-column table:style-name="Tabla22.A"/>
        <table:table-column table:style-name="Tabla22.B"/>
        <table:table-column table:style-name="Tabla22.C"/>
        <table:table-column table:style-name="Tabla22.D"/>
        <table:table-column table:style-name="Tabla22.E"/>
        <table:table-column table:style-name="Tabla22.F"/>
        <table:table-header-rows>
          <table:table-row table:style-name="Tabla22.1">
            <table:table-cell table:style-name="Tabla22.A1" office:value-type="string">
              <text:p text:style-name="P76">ÁREA</text:p>
            </table:table-cell>
            <table:table-cell table:style-name="Tabla22.A1" office:value-type="string">
              <text:p text:style-name="P76">BLOQUE</text:p>
            </table:table-cell>
            <table:table-cell table:style-name="Tabla22.A1" office:value-type="string">
              <text:p text:style-name="P76">Obx</text:p>
            </table:table-cell>
            <table:table-cell table:style-name="Tabla22.A1" office:value-type="string">
              <text:p text:style-name="P76">Contidos</text:p>
            </table:table-cell>
            <table:table-cell table:style-name="Tabla22.A1" office:value-type="string">
              <text:p text:style-name="P76">Actividades de aprendizaxe</text:p>
            </table:table-cell>
            <table:table-cell table:style-name="Tabla22.F1" office:value-type="string">
              <text:p text:style-name="P76">Temp.</text:p>
              <text:p text:style-name="P76">Horas</text:p>
            </table:table-cell>
          </table:table-row>
        </table:table-header-rows>
        <table:table-row table:style-name="Tabla22.1">
          <table:table-cell table:style-name="Tabla22.A2" office:value-type="string">
            <text:p text:style-name="P76">CIENCIAS DA NATUREZA</text:p>
          </table:table-cell>
          <table:table-cell table:style-name="Tabla22.A2" office:value-type="string">
            <text:p text:style-name="P76">BLOQUE 1. INICIACIÓN Á ACTIVIDADE CIENTÍFICA</text:p>
          </table:table-cell>
          <table:table-cell table:style-name="Tabla22.A2" office:value-type="string">
            <text:p text:style-name="P73">b, e, h, i, j</text:p>
          </table:table-cell>
          <table:table-cell table:style-name="Tabla22.A2" office:value-type="string">
            <text:p text:style-name="P417">B1.1. Iniciación á actividade científica. B1.2. Realización de proxectos con guía na súa estrutura e presentación de resultados. B1.3. Busca guiada de información en internet e noutros soportes. B1.4. Elaboración guiada de textos escritos básicos, murais, paneis, esquemas ou presentacións para recoller conclusións.</text:p>
          </table:table-cell>
          <table:table-cell table:style-name="Tabla22.A2" office:value-type="string">
            <text:p text:style-name="P418">Analizar o panel e a lámina de presentación de cada unidade.</text:p>
            <text:p text:style-name="P418">Debuxar un neno e unha nena e dicir as semellanzas e diferenzas.</text:p>
            <text:p text:style-name="P418">Relacionar o deporte co coidado do corpo.</text:p>
            <text:p text:style-name="P418">Que movemento realiza cada rapaz/rapaza e con que se debe protexer para realizar dito deporte.</text:p>
          </table:table-cell>
          <table:table-cell table:style-name="Tabla22.F2" office:value-type="float" office:value="5">
            <text:p text:style-name="P418">5</text:p>
          </table:table-cell>
        </table:table-row>
        <table:table-row table:style-name="Tabla22.1">
          <table:table-cell table:style-name="Tabla22.A2" office:value-type="string">
            <text:p text:style-name="P76">CIENCIAS DA NATUREZA</text:p>
          </table:table-cell>
          <table:table-cell table:style-name="Tabla22.A2" office:value-type="string">
            <text:p text:style-name="P76">BLOQUE 1. INICIACIÓN Á ACTIVIDADE CIENTÍFICA</text:p>
          </table:table-cell>
          <table:table-cell table:style-name="Tabla22.A2" office:value-type="string">
            <text:p text:style-name="P73">b, e, h, i, j</text:p>
          </table:table-cell>
          <table:table-cell table:style-name="Tabla22.A2" office:value-type="string">
            <text:p text:style-name="P417">B1.1. Iniciación á actividade científica. B1.2. Realización de proxectos con guía na súa estrutura e presentación de resultados. B1.3. Busca guiada de información en internet e noutros soportes. B1.4. Elaboración guiada de textos escritos básicos, murais, paneis, esquemas ou presentacións para recoller conclusións.</text:p>
          </table:table-cell>
          <table:table-cell table:style-name="Tabla22.A2" office:value-type="string">
            <text:p text:style-name="P418">Facer un pequeno mural en A4, por parellas sobre o tema a tratar (pintando con acuarelas, ceras ou recortando de revistas).</text:p>
          </table:table-cell>
          <table:table-cell table:style-name="Tabla22.F3" office:value-type="string">
            <text:p text:style-name="P418">3</text:p>
            <text:p text:style-name="P418"/>
          </table:table-cell>
        </table:table-row>
        <table:table-row table:style-name="Tabla22.1">
          <table:table-cell table:style-name="Tabla22.A2" office:value-type="string">
            <text:p text:style-name="P76">CIENCIAS DA NATUREZA</text:p>
          </table:table-cell>
          <table:table-cell table:style-name="Tabla22.A2" office:value-type="string">
            <text:p text:style-name="P76">BLOQUE 1. INICIACIÓN Á ACTIVIDADE CIENTÍFICA</text:p>
          </table:table-cell>
          <table:table-cell table:style-name="Tabla22.A2" office:value-type="string">
            <text:p text:style-name="P73">a,b,c,m</text:p>
          </table:table-cell>
          <table:table-cell table:style-name="Tabla22.A2" office:value-type="string">
            <text:p text:style-name="P76"><text:span text:style-name="T153">B1.5. O traballo cooperativo. </text:span><text:span text:style-name="T154"><text:s/></text:span><text:span text:style-name="T153">B1.6. Iniciación ás técnicas de traballo. Recursos e técnicas de traballo intelectual. </text:span><text:span text:style-name="T154"><text:s/></text:span><text:span text:style-name="T153">B1.7. Hábitos de traballo, esforzo e responsabilidade.</text:span></text:p>
          </table:table-cell>
          <table:table-cell table:style-name="Tabla22.A2" office:value-type="string">
            <text:p text:style-name="P74">Buscar información individual sobre un tema para realizar un organigrama colectivo.</text:p>
            <text:p text:style-name="P74">Escribir unha lista de cousas que se fan mal para a saúde.</text:p>
            <text:p text:style-name="P74">Escribir o nome de cada obxecto necesario para o aseo diario.</text:p>
          </table:table-cell>
          <table:table-cell table:style-name="Tabla22.F2" office:value-type="float" office:value="5">
            <text:p text:style-name="P74">5</text:p>
          </table:table-cell>
        </table:table-row>
        <table:table-row table:style-name="Tabla22.1">
          <table:table-cell table:style-name="Tabla22.A2" office:value-type="string">
            <text:p text:style-name="P76">CIENCIAS DA NATUREZA</text:p>
          </table:table-cell>
          <table:table-cell table:style-name="Tabla22.A2" office:value-type="string">
            <text:p text:style-name="P73">BLOQUE 2. O SER HUMANO E A SAÚDE</text:p>
          </table:table-cell>
          <table:table-cell table:style-name="Tabla22.A2" office:value-type="string">
            <text:p text:style-name="P76">a, <text:span text:style-name="T131">b, e, d, h, k, m</text:span></text:p>
          </table:table-cell>
          <table:table-cell table:style-name="Tabla22.A2" office:value-type="string">
            <text:p text:style-name="P420"><text:span text:style-name="T72">B2.1. Identificación do home e da </text:span><text:span text:style-name="T61">muller como seres vivos. B2.2. Comparación con outros seres vivos. B2.3. Observación de igualdades e diferenzas entre as persoas. B2.4. Identificación das partes do corpo humano. B2.5. Identificación e verbalización de emocións (medo, tristura, enfado, ledicia) e sentimentos propios e alleos.</text:span></text:p>
          </table:table-cell>
          <table:table-cell table:style-name="Tabla22.A2" office:value-type="string">
            <text:p text:style-name="P418">Nomear as partes do corpo humano unindo as vogais.</text:p>
            <text:p text:style-name="P418">Debuxar a cara e dicir como se atopa.</text:p>
            <text:p text:style-name="P418">Mirando a viñeta rodear que sentidos utiliza cada neno.</text:p>
            <text:p text:style-name="P418">Observar as mans e colorear a parte do corpo que move cada neno (dereita, esquerda).</text:p>
            <text:p text:style-name="P418">Completar os debuxos das partes do corpo de maneira simétrica.</text:p>
            <text:p text:style-name="P418">Debuxa á dereita do neno, moitos obxectos. </text:p>
            <text:p text:style-name="P418">Debuxa á esquerda do neno poucos obxectos.</text:p>
          </table:table-cell>
          <table:table-cell table:style-name="Tabla22.F2" office:value-type="float" office:value="5">
            <text:p text:style-name="P418">5</text:p>
          </table:table-cell>
        </table:table-row>
        <table:table-row table:style-name="Tabla22.1">
          <table:table-cell table:style-name="Tabla22.A2" office:value-type="string">
            <text:p text:style-name="P76">CIENCIAS DA NATUREZA</text:p>
          </table:table-cell>
          <table:table-cell table:style-name="Tabla22.A2" office:value-type="string">
            <text:p text:style-name="P73">BLOQUE 2. O SER HUMANO E A SAÚDE</text:p>
          </table:table-cell>
          <table:table-cell table:style-name="Tabla22.A2" office:value-type="string">
            <text:p text:style-name="P75">a, <text:span text:style-name="T131">b, e, d, h, k, m</text:span></text:p>
          </table:table-cell>
          <table:table-cell table:style-name="Tabla22.A2" office:value-type="string">
            <text:p text:style-name="P75">B2.1. Identificación do home e da muller como seres vivos. B2.2. Comparación con outros seres vivos. B2.3. Observación de igualdades e diferenzas entre as persoas. B2.4. Identificación das partes do corpo humano. B2.5. Identificación e verbalización de emocións (medo, tristura, enfado, ledicia) e sentimentos propios e alleos.</text:p>
          </table:table-cell>
          <table:table-cell table:style-name="Tabla22.A2" office:value-type="string">
            <text:p text:style-name="P79">Completar as caras con: Triste, contento, asustado.</text:p>
            <text:p text:style-name="P79">Identificar que sentidos se poden utilizar para cada un dos debuxos.</text:p>
            <text:p text:style-name="P79">Escribir o nome dos 5 sentidos.</text:p>
            <text:p text:style-name="P79"/>
          </table:table-cell>
          <table:table-cell table:style-name="Tabla22.F2" office:value-type="float" office:value="1">
            <text:p text:style-name="P79">1</text:p>
          </table:table-cell>
        </table:table-row>
        <table:table-row table:style-name="Tabla22.1">
          <table:table-cell table:style-name="Tabla22.A2" office:value-type="string">
            <text:p text:style-name="P76">CIENCIAS DA <text:soft-page-break/>NATUREZA</text:p>
          </table:table-cell>
          <table:table-cell table:style-name="Tabla22.A2" office:value-type="string">
            <text:p text:style-name="P73">BLOQUE 2. O SER <text:soft-page-break/>HUMANO E A SAÚDE</text:p>
          </table:table-cell>
          <table:table-cell table:style-name="Tabla22.A2" office:value-type="string">
            <text:p text:style-name="P75">a, <text:span text:style-name="T131">b, e, </text:span><text:soft-page-break/><text:span text:style-name="T131">d, h, k, m</text:span></text:p>
          </table:table-cell>
          <table:table-cell table:style-name="Tabla22.A2" office:value-type="string">
            <text:p text:style-name="P75">B2.1. Identificación do home e da muller como seres vivos. B2.2. Comparación <text:soft-page-break/>con outros seres vivos. B2.3. Observación de igualdades e diferenzas entre as persoas. B2.4. Identificación das partes do corpo humano. B2.5. Identificación e verbalización de emocións (medo, tristura, enfado, ledicia) e sentimentos propios e alleos.</text:p>
          </table:table-cell>
          <table:table-cell table:style-name="Tabla22.A2" office:value-type="string">
            <text:p text:style-name="P79">Poñerse no sitio dos demais e expresar que dificultades atoparia <text:soft-page-break/>se fose igual que el/ela (xordo, cego, coxo...).</text:p>
            <text:p text:style-name="P79">Marca as fotos nas que aparezan persoas con algunha discapacidade.</text:p>
          </table:table-cell>
          <table:table-cell table:style-name="Tabla22.F2" office:value-type="float" office:value="1">
            <text:p text:style-name="P79">1</text:p>
          </table:table-cell>
        </table:table-row>
        <table:table-row table:style-name="Tabla22.1">
          <table:table-cell table:style-name="Tabla22.A2" office:value-type="string">
            <text:p text:style-name="P76">CIENCIAS DA NATUREZA</text:p>
          </table:table-cell>
          <table:table-cell table:style-name="Tabla22.A2" office:value-type="string">
            <text:p text:style-name="P73">BLOQUE 2. O SER HUMANO E A SAÚDE</text:p>
          </table:table-cell>
          <table:table-cell table:style-name="Tabla22.A2" office:value-type="string">
            <text:p text:style-name="P81">a, b, d, h, k, m</text:p>
          </table:table-cell>
          <table:table-cell table:style-name="Tabla22.A2" office:value-type="string">
            <text:p text:style-name="P81">B2.6. Hábitos que inflúen nunha vida saudable: alimentación variada e equilibrada, a hixiene persoal, o exercicio físico regulado, o descanso e a adecuada utilización do tempo de lecer.</text:p>
          </table:table-cell>
          <table:table-cell table:style-name="Tabla22.A2" office:value-type="string">
            <text:p text:style-name="P82">Nomear as cousas importantes para coidar o noso corpo.</text:p>
            <text:p text:style-name="P82">Rodear as cousas que utilizas para o teu aseo diario.</text:p>
            <text:p text:style-name="P82">Marcar que cousas podes facer só.</text:p>
            <text:p text:style-name="P82">Risca no debuxo o que quedou en mal estado.</text:p>
            <text:p text:style-name="P82">Marcar cando se lavan os dentes e riscar como se poden estragar.</text:p>
          </table:table-cell>
          <table:table-cell table:style-name="Tabla22.F2" office:value-type="float" office:value="2">
            <text:p text:style-name="P82">2</text:p>
          </table:table-cell>
        </table:table-row>
        <table:table-row table:style-name="Tabla22.1">
          <table:table-cell table:style-name="Tabla22.A2" office:value-type="string">
            <text:p text:style-name="P76">CIENCIAS DA NATUREZA</text:p>
          </table:table-cell>
          <table:table-cell table:style-name="Tabla22.A2" office:value-type="string">
            <text:p text:style-name="P73">BLOQUE 2. O SER HUMANO E A SAÚDE</text:p>
          </table:table-cell>
          <table:table-cell table:style-name="Tabla22.A2" office:value-type="string">
            <text:p text:style-name="P81">a, b, d, h, k, m</text:p>
          </table:table-cell>
          <table:table-cell table:style-name="Tabla22.A2" office:value-type="string">
            <text:p text:style-name="P81">B2.6. Hábitos que inflúen nunha vida saudable: alimentación variada e equilibrada, a hixiene persoal, o exercicio físico regulado, o descanso e a adecuada utilización do tempo de lecer.</text:p>
          </table:table-cell>
          <table:table-cell table:style-name="Tabla22.A2" office:value-type="string">
            <text:p text:style-name="P82">Riscar os nenos que corren algún perigo nas seguintes viñetas.</text:p>
            <text:p text:style-name="P82">Colorear a nena que ten unha postura adecuada.</text:p>
            <text:p text:style-name="P82">Explicar que coidados deben recibir cando estás enfermo.</text:p>
            <text:p text:style-name="P82">Escoller e riscar os nenos que coidan a súa saúde.</text:p>
            <text:p text:style-name="P82">Debuxar nun mural a pirámide dos alimentos.</text:p>
          </table:table-cell>
          <table:table-cell table:style-name="Tabla22.F2" office:value-type="float" office:value="8">
            <text:p text:style-name="P82">8</text:p>
          </table:table-cell>
        </table:table-row>
        <table:table-row table:style-name="Tabla22.1">
          <table:table-cell table:style-name="Tabla22.A2" office:value-type="string">
            <text:p text:style-name="P76">CIENCIAS DA NATUREZA</text:p>
          </table:table-cell>
          <table:table-cell table:style-name="Tabla22.A2" office:value-type="string">
            <text:p text:style-name="P73">BLOQUE 2. O SER HUMANO E A SAÚDE</text:p>
          </table:table-cell>
          <table:table-cell table:style-name="Tabla22.A2" office:value-type="string">
            <text:p text:style-name="P81">b, c, e, g, h</text:p>
          </table:table-cell>
          <table:table-cell table:style-name="Tabla22.A2" office:value-type="string">
            <text:p text:style-name="P81">B2.7. Identificación de alimentos diarios necesarios. B2.8. Análise e costumes na alimentación diaria.</text:p>
          </table:table-cell>
          <table:table-cell table:style-name="Tabla22.A2" office:value-type="string">
            <text:p text:style-name="P82">Elexir os alimentos adecuados para cada comida (almorzo, xantar, cea).</text:p>
            <text:p text:style-name="P82">Rodear os alimentos que se comen no comedor.</text:p>
            <text:p text:style-name="P82">Copiar o que se fai para alimentarse ben.</text:p>
            <text:p text:style-name="P82">Clasificar os alimentos de orixe animal e vexetal.</text:p>
            <text:p text:style-name="P82">Riscar o alimento que non corresponda a cada grupo (verduras, cereais e carne).</text:p>
          </table:table-cell>
          <table:table-cell table:style-name="Tabla22.F2" office:value-type="float" office:value="5">
            <text:p text:style-name="P82">5</text:p>
          </table:table-cell>
        </table:table-row>
        <table:table-row table:style-name="Tabla22.1">
          <table:table-cell table:style-name="Tabla22.A2" office:value-type="string">
            <text:p text:style-name="P76">CIENCIAS DA NATUREZA</text:p>
          </table:table-cell>
          <table:table-cell table:style-name="Tabla22.A2" office:value-type="string">
            <text:p text:style-name="P81">BLOQUE 3. OS SERES VIVOS</text:p>
          </table:table-cell>
          <table:table-cell table:style-name="Tabla22.A2" office:value-type="string">
            <text:p text:style-name="P81">e, h, l</text:p>
          </table:table-cell>
          <table:table-cell table:style-name="Tabla22.A2" office:value-type="string">
            <text:p text:style-name="P81">B3.1. Os seres vivos: as plantas e os animais. B3.2. Identificación das características e dos comportamentos de animais e plantas para adaptarse ao seu medio.</text:p>
          </table:table-cell>
          <table:table-cell table:style-name="Tabla22.A2" office:value-type="string">
            <text:p text:style-name="P82">Colorear os seres vivos.</text:p>
            <text:p text:style-name="P82">Escribir os nomes dos seres vivos.</text:p>
            <text:p text:style-name="P82">Pensar nos animais e nas plantas e marcar as características que teñen en común.</text:p>
          </table:table-cell>
          <table:table-cell table:style-name="Tabla22.F2" office:value-type="float" office:value="5">
            <text:p text:style-name="P82">5</text:p>
          </table:table-cell>
        </table:table-row>
        <table:table-row table:style-name="Tabla22.1">
          <table:table-cell table:style-name="Tabla22.A2" office:value-type="string">
            <text:p text:style-name="P76">CIENCIAS DA NATUREZA</text:p>
          </table:table-cell>
          <table:table-cell table:style-name="Tabla22.A2" office:value-type="string">
            <text:p text:style-name="P81">BLOQUE 3. OS SERES VIVOS</text:p>
          </table:table-cell>
          <table:table-cell table:style-name="Tabla22.A2" office:value-type="string">
            <text:p text:style-name="P80">e, h, l</text:p>
          </table:table-cell>
          <table:table-cell table:style-name="Tabla22.A2" office:value-type="string">
            <text:p text:style-name="P80">B3.1. Os seres vivos: as plantas e os animais. B3.2. Identificación das características e dos comportamentos de animais e plantas para adaptarse ao seu medio.</text:p>
          </table:table-cell>
          <table:table-cell table:style-name="Tabla22.A2" office:value-type="string">
            <text:p text:style-name="P85">Colorear segundo o código <text:s/>como protexen algúns animais o corpo.</text:p>
            <text:p text:style-name="P85">Explicar como se desplaza cada animal do debuxo.</text:p>
            <text:p text:style-name="P85">Dicir en voz alta nomes de animais que non teñan patas.</text:p>
            <text:p text:style-name="P85"><text:soft-page-break/>Unir segundo corresponda cada animal atendendo á súa alimentación (hervívoros, carnívoros, omnivoros).</text:p>
            <text:p text:style-name="P85">Explicar segundo corresponda as secuencias atendendo á súa alimentación. </text:p>
            <text:p text:style-name="P85">Arrodear o que comen os animais.</text:p>
          </table:table-cell>
          <table:table-cell table:style-name="Tabla22.F2" office:value-type="float" office:value="5">
            <text:p text:style-name="P85">5</text:p>
          </table:table-cell>
        </table:table-row>
        <table:table-row table:style-name="Tabla22.1">
          <table:table-cell table:style-name="Tabla22.A2" office:value-type="string">
            <text:p text:style-name="P76">CIENCIAS DA NATUREZA</text:p>
          </table:table-cell>
          <table:table-cell table:style-name="Tabla22.A2" office:value-type="string">
            <text:p text:style-name="P81">BLOQUE 3. OS SERES VIVOS</text:p>
          </table:table-cell>
          <table:table-cell table:style-name="Tabla22.A2" office:value-type="string">
            <text:p text:style-name="P80">e, h, l</text:p>
          </table:table-cell>
          <table:table-cell table:style-name="Tabla22.A2" office:value-type="string">
            <text:p text:style-name="P80">B3.1. Os seres vivos: as plantas e os animais. B3.2. Identificación das características e dos comportamentos de animais e plantas para adaptarse ao seu medio.</text:p>
          </table:table-cell>
          <table:table-cell table:style-name="Tabla22.A2" office:value-type="string">
            <text:p text:style-name="P85">Escribir nomes de animais ovíparos e vivíparos.</text:p>
            <text:p text:style-name="P85">Unir cada animal coa súa cria.</text:p>
            <text:p text:style-name="P85">Completar a ficha dun animal despois de investigar en distintos medios.</text:p>
            <text:p text:style-name="P85"/>
          </table:table-cell>
          <table:table-cell table:style-name="Tabla22.F2" office:value-type="float" office:value="5">
            <text:p text:style-name="P85">5</text:p>
          </table:table-cell>
        </table:table-row>
        <table:table-row table:style-name="Tabla22.1">
          <table:table-cell table:style-name="Tabla22.A2" office:value-type="string">
            <text:p text:style-name="P76">CIENCIAS DA NATUREZA</text:p>
          </table:table-cell>
          <table:table-cell table:style-name="Tabla22.A2" office:value-type="string">
            <text:p text:style-name="P81">BLOQUE 3. OS SERES VIVOS</text:p>
          </table:table-cell>
          <table:table-cell table:style-name="Tabla22.A2" office:value-type="string">
            <text:p text:style-name="P73">a, b, c, e, h, i, j, l, m, o</text:p>
          </table:table-cell>
          <table:table-cell table:style-name="Tabla22.A2" office:value-type="string">
            <text:p text:style-name="P81">B3.3. Observación e identificación de animais e plantas do contorno. B3.4. Clasificación e rexistro dos seres vivos do contorno segundo criterios observables e variados empregando diferentes soportes. B3.5. Valoración da responsabilidade no coidado de plantas e animais domésticos e do contorno.</text:p>
            <text:p text:style-name="P81"/>
          </table:table-cell>
          <table:table-cell table:style-name="Tabla22.A2" office:value-type="string">
            <text:p text:style-name="P82">Clasificar os animais que viven na selva, no bosque, no mar e na granxa.</text:p>
            <text:p text:style-name="P82">Dicir que animais corren o perigo de desaparecer.</text:p>
            <text:p text:style-name="P82">Observar e escribir os productos que nos proporcionan cada animal.</text:p>
            <text:p text:style-name="P82">Observar fotos e responder a preguntas sobre os seguintes animais.</text:p>
            <text:p text:style-name="P82">Explicar que é unha mascota.</text:p>
            <text:p text:style-name="P82">Investiga sobre os nomes dos animais que viven na sabana, no deserto,...</text:p>
            <text:p text:style-name="P82">Reflexionar sobre o que necesitan as plantas para vivir.</text:p>
            <text:p text:style-name="P82">Escribir os nomes das partes da planta e dos froitos.</text:p>
            <text:p text:style-name="P82">Explicar como se cultivan as plantas.</text:p>
            <text:p text:style-name="P82">Reflexiona, Que é unha planta silvestre e unha planta cultivada.</text:p>
            <text:p text:style-name="P82">Colorear a parte da planta que comemos.</text:p>
            <text:p text:style-name="P82">Resolver o encrucillado das partes da planta.</text:p>
          </table:table-cell>
          <table:table-cell table:style-name="Tabla22.F2" office:value-type="float" office:value="17">
            <text:p text:style-name="P82">17</text:p>
          </table:table-cell>
        </table:table-row>
        <table:table-row table:style-name="Tabla22.1">
          <table:table-cell table:style-name="Tabla22.A2" office:value-type="string">
            <text:p text:style-name="P76">CIENCIAS DA NATUREZA</text:p>
          </table:table-cell>
          <table:table-cell table:style-name="Tabla22.A2" office:value-type="string">
            <text:p text:style-name="P81">BLOQUE 4. MATERIA E ENERXÍA</text:p>
          </table:table-cell>
          <table:table-cell table:style-name="Tabla22.A2" office:value-type="string">
            <text:p text:style-name="P81">a, b, e, h</text:p>
          </table:table-cell>
          <table:table-cell table:style-name="Tabla22.A2" office:value-type="string">
            <text:p text:style-name="P81">B4.1. Tarefas de redución, reutilización e reciclaxe na escola e no seu contorno próximo. B4.2. Uso responsable da auga na vida cotiá B4.3. Identificación do ruído como unha forma de contaminación acústica e de fontes sonoras do <text:soft-page-break/>contorno próximo.</text:p>
          </table:table-cell>
          <table:table-cell table:style-name="Tabla22.A2" office:value-type="string">
            <text:p text:style-name="P82">Explicar coas túas palabras en que consiste reciclar.</text:p>
            <text:p text:style-name="P82">Unir cada material co seu colector.</text:p>
            <text:p text:style-name="P82">Colorear cada obxecto co colector que corresponda.</text:p>
            <text:p text:style-name="P82"><text:soft-page-break/>Reflexionar sobre a reciclaxe do lixo para contribuir ao coidado da natureza.</text:p>
            <text:p text:style-name="P82">Reflexionar porque son importantes os bosques.</text:p>
          </table:table-cell>
          <table:table-cell table:style-name="Tabla22.F2" office:value-type="float" office:value="5">
            <text:p text:style-name="P82">5</text:p>
          </table:table-cell>
        </table:table-row>
        <table:table-row table:style-name="Tabla22.1">
          <table:table-cell table:style-name="Tabla22.A2" office:value-type="string">
            <text:p text:style-name="P76">CIENCIAS DA NATUREZA</text:p>
          </table:table-cell>
          <table:table-cell table:style-name="Tabla22.A2" office:value-type="string">
            <text:p text:style-name="P81">BLOQUE 4. MATERIA E ENERXÍA</text:p>
          </table:table-cell>
          <table:table-cell table:style-name="Tabla22.A2" office:value-type="string">
            <text:p text:style-name="P81">a, b, e, h</text:p>
          </table:table-cell>
          <table:table-cell table:style-name="Tabla22.A2" office:value-type="string">
            <text:p text:style-name="P81">B4.1. Tarefas de redución, reutilización e reciclaxe na escola e no seu contorno próximo. B4.2. Uso responsable da auga na vida cotiá B4.3. Identificación do ruído como unha forma de contaminación acústica e de fontes sonoras do contorno próximo.</text:p>
          </table:table-cell>
          <table:table-cell table:style-name="Tabla22.A2" office:value-type="string">
            <text:p text:style-name="P82">Traballar as 3 R (reciclar, reutilizar e reducir) de xeito oral.</text:p>
            <text:p text:style-name="P82">Marcar con que materiais está fabricado cada obxecto.</text:p>
            <text:p text:style-name="P82">Escribir unha frase entre todos para animar a reciclar.</text:p>
            <text:p text:style-name="P82">Facer un mural con 3 colectores (azul, amarelo e verde), e recortar e pegar que cousas irian en cada un).</text:p>
            <text:p text:style-name="P82">Fabricar un papaventos con materiais de reciclaxe.</text:p>
            <text:p text:style-name="P82">Debuxar que cousas producen contaminación acústica na nosa sociedade.</text:p>
            <text:p text:style-name="P82">Escribir 10 consellos prácticos para aforrar auga de maneira responsable.</text:p>
            <text:p text:style-name="P82"/>
          </table:table-cell>
          <table:table-cell table:style-name="Tabla22.F2" office:value-type="float" office:value="9">
            <text:p text:style-name="P82">9</text:p>
          </table:table-cell>
        </table:table-row>
        <table:table-row table:style-name="Tabla22.1">
          <table:table-cell table:style-name="Tabla22.A2" office:value-type="string">
            <text:p text:style-name="P76">CIENCIAS DA NATUREZA</text:p>
          </table:table-cell>
          <table:table-cell table:style-name="Tabla22.A2" office:value-type="string">
            <text:p text:style-name="P81">BLOQUE 4. MATERIA E ENERXÍA</text:p>
          </table:table-cell>
          <table:table-cell table:style-name="Tabla22.A2" office:value-type="string">
            <text:p text:style-name="P81">b, g, h</text:p>
          </table:table-cell>
          <table:table-cell table:style-name="Tabla22.A2" office:value-type="string">
            <text:p text:style-name="P81">B4.4. Exploración de materiais e obxectos do contorno para identificar propiedades físicas observables (cor, dureza, cheiro, sabor e textura) e a súa utilidade.</text:p>
          </table:table-cell>
          <table:table-cell table:style-name="Tabla22.A2" office:value-type="string">
            <text:p text:style-name="P82">Observar al lámina e dicir de que están feitos os seguintes obxectos.</text:p>
            <text:p text:style-name="P82">Explicar que cambios experimentan os materiais.</text:p>
            <text:p text:style-name="P82">Clasificar os obxectos segundo o material con que se fabriquen.</text:p>
            <text:p text:style-name="P82">Observar e unir de onde provén cada material.</text:p>
            <text:p text:style-name="P82">Marcar as características de cada material.</text:p>
            <text:p text:style-name="P82">Observar o debuxo e completar a ficha de cada obxecto.</text:p>
            <text:p text:style-name="P82">Analizar a lámina e falar sobre ella.</text:p>
            <text:p text:style-name="P82">Visualizar o video das minas.</text:p>
          </table:table-cell>
          <table:table-cell table:style-name="Tabla22.F2" office:value-type="float" office:value="9">
            <text:p text:style-name="P82">9</text:p>
          </table:table-cell>
        </table:table-row>
        <table:table-row table:style-name="Tabla22.1">
          <table:table-cell table:style-name="Tabla22.A2" office:value-type="string">
            <text:p text:style-name="P76">CIENCIAS DA NATUREZA</text:p>
          </table:table-cell>
          <table:table-cell table:style-name="Tabla22.A2" office:value-type="string">
            <text:p text:style-name="P81">BLOQUE 5. A TECNOLOXÍA, OBXECTOS E MÁQUINAS</text:p>
          </table:table-cell>
          <table:table-cell table:style-name="Tabla22.A2" office:value-type="string">
            <text:p text:style-name="P81">a, b, c, d, e, h, j, m</text:p>
          </table:table-cell>
          <table:table-cell table:style-name="Tabla22.A2" office:value-type="string">
            <text:p text:style-name="P81">B5.1. Observación e clasificación de aparellos e máquinas sinxelas do contorno identificando a súa utilidade e evitando estereotipos sexistas. B5.2. Manipulación e observación do funcionamento de aparellos sinxelos domésticos e escolares (lapis, afialapis, teléfono, balanza, tesoira, espremedor etc.). B5.3. Montaxe e desmontaxe de xogos e obxectos sinxelos relacionados coa vida cotiá.</text:p>
          </table:table-cell>
          <table:table-cell table:style-name="Tabla22.A2" office:value-type="string">
            <text:p text:style-name="P82">Explicar para que serven as máquinas.</text:p>
            <text:p text:style-name="P82">Unir cada máquina co traballador.</text:p>
            <text:p text:style-name="P82">Explicar que máquinas adoitas usar.</text:p>
            <text:p text:style-name="P82">Debuxar as máquinas que temos nunha aula.</text:p>
            <text:p text:style-name="P82">Clasificar e debuxar máquinas simples e máquinas compostas.</text:p>
            <text:p text:style-name="P82">Dicir como funcionan as máquinas (electricidade, gasolina, forza <text:soft-page-break/>humana).</text:p>
            <text:p text:style-name="P82">Unir máquinas manuais e máquinas automáticas coa súa maneira de funcionar.</text:p>
            <text:p text:style-name="P82">Escribir un consello para utilizar unha máquina de forma segura ( secador, patinete...).</text:p>
            <text:p text:style-name="P82">Observar e escribir con que está feito cada máquina.</text:p>
            <text:p text:style-name="P82">Explicar coas túas palabras que é un robot.</text:p>
            <text:p text:style-name="P82">Rodea coa mesma cor as pezas que compoñen cada unha das máquinas.</text:p>
            <text:p text:style-name="P82"/>
          </table:table-cell>
          <table:table-cell table:style-name="Tabla22.F2" office:value-type="float" office:value="9">
            <text:p text:style-name="P82">9</text:p>
          </table:table-cell>
        </table:table-row>
        <table:table-row table:style-name="Tabla22.1">
          <table:table-cell table:style-name="Tabla22.A2" office:value-type="string">
            <text:p text:style-name="P76">CIENCIAS DA NATUREZA</text:p>
          </table:table-cell>
          <table:table-cell table:style-name="Tabla22.A2" office:value-type="string">
            <text:p text:style-name="P81">BLOQUE 5. A TECNOLOXÍA, OBXECTOS E MÁQUINAS</text:p>
          </table:table-cell>
          <table:table-cell table:style-name="Tabla22.A2" office:value-type="string">
            <text:p text:style-name="P81">a, b, h, i</text:p>
          </table:table-cell>
          <table:table-cell table:style-name="Tabla22.A2" office:value-type="string">
            <text:p text:style-name="P81">B5.4. Identificación dos compoñentes básicos dun ordenador. B5.5. Coidado dos recursos informáticos.</text:p>
          </table:table-cell>
          <table:table-cell table:style-name="Tabla22.A2" office:value-type="string">
            <text:p text:style-name="P82">Facer un mural cos elementos dun ordenador.</text:p>
            <text:p text:style-name="P82">Escribir as utilidades dun ordenador.</text:p>
            <text:p text:style-name="P82">Escribir e marcar que é internet.</text:p>
            <text:p text:style-name="P82">Explicar as partes dun ordenador.</text:p>
            <text:p text:style-name="P82">Explicar e escribir para que serve un ordenador.</text:p>
          </table:table-cell>
          <table:table-cell table:style-name="Tabla22.F2" office:value-type="float" office:value="6">
            <text:p text:style-name="P82">6</text:p>
          </table:table-cell>
        </table:table-row>
        <table:table-row table:style-name="Tabla22.1">
          <table:table-cell table:style-name="Tabla22.A2" office:value-type="string">
            <text:p text:style-name="P76">CIENCIAS DA NATUREZA</text:p>
          </table:table-cell>
          <table:table-cell table:style-name="Tabla22.A2" office:value-type="string">
            <text:p text:style-name="P81">BLOQUE 5. A TECNOLOXÍA, OBXECTOS E MÁQUINAS</text:p>
          </table:table-cell>
          <table:table-cell table:style-name="Tabla22.A2" office:value-type="string">
            <text:p text:style-name="P81">a, b, h, i</text:p>
          </table:table-cell>
          <table:table-cell table:style-name="Tabla22.A2" office:value-type="string">
            <text:p text:style-name="P81">B5.4. Identificación dos compoñentes básicos dun ordenador. B5.5. Coidado dos recursos informáticos.</text:p>
          </table:table-cell>
          <table:table-cell table:style-name="Tabla22.A2" office:value-type="string">
            <text:p text:style-name="P82">Facer exercicios na pizarra dixitar para o bo uso do ordenador.</text:p>
            <text:p text:style-name="P82">Buscar en internet informacion sobre cada un dos temas que vimos en ciencias naturais para ampliar os nosos coñecementos (Holanda, país dos tulipáns; España, dieta mediterránea...)</text:p>
          </table:table-cell>
          <table:table-cell table:style-name="Tabla22.F2" office:value-type="float" office:value="6">
            <text:p text:style-name="P82">6</text:p>
          </table:table-cell>
        </table:table-row>
        <table:table-row table:style-name="Tabla22.1">
          <table:table-cell table:style-name="Tabla22.A2" office:value-type="string">
            <text:p text:style-name="P81">CIENCIAS SOCIAIS</text:p>
          </table:table-cell>
          <table:table-cell table:style-name="Tabla22.A2" office:value-type="string">
            <text:p text:style-name="P83">BLOQUE 1. CONTIDOS COMÚNS</text:p>
          </table:table-cell>
          <table:table-cell table:style-name="Tabla22.A2" office:value-type="string">
            <text:p text:style-name="P81">b, d, e, h, i</text:p>
          </table:table-cell>
          <table:table-cell table:style-name="Tabla22.A2" office:value-type="string">
            <text:p text:style-name="P83">B1.1.O establecemento de conxecturas, de predicións e, a observación, e experimentación como procesos básicos que favorecen a Iniciación ao coñecemento científico. B1. 2.Propostas de traballo que xurdan dunha situación problema, acontecemento ou inquietude da contorna que os rodea, que supoña un proceso de investigación e acción por parte do alumnado e facilite o proceso de autorregulación de aprendizaxes. B1. 3 Introdución no uso das TIC e outras fontes (directas e indirectas) para obter información, analizala, organizala,documentar o proceso mediante o uso do cartafol e a comunicación das conclusións. B1. 4 Planificación, xestión e presentación dos traballos co fin de acadar obxectivos.</text:p>
          </table:table-cell>
          <table:table-cell table:style-name="Tabla22.A2" office:value-type="string">
            <text:p text:style-name="P84">Falar de que cousas nos gusta facer no colexio.</text:p>
            <text:p text:style-name="P84">Marcar os elementos que hai na aula, na lámina.</text:p>
            <text:p text:style-name="P84">Colorear os materiais que utilizas na clase.</text:p>
            <text:p text:style-name="P84">Marcar na ficha os cadros dos nenos e das nenas que hai na túa clase.</text:p>
            <text:p text:style-name="P84">Rodear se tes un profesor ou unha profesora de sociais e escribe o seu nome.</text:p>
            <text:p text:style-name="P84">Marcar que cousas fas no colexio.</text:p>
            <text:p text:style-name="P84">Rodear que nenos están cumplindo as normas do colexio nos seguintes debuxos.</text:p>
            <text:p text:style-name="P84"><text:soft-page-break/>Buscar as diferencias nos debuxos dunha clase ordenada.</text:p>
            <text:p text:style-name="P84">Sinalar que cousas son correctas que cales incorrectas.</text:p>
            <text:p text:style-name="P84">Facer unha lista entre todos coas normas de convivencia que se seguirán durante todo o curso.</text:p>
          </table:table-cell>
          <table:table-cell table:style-name="Tabla22.F2" office:value-type="float" office:value="3">
            <text:p text:style-name="P84">3</text:p>
          </table:table-cell>
        </table:table-row>
        <table:table-row table:style-name="Tabla22.1">
          <table:table-cell table:style-name="Tabla22.A2" office:value-type="string">
            <text:p text:style-name="P81">CIENCIAS SOCIAIS</text:p>
          </table:table-cell>
          <table:table-cell table:style-name="Tabla22.A2" office:value-type="string">
            <text:p text:style-name="P83">BLOQUE 1. CONTIDOS COMÚNS</text:p>
          </table:table-cell>
          <table:table-cell table:style-name="Tabla22.A2" office:value-type="string">
            <text:p text:style-name="P81">b, d, e, h, i</text:p>
          </table:table-cell>
          <table:table-cell table:style-name="Tabla22.A2" office:value-type="string">
            <text:p text:style-name="P83">B1.1.O establecemento de conxecturas, de predicións e, a observación, e experimentación como procesos básicos que favorecen a Iniciación ao coñecemento científico. B1. 2.Propostas de traballo que xurdan dunha situación problema, acontecemento ou inquietude da contorna que os rodea, que supoña un proceso de investigación e acción por parte do alumnado e facilite o proceso de autorregulación de aprendizaxes. B1. 3 Introdución no uso das TIC e outras fontes (directas e indirectas) para obter información, analizala, organizala,documentar o proceso mediante o uso do cartafol e a comunicación das conclusións. B1. 4 Planificación, xestión e presentación dos traballos co fin de acadar obxectivos.</text:p>
          </table:table-cell>
          <table:table-cell table:style-name="Tabla22.A2" office:value-type="string">
            <text:p text:style-name="P84">Dialogar sobre como resolveriamos os problemas que xurdan ao longo de todo o ano.</text:p>
          </table:table-cell>
          <table:table-cell table:style-name="Tabla22.F3" office:value-type="string">
            <text:p text:style-name="P84">Todo o ano.</text:p>
          </table:table-cell>
        </table:table-row>
        <table:table-row table:style-name="Tabla22.1">
          <table:table-cell table:style-name="Tabla22.A2" office:value-type="string">
            <text:p text:style-name="P81">CIENCIAS SOCIAIS</text:p>
          </table:table-cell>
          <table:table-cell table:style-name="Tabla22.A2" office:value-type="string">
            <text:p text:style-name="P83">BLOQUE 1. CONTIDOS COMÚNS</text:p>
          </table:table-cell>
          <table:table-cell table:style-name="Tabla22.A2" office:value-type="string">
            <text:p text:style-name="P81">a, b, c, d, m</text:p>
          </table:table-cell>
          <table:table-cell table:style-name="Tabla22.A2" office:value-type="string">
            <text:p text:style-name="P83">B1.5.O traballo en equipo. B1.6.Iniciación na creación e o uso de hábitos e técnicas de estudo. B1.7.Valoración do esforzo e coidado do material. B1.8.A cooperación e o diálogo como valores democráticos e recursos básicos na resolución pacífica de conflitos.</text:p>
          </table:table-cell>
          <table:table-cell table:style-name="Tabla22.A2" office:value-type="string">
            <text:p text:style-name="P84">Facer un colaxe en grupos de 3 sobre algo que vos guste moito e facer unha lista dos materiais que usastes.</text:p>
            <text:p text:style-name="P84">Realización de murais nos distintos temas.</text:p>
            <text:p text:style-name="P84"/>
          </table:table-cell>
          <table:table-cell table:style-name="Tabla22.F3" office:value-type="string">
            <text:p text:style-name="P84">Todo o ano</text:p>
          </table:table-cell>
        </table:table-row>
        <table:table-row table:style-name="Tabla22.1">
          <table:table-cell table:style-name="Tabla22.A2" office:value-type="string">
            <text:p text:style-name="P81">CIENCIAS SOCIAIS</text:p>
          </table:table-cell>
          <table:table-cell table:style-name="Tabla22.A2" office:value-type="string">
            <text:p text:style-name="P83">BLOQUE 1. CONTIDOS COMÚNS</text:p>
          </table:table-cell>
          <table:table-cell table:style-name="Tabla22.A2" office:value-type="string">
            <text:p text:style-name="P81">a, b, c, d, m</text:p>
          </table:table-cell>
          <table:table-cell table:style-name="Tabla22.A2" office:value-type="string">
            <text:p text:style-name="P83">B1.5.O traballo en equipo. B1.6.Iniciación na creación e o uso de hábitos e técnicas de estudo. B1.7.Valoración do esforzo e coidado do material. B1.8.A cooperación e o diálogo como valores democráticos e recursos básicos na resolución pacífica de conflitos.</text:p>
          </table:table-cell>
          <table:table-cell table:style-name="Tabla22.A2" office:value-type="string">
            <text:p text:style-name="P84">Postas en común sobre os diferentes campos a tratar.</text:p>
            <text:p text:style-name="P84">Pequenos debates en grupo.</text:p>
          </table:table-cell>
          <table:table-cell table:style-name="Tabla22.F3" office:value-type="string">
            <text:p text:style-name="P84">Todo o ano</text:p>
          </table:table-cell>
        </table:table-row>
        <table:table-row table:style-name="Tabla22.1">
          <table:table-cell table:style-name="Tabla22.A2" office:value-type="string">
            <text:p text:style-name="P81">CIENCIAS SOCIAIS</text:p>
          </table:table-cell>
          <table:table-cell table:style-name="Tabla22.A2" office:value-type="string">
            <text:p text:style-name="P83">BLOQUE 1. CONTIDOS COMÚNS</text:p>
          </table:table-cell>
          <table:table-cell table:style-name="Tabla22.A2" office:value-type="string">
            <text:p text:style-name="P81">h, o</text:p>
          </table:table-cell>
          <table:table-cell table:style-name="Tabla22.A2" office:value-type="string">
            <text:p text:style-name="P83">B1.9.Utilización da terminoloxía propia da área.</text:p>
          </table:table-cell>
          <table:table-cell table:style-name="Tabla22.A2" office:value-type="string">
            <text:p text:style-name="P84">Analizar as palabras que non coñecemos dos distintos temas.</text:p>
            <text:p text:style-name="P84">Observar as láminas e buscar o nome dos obxectos que non coñeces (nas dúas linguas).</text:p>
            <text:p text:style-name="P84">Facer os exercicios da pizarra dixital relacionando a terminoloxía cos debuxos.</text:p>
          </table:table-cell>
          <table:table-cell table:style-name="Tabla22.F3" office:value-type="string">
            <text:p text:style-name="P84">Todo o ano.</text:p>
          </table:table-cell>
        </table:table-row>
        <table:table-row table:style-name="Tabla22.1">
          <table:table-cell table:style-name="Tabla22.A2" office:value-type="string">
            <text:p text:style-name="P81">CIENCIAS SOCIAIS</text:p>
          </table:table-cell>
          <table:table-cell table:style-name="Tabla22.A2" office:value-type="string">
            <text:p text:style-name="P81">BLOQUE 2. O MUNDO QUE NOS RODEA</text:p>
          </table:table-cell>
          <table:table-cell table:style-name="Tabla22.A2" office:value-type="string">
            <text:p text:style-name="P81">h, j, o</text:p>
          </table:table-cell>
          <table:table-cell table:style-name="Tabla22.A2" office:value-type="string">
            <text:p text:style-name="P83">B2.1.A contorna física: observacións das características principais.</text:p>
          </table:table-cell>
          <table:table-cell table:style-name="Tabla22.A2" office:value-type="string">
            <text:p text:style-name="P84">Facer un mural sobre os lugares que coñecemos do noso colexio.</text:p>
            <text:p text:style-name="P84">Sinalar na ficha os lugares que hai no colexio. Escribir os seus <text:soft-page-break/>nomes.</text:p>
            <text:p text:style-name="P84">Unir quenes traballan no colexio cos obxectos que lle corresponden.</text:p>
            <text:p text:style-name="P84">Marcar que cousas fas no colexio.</text:p>
            <text:p text:style-name="P84">Debuxar a túa clase.</text:p>
            <text:p text:style-name="P84">Debuxar a un dos compañeiros e escribir o seu nome.</text:p>
            <text:p text:style-name="P84">Completar o debuxo da aula.</text:p>
            <text:p text:style-name="P84">Unir onde hai que poñer cada cousa na aula.</text:p>
            <text:p text:style-name="P84">Observar as fotografías e colocar cada número onde corresponda.</text:p>
            <text:p text:style-name="P84">Falar de un en un sobre o lugar do colexio que prefires.</text:p>
          </table:table-cell>
          <table:table-cell table:style-name="Tabla22.F2" office:value-type="float" office:value="8">
            <text:p text:style-name="P84">8</text:p>
          </table:table-cell>
        </table:table-row>
        <table:table-row table:style-name="Tabla22.1">
          <table:table-cell table:style-name="Tabla22.A2" office:value-type="string">
            <text:p text:style-name="P81">CIENCIAS SOCIAIS</text:p>
          </table:table-cell>
          <table:table-cell table:style-name="Tabla22.A2" office:value-type="string">
            <text:p text:style-name="P81">BLOQUE 2. O MUNDO QUE NOS RODEA</text:p>
          </table:table-cell>
          <table:table-cell table:style-name="Tabla22.A2" office:value-type="string">
            <text:p text:style-name="P81">h, j, o</text:p>
          </table:table-cell>
          <table:table-cell table:style-name="Tabla22.A2" office:value-type="string">
            <text:p text:style-name="P83">B2.1.A contorna física: observacións das características principais.</text:p>
          </table:table-cell>
          <table:table-cell table:style-name="Tabla22.A2" office:value-type="string">
            <text:p text:style-name="P84">Debuxar onde vives.</text:p>
            <text:p text:style-name="P84">Completar que facemos na nosa aldea, vila,...</text:p>
            <text:p text:style-name="P84">Rodear de vermello unha casa unifamiliar e de vermello un edificio.</text:p>
            <text:p text:style-name="P84">Falar sobre que festas se celebran na túa localidade.</text:p>
            <text:p text:style-name="P84">Debuxar o teu concello e escribir que persoas traballan nel.</text:p>
            <text:p text:style-name="P84">Rodear as fotografías que que correspondan a vila ou a cidade.</text:p>
            <text:p text:style-name="P84">Riscar no debuxo quen se colou (intruso).</text:p>
            <text:p text:style-name="P84">Razoar e debater en voz alta que hai debaixo das rúas (que pasaría se se inundasen as rúas, se non houbese alcantarillado..)</text:p>
            <text:p text:style-name="P84">Observar os barrios dunha cidade e colorear segundo o código.</text:p>
            <text:p text:style-name="P84">Numerar e escribir os elementos dunha rúa.</text:p>
          </table:table-cell>
          <table:table-cell table:style-name="Tabla22.F2" office:value-type="float" office:value="8">
            <text:p text:style-name="P84">8</text:p>
          </table:table-cell>
        </table:table-row>
        <table:table-row table:style-name="Tabla22.1">
          <table:table-cell table:style-name="Tabla22.A2" office:value-type="string">
            <text:p text:style-name="P81">CIENCIAS SOCIAIS</text:p>
          </table:table-cell>
          <table:table-cell table:style-name="Tabla22.A2" office:value-type="string">
            <text:p text:style-name="P81">BLOQUE 2. O MUNDO QUE NOS RODEA</text:p>
          </table:table-cell>
          <table:table-cell table:style-name="Tabla22.A2" office:value-type="string">
            <text:p text:style-name="P81">h, h, </text:p>
          </table:table-cell>
          <table:table-cell table:style-name="Tabla22.A2" office:value-type="string">
            <text:p text:style-name="P83">B2.2.O aire e a auga. Estudo das súas características e propiedades mediante a observación, experimentación a través sentidos e a formulación de conxecturas. A importancia para a vida e consumos responsables.</text:p>
          </table:table-cell>
          <table:table-cell table:style-name="Tabla22.A2" office:value-type="string">
            <text:p text:style-name="P84">Construir unha andavía e observar como xira.</text:p>
            <text:p text:style-name="P84">Observar a lámina e colorear o que se move coa forza do vento.</text:p>
            <text:p text:style-name="P84">Rodear os obxectos que están cheos de aire.</text:p>
            <text:p text:style-name="P84">Sinalar os ítems verdadeiros ou falsos sobre a afirmación de que precisamos o aire para vivir.</text:p>
            <text:p text:style-name="P84"><text:soft-page-break/>Reflexionar entre todos sobre se o aire ocupa espazo.</text:p>
            <text:p text:style-name="P84">Buscar a definición de palabras relacionadas co aire (brisa, vendaval...).</text:p>
          </table:table-cell>
          <table:table-cell table:style-name="Tabla22.F2" office:value-type="float" office:value="3">
            <text:p text:style-name="P84">3</text:p>
          </table:table-cell>
        </table:table-row>
        <table:table-row table:style-name="Tabla22.1">
          <table:table-cell table:style-name="Tabla22.A2" office:value-type="string">
            <text:p text:style-name="P81">CIENCIAS SOCIAIS</text:p>
          </table:table-cell>
          <table:table-cell table:style-name="Tabla22.A2" office:value-type="string">
            <text:p text:style-name="P81">BLOQUE 2. O MUNDO QUE NOS RODEA</text:p>
          </table:table-cell>
          <table:table-cell table:style-name="Tabla22.A2" office:value-type="string">
            <text:p text:style-name="P81">a, o</text:p>
          </table:table-cell>
          <table:table-cell table:style-name="Tabla22.A2" office:value-type="string">
            <text:p text:style-name="P83">B2.2.O aire e a auga. Estudo das súas características e propiedades mediante a observación, experimentación a través sentidos e a formulación de conxecturas. A importancia para a vida e consumos responsables.</text:p>
          </table:table-cell>
          <table:table-cell table:style-name="Tabla22.A2" office:value-type="string">
            <text:p text:style-name="P84">Escribir para que se necesita a auga.</text:p>
            <text:p text:style-name="P84">Facer un mural sobre os estados da auga.</text:p>
            <text:p text:style-name="P84">Observar as fotografías con atención e dicir que pasou (paso do estado sólido a líquido).</text:p>
            <text:p text:style-name="P84">Facer un debate en voz alta sobre como podemos aforrar auga e cómo evitar contaminala.</text:p>
            <text:p text:style-name="P84">Falar en voz alta sobre o día mundial da auga e o día mundial do medio.</text:p>
            <text:p text:style-name="P84">Explicar o ciclo da auga a través dun debuxo.</text:p>
            <text:p text:style-name="P84">Facer unha lista dos lugares onde se atopa a auga.</text:p>
          </table:table-cell>
          <table:table-cell table:style-name="Tabla22.F2" office:value-type="float" office:value="2">
            <text:p text:style-name="P84">2</text:p>
          </table:table-cell>
        </table:table-row>
        <table:table-row table:style-name="Tabla22.1">
          <table:table-cell table:style-name="Tabla22.A2" office:value-type="string">
            <text:p text:style-name="P81">CIENCIAS SOCIAIS</text:p>
          </table:table-cell>
          <table:table-cell table:style-name="Tabla22.A2" office:value-type="string">
            <text:p text:style-name="P81">BLOQUE 2. O MUNDO QUE NOS RODEA</text:p>
          </table:table-cell>
          <table:table-cell table:style-name="Tabla22.A2" office:value-type="string">
            <text:p text:style-name="P81">g, h, i, o</text:p>
          </table:table-cell>
          <table:table-cell table:style-name="Tabla22.A2" office:value-type="string">
            <text:p text:style-name="P83">B2.3.O tempo atmosférico. Observación e medicións sinxelas dos fenómenos atmosféricos que teñen lugar no espazo próximo e a súa simboloxía. Comprobación observado o tempo nos diferentes medios de comunicación: prensa, prensa dixital,..</text:p>
          </table:table-cell>
          <table:table-cell table:style-name="Tabla22.A2" office:value-type="string">
            <text:p text:style-name="P84">Construir un pluviómetro con materiais de reciclaxe.</text:p>
            <text:p text:style-name="P84">Observar a lámina e completa cómo está o día.</text:p>
            <text:p text:style-name="P84">Escribir o significado dos símbolos do tempo.</text:p>
            <text:p text:style-name="P84">Observar e numerar segundo ocorreron as escenas para ver o arco da vella.</text:p>
            <text:p text:style-name="P84">Escribir o nome das estacións e observar en que orde suceden ao longo do ano.</text:p>
            <text:p text:style-name="P84">Describir e debuxar que estación prefires do ano.</text:p>
          </table:table-cell>
          <table:table-cell table:style-name="Tabla22.F2" office:value-type="float" office:value="4">
            <text:p text:style-name="P84">4</text:p>
          </table:table-cell>
        </table:table-row>
        <table:table-row table:style-name="Tabla22.1">
          <table:table-cell table:style-name="Tabla22.A2" office:value-type="string">
            <text:p text:style-name="P81">CIENCIAS SOCIAIS</text:p>
          </table:table-cell>
          <table:table-cell table:style-name="Tabla22.A2" office:value-type="string">
            <text:p text:style-name="P81">BLOQUE 2. O MUNDO QUE NOS RODEA</text:p>
          </table:table-cell>
          <table:table-cell table:style-name="Tabla22.A2" office:value-type="string">
            <text:p text:style-name="P81">g, h, i, o</text:p>
          </table:table-cell>
          <table:table-cell table:style-name="Tabla22.A2" office:value-type="string">
            <text:p text:style-name="P83">B2.3.O tempo atmosférico. Observación e medicións sinxelas dos fenómenos atmosféricos que teñen lugar no espazo próximo e a súa simboloxía. Comprobación observado o tempo nos diferentes medios de comunicación: prensa, prensa dixital,..</text:p>
          </table:table-cell>
          <table:table-cell table:style-name="Tabla22.A2" office:value-type="string">
            <text:p text:style-name="P84">Observa o mapa e contesta: Que tempo vai?</text:p>
            <text:p text:style-name="P84">Observar o tempo que vai na túa localidade e completar o cadro.</text:p>
            <text:p text:style-name="P84">Facer unha lista coas palabras que serven para explicar o tempo que vai.</text:p>
            <text:p text:style-name="P84">Explicar para que serven os seguintes aparellos (pluviómetro, termómetro, catavento...).</text:p>
          </table:table-cell>
          <table:table-cell table:style-name="Tabla22.F2" office:value-type="float" office:value="2">
            <text:p text:style-name="P84">2</text:p>
          </table:table-cell>
        </table:table-row>
        <table:table-row table:style-name="Tabla22.1">
          <table:table-cell table:style-name="Tabla22.A2" office:value-type="string">
            <text:p text:style-name="P81">CIENCIAS SOCIAIS</text:p>
          </table:table-cell>
          <table:table-cell table:style-name="Tabla22.A2" office:value-type="string">
            <text:p text:style-name="P81">BLOQUE 2. O MUNDO QUE NOS <text:soft-page-break/>RODEA</text:p>
          </table:table-cell>
          <table:table-cell table:style-name="Tabla22.A2" office:value-type="string">
            <text:p text:style-name="P81">h, g, e</text:p>
          </table:table-cell>
          <table:table-cell table:style-name="Tabla22.A2" office:value-type="string">
            <text:p text:style-name="P83">B2.4.Os elementos do ceo, as súas características e o seu movemento como indicador do paso do tempo. Experimentación do paso do tempo observando o <text:soft-page-break/>movemento do Sol e da Lúa e asocialo ás diferentes partes do día e á noite.</text:p>
          </table:table-cell>
          <table:table-cell table:style-name="Tabla22.A2" office:value-type="string">
            <text:p text:style-name="P84">Observar a lámina da terra e do sol.</text:p>
            <text:p text:style-name="P84">Pensar e arrodear os aparellos que utilizarias para observar a <text:soft-page-break/>lúa e as estrelas.</text:p>
            <text:p text:style-name="P84">Observar e unir como se pode ver a lúa dende a terra (fases).</text:p>
            <text:p text:style-name="P84">Riscar as imaxes que necesitan sol para vivir.</text:p>
            <text:p text:style-name="P84">Completar as partes do globo terráqueo.</text:p>
            <text:p text:style-name="P84">Ver un documental do espazo.</text:p>
            <text:p text:style-name="P84">Unir que debuxos se corresponden coas fases da lúa.</text:p>
            <text:p text:style-name="P84">Explicar como se ve a terra dende o espazo.</text:p>
            <text:p text:style-name="P84">Debuxa como cres que é o espazo.</text:p>
          </table:table-cell>
          <table:table-cell table:style-name="Tabla22.F2" office:value-type="float" office:value="4">
            <text:p text:style-name="P84">4</text:p>
          </table:table-cell>
        </table:table-row>
        <table:table-row table:style-name="Tabla22.1">
          <table:table-cell table:style-name="Tabla22.A2" office:value-type="string">
            <text:p text:style-name="P81">CIENCIAS SOCIAIS</text:p>
          </table:table-cell>
          <table:table-cell table:style-name="Tabla22.A2" office:value-type="string">
            <text:p text:style-name="P81">BLOQUE 2. O MUNDO QUE NOS RODEA</text:p>
          </table:table-cell>
          <table:table-cell table:style-name="Tabla22.A2" office:value-type="string">
            <text:p text:style-name="P81">h, g, e</text:p>
          </table:table-cell>
          <table:table-cell table:style-name="Tabla22.A2" office:value-type="string">
            <text:p text:style-name="P83">B2.4.Os elementos do ceo, as súas características e o seu movemento como indicador do paso do tempo. Experimentación do paso do tempo observando o movemento do Sol e da Lúa e asocialo ás diferentes partes do día e á noite.</text:p>
          </table:table-cell>
          <table:table-cell table:style-name="Tabla22.A2" office:value-type="string">
            <text:p text:style-name="P84">Escribe que actividades realizas de día e cales de noite.</text:p>
            <text:p text:style-name="P84">Comprobar como se produce o día e a noite cun globo terráqueo.</text:p>
            <text:p text:style-name="P84">Observar o cadro “A noite estrelada” de Vincent Van Gogh e falar sobre el.</text:p>
            <text:p text:style-name="P84">Escribir que cousas fas antes de ir ao colexio e que cousas fas despois de vir do colexio.</text:p>
            <text:p text:style-name="P84">Unir cando tomas cada comida.</text:p>
            <text:p text:style-name="P84">Completar que podemos ver nun calendario.</text:p>
            <text:p text:style-name="P84"/>
          </table:table-cell>
          <table:table-cell table:style-name="Tabla22.F2" office:value-type="float" office:value="4">
            <text:p text:style-name="P84">4</text:p>
          </table:table-cell>
        </table:table-row>
        <table:table-row table:style-name="Tabla22.1">
          <table:table-cell table:style-name="Tabla22.A2" office:value-type="string">
            <text:p text:style-name="P81">CIENCIAS SOCIAIS</text:p>
          </table:table-cell>
          <table:table-cell table:style-name="Tabla22.A2" office:value-type="string">
            <text:p text:style-name="P81">BLOQUE 2. O MUNDO QUE NOS RODEA</text:p>
          </table:table-cell>
          <table:table-cell table:style-name="Tabla22.A2" office:value-type="string">
            <text:p text:style-name="P81">a, h, o</text:p>
          </table:table-cell>
          <table:table-cell table:style-name="Tabla22.A2" office:value-type="string">
            <text:p text:style-name="P83">B2.5.Observación, a través dos sentidos, da paisaxe que nos rodea.Elementos naturais e humanos da contorna. A importancia do coidado da natureza.</text:p>
          </table:table-cell>
          <table:table-cell table:style-name="Tabla22.A2" office:value-type="string">
            <text:p text:style-name="P84">Construir unha paisaxe natural en 3D con plastilina.</text:p>
            <text:p text:style-name="P84">Aumentar elementos humanizados da paisaxe con plastilina.</text:p>
            <text:p text:style-name="P84">Observar o debuxo e clasificar elementos naturais e humanizados.</text:p>
            <text:p text:style-name="P84">Unir cada tipo de paisaxe coa súa fotografía.</text:p>
          </table:table-cell>
          <table:table-cell table:style-name="Tabla22.F2" office:value-type="float" office:value="5">
            <text:p text:style-name="P84">5</text:p>
          </table:table-cell>
        </table:table-row>
        <table:table-row table:style-name="Tabla22.1">
          <table:table-cell table:style-name="Tabla22.A2" office:value-type="string">
            <text:p text:style-name="P81">CIENCIAS SOCIAIS</text:p>
          </table:table-cell>
          <table:table-cell table:style-name="Tabla22.A2" office:value-type="string">
            <text:p text:style-name="P81">BLOQUE 2. O MUNDO QUE NOS RODEA</text:p>
          </table:table-cell>
          <table:table-cell table:style-name="Tabla22.A2" office:value-type="string">
            <text:p text:style-name="P81">a, h, o</text:p>
          </table:table-cell>
          <table:table-cell table:style-name="Tabla22.A2" office:value-type="string">
            <text:p text:style-name="P83">B2.5.Observación, a través dos sentidos, da paisaxe que nos rodea.Elementos naturais e humanos da contorna. A importancia do coidado da natureza.</text:p>
          </table:table-cell>
          <table:table-cell table:style-name="Tabla22.A2" office:value-type="string">
            <text:p text:style-name="P84">Facer un mural sobre a paisaxe onde está enclavado o noso colexio.</text:p>
            <text:p text:style-name="P84">Localizar os elementos humanizados nunha paisaxe e escribir os seus nomes.</text:p>
            <text:p text:style-name="P84">Explicar para que construe o home certos elementos na paisaxe.</text:p>
            <text:p text:style-name="P84"><text:soft-page-break/>Fíxarxe no encrucillado e descubrirás cousas que podemos reciclar para a conservación da paisaxe.</text:p>
            <text:p text:style-name="P84">Sinalar as accións que fas para protexer o medio.</text:p>
          </table:table-cell>
          <table:table-cell table:style-name="Tabla22.F2" office:value-type="float" office:value="4">
            <text:p text:style-name="P84">4</text:p>
          </table:table-cell>
        </table:table-row>
        <table:table-row table:style-name="Tabla22.1">
          <table:table-cell table:style-name="Tabla22.A2" office:value-type="string">
            <text:p text:style-name="P81">CIENCIAS SOCIAIS</text:p>
          </table:table-cell>
          <table:table-cell table:style-name="Tabla22.A2" office:value-type="string">
            <text:p text:style-name="P81">BLOQUE 3. VIVIR EN SOCIEDADE</text:p>
          </table:table-cell>
          <table:table-cell table:style-name="Tabla22.A2" office:value-type="string">
            <text:p text:style-name="P81">a, c, h</text:p>
          </table:table-cell>
          <table:table-cell table:style-name="Tabla22.A2" office:value-type="string">
            <text:p text:style-name="P83">B3.1.Investigamos sobre as relacións de parentesco e roles familiares.</text:p>
          </table:table-cell>
          <table:table-cell table:style-name="Tabla22.A2" office:value-type="string">
            <text:p text:style-name="P84">Debuxa no teu caderno a árbore xenealóxica da túa familia.</text:p>
            <text:p text:style-name="P84">Comentar por parellas como é a túa familia.</text:p>
            <text:p text:style-name="P84">Adiviñanza.</text:p>
            <text:p text:style-name="P84">Ordear as letras e escribir a solución para saber cal é o parentesco.</text:p>
            <text:p text:style-name="P84">Completar a ficha da data do teu cumpleanos e observa en que día cae.</text:p>
            <text:p text:style-name="P84">Escribir que feitos importantes ocorreron dende que naciches.</text:p>
          </table:table-cell>
          <table:table-cell table:style-name="Tabla22.F2" office:value-type="float" office:value="2">
            <text:p text:style-name="P84">2</text:p>
          </table:table-cell>
        </table:table-row>
        <table:table-row table:style-name="Tabla22.1">
          <table:table-cell table:style-name="Tabla22.A2" office:value-type="string">
            <text:p text:style-name="P81">CIENCIAS SOCIAIS</text:p>
          </table:table-cell>
          <table:table-cell table:style-name="Tabla22.A2" office:value-type="string">
            <text:p text:style-name="P81">BLOQUE 3. VIVIR EN SOCIEDADE</text:p>
          </table:table-cell>
          <table:table-cell table:style-name="Tabla22.A2" office:value-type="string">
            <text:p text:style-name="P81">a, h</text:p>
          </table:table-cell>
          <table:table-cell table:style-name="Tabla22.A2" office:value-type="string">
            <text:p text:style-name="P83">B3.2.A escola: organización escolar, os membros e os seus roles,espazos físicos e recursos.</text:p>
          </table:table-cell>
          <table:table-cell table:style-name="Tabla22.A2" office:value-type="string">
            <text:p text:style-name="P84">Facer unha lista coa xente que traballa nun colexio e dicir cales forman parte do equipo directivo.</text:p>
            <text:p text:style-name="P84">Reflexionar en voz alta en que consiste a figura do mestre, cal é o seu traballo.</text:p>
            <text:p text:style-name="P84">Colorear as cousas que hai nunha aula.</text:p>
            <text:p text:style-name="P84">Riscar que cousas sobran en cada lugar en cada unha das fotografías do colexio.</text:p>
            <text:p text:style-name="P84">Dicir entre todos que cargo desempeña cada persoa dentro do colexio.</text:p>
            <text:p text:style-name="P84">Entrevistar aos traballadores do colexio e facer unha lista das actividades que realiza cada un.</text:p>
          </table:table-cell>
          <table:table-cell table:style-name="Tabla22.F2" office:value-type="float" office:value="3">
            <text:p text:style-name="P84">3</text:p>
          </table:table-cell>
        </table:table-row>
        <table:table-row table:style-name="Tabla22.1">
          <table:table-cell table:style-name="Tabla22.A2" office:value-type="string">
            <text:p text:style-name="P81">CIENCIAS SOCIAIS</text:p>
          </table:table-cell>
          <table:table-cell table:style-name="Tabla22.A2" office:value-type="string">
            <text:p text:style-name="P81">BLOQUE 3. VIVIR EN SOCIEDADE</text:p>
          </table:table-cell>
          <table:table-cell table:style-name="Tabla22.A2" office:value-type="string">
            <text:p text:style-name="P81">a, h</text:p>
          </table:table-cell>
          <table:table-cell table:style-name="Tabla22.A2" office:value-type="string">
            <text:p text:style-name="P83">B3.3.Os deberes e dereitos das persoas. A asemblea de clase como momento para a reflexión, o diálogo, a escoita activa e a resolución pacífica de conflitos.</text:p>
          </table:table-cell>
          <table:table-cell table:style-name="Tabla22.A2" office:value-type="string">
            <text:p text:style-name="P84"><text:s/>Aprender a respetar a quenda de palabra.</text:p>
            <text:p text:style-name="P84">Debatir na asamblea sobre as normas para o bo funcionamento da clase.</text:p>
            <text:p text:style-name="P84">Riscar as fotografias nas que non se opte por un bo comportamento.</text:p>
            <text:p text:style-name="P84">Pegar cada oficio do colexio dentro da habitación que corresponda.</text:p>
            <text:p text:style-name="P84"><text:soft-page-break/>Falar en voz alta como se resolveria cada situación das fotos. </text:p>
          </table:table-cell>
          <table:table-cell table:style-name="Tabla22.F3" office:value-type="string">
            <text:p text:style-name="P84">Todo o ano</text:p>
          </table:table-cell>
        </table:table-row>
        <table:table-row table:style-name="Tabla22.1">
          <table:table-cell table:style-name="Tabla22.A2" office:value-type="string">
            <text:p text:style-name="P81">CIENCIAS SOCIAIS</text:p>
          </table:table-cell>
          <table:table-cell table:style-name="Tabla22.A2" office:value-type="string">
            <text:p text:style-name="P81">BLOQUE 3. VIVIR EN SOCIEDADE</text:p>
          </table:table-cell>
          <table:table-cell table:style-name="Tabla22.A2" office:value-type="string">
            <text:p text:style-name="P81">h, e, o</text:p>
          </table:table-cell>
          <table:table-cell table:style-name="Tabla22.A2" office:value-type="string">
            <text:p text:style-name="P83">B3.4. A casa e o lugar no que vivo. Estancias da casa e localización na contorna: aldea, vila, cidade. Elaboración dun esbozo da distribución da casa.</text:p>
          </table:table-cell>
          <table:table-cell table:style-name="Tabla22.A2" office:value-type="string">
            <text:p text:style-name="P84">Debuxar o teu cuarto.</text:p>
            <text:p text:style-name="P84">Facer o plano da túa casa.</text:p>
            <text:p text:style-name="P84">Facer unha lista das tarefas que realizas na túa casa.</text:p>
            <text:p text:style-name="P84">Construir un marco de fotos.</text:p>
            <text:p text:style-name="P84">Observar as persoas da lámina e colorear os cascos de quenes construen as casa.</text:p>
            <text:p text:style-name="P84">Completar coas vogais as partes da casa.</text:p>
          </table:table-cell>
          <table:table-cell table:style-name="Tabla22.F2" office:value-type="float" office:value="3">
            <text:p text:style-name="P84">3</text:p>
          </table:table-cell>
        </table:table-row>
        <table:table-row table:style-name="Tabla22.1">
          <table:table-cell table:style-name="Tabla22.A2" office:value-type="string">
            <text:p text:style-name="P81">CIENCIAS SOCIAIS</text:p>
          </table:table-cell>
          <table:table-cell table:style-name="Tabla22.A2" office:value-type="string">
            <text:p text:style-name="P81">BLOQUE 3. VIVIR EN SOCIEDADE</text:p>
          </table:table-cell>
          <table:table-cell table:style-name="Tabla22.A2" office:value-type="string">
            <text:p text:style-name="P80">h, e, o</text:p>
          </table:table-cell>
          <table:table-cell table:style-name="Tabla22.A2" office:value-type="string">
            <text:p text:style-name="P83">B3.4. A casa e o lugar no que vivo. Estancias da casa e localización na contorna: aldea, vila, cidade. Elaboración dun esbozo da distribución da casa.</text:p>
          </table:table-cell>
          <table:table-cell table:style-name="Tabla22.A2" office:value-type="string">
            <text:p text:style-name="P84">Colorear as partes dunha casa.</text:p>
            <text:p text:style-name="P84">Escribir unha lista da xente que traballa nunha casa.</text:p>
            <text:p text:style-name="P84">Unir o obxecto coa actividade que se realiza en cada cuarto da casa.</text:p>
            <text:p text:style-name="P84">Escribir que tarefas fan cada unha das seguintes persoas dentro da casa.</text:p>
            <text:p text:style-name="P84">Escribir os nomes das habitacións mais importantes da casa.</text:p>
            <text:p text:style-name="P84">Observar que tipos de casa hai e relacionar cada foto coa persoa que viviría nela.</text:p>
            <text:p text:style-name="P84">Debuxar a xente que vive na túa casa e completa.</text:p>
          </table:table-cell>
          <table:table-cell table:style-name="Tabla22.F2" office:value-type="float" office:value="2">
            <text:p text:style-name="P84">2</text:p>
          </table:table-cell>
        </table:table-row>
        <table:table-row table:style-name="Tabla22.1">
          <table:table-cell table:style-name="Tabla22.A2" office:value-type="string">
            <text:p text:style-name="P81">CIENCIAS SOCIAIS</text:p>
          </table:table-cell>
          <table:table-cell table:style-name="Tabla22.A2" office:value-type="string">
            <text:p text:style-name="P81">BLOQUE 3. VIVIR EN SOCIEDADE</text:p>
          </table:table-cell>
          <table:table-cell table:style-name="Tabla22.A2" office:value-type="string">
            <text:p text:style-name="P80">h, e, o</text:p>
          </table:table-cell>
          <table:table-cell table:style-name="Tabla22.A2" office:value-type="string">
            <text:p text:style-name="P83">B3.4. A casa e o lugar no que vivo. Estancias da casa e localización na contorna: aldea, vila, cidade. Elaboración dun esbozo da distribución da casa.</text:p>
          </table:table-cell>
          <table:table-cell table:style-name="Tabla22.A2" office:value-type="string">
            <text:p text:style-name="P84">Escribir o nome dos elementos da rúa que atopas ao sair da casa.</text:p>
            <text:p text:style-name="P84">Escribir o enderezo da túa casa.</text:p>
            <text:p text:style-name="P84">Elexir unha das fotografías que máis se pareza ao lugar onde vives.</text:p>
            <text:p text:style-name="P84">Unir: En que consiste o traballo das persoas que traballan no meu barrio.</text:p>
            <text:p text:style-name="P84">Numerar os edificios da fotografía.</text:p>
            <text:p text:style-name="P84">Investigar coa axuda dun maior da túa casa, a orixe do nome da túa casa.</text:p>
            <text:p text:style-name="P84">Confeccionar un mural coas fotografías da casa de cada neno.</text:p>
            <text:p text:style-name="P84"><text:soft-page-break/>Rodear que elementos se corresponden coa cidade e risca os que se correspondan coa aldea.</text:p>
          </table:table-cell>
          <table:table-cell table:style-name="Tabla22.F2" office:value-type="float" office:value="4">
            <text:p text:style-name="P84">4</text:p>
          </table:table-cell>
        </table:table-row>
        <table:table-row table:style-name="Tabla22.1">
          <table:table-cell table:style-name="Tabla22.A2" office:value-type="string">
            <text:p text:style-name="P81">CIENCIAS SOCIAIS</text:p>
          </table:table-cell>
          <table:table-cell table:style-name="Tabla22.A2" office:value-type="string">
            <text:p text:style-name="P81">BLOQUE 3. VIVIR EN SOCIEDADE</text:p>
          </table:table-cell>
          <table:table-cell table:style-name="Tabla22.A2" office:value-type="string">
            <text:p text:style-name="P81">h, e</text:p>
          </table:table-cell>
          <table:table-cell table:style-name="Tabla22.A2" office:value-type="string">
            <text:p text:style-name="P83">B3.5.Os medios de transporte. Clasificación e abastecemento.</text:p>
          </table:table-cell>
          <table:table-cell table:style-name="Tabla22.A2" office:value-type="string">
            <text:p text:style-name="P84">Observar na lámina que medios de transporte hai, e debatir sobre cales usas , en grupo.</text:p>
            <text:p text:style-name="P84">Unir por onde se desprazan os seguintes transportes.</text:p>
            <text:p text:style-name="P84">Rodear os vehículos mais antigos.</text:p>
            <text:p text:style-name="P84">Escribir transportes públicos e individuais.</text:p>
            <text:p text:style-name="P84">Debuxar tres transportes que poden usar varias persoas.</text:p>
            <text:p text:style-name="P84">Debuxar tres transportes individuais.</text:p>
            <text:p text:style-name="P84">Relacionar cada transporte co tipo de mercadoría que leva.</text:p>
            <text:p text:style-name="P84">Unir cada transporte co lugar onde corresponda,(aeroporto,porto, estación.....).</text:p>
          </table:table-cell>
          <table:table-cell table:style-name="Tabla22.F2" office:value-type="float" office:value="4">
            <text:p text:style-name="P84">4</text:p>
          </table:table-cell>
        </table:table-row>
        <table:table-row table:style-name="Tabla22.1">
          <table:table-cell table:style-name="Tabla22.A2" office:value-type="string">
            <text:p text:style-name="P81">CIENCIAS SOCIAIS</text:p>
          </table:table-cell>
          <table:table-cell table:style-name="Tabla22.A2" office:value-type="string">
            <text:p text:style-name="P81">BLOQUE 3. VIVIR EN SOCIEDADE</text:p>
          </table:table-cell>
          <table:table-cell table:style-name="Tabla22.A2" office:value-type="string">
            <text:p text:style-name="P81">h, n</text:p>
          </table:table-cell>
          <table:table-cell table:style-name="Tabla22.A2" office:value-type="string">
            <text:p text:style-name="P83">B3.6.Educación viaria. Camiñando pola rúa.</text:p>
          </table:table-cell>
          <table:table-cell table:style-name="Tabla22.A2" office:value-type="string">
            <text:p text:style-name="P84">Debatir sobre as normas do bo uso dos transportes públicos.</text:p>
            <text:p text:style-name="P84">Organizar o tráfico de vehículos e as persoas segundo os sinais. Pega e completa.</text:p>
            <text:p text:style-name="P84">Busca un sinal na rúa e debúxao.</text:p>
            <text:p text:style-name="P84">Clasifica os seguintes sinais segundo sexan de perigo, prohibición, obriga e información.</text:p>
            <text:p text:style-name="P84">Escribir as partes da rúa.</text:p>
            <text:p text:style-name="P84">Colorear o autobús e escribir para quen están reservados os asentos segundo os sinais.</text:p>
          </table:table-cell>
          <table:table-cell table:style-name="Tabla22.F2" office:value-type="float" office:value="2">
            <text:p text:style-name="P84">2</text:p>
          </table:table-cell>
        </table:table-row>
        <table:table-row table:style-name="Tabla22.1">
          <table:table-cell table:style-name="Tabla22.A2" office:value-type="string">
            <text:p text:style-name="P81">CIENCIAS SOCIAIS</text:p>
          </table:table-cell>
          <table:table-cell table:style-name="Tabla22.A2" office:value-type="string">
            <text:p text:style-name="P81">BLOQUE 3. VIVIR EN SOCIEDADE</text:p>
          </table:table-cell>
          <table:table-cell table:style-name="Tabla22.A2" office:value-type="string">
            <text:p text:style-name="P81">j, h, o</text:p>
          </table:table-cell>
          <table:table-cell table:style-name="Tabla22.A2" office:value-type="string">
            <text:p text:style-name="P83">B3.7.Manifestacións culturais da contorna.</text:p>
          </table:table-cell>
          <table:table-cell table:style-name="Tabla22.A2" office:value-type="string">
            <text:p text:style-name="P84">Facer un calendario das festas que se celebran,na contorna .</text:p>
            <text:p text:style-name="P84">Explicar en voz alta cada festa coa súa tradión, celebración, temporalización...(magosto, samaín, nadal, , entroido.... maios...)</text:p>
            <text:p text:style-name="P84">Debuxar e escribir unha postal de nadal para as familias.</text:p>
            <text:p text:style-name="P84">Describir os disfraces que mais nos gustaron .</text:p>
            <text:p text:style-name="P84">Aprender unha cantiga sobre os maios,</text:p>
            <text:p text:style-name="P84">Escribir os refráns relacionados co outonop.</text:p>
            <text:p text:style-name="P84"><text:soft-page-break/>Adiviñas.</text:p>
          </table:table-cell>
          <table:table-cell table:style-name="Tabla22.F3" office:value-type="string">
            <text:p text:style-name="P84">2 horas para cada manifestación cultural.</text:p>
          </table:table-cell>
        </table:table-row>
        <table:table-row table:style-name="Tabla22.1">
          <table:table-cell table:style-name="Tabla22.A2" office:value-type="string">
            <text:p text:style-name="P81">CIENCIAS SOCIAIS</text:p>
          </table:table-cell>
          <table:table-cell table:style-name="Tabla22.A2" office:value-type="string">
            <text:p text:style-name="P81">BLOQUE 4. AS PEGADAS DO TEMPO.</text:p>
          </table:table-cell>
          <table:table-cell table:style-name="Tabla22.A2" office:value-type="string">
            <text:p text:style-name="P81">h, g, e</text:p>
          </table:table-cell>
          <table:table-cell table:style-name="Tabla22.A2" office:value-type="string">
            <text:p text:style-name="P83">B4.1.Uso e medidas do tempo. Nocións básicas: antes, despois, día, mes. O paso do tempo: Liña do tempo da súa historia persoal. Árbore xenealóxica sinxela dos membros da súa familia.</text:p>
          </table:table-cell>
          <table:table-cell table:style-name="Tabla22.A2" office:value-type="string">
            <text:p text:style-name="P84">Sinalar que cousas cambiaron nas fotografías ao longo do tempo.</text:p>
            <text:p text:style-name="P84">Tachar o que non corresponda a cada época.</text:p>
            <text:p text:style-name="P84">Ordear como cambiou a vida das persoas ao longo do tempo.</text:p>
            <text:p text:style-name="P84">Facer un calendario das festas que se celebran (magosto, samaín, reis...). Cómo se facian antes e cómo se celebran agora.</text:p>
          </table:table-cell>
          <table:table-cell table:style-name="Tabla22.F2" office:value-type="float" office:value="3">
            <text:p text:style-name="P84">3</text:p>
          </table:table-cell>
        </table:table-row>
        <table:table-row table:style-name="Tabla22.1">
          <table:table-cell table:style-name="Tabla22.A2" office:value-type="string">
            <text:p text:style-name="P81">CIENCIAS SOCIAIS</text:p>
          </table:table-cell>
          <table:table-cell table:style-name="Tabla22.A2" office:value-type="string">
            <text:p text:style-name="P81">BLOQUE 4. AS PEGADAS DO TEMPO.</text:p>
          </table:table-cell>
          <table:table-cell table:style-name="Tabla22.A2" office:value-type="string">
            <text:p text:style-name="P81">h, g, e</text:p>
          </table:table-cell>
          <table:table-cell table:style-name="Tabla22.A2" office:value-type="string">
            <text:p text:style-name="P83">B4.1.Uso e medidas do tempo. Nocións básicas: antes, despois, día, mes. O paso do tempo: Liña do tempo da súa historia persoal. Árbore xenealóxica sinxela dos membros da súa familia.</text:p>
          </table:table-cell>
          <table:table-cell table:style-name="Tabla22.A2" office:value-type="string">
            <text:p text:style-name="P84">Marcar os días dos cumpreanos de cada neno da clase. (presente, pasado, futuro).</text:p>
            <text:p text:style-name="P84">Completar as frases coas palabras que correspondan(presente, pasado, futuro).</text:p>
            <text:p text:style-name="P84">Debuxar algo que ocurreu no pasado e algo do presente.</text:p>
            <text:p text:style-name="P84">Observar as fotografias e ordealas según o seu paso no tempo.</text:p>
          </table:table-cell>
          <table:table-cell table:style-name="Tabla22.F2" office:value-type="float" office:value="2">
            <text:p text:style-name="P84">2</text:p>
          </table:table-cell>
        </table:table-row>
        <table:table-row table:style-name="Tabla22.1">
          <table:table-cell table:style-name="Tabla22.A2" office:value-type="string">
            <text:p text:style-name="P81">CIENCIAS SOCIAIS</text:p>
          </table:table-cell>
          <table:table-cell table:style-name="Tabla22.A2" office:value-type="string">
            <text:p text:style-name="P81">BLOQUE 4. AS PEGADAS DO TEMPO.</text:p>
          </table:table-cell>
          <table:table-cell table:style-name="Tabla22.A2" office:value-type="string">
            <text:p text:style-name="P81">h, g, e</text:p>
          </table:table-cell>
          <table:table-cell table:style-name="Tabla22.A2" office:value-type="string">
            <text:p text:style-name="P83">B4.2.Sistemas de medida do tempo. O día, a semana, os meses e o ano. O calendario como instrumento de medida do tempo. Creación dun calendario anual propio establecendo os horarios das xornadas escolares, as semanas, os meses, as estacións do ano, situando os aniversarios e os acontecementos máis importantes.</text:p>
          </table:table-cell>
          <table:table-cell table:style-name="Tabla22.A2" office:value-type="string">
            <text:p text:style-name="P84">Facer un mural cos meses do ano.</text:p>
            <text:p text:style-name="P84">Escribir os días da semana.</text:p>
            <text:p text:style-name="P84">Escribir verdadeiro ou falso sobre o calendario.</text:p>
            <text:p text:style-name="P84">Unir mes, día, ano cos días correspondentes. </text:p>
            <text:p text:style-name="P84">Escribir en cada caso o nome da estación do ano e colorear os mese que corresponden a cada estación.</text:p>
            <text:p text:style-name="P84">Observar <text:s/>o debuxo sobre as estacions, e contestar as preguntas.</text:p>
          </table:table-cell>
          <table:table-cell table:style-name="Tabla22.F2" office:value-type="float" office:value="4">
            <text:p text:style-name="P84">4</text:p>
          </table:table-cell>
        </table:table-row>
        <table:table-row table:style-name="Tabla22.1">
          <table:table-cell table:style-name="Tabla22.A2" office:value-type="string">
            <text:p text:style-name="P83">EDUCACIÓN ARTÍSTICA (EDUCACIÓN MUSICAL)</text:p>
          </table:table-cell>
          <table:table-cell table:style-name="Tabla22.A2" office:value-type="string">
            <text:p text:style-name="P83">BLOQUE 1. ESCOITA</text:p>
          </table:table-cell>
          <table:table-cell table:style-name="Tabla22.A2" office:value-type="string">
            <text:p text:style-name="P83">j, b</text:p>
          </table:table-cell>
          <table:table-cell table:style-name="Tabla22.A2" office:value-type="string">
            <text:p text:style-name="P83">B1.1. Calidades do son: timbre, duración, altura e intensidade. </text:p>
            <text:p text:style-name="P83"/>
            <text:p text:style-name="P83"/>
            <text:p text:style-name="P83"/>
            <text:p text:style-name="P83"/>
            <text:p text:style-name="P83"/>
            <text:p text:style-name="P83"/>
            <text:p text:style-name="P83"/>
            <text:p text:style-name="P83"><text:soft-page-break/></text:p>
            <text:p text:style-name="P83">B1.2. Identificación de trazos distintivos de sons do contexto natural e social. </text:p>
            <text:p text:style-name="P83"/>
            <text:p text:style-name="P83"/>
            <text:p text:style-name="P83"/>
            <text:p text:style-name="P83">B1.3. Representación corporal e gráfica de sons de diferentes características. </text:p>
            <text:p text:style-name="P83"/>
            <text:p text:style-name="P83"/>
            <text:p text:style-name="P83">B1.4. Utilización de xogos e aplicacións informáticas educativas sinxelas para a discriminación auditiva. Curiosidade por descubrir os sons do contexto e as súas características.</text:p>
            <text:p text:style-name="P83"/>
            <text:p text:style-name="P83"/>
            <text:p text:style-name="P83">B1.5. Audición de pezas vocais e identificación de voces femininas e masculinas.</text:p>
            <text:p text:style-name="P83"/>
            <text:p text:style-name="P83"/>
            <text:p text:style-name="P83"/>
            <text:p text:style-name="P83"/>
            <text:p text:style-name="P83">B1.6. Recoñecemento visual e auditivo, e denominación dalgúns instrumentos musicais da aula e da música escoitada e interpretada no contexto do alumnado.</text:p>
            <text:p text:style-name="P83"/>
          </table:table-cell>
          <table:table-cell table:style-name="Tabla22.A2" office:value-type="string">
            <text:p text:style-name="P83">1.1.1. <text:s/>Xogos musicais cos conceptos de “silencio” e “son” (Xogo das estatuas, por exemplo).</text:p>
            <text:p text:style-name="P83">1.1.2. Audición de sons longos e sons curtos en acción s cotiás.</text:p>
            <text:p text:style-name="P83">1.1.3. Audición de sons fortes e sons suaves en accións cotiás.</text:p>
            <text:p text:style-name="P83">1.1.4. Audición de sons agudos e sons graves en accións cotiás.</text:p>
            <text:p text:style-name="P83">1.1.5. Interpretación con percusión corporal ou instrumentos de pequena percusión de sons con diferente intensidade, duración, altura e timbre.</text:p>
            <text:p text:style-name="P83"><text:soft-page-break/></text:p>
            <text:p text:style-name="P83"/>
            <text:p text:style-name="P83">1.2.6. Audición dos sons que emiten diferentes animais para discriminar o seu timbre.</text:p>
            <text:p text:style-name="P83">1.2.7. Audición de voces de diversos personaxes dos debuxos animados para discriminar o seu timbre.</text:p>
            <text:p text:style-name="P83"/>
            <text:p text:style-name="P83"/>
            <text:p text:style-name="P83">1.3.8. Actividades de escritura musical dos sons escoitados en cada audición, con signos non convencionais nun principio pero tentando introducir os convencionais pouco a pouco.</text:p>
            <text:p text:style-name="P83"/>
            <text:p text:style-name="P83"/>
            <text:p text:style-name="P83">1.4.9. Realización dos xogos de “Aprendo Música con Pipo”.</text:p>
            <text:p text:style-name="P83">1.4.10. Realización dos diversos xogos colgados no blog www.clavedesilva.blogspot.com</text:p>
            <text:p text:style-name="P83"/>
            <text:p text:style-name="P83"/>
            <text:p text:style-name="P83"/>
            <text:p text:style-name="P83"/>
            <text:p text:style-name="P83">1.5.11. Audición e interpretación de cancións infantís, adaptadas á idade do alumnado, nas que interveñan voces femininas, masculinas e infantís.</text:p>
            <text:p text:style-name="P83">1.5.12. Audición das voces de diversos personaxes dos debuxos animados para a súa discriminación.</text:p>
            <text:p text:style-name="P83"/>
            <text:p text:style-name="P83"/>
            <text:p text:style-name="P83">1.6.13. Audición de secuencias melódicas emitidas por <text:soft-page-break/>diferentes instrumentos de pequena perc usión para discriminalos.</text:p>
            <text:p text:style-name="P83">1.6.14. Xogos para o recoñecemento instrumental a través de imaxes e sons.</text:p>
            <text:p text:style-name="P83"/>
          </table:table-cell>
          <table:table-cell table:style-name="Tabla22.F3" office:value-type="string">
            <text:p text:style-name="P84"/>
            <text:p text:style-name="P86">B1.1.</text:p>
            <text:p text:style-name="P86">Todo o curso.</text:p>
            <text:p text:style-name="P86"/>
            <text:p text:style-name="P86"/>
            <text:p text:style-name="P86"/>
            <text:p text:style-name="P86"/>
            <text:p text:style-name="P86"><text:soft-page-break/></text:p>
            <text:p text:style-name="P86"/>
            <text:p text:style-name="P86">B1.2.</text:p>
            <text:p text:style-name="P86">Unidade Didáctica1</text:p>
            <text:p text:style-name="P86"/>
            <text:p text:style-name="P86"/>
            <text:p text:style-name="P86"/>
            <text:p text:style-name="P86">B1.3.</text:p>
            <text:p text:style-name="P86">Todo o curso.</text:p>
            <text:p text:style-name="P86"/>
            <text:p text:style-name="P86"/>
            <text:p text:style-name="P86">B1.4.</text:p>
            <text:p text:style-name="P86">Todo o curso.</text:p>
            <text:p text:style-name="P86"/>
            <text:p text:style-name="P86"/>
            <text:p text:style-name="P86"/>
            <text:p text:style-name="P86"/>
            <text:p text:style-name="P86">B1.5.</text:p>
            <text:p text:style-name="P86">Unidade Didáctica1</text:p>
            <text:p text:style-name="P86"/>
            <text:p text:style-name="P86"/>
            <text:p text:style-name="P86"/>
            <text:p text:style-name="P86"/>
            <text:p text:style-name="P86">B1.6.</text:p>
            <text:p text:style-name="P86"><text:soft-page-break/>Todo o curso.</text:p>
          </table:table-cell>
        </table:table-row>
        <table:table-row table:style-name="Tabla22.1">
          <table:table-cell table:style-name="Tabla22.A2" office:value-type="string">
            <text:p text:style-name="P81">EDUCACIÓN ARTÍSTICA (EDUCACIÓN MUSICAL)</text:p>
          </table:table-cell>
          <table:table-cell table:style-name="Tabla22.A2" office:value-type="string">
            <text:p text:style-name="P81">BLOQUE 1. ESCOITA</text:p>
          </table:table-cell>
          <table:table-cell table:style-name="Tabla22.A2" office:value-type="string">
            <text:p text:style-name="P83">j, a</text:p>
          </table:table-cell>
          <table:table-cell table:style-name="Tabla22.A2" office:value-type="string">
            <text:p text:style-name="P83">B1.7. Audición de pezas vocais e instrumentais.</text:p>
          </table:table-cell>
          <table:table-cell table:style-name="Tabla22.A2" office:value-type="string">
            <text:p text:style-name="P83">1.7.1. Audición de pezas vocais e instrumentais, adaptadas á idade do alumnado e aos seus intereses.</text:p>
          </table:table-cell>
          <table:table-cell table:style-name="Tabla22.F3" office:value-type="string">
            <text:p text:style-name="P86">B1.7.</text:p>
            <text:p text:style-name="P86">Todo o curso.</text:p>
          </table:table-cell>
        </table:table-row>
        <table:table-row table:style-name="Tabla22.1">
          <table:table-cell table:style-name="Tabla22.A2" office:value-type="string">
            <text:p text:style-name="P81">EDUCACIÓN ARTÍSTICA (EDUCACIÓN MUSICAL)</text:p>
          </table:table-cell>
          <table:table-cell table:style-name="Tabla22.A2" office:value-type="string">
            <text:p text:style-name="P81">BLOQUE 1. ESCOITA</text:p>
          </table:table-cell>
          <table:table-cell table:style-name="Tabla22.A2" office:value-type="string">
            <text:p text:style-name="P83">j</text:p>
          </table:table-cell>
          <table:table-cell table:style-name="Tabla22.A2" office:value-type="string">
            <text:p text:style-name="P83">B1.8. Audición activa e recoñecemento dunha selección de pezas musicais breves.</text:p>
            <text:p text:style-name="P83"/>
            <text:p text:style-name="P83"/>
            <text:p text:style-name="P83">B1.9. Identificación das principais profesións relacionados coa música e da actividade que se desenvolve nelas (dirección, instrumentista e público).</text:p>
            <text:p text:style-name="P83"/>
          </table:table-cell>
          <table:table-cell table:style-name="Tabla22.A2" office:value-type="string">
            <text:p text:style-name="P83">1.8.1. Investigación sobre un compositor destacado da Historia da Música, do que escoitaremos unha das súas obras musicais máis importantes.</text:p>
            <text:p text:style-name="P83"/>
            <text:p text:style-name="P83"/>
            <text:p text:style-name="P83">1.9.2. Visita a unha sala de concertos onde asistiremos a unha representación musical sobre a que traballaremos aspectos tales coma as figuras de director/ora, intérprete e público; familias instrumentais…</text:p>
            <text:p text:style-name="P83"/>
          </table:table-cell>
          <table:table-cell table:style-name="Tabla22.F3" office:value-type="string">
            <text:p text:style-name="P86">B1.8.</text:p>
            <text:p text:style-name="P86">Todo o curso.</text:p>
            <text:p text:style-name="P86"/>
            <text:p text:style-name="P86"/>
            <text:p text:style-name="P86">B1.9.</text:p>
            <text:p text:style-name="P86">Unidade Didáctica6</text:p>
          </table:table-cell>
        </table:table-row>
        <table:table-row table:style-name="Tabla22.1">
          <table:table-cell table:style-name="Tabla22.A2" office:value-type="string">
            <text:p text:style-name="P81">EDUCACIÓN ARTÍSTICA (EDUCACIÓN MUSICAL)</text:p>
          </table:table-cell>
          <table:table-cell table:style-name="Tabla22.A2" office:value-type="string">
            <text:p text:style-name="P81">BLOQUE 1. ESCOITA</text:p>
          </table:table-cell>
          <table:table-cell table:style-name="Tabla22.A2" office:value-type="string">
            <text:p text:style-name="P83">j, e</text:p>
          </table:table-cell>
          <table:table-cell table:style-name="Tabla22.A2" office:value-type="string">
            <text:p text:style-name="P83">B1.10. Comunicación oral das impresións que causa a música escoitada.</text:p>
          </table:table-cell>
          <table:table-cell table:style-name="Tabla22.A2" office:value-type="string">
            <text:p text:style-name="P83">1.10.1. Audición de pezas vocais e instrumentais, adaptadas á idade do alumnado e aos seus intereses, sobre as que posteriormente traballaremos aqueles aspectos da música que se estudaran ata o momento.</text:p>
            <text:p text:style-name="P83"/>
          </table:table-cell>
          <table:table-cell table:style-name="Tabla22.F3" office:value-type="string">
            <text:p text:style-name="P86">B1.10.</text:p>
            <text:p text:style-name="P86">Todo o curso.</text:p>
          </table:table-cell>
        </table:table-row>
        <table:table-row table:style-name="Tabla22.1">
          <table:table-cell table:style-name="Tabla22.A2" office:value-type="string">
            <text:p text:style-name="P81">EDUCACIÓN ARTÍSTICA (EDUCACIÓN MUSICAL)</text:p>
          </table:table-cell>
          <table:table-cell table:style-name="Tabla22.A2" office:value-type="string">
            <text:p text:style-name="P81">BLOQUE 1. ESCOITA</text:p>
          </table:table-cell>
          <table:table-cell table:style-name="Tabla22.A2" office:value-type="string">
            <text:p text:style-name="P83">j, e</text:p>
          </table:table-cell>
          <table:table-cell table:style-name="Tabla22.A2" office:value-type="string">
            <text:p text:style-name="P83">B1.11. Elementos da música: tempo e dinámica.</text:p>
            <text:p text:style-name="P83"/>
            <text:p text:style-name="P83"/>
            <text:p text:style-name="P83"/>
            <text:p text:style-name="P83"><text:s/>B1.12. Distinción e representación corporal ou gráfica dalgúns elementos da música escoitada. </text:p>
            <text:p text:style-name="P83"><text:soft-page-break/></text:p>
            <text:p text:style-name="P83"/>
            <text:p text:style-name="P83"/>
            <text:p text:style-name="P83"/>
            <text:p text:style-name="P83">B1.13. Forma musical: repetición e contraste. Identificación da repetición (AA) e o contraste (AB) en cancións e obras musicais.</text:p>
            <text:p text:style-name="P83"/>
          </table:table-cell>
          <table:table-cell table:style-name="Tabla22.A2" office:value-type="string">
            <text:p text:style-name="P83">1.11.1. Audición de esquemas rítmicos e melódicos con distinto tempo e dinámicas para traballar os cambios que isto implica na súa execución.</text:p>
            <text:p text:style-name="P83"/>
            <text:p text:style-name="P83"/>
            <text:p text:style-name="P83">1.12.2. Exercicios de representación con símbolos non <text:soft-page-break/>convencionais das diferentes dinámicas nunha audición.</text:p>
            <text:p text:style-name="P83">1.12.3. Actividades de identificación do pentagrama e da clave de sol para posteriormente iniciarse na súa representación escrita.</text:p>
            <text:p text:style-name="P83"/>
            <text:p text:style-name="P83"/>
            <text:p text:style-name="P83">1.13.4. Audición de pezas vocais ou instrumentais, adaptadas á idade do alumnado e aos seus intereses, sobre as que posteriormente traballaremos a súa forma (AA,AB,ABA).</text:p>
            <text:p text:style-name="P83">1.13.5. Interpretación dunha danza cunha forma AB ou ABA, con movementos diferentes para diferenciar as partes. </text:p>
            <text:p text:style-name="P83"/>
          </table:table-cell>
          <table:table-cell table:style-name="Tabla22.F3" office:value-type="string">
            <text:p text:style-name="P86">B1.11.</text:p>
            <text:p text:style-name="P86">Unidade Didáctica3</text:p>
            <text:p text:style-name="P86"/>
            <text:p text:style-name="P86"/>
            <text:p text:style-name="P86">B1.12.</text:p>
            <text:p text:style-name="P86"><text:soft-page-break/>Todo o curso.</text:p>
            <text:p text:style-name="P86"/>
            <text:p text:style-name="P86"/>
            <text:p text:style-name="P86"/>
            <text:p text:style-name="P86"/>
            <text:p text:style-name="P86">B1.13.</text:p>
            <text:p text:style-name="P86">Unidades Didácticas </text:p>
            <text:p text:style-name="P86">3, 4, 5 e 6</text:p>
          </table:table-cell>
        </table:table-row>
        <table:table-row table:style-name="Tabla22.1">
          <table:table-cell table:style-name="Tabla22.A2" office:value-type="string">
            <text:p text:style-name="P81">EDUCACIÓN ARTÍSTICA (EDUCACIÓN MUSICAL)</text:p>
          </table:table-cell>
          <table:table-cell table:style-name="Tabla22.A2" office:value-type="string">
            <text:p text:style-name="P83">BLOQUE 2. INTERPRETACIÓN MUSICAL</text:p>
          </table:table-cell>
          <table:table-cell table:style-name="Tabla22.A2" office:value-type="string">
            <text:p text:style-name="P83">j, b</text:p>
          </table:table-cell>
          <table:table-cell table:style-name="Tabla22.A2" office:value-type="string">
            <text:p text:style-name="P83">B2.1. Exploración das posibilidades sonoras da voz, o corpo e os obxectos.</text:p>
            <text:p text:style-name="P83"/>
            <text:p text:style-name="P83"/>
            <text:p text:style-name="P83">B2.2. Construción de instrumentos musicais sinxelos con obxectos de uso cotián.</text:p>
            <text:p text:style-name="P83"/>
          </table:table-cell>
          <table:table-cell table:style-name="Tabla22.A2" office:value-type="string">
            <text:p text:style-name="P83">2.1.1. Lectura e interpretación de esquemas melódicos e rítmicos sinxelos.</text:p>
            <text:p text:style-name="P83"/>
            <text:p text:style-name="P83"/>
            <text:p text:style-name="P83"/>
            <text:p text:style-name="P83">2.2.2. Elaboración dunhas maracas cos vasiños do iogur aos que lle introduciremos no seu interior distintos elementos: arroz, garabanzos… para escoitar os cambios que isto implica no seu son.</text:p>
            <text:p text:style-name="P83"/>
          </table:table-cell>
          <table:table-cell table:style-name="Tabla22.F3" office:value-type="string">
            <text:p text:style-name="P86">B2.1.</text:p>
            <text:p text:style-name="P86">Todo o curso.</text:p>
            <text:p text:style-name="P86"/>
            <text:p text:style-name="P86"/>
            <text:p text:style-name="P86">B2.2.</text:p>
            <text:p text:style-name="P86">Unidade Didáctica5</text:p>
          </table:table-cell>
        </table:table-row>
        <table:table-row table:style-name="Tabla22.1">
          <table:table-cell table:style-name="Tabla22.A2" office:value-type="string">
            <text:p text:style-name="P81">EDUCACIÓN ARTÍSTICA (EDUCACIÓN MUSICAL)</text:p>
          </table:table-cell>
          <table:table-cell table:style-name="Tabla22.A2" office:value-type="string">
            <text:p text:style-name="P81">BLOQUE 2. INTERPRETACIÓN MUSICAL</text:p>
          </table:table-cell>
          <table:table-cell table:style-name="Tabla22.A2" office:value-type="string">
            <text:p text:style-name="P83">j, b</text:p>
          </table:table-cell>
          <table:table-cell table:style-name="Tabla22.A2" office:value-type="string">
            <text:p text:style-name="P83">B2.3. Práctica de xogos de relaxación, respiración, dicción e coordinación. </text:p>
            <text:p text:style-name="P83"/>
            <text:p text:style-name="P83"/>
            <text:p text:style-name="P83">B2.4. Interpretación e memorización de ladaíñas e cancións ao unísono.</text:p>
            <text:p text:style-name="P83"/>
          </table:table-cell>
          <table:table-cell table:style-name="Tabla22.A2" office:value-type="string">
            <text:p text:style-name="P83">2.3.3. Vocalizacións de esquemas melódicos sinxelos e das notas do acorde de Do Maior.</text:p>
            <text:p text:style-name="P83">2.3.4. Realización de xogos que coordinan texto e movemento.</text:p>
            <text:p text:style-name="P83"/>
            <text:p text:style-name="P83"/>
            <text:p text:style-name="P83">2.4.5. Interpretación en grupo dun repertorio de cancións traballadas durante todo o curso.</text:p>
            <text:p text:style-name="P83"><text:soft-page-break/></text:p>
          </table:table-cell>
          <table:table-cell table:style-name="Tabla22.F3" office:value-type="string">
            <text:p text:style-name="P86">B2.3.</text:p>
            <text:p text:style-name="P86">Todo o curso.</text:p>
            <text:p text:style-name="P86"/>
            <text:p text:style-name="P86"/>
            <text:p text:style-name="P86">B2.4.</text:p>
            <text:p text:style-name="P86">Todo o <text:soft-page-break/>curso.</text:p>
          </table:table-cell>
        </table:table-row>
        <table:table-row table:style-name="Tabla22.1">
          <table:table-cell table:style-name="Tabla22.A2" office:value-type="string">
            <text:p text:style-name="P81">EDUCACIÓN ARTÍSTICA (EDUCACIÓN MUSICAL)</text:p>
          </table:table-cell>
          <table:table-cell table:style-name="Tabla22.A2" office:value-type="string">
            <text:p text:style-name="P81">BLOQUE 2. INTERPRETACIÓN MUSICAL</text:p>
          </table:table-cell>
          <table:table-cell table:style-name="Tabla22.A2" office:value-type="string">
            <text:p text:style-name="P83">j, b</text:p>
          </table:table-cell>
          <table:table-cell table:style-name="Tabla22.A2" office:value-type="string">
            <text:p text:style-name="P83">B2.5. Imitación de fórmulas rítmicas e melódicas. </text:p>
            <text:p text:style-name="P83"/>
            <text:p text:style-name="P83"/>
            <text:p text:style-name="P83">B2.6. Lectura e interpretación de partituras breves e sinxelas con grafías non convencionais, e de esquemas rítmicos e melódicos elementais con notación tradicional. </text:p>
            <text:p text:style-name="P83"/>
            <text:p text:style-name="P83"/>
            <text:p text:style-name="P83">B2.7. Iniciación á notación musical e ás grafías convencionais como medio de representación da música: pentagrama, clave de sol, colocación das notas no pentagrama, figuras brancas, negras e silencio de negra. </text:p>
            <text:p text:style-name="P83"/>
            <text:p text:style-name="P83"/>
            <text:p text:style-name="P83"/>
            <text:p text:style-name="P83">B2.8. Utilización da percusión corporal e dos instrumentos de pequena percusión como recursos para o acompañamento de textos, cancións e danzas. </text:p>
            <text:p text:style-name="P83"/>
            <text:p text:style-name="P83"/>
            <text:p text:style-name="P83">B2.9. Selección e combinación de obstinatos rítmicos e efectos sonoros para o acompañamento de recitacións, cancións e pezas instrumentais. </text:p>
            <text:p text:style-name="P83"/>
            <text:p text:style-name="P83"/>
            <text:p text:style-name="P83">B2.10. Selección de sons vocais, obxectos e instrumentos para a sonorización de situacións, relatos breves e imaxes.</text:p>
            <text:p text:style-name="P83"/>
          </table:table-cell>
          <table:table-cell table:style-name="Tabla22.A2" office:value-type="string">
            <text:p text:style-name="P83">2.5.6. Repetición de esquemas melódicos e rítmicos sinxelos.</text:p>
            <text:p text:style-name="P83"/>
            <text:p text:style-name="P83"/>
            <text:p text:style-name="P83">2.6.7. Lectura e interpretación de esquemas melódicos e rítmicos sinxelos.</text:p>
            <text:p text:style-name="P83"/>
            <text:p text:style-name="P83"/>
            <text:p text:style-name="P83"/>
            <text:p text:style-name="P83"/>
            <text:p text:style-name="P83">2.7.8. Dictados rítmicos nos que interveñan as figuras branca e negra e o silencio de negra.</text:p>
            <text:p text:style-name="P83">2.7.9. Actividades de identificación do pentagrama e da clave de sol para posteriormente iniciarse na súa representación escrita.</text:p>
            <text:p text:style-name="P83">2.7.10. Xogos coa escala de notas musicais en orde ascendente e descendente, para iniciarse na colocación das notas no pentagrama.</text:p>
            <text:p text:style-name="P83"/>
            <text:p text:style-name="P83">2.8.11. Interpretación de pequenos acompañamentos para cancións ou danzas con percusión corporal ou instrumentos de percusión.</text:p>
            <text:p text:style-name="P83"/>
            <text:p text:style-name="P83"/>
            <text:p text:style-name="P83"/>
            <text:p text:style-name="P83">2.9.12. Xogos de pregunta-resposta con motivos rítmicos e melódicos.</text:p>
            <text:p text:style-name="P83">2.9.13. Interpretación de pequenos acompañamentos para cancións ou danzas con percusión corporal ou instrumentos de percusión.</text:p>
            <text:p text:style-name="P83"><text:soft-page-break/></text:p>
            <text:p text:style-name="P83"/>
            <text:p text:style-name="P83">2.10.13. Representación dun conto a través de sons vocais, de obxectos, instrumentos… aunando as ideas de todos os alumnos/as.</text:p>
          </table:table-cell>
          <table:table-cell table:style-name="Tabla22.F3" office:value-type="string">
            <text:p text:style-name="P86">B2.5.</text:p>
            <text:p text:style-name="P86">Todo o curso.</text:p>
            <text:p text:style-name="P86"/>
            <text:p text:style-name="P86">B2.6.</text:p>
            <text:p text:style-name="P86">Unidades Didácticas</text:p>
            <text:p text:style-name="P86">3,4,5 e 6</text:p>
            <text:p text:style-name="P86"/>
            <text:p text:style-name="P86">B2.7.</text:p>
            <text:p text:style-name="P86">Unidades Didácticas</text:p>
            <text:p text:style-name="P86">2,3,4,5 e 6</text:p>
            <text:p text:style-name="P86"/>
            <text:p text:style-name="P86"/>
            <text:p text:style-name="P86"/>
            <text:p text:style-name="P86">B2.8.</text:p>
            <text:p text:style-name="P86">Unidades Didácticas</text:p>
            <text:p text:style-name="P86">3,4,5 e 6</text:p>
            <text:p text:style-name="P86"/>
            <text:p text:style-name="P86">B2.9.</text:p>
            <text:p text:style-name="P86">Unidades Didácticas</text:p>
            <text:p text:style-name="P86">3,4,5 e 6</text:p>
            <text:p text:style-name="P86"/>
            <text:p text:style-name="P86">B2.10.</text:p>
            <text:p text:style-name="P86"><text:soft-page-break/>Unidades Didácticas </text:p>
            <text:p text:style-name="P86">5 e 6</text:p>
            <text:p text:style-name="P86"/>
          </table:table-cell>
        </table:table-row>
        <table:table-row table:style-name="Tabla22.1">
          <table:table-cell table:style-name="Tabla22.A2" office:value-type="string">
            <text:p text:style-name="P81">EDUCACIÓN ARTÍSTICA (EDUCACIÓN MUSICAL)</text:p>
          </table:table-cell>
          <table:table-cell table:style-name="Tabla22.A2" office:value-type="string">
            <text:p text:style-name="P83">BLOQUE 3. A MÚSICA O MOVEMENTO E A DANZA</text:p>
          </table:table-cell>
          <table:table-cell table:style-name="Tabla22.A2" office:value-type="string">
            <text:p text:style-name="P83">j, b, a</text:p>
          </table:table-cell>
          <table:table-cell table:style-name="Tabla22.A2" office:value-type="string">
            <text:p text:style-name="P83">B3.1. Práctica de técnicas básicas do movemento: mobilización funcional, movementos fundamentais de locomoción e deseños no espazo.</text:p>
          </table:table-cell>
          <table:table-cell table:style-name="Tabla22.A2" office:value-type="string">
            <text:p text:style-name="P83">3.1.1. Interpretación de pequenas coreografías en grupo, adecuando o movemento corporal á música.</text:p>
          </table:table-cell>
          <table:table-cell table:style-name="Tabla22.F3" office:value-type="string">
            <text:p text:style-name="P86">B3.1.</text:p>
            <text:p text:style-name="P86">Todo o curso.</text:p>
          </table:table-cell>
        </table:table-row>
        <table:table-row table:style-name="Tabla22.1">
          <table:table-cell table:style-name="Tabla22.A2" office:value-type="string">
            <text:p text:style-name="P81">EDUCACIÓN ARTÍSTICA (EDUCACIÓN MUSICAL)</text:p>
          </table:table-cell>
          <table:table-cell table:style-name="Tabla22.A2" office:value-type="string">
            <text:p text:style-name="P81">BLOQUE 3. A MÚSICA O MOVEMENTO E A DANZA</text:p>
          </table:table-cell>
          <table:table-cell table:style-name="Tabla22.A2" office:value-type="string">
            <text:p text:style-name="P83">j</text:p>
          </table:table-cell>
          <table:table-cell table:style-name="Tabla22.A2" office:value-type="string">
            <text:p text:style-name="P83">B3.2. Práctica de xogos motores acompañados de secuencias sonoras, cancións e pezas musicais, e interpretación de danzas sinxelas. </text:p>
            <text:p text:style-name="P83"/>
            <text:p text:style-name="P83"/>
            <text:p text:style-name="P83"/>
            <text:p text:style-name="P83"/>
            <text:p text:style-name="P83">B3.3. Improvisación de movementos en resposta a diferentes estímulos sonoros.</text:p>
            <text:p text:style-name="P83"/>
          </table:table-cell>
          <table:table-cell table:style-name="Tabla22.A2" office:value-type="string">
            <text:p text:style-name="P83">3.2.2. Xogos asociando os conceptos da linguaxe musical aprendidos durante o curso: realización de movementos distintos para diferenciar Son/Silencio, Rápido/Lento, Forte/Suave…</text:p>
            <text:p text:style-name="P83">3.2.3. Interpretación de pequenas coreografías en grupo, adecuando o movemento corporal á música.</text:p>
            <text:p text:style-name="P83"/>
            <text:p text:style-name="P83"/>
            <text:p text:style-name="P83">3.3.4. Xogo das Estatuas atendendo ás indicacións dadas polo mestre (estatua de frautista, de pianista, bailarín…) e no que os alumnos/as terán que improvisar a posición na que deben permanecer sen movemento. </text:p>
            <text:p text:style-name="P83"/>
          </table:table-cell>
          <table:table-cell table:style-name="Tabla22.F3" office:value-type="string">
            <text:p text:style-name="P86">B3.2.</text:p>
            <text:p text:style-name="P86">Todo o curso.</text:p>
            <text:p text:style-name="P86"/>
            <text:p text:style-name="P86"/>
            <text:p text:style-name="P86"/>
            <text:p text:style-name="P86"/>
            <text:p text:style-name="P86"/>
            <text:p text:style-name="P86">B3.3.</text:p>
            <text:p text:style-name="P86">Todo o curso.</text:p>
          </table:table-cell>
        </table:table-row>
        <table:table-row table:style-name="Tabla22.1">
          <table:table-cell table:style-name="Tabla22.A2" office:value-type="string">
            <text:p text:style-name="P83">EDUCACIÓN ARTÍSTICA (EDUCACIÓN PLÁSTICA)</text:p>
          </table:table-cell>
          <table:table-cell table:style-name="Tabla22.A2" office:value-type="string">
            <text:p text:style-name="P83">BLOQUE 1. OBSERVACIÓN PLÁSTICA</text:p>
          </table:table-cell>
          <table:table-cell table:style-name="Tabla22.A2" office:value-type="string">
            <text:p text:style-name="P83">a, j, b</text:p>
          </table:table-cell>
          <table:table-cell table:style-name="Tabla22.A2" office:value-type="string">
            <text:p text:style-name="P83">B1.1. Valoración e respecto polas obras plásticas do contorno.</text:p>
          </table:table-cell>
          <table:table-cell table:style-name="Tabla22.A2" office:value-type="string">
            <text:p text:style-name="P84">Observar distintas obras plásticas.</text:p>
            <text:p text:style-name="P84">Expresar os sentimentos que nos produce.</text:p>
          </table:table-cell>
          <table:table-cell table:style-name="Tabla22.F2" office:value-type="float" office:value="4">
            <text:p text:style-name="P84">4</text:p>
          </table:table-cell>
        </table:table-row>
        <table:table-row table:style-name="Tabla22.1">
          <table:table-cell table:style-name="Tabla22.A2" office:value-type="string">
            <text:p text:style-name="P80">EDUCACIÓN ARTÍSTICA (EDUCACIÓN PLÁSTICA)</text:p>
          </table:table-cell>
          <table:table-cell table:style-name="Tabla22.A2" office:value-type="string">
            <text:p text:style-name="P80">BLOQUE 1. OBSERVACIÓN PLÁSTICA</text:p>
          </table:table-cell>
          <table:table-cell table:style-name="Tabla22.A2" office:value-type="string">
            <text:p text:style-name="P83">a, j, b</text:p>
          </table:table-cell>
          <table:table-cell table:style-name="Tabla22.A2" office:value-type="string">
            <text:p text:style-name="P83">B1.2. Valoración da limpeza, a orde e a presentación ao realizar un traballo. B1.3. Satisfacción na manipulación e na exploración de diferentes materiais. B1.4. Interese por usar adecuadamente os instrumentos, os espazos etc.</text:p>
          </table:table-cell>
          <table:table-cell table:style-name="Tabla22.A2" office:value-type="string">
            <text:p text:style-name="P84">Reproducir obras plásticas.</text:p>
            <text:p text:style-name="P84">Experimentar con distintos materiais e cores.</text:p>
          </table:table-cell>
          <table:table-cell table:style-name="Tabla22.F2" office:value-type="float" office:value="5">
            <text:p text:style-name="P84">5</text:p>
          </table:table-cell>
        </table:table-row>
        <text:soft-page-break/>
        <table:table-row table:style-name="Tabla22.1">
          <table:table-cell table:style-name="Tabla22.A2" office:value-type="string">
            <text:p text:style-name="P80">EDUCACIÓN ARTÍSTICA (EDUCACIÓN PLÁSTICA)</text:p>
          </table:table-cell>
          <table:table-cell table:style-name="Tabla22.A2" office:value-type="string">
            <text:p text:style-name="P80">BLOQUE 1. OBSERVACIÓN PLÁSTICA</text:p>
          </table:table-cell>
          <table:table-cell table:style-name="Tabla22.A2" office:value-type="string">
            <text:p text:style-name="P83">j, e</text:p>
          </table:table-cell>
          <table:table-cell table:style-name="Tabla22.A2" office:value-type="string">
            <text:p text:style-name="P83">B1.5. Observación e exploración sensorial dos elementos plásticos presentes nos ámbitos natural, artificial e artístico. B1.6. Descrición de imaxes presentes no contexto próximo. B1.7. Observación de elementos plásticos do ambiente artificial presentes en edificios, moblaxe urbana, luminosos ou sinais.</text:p>
          </table:table-cell>
          <table:table-cell table:style-name="Tabla22.A2" office:value-type="string">
            <text:p text:style-name="P84">Comparar obras plásticas.</text:p>
            <text:p text:style-name="P84">Expresar os sentimentos que nos producen.</text:p>
            <text:p text:style-name="P84">Describir paisaxes, cadros, esculturas...</text:p>
          </table:table-cell>
          <table:table-cell table:style-name="Tabla22.F2" office:value-type="float" office:value="4">
            <text:p text:style-name="P84">4</text:p>
          </table:table-cell>
        </table:table-row>
        <table:table-row table:style-name="Tabla22.1">
          <table:table-cell table:style-name="Tabla22.A2" office:value-type="string">
            <text:p text:style-name="P80">EDUCACIÓN ARTÍSTICA (EDUCACIÓN PLÁSTICA)</text:p>
          </table:table-cell>
          <table:table-cell table:style-name="Tabla22.A2" office:value-type="string">
            <text:p text:style-name="P80">BLOQUE 1. OBSERVACIÓN PLÁSTICA</text:p>
          </table:table-cell>
          <table:table-cell table:style-name="Tabla22.A2" office:value-type="string">
            <text:p text:style-name="P83">e, j</text:p>
          </table:table-cell>
          <table:table-cell table:style-name="Tabla22.A2" office:value-type="string">
            <text:p text:style-name="P83">B1.8. Descrición verbal de sensacións e observacións das obras plásticas. B1.9. Observación da obra plástica e visual no contexto, en exposicións e en museos, e comentarios posteriores sobre elas. B1.10. Expresión oral das impresións que a obra artística xera.</text:p>
          </table:table-cell>
          <table:table-cell table:style-name="Tabla22.A2" office:value-type="string">
            <text:p text:style-name="P84">Presentar e falar sobre distintos pintores e as súas obras. </text:p>
            <text:p text:style-name="P84">Expresar os sentimentos que lle produce o pintor e as súas obras.</text:p>
          </table:table-cell>
          <table:table-cell table:style-name="Tabla22.F2" office:value-type="float" office:value="4">
            <text:p text:style-name="P84">4</text:p>
          </table:table-cell>
        </table:table-row>
        <table:table-row table:style-name="Tabla22.1">
          <table:table-cell table:style-name="Tabla22.A2" office:value-type="string">
            <text:p text:style-name="P80">EDUC ACIÓN ARTÍSTICA (EDUCACIÓN PLÁSTICA)</text:p>
          </table:table-cell>
          <table:table-cell table:style-name="Tabla22.A2" office:value-type="string">
            <text:p text:style-name="P80">BLOQUE 1. OBSERVACIÓN PLÁSTICA</text:p>
          </table:table-cell>
          <table:table-cell table:style-name="Tabla22.A2" office:value-type="string">
            <text:p text:style-name="P83">j</text:p>
          </table:table-cell>
          <table:table-cell table:style-name="Tabla22.A2" office:value-type="string">
            <text:p text:style-name="P83">B1.11. Exploración de distancias, percorridos e situacións de obxectos e persoas en relación co espazo. B1.12. Observación de diferentes maneiras de representar o espazo (fotografía aérea, planos de vivendas, maquetas, mapas etc.).</text:p>
          </table:table-cell>
          <table:table-cell table:style-name="Tabla22.A2" office:value-type="string">
            <text:p text:style-name="P84">Reproducir obras plásticas.</text:p>
            <text:p text:style-name="P84">Observar distintas formas de facer obras plásticas.</text:p>
          </table:table-cell>
          <table:table-cell table:style-name="Tabla22.F2" office:value-type="float" office:value="5">
            <text:p text:style-name="P84">5</text:p>
          </table:table-cell>
        </table:table-row>
        <table:table-row table:style-name="Tabla22.1">
          <table:table-cell table:style-name="Tabla22.A2" office:value-type="string">
            <text:p text:style-name="P80">EDUCACIÓN ARTÍSTICA (EDUCACIÓN PLÁSTICA)</text:p>
          </table:table-cell>
          <table:table-cell table:style-name="Tabla22.A2" office:value-type="string">
            <text:p text:style-name="P83">BLOQUE 2. EXPRESIÓN PLÁSTICA</text:p>
          </table:table-cell>
          <table:table-cell table:style-name="Tabla22.A2" office:value-type="string">
            <text:p text:style-name="P83">j</text:p>
          </table:table-cell>
          <table:table-cell table:style-name="Tabla22.A2" office:value-type="string">
            <text:p text:style-name="P83">B2.1. Uso de diferentes formas, texturas e cores nas producións.</text:p>
          </table:table-cell>
          <table:table-cell table:style-name="Tabla22.A2" office:value-type="string">
            <text:p text:style-name="P84">Reproducir obras plásticas.</text:p>
            <text:p text:style-name="P84">Elaborar producións propias.</text:p>
          </table:table-cell>
          <table:table-cell table:style-name="Tabla22.F2" office:value-type="float" office:value="5">
            <text:p text:style-name="P84">5</text:p>
          </table:table-cell>
        </table:table-row>
        <table:table-row table:style-name="Tabla22.1">
          <table:table-cell table:style-name="Tabla22.A2" office:value-type="string">
            <text:p text:style-name="P80">EDUCACIÓN ARTÍSTICA (EDUCACIÓN PLÁSTICA)</text:p>
          </table:table-cell>
          <table:table-cell table:style-name="Tabla22.A2" office:value-type="string">
            <text:p text:style-name="P80">BLOQUE 2. EXPRESIÓN PLÁSTICA</text:p>
          </table:table-cell>
          <table:table-cell table:style-name="Tabla22.A2" office:value-type="string">
            <text:p text:style-name="P83">j</text:p>
          </table:table-cell>
          <table:table-cell table:style-name="Tabla22.A2" office:value-type="string">
            <text:p text:style-name="P83">B2.2. Elaboración de debuxos, pinturas, colaxes, estampaxes, ilustracións, volumes, encartado de formas etc. B2.3. Manipulación de obxectos para a súa transformación (monicreques, disfraces, escenarios etc.). B2.4. Exploración de recursos dixitais para a creación de obras.</text:p>
          </table:table-cell>
          <table:table-cell table:style-name="Tabla22.A2" office:value-type="string">
            <text:p text:style-name="P84">Elaborar obras plásticas propias.</text:p>
            <text:p text:style-name="P84">Reproducir obras de distintos pintores.</text:p>
          </table:table-cell>
          <table:table-cell table:style-name="Tabla22.F2" office:value-type="float" office:value="5">
            <text:p text:style-name="P84">5</text:p>
          </table:table-cell>
        </table:table-row>
        <table:table-row table:style-name="Tabla22.1">
          <table:table-cell table:style-name="Tabla22.A2" office:value-type="string">
            <text:p text:style-name="P80">EDUCACIÓN ARTÍSTICA (EDUCACIÓN PLÁSTICA)</text:p>
          </table:table-cell>
          <table:table-cell table:style-name="Tabla22.A2" office:value-type="string">
            <text:p text:style-name="P80">BLOQUE 2. EXPRESIÓN PLÁSTICA</text:p>
          </table:table-cell>
          <table:table-cell table:style-name="Tabla22.A2" office:value-type="string">
            <text:p text:style-name="P83">a, b</text:p>
          </table:table-cell>
          <table:table-cell table:style-name="Tabla22.A2" office:value-type="string">
            <text:p text:style-name="P83">B2.5. Manipulación adecuada de materiais, instrumentos e espazos.</text:p>
          </table:table-cell>
          <table:table-cell table:style-name="Tabla22.A2" office:value-type="string">
            <text:p text:style-name="P84">Reproducir obras plásticas</text:p>
            <text:p text:style-name="P84">Elaborar obras plásticas propias.</text:p>
          </table:table-cell>
          <table:table-cell table:style-name="Tabla22.F3" office:value-type="string">
            <text:p text:style-name="P84">5</text:p>
            <text:p text:style-name="P84"/>
          </table:table-cell>
        </table:table-row>
        <table:table-row table:style-name="Tabla22.1">
          <table:table-cell table:style-name="Tabla22.A66" office:value-type="string">
            <text:p text:style-name="P97">ED.FISICA 1ºA <text:s text:c="2"/></text:p>
          </table:table-cell>
          <table:table-cell table:style-name="Tabla22.A66" office:value-type="string">
            <text:p text:style-name="P97"><text:s text:c="33"/></text:p>
          </table:table-cell>
          <table:table-cell table:style-name="Tabla22.A66" office:value-type="string">
            <text:p text:style-name="P99"><text:s text:c="15"/></text:p>
          </table:table-cell>
          <table:table-cell table:style-name="Tabla22.A66" office:value-type="string">
            <text:p text:style-name="P99"><text:s text:c="127"/></text:p>
          </table:table-cell>
          <table:table-cell table:style-name="Tabla22.A66" office:value-type="string">
            <text:p text:style-name="P100"><text:s text:c="102"/></text:p>
          </table:table-cell>
          <table:table-cell table:style-name="Tabla22.F66" office:value-type="string">
            <text:p text:style-name="P100"><text:s text:c="22"/></text:p>
          </table:table-cell>
        </table:table-row>
        <table:table-row table:style-name="Tabla22.1">
          <table:table-cell table:style-name="Tabla22.A66" office:value-type="string">
            <text:p text:style-name="P5">EDUCACIÓN FÍSICA</text:p>
          </table:table-cell>
          <table:table-cell table:style-name="Tabla22.A66" office:value-type="string">
            <text:p text:style-name="P5">BLOQUE 2. O CORPO: IMAXE E PERCEPCIÓN</text:p>
          </table:table-cell>
          <table:table-cell table:style-name="Tabla22.A66" office:value-type="string">
            <text:p text:style-name="P5">k, m</text:p>
          </table:table-cell>
          <table:table-cell table:style-name="Tabla22.A66" office:value-type="string">
            <text:p text:style-name="P5">B2.1. Aceptación da propia realidade corporal. B2.2. Confianza nun mesmo, aumento da autoestima e a autonomía persoal.</text:p>
          </table:table-cell>
          <table:table-cell table:style-name="Tabla22.A66" office:value-type="string">
            <text:p text:style-name="P6">- Xogos de toma de conciencia das propias dimensións e diferencias corporais</text:p>
            <text:p text:style-name="P6">- Xogos de afianzamento do propio corpo.</text:p>
            <text:p text:style-name="P6">- Actividades para coñecer e ubicar as principais partes do corpo.</text:p>
          </table:table-cell>
          <table:table-cell table:style-name="Tabla22.F66" office:value-type="string">
            <text:p text:style-name="P5"/>
            <text:p text:style-name="P5"/>
            <text:p text:style-name="P5">(*)</text:p>
          </table:table-cell>
        </table:table-row>
        <table:table-row table:style-name="Tabla22.1">
          <table:table-cell table:style-name="Tabla22.A66" office:value-type="string">
            <text:p text:style-name="P5">EDUCACIÓN FÍSICA</text:p>
          </table:table-cell>
          <table:table-cell table:style-name="Tabla22.A66" office:value-type="string">
            <text:p text:style-name="P5">BLOQUE 2. O CORPO: IMAXE E PERCEPCIÓN</text:p>
          </table:table-cell>
          <table:table-cell table:style-name="Tabla22.A66" office:value-type="string">
            <text:p text:style-name="P5">b, k</text:p>
          </table:table-cell>
          <table:table-cell table:style-name="Tabla22.A66" office:value-type="string">
            <text:p text:style-name="P5">B2.3. Estrutura corporal. Identificación do propio corpo e das principais partes que interveñen no movemento. B2.4. Experimentación e exploración de posturas corporais diferentes. B2.5. Vivencia da relaxación global como estado <text:soft-page-break/>de quietude e toma de conciencia da respiración. B2.6. Experimentación de situacións simples de equilibrio estático sobre bases estables. B2.7. Percepción espazo-temporal. Orientación do corpo e nocións topolóxicas básicas (dentro/fóra, arriba/abaixo, diante/detrás, preto/lonxe...). B2.8. Recoñecemento da lateralidade e da dominancia lateral propia. B2.9. Posibilidades sensoriais (vista, oído, tacto). Experimentación, exploración e discriminación das sensacións.</text:p>
          </table:table-cell>
          <table:table-cell table:style-name="Tabla22.A66" office:value-type="string">
            <text:p text:style-name="P6">- Actividades para mover os principais segmentos corporais: paxaros, nadadores, tesoiras, abrazos…</text:p>
            <text:p text:style-name="P6">-Xogos para adoptar posturas corporais na actividade motriz:” <text:soft-page-break/>indios e cabañas”, “cara e cruz”…</text:p>
            <text:p text:style-name="P6">- Actividades para diferenciar pausa de actividade e así sentir a respiración.</text:p>
            <text:p text:style-name="P6">- Actividades de equilibrio estático:posturas estáticas equilibradas con mans e pernas, polas liñas do campo, adoptar distintas posicións de equilibrio…</text:p>
            <text:p text:style-name="P6">- Xogos para adquirir conceptos espaciales orientativos: situarse lonxe, preto, dentro, fora….de forma individual, parellas, grupos gran grupo.Agrupación, dispersión…</text:p>
            <text:p text:style-name="P6">-Actividades e xogos para afianzar o dominio espacial (desplazamentos, velocidade, lanzamentos e orientación). Xogamos cos aros, pelotas…</text:p>
            <text:p text:style-name="P6">- Actividades para explorar e experimentar as propias sensacións.</text:p>
          </table:table-cell>
          <table:table-cell table:style-name="Tabla22.F66" office:value-type="string">
            <text:p text:style-name="P5"/>
          </table:table-cell>
        </table:table-row>
        <table:table-row table:style-name="Tabla22.1">
          <table:table-cell table:style-name="Tabla22.A66" office:value-type="string">
            <text:p text:style-name="P5">EDUCACIÓN FÍSICA</text:p>
          </table:table-cell>
          <table:table-cell table:style-name="Tabla22.A66" office:value-type="string">
            <text:p text:style-name="P5">BLOQUE 3. HABILIDADES MOTRICES</text:p>
          </table:table-cell>
          <table:table-cell table:style-name="Tabla22.A66" office:value-type="string">
            <text:p text:style-name="P5">b, j, k</text:p>
          </table:table-cell>
          <table:table-cell table:style-name="Tabla22.A66" office:value-type="string">
            <text:p text:style-name="P5">B3.1. Formas e posibilidades do movemento. Experimentación de diferentes formas de execución e control das habilidades motrices básicas: desprazamentos, xiros, saltos. B3.2. Desenvolvemento e control da motricidade fina e a coordinación viso motora a través do manexo de obxectos. B3.3. Resolución de problemas motores sinxelos. B3.4. Acondicionamento físico xeral en situacións de xogo, especialmente mantemento e mellora da flexibilidade. B3.5. Disposición favorable a participar en actividades físicas diversas aceptando as diferenzas no nivel de habilidade. B3.6. Autonomía e confianza nas propias habilidades motrices en situacións e contornos habituais.</text:p>
          </table:table-cell>
          <table:table-cell table:style-name="Tabla22.A66" office:value-type="string">
            <text:p text:style-name="P5">-Xogos con diferentes tipos de desprazamentos: marchar, correr, saltar, cuadrupedia, reptación, trepa…(relevos, aros no chan, espaldeiras,cordas no chan…)</text:p>
            <text:p text:style-name="P5">-Actividades de diferentes saltos: pes xuntos, separados, aniñados,cigzag, coa dereita, coa esquerda,combinacións, por parellas, dentro-fora, frente-costas, aros,cordas, colchóns, gomas elásticas…</text:p>
            <text:p text:style-name="P5">- Actividades con diferentes xiros:de pe sobre si mesmo, posición dorsal,nas espaldeiras…</text:p>
            <text:p text:style-name="P5">-Distintas actividades e xogos de lanzamentos e recepcións: cunha man, coa outra, unha perna, dentro , fora, alto, baixo…</text:p>
            <text:p text:style-name="P5">-Realizar recorridos axeitados con habilidades motrices básicas</text:p>
            <text:p text:style-name="P5"/>
          </table:table-cell>
          <table:table-cell table:style-name="Tabla22.F66" office:value-type="string">
            <text:p text:style-name="P5"/>
          </table:table-cell>
        </table:table-row>
        <table:table-row table:style-name="Tabla22.1">
          <table:table-cell table:style-name="Tabla22.A66" office:value-type="string">
            <text:p text:style-name="P5">EDUCACIÓN FÍSICA</text:p>
          </table:table-cell>
          <table:table-cell table:style-name="Tabla22.A66" office:value-type="string">
            <text:p text:style-name="P5">BLOQUE 4. ACTIVIDADES FÍSICAS ARTÍSTICO EXPRESIVAS</text:p>
          </table:table-cell>
          <table:table-cell table:style-name="Tabla22.A66" office:value-type="string">
            <text:p text:style-name="P5">b, d, j, k, m, o</text:p>
          </table:table-cell>
          <table:table-cell table:style-name="Tabla22.A66" office:value-type="string">
            <text:p text:style-name="P5">B4.1. Descubrimento e exploración das posibilidades expresivas do corpo e do movemento. Sincronización do movemento con estruturas rítmicas sinxelas. B4.2. Execución de bailes ou danzas sinxelas representativas da cultura galega e doutras culturas, seguindo o ritmo. B4.3. Imitación de personaxes, obxectos e situacións. B4.4. Participación en situacións que supoñan comunicación corporal. B4.5. Desinhibición na exteriorización de emocións e sentimentos a través do corpo, o xesto e o movemento.</text:p>
          </table:table-cell>
          <table:table-cell table:style-name="Tabla22.A66" office:value-type="string">
            <text:p text:style-name="P5">-Xogos e actividades para explorar as posibilidades expresivas e recursos do propia cara e <text:s/>corpo:alegría, tristeza, medo…,somos robots, vermes, formigas, avión, paiasos…</text:p>
            <text:p text:style-name="P5">-Contos motrices: visita ó zoo (autobús, curvas,túnel…animais, monos, serpes, elefantes…)</text:p>
            <text:p text:style-name="P5">-Xogamos a facer música co noso corpo: mans.pitos,muslos…, facemos unha orquesta.</text:p>
            <text:p text:style-name="P5">-Actividades con diferentes estímulos rítmicos para distinguir as cualidades do movemento:lento, rápido, pausa.</text:p>
            <text:p text:style-name="P5">-Movémonos ao ritmo das diferentes músicas cas distintas partes do corpo e con todo o corpo.</text:p>
            <text:p text:style-name="P5">-Realizar diferentes coreografías sinxelas de danzas e bailes.</text:p>
            <text:p text:style-name="P5">-Xogos diversos:” a miña aboa veu de e trouxo…”, “a zapatilla sorpresa”,”os náufragos”…</text:p>
            <text:p text:style-name="P5"/>
          </table:table-cell>
          <table:table-cell table:style-name="Tabla22.F66" office:value-type="string">
            <text:p text:style-name="P5"/>
          </table:table-cell>
        </table:table-row>
        <text:soft-page-break/>
        <table:table-row table:style-name="Tabla22.1">
          <table:table-cell table:style-name="Tabla22.A66" office:value-type="string">
            <text:p text:style-name="P5">EDUCACIÓN FÍSICA</text:p>
          </table:table-cell>
          <table:table-cell table:style-name="Tabla22.A66" office:value-type="string">
            <text:p text:style-name="P5">BLOQUE 5. ACTIVIDADE FÍSICA E SAÚDE</text:p>
          </table:table-cell>
          <table:table-cell table:style-name="Tabla22.A66" office:value-type="string">
            <text:p text:style-name="P5">a, b, k</text:p>
          </table:table-cell>
          <table:table-cell table:style-name="Tabla22.A66" office:value-type="string">
            <text:p text:style-name="P5">B5.1. Identificación e práctica de hábitos básicos de hixiene corporal (aseo, roupa e calzado), alimentarios e posturais, relacionados coa actividade física. B5.2. Relación da actividade física co benestar da persoa. B5.3. Mobilidade corporal orientada á saúde.</text:p>
          </table:table-cell>
          <table:table-cell table:style-name="Tabla22.A66" office:value-type="string">
            <text:p text:style-name="P5">-Practicar o aseo básico despois das sesións de Educación Física.</text:p>
            <text:p text:style-name="P5">-Conversacións,debates, preguntas orais, sobre a alimentación, hixiene corporal e postural e aspecto beneficiosos da práctica do exercicio físico.</text:p>
            <text:p text:style-name="P5">-Aportar <text:s/>información variada por parte do alumno de hixiene, alimentación, posturas…..(TICS)</text:p>
            <text:p text:style-name="P5">-Fichas variadas sobre alimentación e hixiene.</text:p>
          </table:table-cell>
          <table:table-cell table:style-name="Tabla22.F66" office:value-type="string">
            <text:p text:style-name="P5"/>
          </table:table-cell>
        </table:table-row>
        <table:table-row table:style-name="Tabla22.1">
          <table:table-cell table:style-name="Tabla22.A66" office:value-type="string">
            <text:p text:style-name="P5">EDUCACIÓN FÍSICA</text:p>
          </table:table-cell>
          <table:table-cell table:style-name="Tabla22.A66" office:value-type="string">
            <text:p text:style-name="P5">BLOQUE 5. ACTIVIDADE FÍSICA E SAÚDE</text:p>
          </table:table-cell>
          <table:table-cell table:style-name="Tabla22.A66" office:value-type="string">
            <text:p text:style-name="P5">k</text:p>
          </table:table-cell>
          <table:table-cell table:style-name="Tabla22.A66" office:value-type="string">
            <text:p text:style-name="P5">B5.4. Respecto das normas de uso de materiais e espazos na práctica de actividade física para evitar accidentes. B5.5. Respecto ás persoas que participan no xogo.</text:p>
          </table:table-cell>
          <table:table-cell table:style-name="Tabla22.A66" office:value-type="string">
            <text:p text:style-name="P5">-Xogos para valorar as normas e o seu cumplimento.</text:p>
            <text:p text:style-name="P10"><text:span text:style-name="T151">-</text:span> <text:span text:style-name="T155">Realizar diferentes exercicios e reflexionar aqueles que serían malos para a saúde si se fixeran inadecuadamente.</text:span></text:p>
            <text:p text:style-name="P14">-Xogos para valorar o control da práctica motriz, perigos que se poden dar se non se ten coidado na práctica. </text:p>
            <text:p text:style-name="P5"/>
          </table:table-cell>
          <table:table-cell table:style-name="Tabla22.F66" office:value-type="string">
            <text:p text:style-name="P5"/>
          </table:table-cell>
        </table:table-row>
        <table:table-row table:style-name="Tabla22.1">
          <table:table-cell table:style-name="Tabla22.A66" office:value-type="string">
            <text:p text:style-name="P5">EDUCACIÓN FÍSICA</text:p>
          </table:table-cell>
          <table:table-cell table:style-name="Tabla22.A66" office:value-type="string">
            <text:p text:style-name="P5">BLOQUE 6. OS XOGOS E ACTIVIDADES DEPORTIVAS</text:p>
          </table:table-cell>
          <table:table-cell table:style-name="Tabla22.A66" office:value-type="string">
            <text:p text:style-name="P5">a, b, k, m</text:p>
          </table:table-cell>
          <table:table-cell table:style-name="Tabla22.A66" office:value-type="string">
            <text:p text:style-name="P5">B6.1. Descubrimento da cooperación e a oposición con relación ás regras de xogo. Aceptación de distintos papeis no xogo. B6.2. Recoñecemento e aceptación das persoas que participan no xogo, aceptando o reto que supón opoñerse ao outro sen que iso derive en situacións de rivalidade ou menosprezo. B6.3. Comprensión das normas de xogo e cumprimento destas. B6.4. Confianza nas propias posibilidades na práctica dos xogos.</text:p>
          </table:table-cell>
          <table:table-cell table:style-name="Tabla22.A66" office:value-type="string">
            <text:p text:style-name="P5">-Xogos para o desenvolvemento das habilidades motrices básicas.</text:p>
            <text:p text:style-name="P5">-Xogos para coñecer as estratexias básicas de cooperación,oposición, cooperación-oposición:”a tartaruga xigante”, “o burro”, “a muralla”,”a toma do castelo”, “a muralla”…</text:p>
            <text:p text:style-name="P5">-Xogos de equipo para valorar as súas posibilidades.</text:p>
            <text:p text:style-name="P5">-Postas en común para valorar a participación nos xogos coa independencia dos seus resultados.</text:p>
            <text:p text:style-name="P5">-Actividades e xogos para valorar as posibilidades de equipo.</text:p>
          </table:table-cell>
          <table:table-cell table:style-name="Tabla22.F66" office:value-type="string">
            <text:p text:style-name="P5"/>
          </table:table-cell>
        </table:table-row>
        <table:table-row table:style-name="Tabla22.1">
          <table:table-cell table:style-name="Tabla22.A66" office:value-type="string">
            <text:p text:style-name="P5">EDUCACIÓN FÍSICA</text:p>
          </table:table-cell>
          <table:table-cell table:style-name="Tabla22.A66" office:value-type="string">
            <text:p text:style-name="P5">BLOQUE 6. OS XOGOS E ACTIVIDADES DEPORTIVAS</text:p>
          </table:table-cell>
          <table:table-cell table:style-name="Tabla22.A66" office:value-type="string">
            <text:p text:style-name="P5">d, k, m, o</text:p>
          </table:table-cell>
          <table:table-cell table:style-name="Tabla22.A66" office:value-type="string">
            <text:p text:style-name="P5">B6.5. O xogo como actividade común a todas as culturas. B6.6. Coñecemento e práctica dalgúns xogos de Galicia. B6.7. Práctica de xogos libres e organizados.</text:p>
          </table:table-cell>
          <table:table-cell table:style-name="Tabla22.A66" office:value-type="string">
            <text:p text:style-name="P10">-<text:span text:style-name="T155">Xogar cos zancos en grupos.</text:span></text:p>
            <text:p text:style-name="P14">-Facer pillas e agachadas dos nosos avós.</text:p>
            <text:p text:style-name="P14">-Participar na mariola, na ra, nas carreiras de chapas.</text:p>
            <text:p text:style-name="P14">-Xogps de corda.</text:p>
            <text:p text:style-name="P5"/>
          </table:table-cell>
          <table:table-cell table:style-name="Tabla22.F66" office:value-type="string">
            <text:p text:style-name="P5"/>
          </table:table-cell>
        </table:table-row>
        <table:table-row table:style-name="Tabla22.1">
          <table:table-cell table:style-name="Tabla22.A66" office:value-type="string">
            <text:p text:style-name="P5">EDUCACIÓN FÍSICA</text:p>
          </table:table-cell>
          <table:table-cell table:style-name="Tabla22.A66" office:value-type="string">
            <text:p text:style-name="P5">BLOQUE 6. OS XOGOS E ACTIVIDADES DEPORTIVAS</text:p>
          </table:table-cell>
          <table:table-cell table:style-name="Tabla22.A66" office:value-type="string">
            <text:p text:style-name="P5">k, l, m, o</text:p>
          </table:table-cell>
          <table:table-cell table:style-name="Tabla22.A66" office:value-type="string">
            <text:p text:style-name="P5">B6.8.Xogos de aire libre no parque ou en contornos naturais próximos ao colexio. Exploración e gozo da motricidade ao aire libre, respectando a natureza.</text:p>
          </table:table-cell>
          <table:table-cell table:style-name="Tabla22.A66" office:value-type="string">
            <text:p text:style-name="P5">-Búsqueda do tesouro, carreira de orientación.</text:p>
            <text:p text:style-name="P5">-Actividades e xogos diversos no medio natural.</text:p>
          </table:table-cell>
          <table:table-cell table:style-name="Tabla22.F66" office:value-type="string">
            <text:p text:style-name="P5"/>
          </table:table-cell>
        </table:table-row>
        <table:table-row table:style-name="Tabla22.1">
          <table:table-cell table:style-name="Tabla22.A66" office:value-type="string">
            <text:p text:style-name="P5">EDUCACIÓN FÍSICA</text:p>
          </table:table-cell>
          <table:table-cell table:style-name="Tabla22.A66" office:value-type="string">
            <text:p text:style-name="P5">BLOQUE1. CONTIDOS COMÜNS EN EDUCACIÓN FÍSICA</text:p>
          </table:table-cell>
          <table:table-cell table:style-name="Tabla22.A66" office:value-type="string">
            <text:p text:style-name="P5">a, c, d, k, m</text:p>
          </table:table-cell>
          <table:table-cell table:style-name="Tabla22.A66" office:value-type="string">
            <text:p text:style-name="P5">B1.1. Aceptación da propia realidade corporal. B1.2. Respecto das persoas que participan no xogo. B1.3. Confianza nas propias capacidades para desenvolver actitudes apropiadas e afrontar as dificultades propias da práctica da actividade física.</text:p>
          </table:table-cell>
          <table:table-cell table:style-name="Tabla22.A66" office:value-type="string">
            <text:p text:style-name="P6">- Xogos de toma de conciencia das propias dimensións e diferencias corporais</text:p>
            <text:p text:style-name="P6">- Xogos de afianzamento do propio corpo.</text:p>
            <text:p text:style-name="P5">- Actividades para coñecer e ubicar as principais partes do corpo</text:p>
          </table:table-cell>
          <table:table-cell table:style-name="Tabla22.F66" office:value-type="string">
            <text:p text:style-name="P5"/>
          </table:table-cell>
        </table:table-row>
        <table:table-row table:style-name="Tabla22.1">
          <table:table-cell table:style-name="Tabla22.A66" office:value-type="string">
            <text:p text:style-name="P5">EDUCACIÓN FÍSICA</text:p>
          </table:table-cell>
          <table:table-cell table:style-name="Tabla22.A66" office:value-type="string">
            <text:p text:style-name="P5">BLOQUE1. CONTIDOS COMÜNS EN EDUCACIÓN FÍSICA</text:p>
          </table:table-cell>
          <table:table-cell table:style-name="Tabla22.A66" office:value-type="string">
            <text:p text:style-name="P5">i</text:p>
          </table:table-cell>
          <table:table-cell table:style-name="Tabla22.A66" office:value-type="string">
            <text:p text:style-name="P5">B1.4. Utilización guiada de medios tecnolóxicos no proceso de aprendizaxe. B1.5 Integración das tecnoloxías da información e a comunicación no proceso de aprendizaxe.</text:p>
          </table:table-cell>
          <table:table-cell table:style-name="Tabla22.A66" office:value-type="string">
            <text:p text:style-name="P9">-<text:span text:style-name="T155">Utilizamos as TICS para sacar información dos distintos contidos da área, tanto na escola coma na casa se é posible: alimentación, hixiene corporal e postural, conductas seguras, respiración, relaxación, condicións físicas, xogos populares e tradicionais, educación vial…</text:span></text:p>
            <text:p text:style-name="P2"><text:soft-page-break/><text:span text:style-name="T45">-Visitaremos tamén distintas páxinas esfecíficas de educación física como poden ser, “proyecto ludos multimedia” , </text:span><text:a xlink:type="simple" xlink:href="http://www.efdeportes.com/"><text:span text:style-name="T45">“.efdeportes.com</text:span></text:a><text:span text:style-name="T45">”, <text:s/>“xogospopulares.com”…</text:span></text:p>
            <text:p text:style-name="P5"/>
          </table:table-cell>
          <table:table-cell table:style-name="Tabla22.F66" office:value-type="string">
            <text:p text:style-name="P5"/>
          </table:table-cell>
        </table:table-row>
        <table:table-row table:style-name="Tabla22.1">
          <table:table-cell table:style-name="Tabla22.A66" office:value-type="string">
            <text:p text:style-name="P5">EDUCACIÓN FÍSICA</text:p>
          </table:table-cell>
          <table:table-cell table:style-name="Tabla22.A66" office:value-type="string">
            <text:p text:style-name="P5">BLOQUE1. CONTIDOS COMÜNS EN EDUCACIÓN FÍSICA</text:p>
          </table:table-cell>
          <table:table-cell table:style-name="Tabla22.A66" office:value-type="string">
            <text:p text:style-name="P5">a, k, l, n</text:p>
          </table:table-cell>
          <table:table-cell table:style-name="Tabla22.A66" office:value-type="string">
            <text:p text:style-name="P5">B1.6. Uso correcto de materiais e espazos na práctica da Educación física. B1.7. O coidado do corpo e a consolidación de hábitos de hixiene corporal. B1.8. Adopción de condutas seguras ao actuar como peóns ou peoas nas saídas polo contorno do colexio.</text:p>
          </table:table-cell>
          <table:table-cell table:style-name="Tabla22.A66" office:value-type="string">
            <text:p text:style-name="P5">-Xogos para a exploración do espacio máis próximo.</text:p>
            <text:p text:style-name="P5">- Actividades para percibir o noso espacio de xogo: bulldog, pillas, relevos…</text:p>
            <text:p text:style-name="P5">- Practicar o aseo básico despois das sesións de Educación Física.</text:p>
            <text:p text:style-name="P5">-Xogos con normas de educación vial.</text:p>
            <text:p text:style-name="P5">-Manexamos as TICs con xogos de educación vial.</text:p>
          </table:table-cell>
          <table:table-cell table:style-name="Tabla22.F66" office:value-type="string">
            <text:p text:style-name="P5"/>
          </table:table-cell>
        </table:table-row>
        <table:table-row table:style-name="Tabla22.1">
          <table:table-cell table:style-name="Tabla22.A66" office:value-type="string">
            <text:p text:style-name="P7"/>
          </table:table-cell>
          <table:table-cell table:style-name="Tabla22.A66" office:value-type="string">
            <text:p text:style-name="P7"/>
          </table:table-cell>
          <table:table-cell table:style-name="Tabla22.A66" office:value-type="string">
            <text:p text:style-name="P7"/>
          </table:table-cell>
          <table:table-cell table:style-name="Tabla22.A66" office:value-type="string">
            <text:p text:style-name="P7"/>
          </table:table-cell>
          <table:table-cell table:style-name="Tabla22.A66" office:value-type="string">
            <text:p text:style-name="P7"/>
          </table:table-cell>
          <table:table-cell table:style-name="Tabla22.F66" office:value-type="string">
            <text:p text:style-name="P5"/>
          </table:table-cell>
        </table:table-row>
        <table:table-row table:style-name="Tabla22.1">
          <table:table-cell table:style-name="Tabla22.A66" office:value-type="string">
            <text:p text:style-name="P7"/>
          </table:table-cell>
          <table:table-cell table:style-name="Tabla22.A66" office:value-type="string">
            <text:p text:style-name="P7"/>
          </table:table-cell>
          <table:table-cell table:style-name="Tabla22.A66" office:value-type="string">
            <text:p text:style-name="P7"/>
          </table:table-cell>
          <table:table-cell table:style-name="Tabla22.A66" office:value-type="string">
            <text:p text:style-name="P7"/>
          </table:table-cell>
          <table:table-cell table:style-name="Tabla22.A66" office:value-type="string">
            <text:p text:style-name="P7"/>
          </table:table-cell>
          <table:table-cell table:style-name="Tabla22.F66" office:value-type="string">
            <text:p text:style-name="P5"/>
          </table:table-cell>
        </table:table-row>
        <table:table-row table:style-name="Tabla22.1">
          <table:table-cell table:style-name="Tabla22.A66" office:value-type="string">
            <text:p text:style-name="P18">ED.FISICA 1ºB <text:s text:c="3"/></text:p>
          </table:table-cell>
          <table:table-cell table:style-name="Tabla22.A66" office:value-type="string">
            <text:p text:style-name="P18"><text:s text:c="24"/></text:p>
          </table:table-cell>
          <table:table-cell table:style-name="Tabla22.A66" office:value-type="string">
            <text:p text:style-name="P18"><text:s text:c="11"/></text:p>
          </table:table-cell>
          <table:table-cell table:style-name="Tabla22.A66" office:value-type="string">
            <text:p text:style-name="P18"><text:s text:c="88"/></text:p>
          </table:table-cell>
          <table:table-cell table:style-name="Tabla22.A66" office:value-type="string">
            <text:p text:style-name="P18"><text:s text:c="79"/></text:p>
          </table:table-cell>
          <table:table-cell table:style-name="Tabla22.F66" office:value-type="string">
            <text:p text:style-name="P19"><text:s text:c="11"/></text:p>
          </table:table-cell>
        </table:table-row>
        <table:table-row table:style-name="Tabla22.1">
          <table:table-cell table:style-name="Tabla22.A2" office:value-type="string">
            <text:p text:style-name="P88">EDUCACIÓN FÍSICA</text:p>
          </table:table-cell>
          <table:table-cell table:style-name="Tabla22.A2" office:value-type="string">
            <text:p text:style-name="P30">BLOQUE 2. O CORPO: IMAXE E PERCEPCIÓN</text:p>
          </table:table-cell>
          <table:table-cell table:style-name="Tabla22.A2" office:value-type="string">
            <text:p text:style-name="P89">k, m</text:p>
          </table:table-cell>
          <table:table-cell table:style-name="Tabla22.A2" office:value-type="string">
            <text:p text:style-name="P89">B2.1. Aceptación da propia realidade corporal. B2.2. Confianza nun mesmo, aumento da autoestima e a autonomía persoal.</text:p>
          </table:table-cell>
          <table:table-cell table:style-name="Tabla22.A2" office:value-type="string">
            <text:p text:style-name="P89">Traballar continuamente nos xogos e actividades a autonomía de cada un/unha para afianzar/reforzar a confianza nas propias posibilidades.</text:p>
          </table:table-cell>
          <table:table-cell table:style-name="Tabla22.F3" office:value-type="string">
            <text:p text:style-name="P89">Tódalas sesións</text:p>
          </table:table-cell>
        </table:table-row>
        <table:table-row table:style-name="Tabla22.1">
          <table:table-cell table:style-name="Tabla22.A2" office:value-type="string">
            <text:p text:style-name="P88">EDUCACIÓN FÍSICA</text:p>
          </table:table-cell>
          <table:table-cell table:style-name="Tabla22.A2" office:value-type="string">
            <text:p text:style-name="P95">BLOQUE 2. O CORPO: IMAXE E PERCEPCIÓN</text:p>
          </table:table-cell>
          <table:table-cell table:style-name="Tabla22.A2" office:value-type="string">
            <text:p text:style-name="P89">b, k</text:p>
          </table:table-cell>
          <table:table-cell table:style-name="Tabla22.A2" office:value-type="string">
            <text:p text:style-name="P89">B2.3. Estrutura corporal. Identificación do propio corpo e das principais partes que interveñen no movemento. B2.4. Experimentación e exploración de posturas corporais diferentes. B2.5. Vivencia da relaxación global como estado de quietude e toma de conciencia da respiración. B2.6. Experimentación de situacións simples de equilibrio estático sobre bases estables. B2.7. Percepción espazo-temporal. Orientación do corpo e nocións topolóxicas básicas (dentro/fóra, arriba/abaixo, diante/detrás, preto/lonxe...). B2.8. Recoñecemento da lateralidade e da dominancia lateral propia. B2.9. Posibilidades sensoriais (vista, oído, tacto). Experimentación, exploración e discriminación das sensacións.</text:p>
          </table:table-cell>
          <table:table-cell table:style-name="Tabla22.A2" office:value-type="string">
            <text:p text:style-name="P89">Xogos e exercicios de esquema corporal: recoñecer e identificar diferentes partes do corpo.</text:p>
            <text:p text:style-name="P89">Xogos e exercicios de habilidades motrices: dosificación do esforzo.</text:p>
            <text:p text:style-name="P89">Xogos e exercicios onde se traballa o equilibrio estático e dinámico.</text:p>
            <text:p text:style-name="P89">Traballar o espazo e a súa función no xogo.</text:p>
            <text:p text:style-name="P89">Xogos e exercicios onde se marcan tempos de execución, reacción, ritmos, secuencias.</text:p>
            <text:p text:style-name="P89">Exercicios e xogos de discriminación lateral no propio corpo.</text:p>
            <text:p text:style-name="P89">Xogos para ver a importancia dos sentidos coa nosa relación co espazo; a importancia do seu coidado.</text:p>
          </table:table-cell>
          <table:table-cell table:style-name="Tabla22.F3" office:value-type="string">
            <text:p text:style-name="P89">UD 1</text:p>
            <text:p text:style-name="P89"/>
            <text:p text:style-name="P89">UD 2</text:p>
            <text:p text:style-name="P89"/>
            <text:p text:style-name="P89">UD 3</text:p>
            <text:p text:style-name="P89"/>
            <text:p text:style-name="P89">UD 4</text:p>
            <text:p text:style-name="P89"/>
            <text:p text:style-name="P89">UD 5</text:p>
            <text:p text:style-name="P89"/>
            <text:p text:style-name="P89">UD 6</text:p>
          </table:table-cell>
        </table:table-row>
        <table:table-row table:style-name="Tabla22.1">
          <table:table-cell table:style-name="Tabla22.A2" office:value-type="string">
            <text:p text:style-name="P88">EDUCACIÓN FÍSICA</text:p>
          </table:table-cell>
          <table:table-cell table:style-name="Tabla22.A2" office:value-type="string">
            <text:p text:style-name="P96">BLOQUE 3. HABILIDADES MOTRICES</text:p>
          </table:table-cell>
          <table:table-cell table:style-name="Tabla22.A2" office:value-type="string">
            <text:p text:style-name="P89">b, j, k</text:p>
          </table:table-cell>
          <table:table-cell table:style-name="Tabla22.A2" office:value-type="string">
            <text:p text:style-name="P89">B3.1. Formas e posibilidades do movemento. Experimentación de diferentes formas de execución e control das habilidades motrices básicas: desprazamentos, xiros, saltos. B3.2. Desenvolvemento e control da motricidade fina e a coordinación viso motora a través do manexo de obxectos. B3.3. Resolución de problemas motores sinxelos. B3.4. Acondicionamento <text:soft-page-break/>físico xeral en situacións de xogo, especialmente mantemento e mellora da flexibilidade. B3.5. Disposición favorable a participar en actividades físicas diversas aceptando as diferenzas no nivel de habilidade. B3.6. Autonomía e confianza nas propias habilidades motrices en situacións e contornos habituais.</text:p>
          </table:table-cell>
          <table:table-cell table:style-name="Tabla22.A2" office:value-type="string">
            <text:p text:style-name="P89">Exercicios globais das habilidades motrices básicas, así como xogos que abranguen varias enlazadas.</text:p>
            <text:p text:style-name="P89">Exercicios e xogos de lanzamentos e recepcións con balón grande: aéreo e con bote. Utilización das dúas mans e incidir na dominante.</text:p>
            <text:p text:style-name="P89"><text:soft-page-break/>Experimentar a iniciación ao bote controlado.</text:p>
            <text:p text:style-name="P89">Xogos e exercicios de conducción e golpeo de balón grande da maneira máis controlada posible.</text:p>
            <text:p text:style-name="P89">Xogos e exercicios de diferentes niveis de execución para lograr un esforzo de superación na consecución da actividade.</text:p>
            <text:p text:style-name="P89"/>
          </table:table-cell>
          <table:table-cell table:style-name="Tabla22.F3" office:value-type="string">
            <text:p text:style-name="P89"><text:s/>UD 6</text:p>
            <text:p text:style-name="P89"/>
            <text:p text:style-name="P89">UD 8</text:p>
            <text:p text:style-name="P89"/>
            <text:p text:style-name="P89">UD 9</text:p>
          </table:table-cell>
        </table:table-row>
        <table:table-row table:style-name="Tabla22.1">
          <table:table-cell table:style-name="Tabla22.A2" office:value-type="string">
            <text:p text:style-name="P88">EDUCACIÓN FÍSICA</text:p>
          </table:table-cell>
          <table:table-cell table:style-name="Tabla22.A2" office:value-type="string">
            <text:p text:style-name="P95">BLOQUE 4. ACTIVIDADES FÍSICAS ARTÍSTICO EXPRESIVAS</text:p>
          </table:table-cell>
          <table:table-cell table:style-name="Tabla22.A2" office:value-type="string">
            <text:p text:style-name="P89">b, d, j, k, m, o</text:p>
          </table:table-cell>
          <table:table-cell table:style-name="Tabla22.A2" office:value-type="string">
            <text:p text:style-name="P89">B4.1. Descubrimento e exploración das posibilidades expresivas do corpo e do movemento. Sincronización do movemento con estruturas rítmicas sinxelas. B4.2. Execución de bailes ou danzas sinxelas representativas da cultura galega e doutras culturas, seguindo o ritmo. B4.3. Imitación de personaxes, obxectos e situacións. B4.4. Participación en situacións que supoñan comunicación corporal. B4.5. Desinhibición na exteriorización de emocións e sentimentos a través do corpo, o xesto e o movemento.</text:p>
          </table:table-cell>
          <table:table-cell table:style-name="Tabla22.A2" office:value-type="string">
            <text:p text:style-name="P89">Exercicios de expresión corporal guiados e libres: imitacións de obxectos, personaxes, sentimentos.</text:p>
            <text:p text:style-name="P89">Exercicios e composicións rítmicas sinxelas.</text:p>
          </table:table-cell>
          <table:table-cell table:style-name="Tabla22.F3" office:value-type="string">
            <text:p text:style-name="P89"/>
            <text:p text:style-name="P89">UD 7</text:p>
          </table:table-cell>
        </table:table-row>
        <table:table-row table:style-name="Tabla22.1">
          <table:table-cell table:style-name="Tabla22.A2" office:value-type="string">
            <text:p text:style-name="P88">EDUCACIÓN FÍSICA</text:p>
          </table:table-cell>
          <table:table-cell table:style-name="Tabla22.A2" office:value-type="string">
            <text:p text:style-name="P96">BLOQUE 5. ACTIVIDADE FÍSICA E SAÚDE</text:p>
          </table:table-cell>
          <table:table-cell table:style-name="Tabla22.A2" office:value-type="string">
            <text:p text:style-name="P89">a, b, k</text:p>
          </table:table-cell>
          <table:table-cell table:style-name="Tabla22.A2" office:value-type="string">
            <text:p text:style-name="P89">B5.1. Identificación e práctica de hábitos básicos de hixiene corporal (aseo, roupa e calzado), alimentarios e posturais, relacionados coa actividade física. B5.2. Relación da actividade física co benestar da persoa. B5.3. Mobilidade corporal orientada á saúde.</text:p>
          </table:table-cell>
          <table:table-cell table:style-name="Tabla22.A2" office:value-type="string">
            <text:p text:style-name="P89">Practicar diariamente o aseo a final de clase e o quecemento inicial.</text:p>
            <text:p text:style-name="P89">Inserir no uso da actividade física come hábito de saúde e benestar en tódalas actividades que se fagan.</text:p>
          </table:table-cell>
          <table:table-cell table:style-name="Tabla22.F3" office:value-type="string">
            <text:p text:style-name="P89">Tódalas sesións</text:p>
          </table:table-cell>
        </table:table-row>
        <table:table-row table:style-name="Tabla22.1">
          <table:table-cell table:style-name="Tabla22.A2" office:value-type="string">
            <text:p text:style-name="P88">EDUCACIÓN FÍSICA</text:p>
          </table:table-cell>
          <table:table-cell table:style-name="Tabla22.A2" office:value-type="string">
            <text:p text:style-name="P95">BLOQUE 5. ACTIVIDADE FÍSICA E SAÚDE</text:p>
          </table:table-cell>
          <table:table-cell table:style-name="Tabla22.A2" office:value-type="string">
            <text:p text:style-name="P89">k</text:p>
          </table:table-cell>
          <table:table-cell table:style-name="Tabla22.A2" office:value-type="string">
            <text:p text:style-name="P89">B5.4. Respecto das normas de uso de materiais e espazos na práctica de actividade física para evitar accidentes. B5.5. Respecto ás persoas que participan no xogo.</text:p>
          </table:table-cell>
          <table:table-cell table:style-name="Tabla22.A2" office:value-type="string">
            <text:p text:style-name="P89">Traballar diariamente o bo uso do material e das instalacións do colexio e polideportivo municipal.</text:p>
            <text:p text:style-name="P89">Respectar aos compañeiros/as que participan na clase.</text:p>
          </table:table-cell>
          <table:table-cell table:style-name="Tabla22.F3" office:value-type="string">
            <text:p text:style-name="P89">Tódalas sesións</text:p>
          </table:table-cell>
        </table:table-row>
        <table:table-row table:style-name="Tabla22.1">
          <table:table-cell table:style-name="Tabla22.A2" office:value-type="string">
            <text:p text:style-name="P88">EDUCACIÓN FÍSICA</text:p>
          </table:table-cell>
          <table:table-cell table:style-name="Tabla22.A2" office:value-type="string">
            <text:p text:style-name="P89">BLOQUE 6. OS XOGOS E ACTIVIDADES DEPORTIVAS</text:p>
          </table:table-cell>
          <table:table-cell table:style-name="Tabla22.A2" office:value-type="string">
            <text:p text:style-name="P89">a, b, k, m</text:p>
          </table:table-cell>
          <table:table-cell table:style-name="Tabla22.A2" office:value-type="string">
            <text:p text:style-name="P89">B6.1. Descubrimento da cooperación e a oposición con relación ás regras de xogo. Aceptación de distintos papeis no xogo. B6.2. Recoñecemento e aceptación das persoas que participan no xogo, aceptando o reto que supón opoñerse ao outro sen que iso derive en situacións de rivalidade ou menosprezo. B6.3. Comprensión das normas de xogo e cumprimento destas. B6.4. Confianza nas propias posibilidades na práctica dos xogos.</text:p>
          </table:table-cell>
          <table:table-cell table:style-name="Tabla22.A2" office:value-type="string">
            <text:p text:style-name="P89">Xogos e exercicios de cooperación, cooperación-oposición.</text:p>
            <text:p text:style-name="P89">Comprender o esforzo dos compañeiros/as na realización dos exercicios e xogos, fomentar en todos a aceptación de diferentes niveis de execución e axuda entre eles/as para resolver exercicios.</text:p>
            <text:p text:style-name="P89">Fomentar a confianza nun mesmo, reforzó de execucións de exercicios.</text:p>
          </table:table-cell>
          <table:table-cell table:style-name="Tabla22.F3" office:value-type="string">
            <text:p text:style-name="P89">Tódalas sesións</text:p>
          </table:table-cell>
        </table:table-row>
        <table:table-row table:style-name="Tabla22.1">
          <table:table-cell table:style-name="Tabla22.A2" office:value-type="string">
            <text:p text:style-name="P88">EDUCACIÓN FÍSICA</text:p>
          </table:table-cell>
          <table:table-cell table:style-name="Tabla22.A2" office:value-type="string">
            <text:p text:style-name="P88">BLOQUE 6. OS XOGOS E ACTIVIDADES <text:soft-page-break/>DEPORTIVAS</text:p>
          </table:table-cell>
          <table:table-cell table:style-name="Tabla22.A2" office:value-type="string">
            <text:p text:style-name="P89">d, k, m, o</text:p>
          </table:table-cell>
          <table:table-cell table:style-name="Tabla22.A2" office:value-type="string">
            <text:p text:style-name="P89">B6.5. O xogo como actividade común a todas as culturas. B6.6. Coñecemento e práctica dalgúns xogos de Galicia. B6.7. Práctica de xogos libres e organizados.</text:p>
          </table:table-cell>
          <table:table-cell table:style-name="Tabla22.A2" office:value-type="string">
            <text:p text:style-name="P89">Participar en xogos culturais propios e doutras culturas.</text:p>
            <text:p text:style-name="P89">Participar en xogos organizados ao aire libre, e xogos libres non guiados.</text:p>
          </table:table-cell>
          <table:table-cell table:style-name="Tabla22.F3" office:value-type="string">
            <text:p text:style-name="P89">UD 8</text:p>
          </table:table-cell>
        </table:table-row>
        <table:table-row table:style-name="Tabla22.1">
          <table:table-cell table:style-name="Tabla22.A2" office:value-type="string">
            <text:p text:style-name="P88">EDUCACIÓN FÍSICA</text:p>
          </table:table-cell>
          <table:table-cell table:style-name="Tabla22.A2" office:value-type="string">
            <text:p text:style-name="P88">BLOQUE 6. OS XOGOS E ACTIVIDADES DEPORTIVAS</text:p>
          </table:table-cell>
          <table:table-cell table:style-name="Tabla22.A2" office:value-type="string">
            <text:p text:style-name="P89">k, l, m, o</text:p>
          </table:table-cell>
          <table:table-cell table:style-name="Tabla22.A2" office:value-type="string">
            <text:p text:style-name="P89">B6.8.Xogos de aire libre no parque ou en contornos naturais próximos ao colexio. Exploración e gozo da motricidade ao aire libre, respectando a natureza.</text:p>
          </table:table-cell>
          <table:table-cell table:style-name="Tabla22.A2" office:value-type="string">
            <text:p text:style-name="P89">Xogos próximos ao entorno do colexio.</text:p>
          </table:table-cell>
          <table:table-cell table:style-name="Tabla22.F3" office:value-type="string">
            <text:p text:style-name="P89">UD 9</text:p>
          </table:table-cell>
        </table:table-row>
        <table:table-row table:style-name="Tabla22.1">
          <table:table-cell table:style-name="Tabla22.A2" office:value-type="string">
            <text:p text:style-name="P89">EDUCACIÓN FÍSICA</text:p>
          </table:table-cell>
          <table:table-cell table:style-name="Tabla22.A2" office:value-type="string">
            <text:p text:style-name="P96">BLOQUE1. CONTIDOS COMÜNS EN EDUCACIÓN FÍSICA</text:p>
          </table:table-cell>
          <table:table-cell table:style-name="Tabla22.A2" office:value-type="string">
            <text:p text:style-name="P89">a, c, d, k, m</text:p>
          </table:table-cell>
          <table:table-cell table:style-name="Tabla22.A2" office:value-type="string">
            <text:p text:style-name="P89">B1.1. Aceptación da propia realidade corporal. B1.2. Respecto das persoas que participan no xogo. B1.3. Confianza nas propias capacidades para desenvolver actitudes apropiadas e afrontar as dificultades propias da práctica da actividade física.</text:p>
          </table:table-cell>
          <table:table-cell table:style-name="Tabla22.A2" office:value-type="string">
            <text:p text:style-name="P89">Xogos en grupos mixtos fomentando a autonomía e a confianza na propia capacidade executora.</text:p>
          </table:table-cell>
          <table:table-cell table:style-name="Tabla22.F3" office:value-type="string">
            <text:p text:style-name="P89">Tódalas sesións</text:p>
          </table:table-cell>
        </table:table-row>
        <table:table-row table:style-name="Tabla22.1">
          <table:table-cell table:style-name="Tabla22.A2" office:value-type="string">
            <text:p text:style-name="P88">EDUCACIÓN FÍSICA</text:p>
          </table:table-cell>
          <table:table-cell table:style-name="Tabla22.A2" office:value-type="string">
            <text:p text:style-name="P96">BLOQUE1. CONTIDOS COMÜNS EN EDUCACIÓN FÍSICA</text:p>
          </table:table-cell>
          <table:table-cell table:style-name="Tabla22.A2" office:value-type="string">
            <text:p text:style-name="P89">i</text:p>
          </table:table-cell>
          <table:table-cell table:style-name="Tabla22.A2" office:value-type="string">
            <text:p text:style-name="P89">B1.4. Utilización guiada de medios tecnolóxicos no proceso de aprendizaxe. B1.5 Integración das tecnoloxías da información e a comunicación no proceso de aprendizaxe.</text:p>
          </table:table-cell>
          <table:table-cell table:style-name="Tabla22.A2" office:value-type="string">
            <text:p text:style-name="P89">Uso puntual de videos e webs dinamizadoras de contidos propios en cada unidade didáctica.</text:p>
          </table:table-cell>
          <table:table-cell table:style-name="Tabla22.F3" office:value-type="string">
            <text:p text:style-name="P89">Momentos especiais: metoroloxía, falta instalacións, e momentos puntuais en unidades didácticas.</text:p>
          </table:table-cell>
        </table:table-row>
        <table:table-row table:style-name="Tabla22.1">
          <table:table-cell table:style-name="Tabla22.A2" office:value-type="string">
            <text:p text:style-name="P88">EDUCACIÓN FÍSICA</text:p>
          </table:table-cell>
          <table:table-cell table:style-name="Tabla22.A2" office:value-type="string">
            <text:p text:style-name="P96">BLOQUE1. CONTIDOS COMÜNS EN EDUCACIÓN FÍSICA</text:p>
          </table:table-cell>
          <table:table-cell table:style-name="Tabla22.A2" office:value-type="string">
            <text:p text:style-name="P89">a, k, l, n</text:p>
          </table:table-cell>
          <table:table-cell table:style-name="Tabla22.A2" office:value-type="string">
            <text:p text:style-name="P89">B1.6. Uso correcto de materiais e espazos na práctica da Educación física. B1.7. O coidado do corpo e a consolidación de hábitos de hixiene corporal. B1.8. Adopción de condutas seguras ao actuar como peóns ou peoas nas saídas polo contorno do colexio.</text:p>
          </table:table-cell>
          <table:table-cell table:style-name="Tabla22.A2" office:value-type="string">
            <text:p text:style-name="P89">Traballar hábitos de hixiene corporal, quecemento previo, uso de material convencional e non convencional, instalacións de práctica de maneira correcta e segura en todo momento da clase.</text:p>
          </table:table-cell>
          <table:table-cell table:style-name="Tabla22.F3" office:value-type="string">
            <text:p text:style-name="P89">Tódalas sesións.</text:p>
          </table:table-cell>
        </table:table-row>
        <table:table-row table:style-name="Tabla22.1">
          <table:table-cell table:style-name="Tabla22.A2" office:value-type="string">
            <text:p text:style-name="P83">LINGUA CASTELÁ E LITERATURA</text:p>
          </table:table-cell>
          <table:table-cell table:style-name="Tabla22.A2" office:value-type="string">
            <text:p text:style-name="P83">BLOQUE 1. COMUNICACIÓN ORAL. FALAR E <text:soft-page-break/>ESCOITAR</text:p>
          </table:table-cell>
          <table:table-cell table:style-name="Tabla22.A2" office:value-type="string">
            <text:p text:style-name="P83">a, c, d, e</text:p>
          </table:table-cell>
          <table:table-cell table:style-name="Tabla22.A2" office:value-type="string">
            <text:p text:style-name="P83">B1.1. Estratexias e normas para o intercambio comunicativo: participación; escoita; respecto á quenda de palabra; respecto polos sentimentos dos e das demais.</text:p>
          </table:table-cell>
          <table:table-cell table:style-name="Tabla22.A2" office:value-type="string">
            <text:p text:style-name="P84">Presentarse.</text:p>
            <text:p text:style-name="P84">Facer unha lista oral do que lle gusta.</text:p>
            <text:p text:style-name="P84"/>
          </table:table-cell>
          <table:table-cell table:style-name="Tabla22.F2" office:value-type="float" office:value="2">
            <text:p text:style-name="P84">2</text:p>
          </table:table-cell>
        </table:table-row>
        <table:table-row table:style-name="Tabla22.1">
          <table:table-cell table:style-name="Tabla22.A2" office:value-type="string">
            <text:p text:style-name="P81">LINGUA CASTELÁ E LITERATURA</text:p>
          </table:table-cell>
          <table:table-cell table:style-name="Tabla22.A2" office:value-type="string">
            <text:p text:style-name="P83">BLOQUE 1. COMUNICACIÓN ORAL. FALAR E ESCOITAR</text:p>
          </table:table-cell>
          <table:table-cell table:style-name="Tabla22.A2" office:value-type="string">
            <text:p text:style-name="P83">a, c, d, e</text:p>
          </table:table-cell>
          <table:table-cell table:style-name="Tabla22.A2" office:value-type="string">
            <text:p text:style-name="P83">B1.1. Estratexias e normas para o intercambio comunicativo: participación; escoita; respecto á quenda de palabra; respecto polos sentimentos dos e das demais.</text:p>
          </table:table-cell>
          <table:table-cell table:style-name="Tabla22.A2" office:value-type="string">
            <text:p text:style-name="P84">Lembrar en voz alta as características dos seus compañeiros respectando a quenda de palabra.</text:p>
          </table:table-cell>
          <table:table-cell table:style-name="Tabla22.F2" office:value-type="float" office:value="2">
            <text:p text:style-name="P84">2</text:p>
          </table:table-cell>
        </table:table-row>
        <table:table-row table:style-name="Tabla22.1">
          <table:table-cell table:style-name="Tabla22.A2" office:value-type="string">
            <text:p text:style-name="P81">LINGUA CASTELÁ E LITERATURA</text:p>
          </table:table-cell>
          <table:table-cell table:style-name="Tabla22.A2" office:value-type="string">
            <text:p text:style-name="P83">BLOQUE 1. COMUNICACIÓN ORAL. FALAR E ESCOITAR</text:p>
          </table:table-cell>
          <table:table-cell table:style-name="Tabla22.A2" office:value-type="string">
            <text:p text:style-name="P83">a, d, e, m</text:p>
          </table:table-cell>
          <table:table-cell table:style-name="Tabla22.A2" office:value-type="string">
            <text:p text:style-name="P83">B1.11. Uso dunha linguaxe non discriminatoria e respectuosa coas diferenzas.</text:p>
          </table:table-cell>
          <table:table-cell table:style-name="Tabla22.A2" office:value-type="string">
            <text:p text:style-name="P84">Preguntar en voz alta o que lle gustaría saber dos seus compañeiros.</text:p>
          </table:table-cell>
          <table:table-cell table:style-name="Tabla22.F2" office:value-type="float" office:value="2">
            <text:p text:style-name="P84">2</text:p>
          </table:table-cell>
        </table:table-row>
        <table:table-row table:style-name="Tabla22.1">
          <table:table-cell table:style-name="Tabla22.A2" office:value-type="string">
            <text:p text:style-name="P81">LINGUA CASTELÁ E LITERATURA</text:p>
          </table:table-cell>
          <table:table-cell table:style-name="Tabla22.A2" office:value-type="string">
            <text:p text:style-name="P83">BLOQUE 1. COMUNICACIÓN ORAL. FALAR E ESCOITAR</text:p>
          </table:table-cell>
          <table:table-cell table:style-name="Tabla22.A2" office:value-type="string">
            <text:p text:style-name="P83">a, b, e</text:p>
          </table:table-cell>
          <table:table-cell table:style-name="Tabla22.A2" office:value-type="string">
            <text:p text:style-name="P83">B1.12. Estratexias para utilizar a linguaxe oral como instrumento de comunicación e aprendizaxe: escoitar e preguntar.</text:p>
          </table:table-cell>
          <table:table-cell table:style-name="Tabla22.A2" office:value-type="string">
            <text:p text:style-name="P84">Verbalizar as normas da clase.</text:p>
          </table:table-cell>
          <table:table-cell table:style-name="Tabla22.F2" office:value-type="float" office:value="2">
            <text:p text:style-name="P84">2</text:p>
          </table:table-cell>
        </table:table-row>
        <table:table-row table:style-name="Tabla22.1">
          <table:table-cell table:style-name="Tabla22.A2" office:value-type="string">
            <text:p text:style-name="P81">LINGUA CASTELÁ E LITERATURA</text:p>
          </table:table-cell>
          <table:table-cell table:style-name="Tabla22.A2" office:value-type="string">
            <text:p text:style-name="P83">BLOQUE 1. COMUNICACIÓN ORAL. FALAR E ESCOITAR</text:p>
          </table:table-cell>
          <table:table-cell table:style-name="Tabla22.A2" office:value-type="string">
            <text:p text:style-name="P83">b, e</text:p>
          </table:table-cell>
          <table:table-cell table:style-name="Tabla22.A2" office:value-type="string">
            <text:p text:style-name="P83">B1.2. Comprensión e expresión de mensaxes verbais e non verbais, especialmente xestos e ton de voz que complementen o significado da mensaxe.</text:p>
          </table:table-cell>
          <table:table-cell table:style-name="Tabla22.A2" office:value-type="string">
            <text:p text:style-name="P84">Representar de maneira non verbal e adiviñar de maneira verbal cada unha das normas da clase.</text:p>
          </table:table-cell>
          <table:table-cell table:style-name="Tabla22.F2" office:value-type="float" office:value="1">
            <text:p text:style-name="P84">1</text:p>
          </table:table-cell>
        </table:table-row>
        <table:table-row table:style-name="Tabla22.1">
          <table:table-cell table:style-name="Tabla22.A2" office:value-type="string">
            <text:p text:style-name="P81">LINGUA CASTELÁ E LITERATURA</text:p>
          </table:table-cell>
          <table:table-cell table:style-name="Tabla22.A2" office:value-type="string">
            <text:p text:style-name="P83">BLOQUE 1. COMUNICACIÓN ORAL. FALAR E ESCOITAR</text:p>
          </table:table-cell>
          <table:table-cell table:style-name="Tabla22.A2" office:value-type="string">
            <text:p text:style-name="P83">a, b, e</text:p>
          </table:table-cell>
          <table:table-cell table:style-name="Tabla22.A2" office:value-type="string">
            <text:p text:style-name="P83">B1.3. Participación en situación de comunicación de aula, espontáneas ou dirixidas, organizando, de forma xeral, o discurso.</text:p>
          </table:table-cell>
          <table:table-cell table:style-name="Tabla22.A2" office:value-type="string">
            <text:p text:style-name="P84">Expoñer de forma oral, as distintas situacións que se dan na aula.</text:p>
          </table:table-cell>
          <table:table-cell table:style-name="Tabla22.F2" office:value-type="float" office:value="1">
            <text:p text:style-name="P84">1</text:p>
          </table:table-cell>
        </table:table-row>
        <table:table-row table:style-name="Tabla22.1">
          <table:table-cell table:style-name="Tabla22.A2" office:value-type="string">
            <text:p text:style-name="P81">LINGUA CASTELÁ E LITERATURA</text:p>
          </table:table-cell>
          <table:table-cell table:style-name="Tabla22.A2" office:value-type="string">
            <text:p text:style-name="P83">BLOQUE 1. COMUNICACIÓN ORAL. FALAR E ESCOITAR</text:p>
          </table:table-cell>
          <table:table-cell table:style-name="Tabla22.A2" office:value-type="string">
            <text:p text:style-name="P83">b, e</text:p>
          </table:table-cell>
          <table:table-cell table:style-name="Tabla22.A2" office:value-type="string">
            <text:p text:style-name="P83">B1.4. Interese pola ampliación de vocabulario. B1.5. Creación de redes semánticas moi sinxelas.</text:p>
          </table:table-cell>
          <table:table-cell table:style-name="Tabla22.A2" office:value-type="string">
            <text:p text:style-name="P84">Buscar as palabras descoñecidas da lámina.</text:p>
          </table:table-cell>
          <table:table-cell table:style-name="Tabla22.F3" office:value-type="string">
            <text:p text:style-name="P84">Todo o curso</text:p>
          </table:table-cell>
        </table:table-row>
        <table:table-row table:style-name="Tabla22.1">
          <table:table-cell table:style-name="Tabla22.A2" office:value-type="string">
            <text:p text:style-name="P81">LINGUA CASTELÁ E LITERATURA</text:p>
          </table:table-cell>
          <table:table-cell table:style-name="Tabla22.A2" office:value-type="string">
            <text:p text:style-name="P83">BLOQUE 1. COMUNICACIÓN ORAL. FALAR E ESCOITAR</text:p>
          </table:table-cell>
          <table:table-cell table:style-name="Tabla22.A2" office:value-type="string">
            <text:p text:style-name="P83">b, d, e, i</text:p>
          </table:table-cell>
          <table:table-cell table:style-name="Tabla22.A2" office:value-type="string">
            <text:p text:style-name="P83">B1.6. Comprensión global de textos orais de diversa tipoloxía: atendendo á forma da mensaxe (descritivos, narrativos, dialogados) e a súa intención comunicativa (informativos, literarios e prescritivos) e procedentes de diversas fontes.</text:p>
          </table:table-cell>
          <table:table-cell table:style-name="Tabla22.A2" office:value-type="string">
            <text:p text:style-name="P84">Facer un debuxo que se corresponda co texto oral que contou a profe.</text:p>
          </table:table-cell>
          <table:table-cell table:style-name="Tabla22.F2" office:value-type="float" office:value="1">
            <text:p text:style-name="P84">1</text:p>
          </table:table-cell>
        </table:table-row>
        <table:table-row table:style-name="Tabla22.1">
          <table:table-cell table:style-name="Tabla22.A2" office:value-type="string">
            <text:p text:style-name="P81">LINGUA CASTELÁ E <text:soft-page-break/>LITERATURA</text:p>
          </table:table-cell>
          <table:table-cell table:style-name="Tabla22.A2" office:value-type="string">
            <text:p text:style-name="P83">BLOQUE 1. COMUNICACIÓN <text:soft-page-break/>ORAL. FALAR E ESCOITAR</text:p>
          </table:table-cell>
          <table:table-cell table:style-name="Tabla22.A2" office:value-type="string">
            <text:p text:style-name="P83">b, d, e, i</text:p>
          </table:table-cell>
          <table:table-cell table:style-name="Tabla22.A2" office:value-type="string">
            <text:p text:style-name="P83">B1.7. Valoración dos medios de comunicación social como instrumento de comunicación.</text:p>
          </table:table-cell>
          <table:table-cell table:style-name="Tabla22.A2" office:value-type="string">
            <text:p text:style-name="P84">Recortar nas revistas as imaxes dos xoguetes que máis lle gusten.</text:p>
            <text:p text:style-name="P84"><text:soft-page-break/>Recortar nas revistas as imaxes de roupa que máis lle gusten.</text:p>
            <text:p text:style-name="P84">Recortar nas revistas as imaxes de comida que máis lle gursten.</text:p>
          </table:table-cell>
          <table:table-cell table:style-name="Tabla22.F2" office:value-type="float" office:value="3">
            <text:p text:style-name="P84">3</text:p>
          </table:table-cell>
        </table:table-row>
        <table:table-row table:style-name="Tabla22.1">
          <table:table-cell table:style-name="Tabla22.A2" office:value-type="string">
            <text:p text:style-name="P81">LINGUA CASTELÁ E LITERATURA</text:p>
          </table:table-cell>
          <table:table-cell table:style-name="Tabla22.A2" office:value-type="string">
            <text:p text:style-name="P83">BLOQUE 1. COMUNICACIÓN ORAL. FALAR E ESCOITAR</text:p>
          </table:table-cell>
          <table:table-cell table:style-name="Tabla22.A2" office:value-type="string">
            <text:p text:style-name="P83">b, e</text:p>
          </table:table-cell>
          <table:table-cell table:style-name="Tabla22.A2" office:value-type="string">
            <text:p text:style-name="P83">B1.8. Audición e reprodución de textos adecuados ao nivel que estimulen o seu interese.</text:p>
          </table:table-cell>
          <table:table-cell table:style-name="Tabla22.A2" office:value-type="string">
            <text:p text:style-name="P84">Recitar a poesía.</text:p>
            <text:p text:style-name="P84">Escribir os refráns.</text:p>
            <text:p text:style-name="P84">Debuxa as solucións das adiviñas.</text:p>
            <text:p text:style-name="P84">Cantar as cancións dos números, dos días da semana...</text:p>
          </table:table-cell>
          <table:table-cell table:style-name="Tabla22.F3" office:value-type="string">
            <text:p text:style-name="P84">Todo o curso</text:p>
          </table:table-cell>
        </table:table-row>
        <table:table-row table:style-name="Tabla22.1">
          <table:table-cell table:style-name="Tabla22.A2" office:value-type="string">
            <text:p text:style-name="P81">LINGUA CASTELÁ E LITERATURA</text:p>
          </table:table-cell>
          <table:table-cell table:style-name="Tabla22.A2" office:value-type="string">
            <text:p text:style-name="P83">BLOQUE 1. COMUNICACIÓN ORAL. FALAR E ESCOITAR</text:p>
          </table:table-cell>
          <table:table-cell table:style-name="Tabla22.A2" office:value-type="string">
            <text:p text:style-name="P83">b, e</text:p>
          </table:table-cell>
          <table:table-cell table:style-name="Tabla22.A2" office:value-type="string">
            <text:p text:style-name="P83">B1.9. Dramatizacións de textos infantís</text:p>
          </table:table-cell>
          <table:table-cell table:style-name="Tabla22.A2" office:value-type="string">
            <text:p text:style-name="P84">Escenificar un pequeno diálogo.</text:p>
          </table:table-cell>
          <table:table-cell table:style-name="Tabla22.F2" office:value-type="float" office:value="2">
            <text:p text:style-name="P84">2</text:p>
          </table:table-cell>
        </table:table-row>
        <table:table-row table:style-name="Tabla22.1">
          <table:table-cell table:style-name="Tabla22.A2" office:value-type="string">
            <text:p text:style-name="P81">LINGUA CASTELÁ E LITERATURA</text:p>
          </table:table-cell>
          <table:table-cell table:style-name="Tabla22.A2" office:value-type="string">
            <text:p text:style-name="P83">BLOQUE 1. COMUNICACIÓN ORAL. FALAR E ESCOITAR</text:p>
          </table:table-cell>
          <table:table-cell table:style-name="Tabla22.A2" office:value-type="string">
            <text:p text:style-name="P83">b, e</text:p>
          </table:table-cell>
          <table:table-cell table:style-name="Tabla22.A2" office:value-type="string">
            <text:p text:style-name="P83">B1.10 Produción de textos orais breves e sinxelos próximos aos seus gustos e intereses.</text:p>
          </table:table-cell>
          <table:table-cell table:style-name="Tabla22.A2" office:value-type="string">
            <text:p text:style-name="P84">Contar as cousas que máis che gusta facer.</text:p>
          </table:table-cell>
          <table:table-cell table:style-name="Tabla22.F2" office:value-type="float" office:value="2">
            <text:p text:style-name="P84">2</text:p>
          </table:table-cell>
        </table:table-row>
        <table:table-row table:style-name="Tabla22.1">
          <table:table-cell table:style-name="Tabla22.A2" office:value-type="string">
            <text:p text:style-name="P81">LINGUA CASTELÁ E LITERATURA</text:p>
          </table:table-cell>
          <table:table-cell table:style-name="Tabla22.A2" office:value-type="string">
            <text:p text:style-name="P83">BLOQUE 1. COMUNICACIÓN ORAL. FALAR E ESCOITAR</text:p>
          </table:table-cell>
          <table:table-cell table:style-name="Tabla22.A2" office:value-type="string">
            <text:p text:style-name="P83">b, e</text:p>
          </table:table-cell>
          <table:table-cell table:style-name="Tabla22.A2" office:value-type="string">
            <text:p text:style-name="P83">B1.10 Produción de textos orais breves e sinxelos próximos aos seus gustos e intereses.</text:p>
          </table:table-cell>
          <table:table-cell table:style-name="Tabla22.A2" office:value-type="string">
            <text:p text:style-name="P84">Facer oralmente unha lista dos parentescos da túa familia.</text:p>
          </table:table-cell>
          <table:table-cell table:style-name="Tabla22.F2" office:value-type="float" office:value="2">
            <text:p text:style-name="P84">2</text:p>
          </table:table-cell>
        </table:table-row>
        <table:table-row table:style-name="Tabla22.1">
          <table:table-cell table:style-name="Tabla22.A2" office:value-type="string">
            <text:p text:style-name="P81">LINGUA CASTELÁ E LITERATURA</text:p>
          </table:table-cell>
          <table:table-cell table:style-name="Tabla22.A2" office:value-type="string">
            <text:p text:style-name="P83">BLOQUE 1. COMUNICACIÓN ORAL. FALAR E ESCOITAR</text:p>
          </table:table-cell>
          <table:table-cell table:style-name="Tabla22.A2" office:value-type="string">
            <text:p text:style-name="P83">b, e</text:p>
          </table:table-cell>
          <table:table-cell table:style-name="Tabla22.A2" office:value-type="string">
            <text:p text:style-name="P83">B1.10 Produción de textos orais breves e sinxelos próximos aos seus gustos e intereses.</text:p>
          </table:table-cell>
          <table:table-cell table:style-name="Tabla22.A2" office:value-type="string">
            <text:p text:style-name="P84">Describir oralmente esta imaxe.</text:p>
            <text:p text:style-name="P84">Repetir en voz alta e ordenadamente as rutinas da clase.</text:p>
          </table:table-cell>
          <table:table-cell table:style-name="Tabla22.F2" office:value-type="float" office:value="2">
            <text:p text:style-name="P84">2</text:p>
          </table:table-cell>
        </table:table-row>
        <table:table-row table:style-name="Tabla22.1">
          <table:table-cell table:style-name="Tabla22.A2" office:value-type="string">
            <text:p text:style-name="P81">LINGUA CASTELÁ E LITERATURA</text:p>
          </table:table-cell>
          <table:table-cell table:style-name="Tabla22.A2" office:value-type="string">
            <text:p text:style-name="P83">BLOQUE 2. COMUNICACIÓN ESCRITA. LER</text:p>
          </table:table-cell>
          <table:table-cell table:style-name="Tabla22.A2" office:value-type="string">
            <text:p text:style-name="P83">b, e</text:p>
          </table:table-cell>
          <table:table-cell table:style-name="Tabla22.A2" office:value-type="string">
            <text:p text:style-name="P83">B2.1. Lectura de distintos tipos de textos adaptados á súa idade.</text:p>
          </table:table-cell>
          <table:table-cell table:style-name="Tabla22.A2" office:value-type="string">
            <text:p text:style-name="P84">Ler un pequeno conto.</text:p>
          </table:table-cell>
          <table:table-cell table:style-name="Tabla22.F3" office:value-type="string">
            <text:p text:style-name="P84">2º e 3º trimestre</text:p>
          </table:table-cell>
        </table:table-row>
        <table:table-row table:style-name="Tabla22.1">
          <table:table-cell table:style-name="Tabla22.A2" office:value-type="string">
            <text:p text:style-name="P81">LINGUA CASTELÁ E LITERATURA</text:p>
          </table:table-cell>
          <table:table-cell table:style-name="Tabla22.A2" office:value-type="string">
            <text:p text:style-name="P80">BLOQUE 2. COMUNICACIÓN ESCRITA. LER</text:p>
          </table:table-cell>
          <table:table-cell table:style-name="Tabla22.A2" office:value-type="string">
            <text:p text:style-name="P83">b, e</text:p>
          </table:table-cell>
          <table:table-cell table:style-name="Tabla22.A2" office:value-type="string">
            <text:p text:style-name="P83">B2.2. Inicio ás estratexias para a comprensión lectora de textos: consideración do título e das ilustracións moi redundantes.</text:p>
          </table:table-cell>
          <table:table-cell table:style-name="Tabla22.A2" office:value-type="string">
            <text:p text:style-name="P84">Relacionar cada debuxo co título do conto correspondente.</text:p>
          </table:table-cell>
          <table:table-cell table:style-name="Tabla22.F2" office:value-type="float" office:value="1">
            <text:p text:style-name="P84">1</text:p>
          </table:table-cell>
        </table:table-row>
        <table:table-row table:style-name="Tabla22.1">
          <table:table-cell table:style-name="Tabla22.A2" office:value-type="string">
            <text:p text:style-name="P81">LINGUA CASTELÁ E LITERATURA</text:p>
          </table:table-cell>
          <table:table-cell table:style-name="Tabla22.A2" office:value-type="string">
            <text:p text:style-name="P80">BLOQUE 2. COMUNICACIÓN ESCRITA. LER</text:p>
          </table:table-cell>
          <table:table-cell table:style-name="Tabla22.A2" office:value-type="string">
            <text:p text:style-name="P83">e</text:p>
          </table:table-cell>
          <table:table-cell table:style-name="Tabla22.A2" office:value-type="string">
            <text:p text:style-name="P83">B2.3. Comprensión de textos de diversa tipoloxía adecuados á súa idade.</text:p>
          </table:table-cell>
          <table:table-cell table:style-name="Tabla22.A2" office:value-type="string">
            <text:p text:style-name="P84">Debuxar o que se indica en cada frase.</text:p>
          </table:table-cell>
          <table:table-cell table:style-name="Tabla22.F2" office:value-type="float" office:value="1">
            <text:p text:style-name="P84">1</text:p>
          </table:table-cell>
        </table:table-row>
        <text:soft-page-break/>
        <table:table-row table:style-name="Tabla22.1">
          <table:table-cell table:style-name="Tabla22.A2" office:value-type="string">
            <text:p text:style-name="P81">LINGUA CASTELÁ E LITERATURA</text:p>
          </table:table-cell>
          <table:table-cell table:style-name="Tabla22.A2" office:value-type="string">
            <text:p text:style-name="P80">BLOQUE 2. COMUNICACIÓN ESCRITA. LER</text:p>
          </table:table-cell>
          <table:table-cell table:style-name="Tabla22.A2" office:value-type="string">
            <text:p text:style-name="P83">b, e</text:p>
          </table:table-cell>
          <table:table-cell table:style-name="Tabla22.A2" office:value-type="string">
            <text:p text:style-name="P83">B2.4. Lectura de diferentes textos como fonte de información e de lecer.</text:p>
          </table:table-cell>
          <table:table-cell table:style-name="Tabla22.A2" office:value-type="string">
            <text:p text:style-name="P84">Fai unha lista dos contos que máis che gustan</text:p>
          </table:table-cell>
          <table:table-cell table:style-name="Tabla22.F2" office:value-type="float" office:value="1">
            <text:p text:style-name="P84">1</text:p>
          </table:table-cell>
        </table:table-row>
        <table:table-row table:style-name="Tabla22.1">
          <table:table-cell table:style-name="Tabla22.A2" office:value-type="string">
            <text:p text:style-name="P81">LINGUA CASTELÁ E LITERATURA</text:p>
          </table:table-cell>
          <table:table-cell table:style-name="Tabla22.A2" office:value-type="string">
            <text:p text:style-name="P80">BLOQUE 2. COMUNICACIÓN ESCRITA. LER</text:p>
          </table:table-cell>
          <table:table-cell table:style-name="Tabla22.A2" office:value-type="string">
            <text:p text:style-name="P83">b, e</text:p>
          </table:table-cell>
          <table:table-cell table:style-name="Tabla22.A2" office:value-type="string">
            <text:p text:style-name="P83">B2.4. Lectura de diferentes textos como fonte de información e de lecer.</text:p>
          </table:table-cell>
          <table:table-cell table:style-name="Tabla22.A2" office:value-type="string">
            <text:p text:style-name="P84">Fai unha lista dos protagonistas dos contos que máis che gustan.</text:p>
          </table:table-cell>
          <table:table-cell table:style-name="Tabla22.F2" office:value-type="float" office:value="1">
            <text:p text:style-name="P84">1</text:p>
          </table:table-cell>
        </table:table-row>
        <table:table-row table:style-name="Tabla22.1">
          <table:table-cell table:style-name="Tabla22.A2" office:value-type="string">
            <text:p text:style-name="P81">LINGUA CASTELÁ E LITERATURA</text:p>
          </table:table-cell>
          <table:table-cell table:style-name="Tabla22.A2" office:value-type="string">
            <text:p text:style-name="P80">BLOQUE 2. COMUNICACIÓN ESCRITA. LER</text:p>
          </table:table-cell>
          <table:table-cell table:style-name="Tabla22.A2" office:value-type="string">
            <text:p text:style-name="P83">b, e</text:p>
          </table:table-cell>
          <table:table-cell table:style-name="Tabla22.A2" office:value-type="string">
            <text:p text:style-name="P83">B2.5. Uso da biblioteca como recurso para desenvolver o Plan lector.</text:p>
          </table:table-cell>
          <table:table-cell table:style-name="Tabla22.A2" office:value-type="string">
            <text:p text:style-name="P84">Deseñar a mascota para a biblioteca de aula.</text:p>
          </table:table-cell>
          <table:table-cell table:style-name="Tabla22.F2" office:value-type="float" office:value="1">
            <text:p text:style-name="P84">1</text:p>
          </table:table-cell>
        </table:table-row>
        <table:table-row table:style-name="Tabla22.1">
          <table:table-cell table:style-name="Tabla22.A2" office:value-type="string">
            <text:p text:style-name="P81">LINGUA CASTELÁ E LITERATURA</text:p>
          </table:table-cell>
          <table:table-cell table:style-name="Tabla22.A2" office:value-type="string">
            <text:p text:style-name="P80">BLOQUE 2. COMUNICACIÓN ESCRITA. LER</text:p>
          </table:table-cell>
          <table:table-cell table:style-name="Tabla22.A2" office:value-type="string">
            <text:p text:style-name="P83">a, b, e</text:p>
          </table:table-cell>
          <table:table-cell table:style-name="Tabla22.A2" office:value-type="string">
            <text:p text:style-name="P83">B2.6. Iniciación á creación da biblioteca persoal.</text:p>
          </table:table-cell>
          <table:table-cell table:style-name="Tabla22.A2" office:value-type="string">
            <text:p text:style-name="P84">Clasificar os seguintes libros en contos, narracións, descricións, adiviñas e refraneiros.</text:p>
          </table:table-cell>
          <table:table-cell table:style-name="Tabla22.F3" office:value-type="string">
            <text:p text:style-name="P84">3º trimestre</text:p>
          </table:table-cell>
        </table:table-row>
        <table:table-row table:style-name="Tabla22.1">
          <table:table-cell table:style-name="Tabla22.A2" office:value-type="string">
            <text:p text:style-name="P81">LINGUA CASTELÁ E LITERATURA</text:p>
          </table:table-cell>
          <table:table-cell table:style-name="Tabla22.A2" office:value-type="string">
            <text:p text:style-name="P83">BLOQUE 3. COMUNICACIÓN ESCRITA. ESCRIBIR</text:p>
          </table:table-cell>
          <table:table-cell table:style-name="Tabla22.A2" office:value-type="string">
            <text:p text:style-name="P83">e</text:p>
          </table:table-cell>
          <table:table-cell table:style-name="Tabla22.A2" office:value-type="string">
            <text:p text:style-name="P83">B3.1. Recoñecemento e utilización de recursos gráficos na comunicación escrita.</text:p>
          </table:table-cell>
          <table:table-cell table:style-name="Tabla22.A2" office:value-type="string">
            <text:p text:style-name="P84">Escribir palabras con c/qu, g/gu, b/v.</text:p>
            <text:p text:style-name="P84">Completar palabras con z/c, j/g, ll/ñ</text:p>
            <text:p text:style-name="P84">Discriminar as grafías nas diferentes palabras: h, tildes, v, b,...</text:p>
            <text:p text:style-name="P84"/>
          </table:table-cell>
          <table:table-cell table:style-name="Tabla22.F3" office:value-type="string">
            <text:p text:style-name="P84">2º trimestre</text:p>
          </table:table-cell>
        </table:table-row>
        <table:table-row table:style-name="Tabla22.1">
          <table:table-cell table:style-name="Tabla22.A2" office:value-type="string">
            <text:p text:style-name="P81">LINGUA CASTELÁ E LITERATURA</text:p>
          </table:table-cell>
          <table:table-cell table:style-name="Tabla22.A2" office:value-type="string">
            <text:p text:style-name="P80">BLOQUE 3. COMUNICACIÓN ESCRITA. ESCRIBIR</text:p>
          </table:table-cell>
          <table:table-cell table:style-name="Tabla22.A2" office:value-type="string">
            <text:p text:style-name="P83">e</text:p>
          </table:table-cell>
          <table:table-cell table:style-name="Tabla22.A2" office:value-type="string">
            <text:p text:style-name="P83">B3.1. Recoñecemento e utilización de recursos gráficos na comunicación escrita.</text:p>
          </table:table-cell>
          <table:table-cell table:style-name="Tabla22.A2" office:value-type="string">
            <text:p text:style-name="P84">Escribir palabras con pr, pl, br, bl, cr, cl, gr, gl, fr, fl, tr, dr, </text:p>
            <text:p text:style-name="P84">Unir cada texto co tipo que lle corresponda: lista, receita, narración, poesía, noticia.</text:p>
          </table:table-cell>
          <table:table-cell table:style-name="Tabla22.F3" office:value-type="string">
            <text:p text:style-name="P84">3º trimestre</text:p>
          </table:table-cell>
        </table:table-row>
        <table:table-row table:style-name="Tabla22.1">
          <table:table-cell table:style-name="Tabla22.A2" office:value-type="string">
            <text:p text:style-name="P81">LINGUA CASTELÁ E LITERATURA</text:p>
          </table:table-cell>
          <table:table-cell table:style-name="Tabla22.A2" office:value-type="string">
            <text:p text:style-name="P80">BLOQUE 3. COMUNICACIÓN ESCRITA. ESCRIBIR</text:p>
          </table:table-cell>
          <table:table-cell table:style-name="Tabla22.A2" office:value-type="string">
            <text:p text:style-name="P83">e</text:p>
          </table:table-cell>
          <table:table-cell table:style-name="Tabla22.A2" office:value-type="string">
            <text:p text:style-name="P83">B3.2. Uso de elementos lingüísticos e non lingüísticos na comunicación escrita.</text:p>
          </table:table-cell>
          <table:table-cell table:style-name="Tabla22.A2" office:value-type="string">
            <text:p text:style-name="P84">Escribir o significado dos seguintes sinais de tráfico.</text:p>
          </table:table-cell>
          <table:table-cell table:style-name="Tabla22.F2" office:value-type="float" office:value="2">
            <text:p text:style-name="P84">2</text:p>
          </table:table-cell>
        </table:table-row>
        <table:table-row table:style-name="Tabla22.1">
          <table:table-cell table:style-name="Tabla22.A2" office:value-type="string">
            <text:p text:style-name="P81">LINGUA CASTELÁ E LITERATURA</text:p>
          </table:table-cell>
          <table:table-cell table:style-name="Tabla22.A2" office:value-type="string">
            <text:p text:style-name="P80">BLOQUE 3. COMUNICACIÓN ESCRITA. ESCRIBIR</text:p>
          </table:table-cell>
          <table:table-cell table:style-name="Tabla22.A2" office:value-type="string">
            <text:p text:style-name="P83">b, e</text:p>
          </table:table-cell>
          <table:table-cell table:style-name="Tabla22.A2" office:value-type="string">
            <text:p text:style-name="P83">B3.3. Utiliza estratexias para a produción de textos: planificación, identificación da función, textualización, revisión e reescritura. B3.4 Produción de textos segundo Plan de escritura.</text:p>
          </table:table-cell>
          <table:table-cell table:style-name="Tabla22.A2" office:value-type="string">
            <text:p text:style-name="P84">Escribir unha pequena noticia sobre o Nadal no colexio.</text:p>
            <text:p text:style-name="P84">Escribir unha pequena noticia sobre o entroido no colexio.</text:p>
          </table:table-cell>
          <table:table-cell table:style-name="Tabla22.F2" office:value-type="float" office:value="2">
            <text:p text:style-name="P84">2</text:p>
          </table:table-cell>
        </table:table-row>
        <table:table-row table:style-name="Tabla22.1">
          <table:table-cell table:style-name="Tabla22.A2" office:value-type="string">
            <text:p text:style-name="P81">LINGUA CASTELÁ E LITERATURA</text:p>
          </table:table-cell>
          <table:table-cell table:style-name="Tabla22.A2" office:value-type="string">
            <text:p text:style-name="P80">BLOQUE 3. COMUNICACIÓN ESCRITA. <text:soft-page-break/>ESCRIBIR</text:p>
          </table:table-cell>
          <table:table-cell table:style-name="Tabla22.A2" office:value-type="string">
            <text:p text:style-name="P83">b, e</text:p>
          </table:table-cell>
          <table:table-cell table:style-name="Tabla22.A2" office:value-type="string">
            <text:p text:style-name="P83">B3.3. Utiliza estratexias para a produción de textos: planificación, identificación da función, textualización, revisión e reescritura. B3.4 Produción de textos segundo Plan de escritura.</text:p>
          </table:table-cell>
          <table:table-cell table:style-name="Tabla22.A2" office:value-type="string">
            <text:p text:style-name="P84">Facer unha lista dos disfraces que viches no colexio.</text:p>
            <text:p text:style-name="P84">Describe o que é o magosto.</text:p>
          </table:table-cell>
          <table:table-cell table:style-name="Tabla22.F2" office:value-type="float" office:value="3">
            <text:p text:style-name="P84">3</text:p>
          </table:table-cell>
        </table:table-row>
        <table:table-row table:style-name="Tabla22.1">
          <table:table-cell table:style-name="Tabla22.A2" office:value-type="string">
            <text:p text:style-name="P81">LINGUA CASTELÁ E LITERATURA</text:p>
          </table:table-cell>
          <table:table-cell table:style-name="Tabla22.A2" office:value-type="string">
            <text:p text:style-name="P83">BLOQUE 4. COÑECEMENTO DA LINGUA</text:p>
          </table:table-cell>
          <table:table-cell table:style-name="Tabla22.A2" office:value-type="string">
            <text:p text:style-name="P83">b, e</text:p>
          </table:table-cell>
          <table:table-cell table:style-name="Tabla22.A2" office:value-type="string">
            <text:p text:style-name="P83">B4.1. A palabra. Iniciación ao orde alfabético. Recoñecemento das características e uso das diferentes clases de palabras. Xénero e número do nome. Tempos verbais.</text:p>
          </table:table-cell>
          <table:table-cell table:style-name="Tabla22.A2" office:value-type="string">
            <text:p text:style-name="P84">Ordenar alfabeticamente as seguintes palabras.</text:p>
          </table:table-cell>
          <table:table-cell table:style-name="Tabla22.F2" office:value-type="float" office:value="1">
            <text:p text:style-name="P84">1</text:p>
          </table:table-cell>
        </table:table-row>
        <table:table-row table:style-name="Tabla22.1">
          <table:table-cell table:style-name="Tabla22.A2" office:value-type="string">
            <text:p text:style-name="P81">LINGUA CASTELÁ E LITERATURA</text:p>
          </table:table-cell>
          <table:table-cell table:style-name="Tabla22.A2" office:value-type="string">
            <text:p text:style-name="P80">BLOQUE 4. COÑECEMENTO DA LINGUA</text:p>
          </table:table-cell>
          <table:table-cell table:style-name="Tabla22.A2" office:value-type="string">
            <text:p text:style-name="P83">b, e</text:p>
          </table:table-cell>
          <table:table-cell table:style-name="Tabla22.A2" office:value-type="string">
            <text:p text:style-name="P83">B4.1. A palabra. Iniciación ao orde alfabético. Recoñecemento das características e uso das diferentes clases de palabras. Xénero e número do nome. Tempos verbais.</text:p>
          </table:table-cell>
          <table:table-cell table:style-name="Tabla22.A2" office:value-type="string">
            <text:p text:style-name="P84">Subliñar os nomes de vermello e os adxectivos de verde.</text:p>
          </table:table-cell>
          <table:table-cell table:style-name="Tabla22.F2" office:value-type="float" office:value="1">
            <text:p text:style-name="P84">1</text:p>
          </table:table-cell>
        </table:table-row>
        <table:table-row table:style-name="Tabla22.1">
          <table:table-cell table:style-name="Tabla22.A2" office:value-type="string">
            <text:p text:style-name="P81">LINGUA CASTELÁ E LITERATURA</text:p>
          </table:table-cell>
          <table:table-cell table:style-name="Tabla22.A2" office:value-type="string">
            <text:p text:style-name="P80">BLOQUE 4. COÑECEMENTO DA LINGUA</text:p>
          </table:table-cell>
          <table:table-cell table:style-name="Tabla22.A2" office:value-type="string">
            <text:p text:style-name="P83">b, e</text:p>
          </table:table-cell>
          <table:table-cell table:style-name="Tabla22.A2" office:value-type="string">
            <text:p text:style-name="P83">B4.1. A palabra. Iniciación ao orde alfabético. Recoñecemento das características e uso das diferentes clases de palabras. Xénero e número do nome. Tempos verbais.</text:p>
          </table:table-cell>
          <table:table-cell table:style-name="Tabla22.A2" office:value-type="string">
            <text:p text:style-name="P84">Arrodear os adxectivos masculinos singular.</text:p>
            <text:p text:style-name="P84">Arrodear os nomes femininos plural.</text:p>
          </table:table-cell>
          <table:table-cell table:style-name="Tabla22.F2" office:value-type="float" office:value="1">
            <text:p text:style-name="P84">1</text:p>
          </table:table-cell>
        </table:table-row>
        <table:table-row table:style-name="Tabla22.1">
          <table:table-cell table:style-name="Tabla22.A2" office:value-type="string">
            <text:p text:style-name="P81">LINGUA CASTELÁ E LITERATURA</text:p>
          </table:table-cell>
          <table:table-cell table:style-name="Tabla22.A2" office:value-type="string">
            <text:p text:style-name="P80">BLOQUE 4. COÑECEMENTO DA LINGUA</text:p>
          </table:table-cell>
          <table:table-cell table:style-name="Tabla22.A2" office:value-type="string">
            <text:p text:style-name="P83">b, e</text:p>
          </table:table-cell>
          <table:table-cell table:style-name="Tabla22.A2" office:value-type="string">
            <text:p text:style-name="P83">B4.1. A palabra. Iniciación ao orde alfabético. Recoñecemento das características e uso das diferentes clases de palabras. Xénero e número do nome. Tempos verbais.</text:p>
          </table:table-cell>
          <table:table-cell table:style-name="Tabla22.A2" office:value-type="string">
            <text:p text:style-name="P84">Escribir o artigo correspondente a cada nome.</text:p>
          </table:table-cell>
          <table:table-cell table:style-name="Tabla22.F2" office:value-type="float" office:value="1">
            <text:p text:style-name="P84">1</text:p>
          </table:table-cell>
        </table:table-row>
        <table:table-row table:style-name="Tabla22.1">
          <table:table-cell table:style-name="Tabla22.A2" office:value-type="string">
            <text:p text:style-name="P81">LINGUA CASTELÁ E LITERATURA</text:p>
          </table:table-cell>
          <table:table-cell table:style-name="Tabla22.A2" office:value-type="string">
            <text:p text:style-name="P80">BLOQUE 4. COÑECEMENTO DA LINGUA</text:p>
          </table:table-cell>
          <table:table-cell table:style-name="Tabla22.A2" office:value-type="string">
            <text:p text:style-name="P83">b, e</text:p>
          </table:table-cell>
          <table:table-cell table:style-name="Tabla22.A2" office:value-type="string">
            <text:p text:style-name="P83">B4.1. A palabra. Iniciación ao orde alfabético. Recoñecemento das características e uso das diferentes clases de palabras. Xénero e número do nome. Tempos verbais.</text:p>
          </table:table-cell>
          <table:table-cell table:style-name="Tabla22.A2" office:value-type="string">
            <text:p text:style-name="P84">Ordear as seguintes palabras formando unha frase.</text:p>
          </table:table-cell>
          <table:table-cell table:style-name="Tabla22.F2" office:value-type="float" office:value="1">
            <text:p text:style-name="P84">1</text:p>
          </table:table-cell>
        </table:table-row>
        <table:table-row table:style-name="Tabla22.1">
          <table:table-cell table:style-name="Tabla22.A2" office:value-type="string">
            <text:p text:style-name="P81">LINGUA CASTELÁ E LITERATURA</text:p>
          </table:table-cell>
          <table:table-cell table:style-name="Tabla22.A2" office:value-type="string">
            <text:p text:style-name="P80">BLOQUE 4. COÑECEMENTO DA LINGUA</text:p>
          </table:table-cell>
          <table:table-cell table:style-name="Tabla22.A2" office:value-type="string">
            <text:p text:style-name="P83">b, e</text:p>
          </table:table-cell>
          <table:table-cell table:style-name="Tabla22.A2" office:value-type="string">
            <text:p text:style-name="P83">B4.1. A palabra. Iniciación ao orde alfabético. Recoñecemento das características e uso das diferentes clases de palabras. Xénero e número do nome. Tempos verbais.</text:p>
          </table:table-cell>
          <table:table-cell table:style-name="Tabla22.A2" office:value-type="string">
            <text:p text:style-name="P84">Completar as seguintes frases cos verbos correspondentes en pasado, presente e futuro.</text:p>
          </table:table-cell>
          <table:table-cell table:style-name="Tabla22.F2" office:value-type="float" office:value="1">
            <text:p text:style-name="P84">1</text:p>
          </table:table-cell>
        </table:table-row>
        <table:table-row table:style-name="Tabla22.1">
          <table:table-cell table:style-name="Tabla22.A2" office:value-type="string">
            <text:p text:style-name="P81">LINGUA CASTELÁ E LITERATURA</text:p>
          </table:table-cell>
          <table:table-cell table:style-name="Tabla22.A2" office:value-type="string">
            <text:p text:style-name="P80">BLOQUE 4. COÑECEMENTO DA LINGUA</text:p>
          </table:table-cell>
          <table:table-cell table:style-name="Tabla22.A2" office:value-type="string">
            <text:p text:style-name="P83">b, e</text:p>
          </table:table-cell>
          <table:table-cell table:style-name="Tabla22.A2" office:value-type="string">
            <text:p text:style-name="P83">B4.1. A palabra. Iniciación ao orde alfabético. Recoñecemento das características e uso das diferentes clases de palabras. Xénero e número do nome. Tempos verbais.</text:p>
          </table:table-cell>
          <table:table-cell table:style-name="Tabla22.A2" office:value-type="string">
            <text:p text:style-name="P84">Escribir os contrarios dos seguintes adxectivos.</text:p>
            <text:p text:style-name="P84"/>
          </table:table-cell>
          <table:table-cell table:style-name="Tabla22.F2" office:value-type="float" office:value="1">
            <text:p text:style-name="P84">1</text:p>
          </table:table-cell>
        </table:table-row>
        <table:table-row table:style-name="Tabla22.1">
          <table:table-cell table:style-name="Tabla22.A2" office:value-type="string">
            <text:p text:style-name="P81">LINGUA CASTELÁ E LITERATURA</text:p>
          </table:table-cell>
          <table:table-cell table:style-name="Tabla22.A2" office:value-type="string">
            <text:p text:style-name="P80">BLOQUE 4. COÑECEMENTO DA LINGUA</text:p>
          </table:table-cell>
          <table:table-cell table:style-name="Tabla22.A2" office:value-type="string">
            <text:p text:style-name="P83">b, e</text:p>
          </table:table-cell>
          <table:table-cell table:style-name="Tabla22.A2" office:value-type="string">
            <text:p text:style-name="P83">B4.2. Vocabulario. Sinónimos e antónimos. Aumentativos e diminutivos. Comparacións e palabras derivadas.</text:p>
          </table:table-cell>
          <table:table-cell table:style-name="Tabla22.A2" office:value-type="string">
            <text:p text:style-name="P84">Substituir a palabra en negriña por un sinónimo.</text:p>
          </table:table-cell>
          <table:table-cell table:style-name="Tabla22.F2" office:value-type="float" office:value="1">
            <text:p text:style-name="P84">1</text:p>
          </table:table-cell>
        </table:table-row>
        <table:table-row table:style-name="Tabla22.1">
          <table:table-cell table:style-name="Tabla22.A2" office:value-type="string">
            <text:p text:style-name="P81">LINGUA CASTELÁ E LITERATURA</text:p>
          </table:table-cell>
          <table:table-cell table:style-name="Tabla22.A2" office:value-type="string">
            <text:p text:style-name="P80">BLOQUE 4. COÑECEMENTO DA LINGUA</text:p>
          </table:table-cell>
          <table:table-cell table:style-name="Tabla22.A2" office:value-type="string">
            <text:p text:style-name="P83">b, e</text:p>
          </table:table-cell>
          <table:table-cell table:style-name="Tabla22.A2" office:value-type="string">
            <text:p text:style-name="P83">B4.2. Vocabulario. Sinónimos e antónimos. Aumentativos e diminutivos. Comparacións e palabras derivadas.</text:p>
          </table:table-cell>
          <table:table-cell table:style-name="Tabla22.A2" office:value-type="string">
            <text:p text:style-name="P84">Substituir a palabra en negriña por un antónimo.</text:p>
          </table:table-cell>
          <table:table-cell table:style-name="Tabla22.F2" office:value-type="float" office:value="1">
            <text:p text:style-name="P84">1</text:p>
          </table:table-cell>
        </table:table-row>
        <table:table-row table:style-name="Tabla22.1">
          <table:table-cell table:style-name="Tabla22.A2" office:value-type="string">
            <text:p text:style-name="P81">LINGUA CASTELÁ E LITERATURA</text:p>
          </table:table-cell>
          <table:table-cell table:style-name="Tabla22.A2" office:value-type="string">
            <text:p text:style-name="P80">BLOQUE 4. COÑECEMENTO DA LINGUA</text:p>
          </table:table-cell>
          <table:table-cell table:style-name="Tabla22.A2" office:value-type="string">
            <text:p text:style-name="P83">b, e</text:p>
          </table:table-cell>
          <table:table-cell table:style-name="Tabla22.A2" office:value-type="string">
            <text:p text:style-name="P83">B4.2. Vocabulario. Sinónimos e antónimos. Aumentativos e diminutivos. Comparacións e palabras derivadas.</text:p>
          </table:table-cell>
          <table:table-cell table:style-name="Tabla22.A2" office:value-type="string">
            <text:p text:style-name="P84">Escribir comparacións das seguintes paisaxes.</text:p>
            <text:p text:style-name="P84"/>
          </table:table-cell>
          <table:table-cell table:style-name="Tabla22.F2" office:value-type="float" office:value="1">
            <text:p text:style-name="P84">1</text:p>
          </table:table-cell>
        </table:table-row>
        <table:table-row table:style-name="Tabla22.1">
          <table:table-cell table:style-name="Tabla22.A2" office:value-type="string">
            <text:p text:style-name="P81">LINGUA <text:soft-page-break/>CASTELÁ E LITERATURA</text:p>
          </table:table-cell>
          <table:table-cell table:style-name="Tabla22.A2" office:value-type="string">
            <text:p text:style-name="P80">BLOQUE 4. <text:soft-page-break/>COÑECEMENTO DA LINGUA</text:p>
          </table:table-cell>
          <table:table-cell table:style-name="Tabla22.A2" office:value-type="string">
            <text:p text:style-name="P83">b, e</text:p>
          </table:table-cell>
          <table:table-cell table:style-name="Tabla22.A2" office:value-type="string">
            <text:p text:style-name="P83">B4.2. Vocabulario. Sinónimos e antónimos. Aumentativos e diminutivos. <text:soft-page-break/>Comparacións e palabras derivadas.</text:p>
          </table:table-cell>
          <table:table-cell table:style-name="Tabla22.A2" office:value-type="string">
            <text:p text:style-name="P84">Escribir os aumentativos e os diminutivos dos seguintes nomes.</text:p>
            <text:p text:style-name="P84"><text:soft-page-break/>Escribir a familia de palabras dos seguintes nomes.</text:p>
          </table:table-cell>
          <table:table-cell table:style-name="Tabla22.F2" office:value-type="float" office:value="1">
            <text:p text:style-name="P84">1</text:p>
          </table:table-cell>
        </table:table-row>
        <table:table-row table:style-name="Tabla22.1">
          <table:table-cell table:style-name="Tabla22.A2" office:value-type="string">
            <text:p text:style-name="P81">LINGUA CASTELÁ E LITERATURA</text:p>
          </table:table-cell>
          <table:table-cell table:style-name="Tabla22.A2" office:value-type="string">
            <text:p text:style-name="P80">BLOQUE 4. COÑECEMENTO DA LINGUA</text:p>
          </table:table-cell>
          <table:table-cell table:style-name="Tabla22.A2" office:value-type="string">
            <text:p text:style-name="P83">b, e</text:p>
          </table:table-cell>
          <table:table-cell table:style-name="Tabla22.A2" office:value-type="string">
            <text:p text:style-name="P83">B4.3. Ortografía: utilización das regras básicas de ortografía. Signos de puntuación.</text:p>
          </table:table-cell>
          <table:table-cell table:style-name="Tabla22.A2" office:value-type="string">
            <text:p text:style-name="P84">Completar con mp – mb</text:p>
            <text:p text:style-name="P84">Escribir palabras con ca, co, cu, que, qui.</text:p>
            <text:p text:style-name="P84">Escribir palabras con za, zo, zu, ce, ci</text:p>
            <text:p text:style-name="P84">Escribir palabras con ga, go, gu, gue, gui, güe, güi</text:p>
            <text:p text:style-name="P84">Escribir palabras con ge, gi, je, ji</text:p>
          </table:table-cell>
          <table:table-cell table:style-name="Tabla22.F3" office:value-type="string">
            <text:p text:style-name="P84">3º trimestre</text:p>
          </table:table-cell>
        </table:table-row>
        <table:table-row table:style-name="Tabla22.1">
          <table:table-cell table:style-name="Tabla22.A2" office:value-type="string">
            <text:p text:style-name="P81">LINGUA CASTELÁ E LITERATURA</text:p>
          </table:table-cell>
          <table:table-cell table:style-name="Tabla22.A2" office:value-type="string">
            <text:p text:style-name="P80">BLOQUE 4. COÑECEMENTO DA LINGUA</text:p>
          </table:table-cell>
          <table:table-cell table:style-name="Tabla22.A2" office:value-type="string">
            <text:p text:style-name="P83">e</text:p>
          </table:table-cell>
          <table:table-cell table:style-name="Tabla22.A2" office:value-type="string">
            <text:p text:style-name="P83">B4.4. Recoñecemento e observación reflexiva dos constituíntes oracionais: a oración simple, suxeito e predicado.</text:p>
          </table:table-cell>
          <table:table-cell table:style-name="Tabla22.A2" office:value-type="string">
            <text:p text:style-name="P84">Ordear correctamente as oracións para completar o texto.</text:p>
          </table:table-cell>
          <table:table-cell table:style-name="Tabla22.F2" office:value-type="float" office:value="1">
            <text:p text:style-name="P84">1</text:p>
          </table:table-cell>
        </table:table-row>
        <table:table-row table:style-name="Tabla22.1">
          <table:table-cell table:style-name="Tabla22.A2" office:value-type="string">
            <text:p text:style-name="P81">LINGUA CASTELÁ E LITERATURA</text:p>
          </table:table-cell>
          <table:table-cell table:style-name="Tabla22.A2" office:value-type="string">
            <text:p text:style-name="P80">BLOQUE 4. COÑECEMENTO DA LINGUA</text:p>
          </table:table-cell>
          <table:table-cell table:style-name="Tabla22.A2" office:value-type="string">
            <text:p text:style-name="P83">e, i</text:p>
          </table:table-cell>
          <table:table-cell table:style-name="Tabla22.A2" office:value-type="string">
            <text:p text:style-name="P83">B4.5. Utilización de material multimedia educativo e outros recursos didácticos ao alcance e propios da súa idade.</text:p>
          </table:table-cell>
          <table:table-cell table:style-name="Tabla22.A2" office:value-type="string">
            <text:p text:style-name="P84">Ler con Pipo</text:p>
          </table:table-cell>
          <table:table-cell table:style-name="Tabla22.F3" office:value-type="string">
            <text:p text:style-name="P84">Todo o curso</text:p>
          </table:table-cell>
        </table:table-row>
        <table:table-row table:style-name="Tabla22.1">
          <table:table-cell table:style-name="Tabla22.A2" office:value-type="string">
            <text:p text:style-name="P81">LINGUA CASTELÁ E LITERATURA</text:p>
          </table:table-cell>
          <table:table-cell table:style-name="Tabla22.A2" office:value-type="string">
            <text:p text:style-name="P80">BLOQUE 4. COÑECEMENTO DA LINGUA</text:p>
          </table:table-cell>
          <table:table-cell table:style-name="Tabla22.A2" office:value-type="string">
            <text:p text:style-name="P83">d, e, o</text:p>
          </table:table-cell>
          <table:table-cell table:style-name="Tabla22.A2" office:value-type="string">
            <text:p text:style-name="P83">B4.6. Identificación de similitudes e diferenzas entre as linguas que coñece para mellorar na súa aprendizaxe e lograr unha competencia comunicativa integrada.</text:p>
          </table:table-cell>
          <table:table-cell table:style-name="Tabla22.A2" office:value-type="string">
            <text:p text:style-name="P84">Traduce ao galego as seguintes palabras.</text:p>
          </table:table-cell>
          <table:table-cell table:style-name="Tabla22.F2" office:value-type="float" office:value="1">
            <text:p text:style-name="P84">1</text:p>
          </table:table-cell>
        </table:table-row>
        <table:table-row table:style-name="Tabla22.1">
          <table:table-cell table:style-name="Tabla22.A2" office:value-type="string">
            <text:p text:style-name="P81">LINGUA CASTELÁ E LITERATURA</text:p>
          </table:table-cell>
          <table:table-cell table:style-name="Tabla22.A2" office:value-type="string">
            <text:p text:style-name="P83">BLOQUE 5. EDUCACIÓN LITERARIA</text:p>
          </table:table-cell>
          <table:table-cell table:style-name="Tabla22.A2" office:value-type="string">
            <text:p text:style-name="P83">d, e</text:p>
          </table:table-cell>
          <table:table-cell table:style-name="Tabla22.A2" office:value-type="string">
            <text:p text:style-name="P83">B5.1. Coñecemento e lectura guiada de contos tradicionais: marabillosos, de fórmulas, de animais, ...</text:p>
          </table:table-cell>
          <table:table-cell table:style-name="Tabla22.A2" office:value-type="string">
            <text:p text:style-name="P84">Escribe titulares para estas noticias.</text:p>
            <text:p text:style-name="P84">Copia as seguintes adiviñas.</text:p>
          </table:table-cell>
          <table:table-cell table:style-name="Tabla22.F2" office:value-type="float" office:value="1">
            <text:p text:style-name="P84">1</text:p>
          </table:table-cell>
        </table:table-row>
        <table:table-row table:style-name="Tabla22.1">
          <table:table-cell table:style-name="Tabla22.A2" office:value-type="string">
            <text:p text:style-name="P81">LINGUA CASTELÁ E LITERATURA</text:p>
          </table:table-cell>
          <table:table-cell table:style-name="Tabla22.A2" office:value-type="string">
            <text:p text:style-name="P80">BLOQUE 5. EDUCACIÓN LITERARIA</text:p>
          </table:table-cell>
          <table:table-cell table:style-name="Tabla22.A2" office:value-type="string">
            <text:p text:style-name="P83">d, e</text:p>
          </table:table-cell>
          <table:table-cell table:style-name="Tabla22.A2" office:value-type="string">
            <text:p text:style-name="P83">B5.1. Coñecemento e lectura guiada de contos tradicionais: marabillosos, de fórmulas, de animais, ...</text:p>
          </table:table-cell>
          <table:table-cell table:style-name="Tabla22.A2" office:value-type="string">
            <text:p text:style-name="P84">Representar con xestos algunhas das esceas dos contos.</text:p>
          </table:table-cell>
          <table:table-cell table:style-name="Tabla22.F2" office:value-type="float" office:value="1">
            <text:p text:style-name="P84">1</text:p>
          </table:table-cell>
        </table:table-row>
        <table:table-row table:style-name="Tabla22.1">
          <table:table-cell table:style-name="Tabla22.A2" office:value-type="string">
            <text:p text:style-name="P81">LINGUA CASTELÁ E LITERATURA</text:p>
          </table:table-cell>
          <table:table-cell table:style-name="Tabla22.A2" office:value-type="string">
            <text:p text:style-name="P80">BLOQUE 5. EDUCACIÓN LITERARIA</text:p>
          </table:table-cell>
          <table:table-cell table:style-name="Tabla22.A2" office:value-type="string">
            <text:p text:style-name="P83">d, e</text:p>
          </table:table-cell>
          <table:table-cell table:style-name="Tabla22.A2" office:value-type="string">
            <text:p text:style-name="P83">B5.2. Valoración dos textos literarios como fonte de gozo persoal. B5.3. Uso da biblioteca de aula como fonte de información e lecer.</text:p>
          </table:table-cell>
          <table:table-cell table:style-name="Tabla22.A2" office:value-type="string">
            <text:p text:style-name="P84">Escoitar o conto.</text:p>
          </table:table-cell>
          <table:table-cell table:style-name="Tabla22.F3" office:value-type="string">
            <text:p text:style-name="P84">Todo o curso</text:p>
          </table:table-cell>
        </table:table-row>
        <table:table-row table:style-name="Tabla22.1">
          <table:table-cell table:style-name="Tabla22.A2" office:value-type="string">
            <text:p text:style-name="P81">LINGUA CASTELÁ E LITERATURA</text:p>
          </table:table-cell>
          <table:table-cell table:style-name="Tabla22.A2" office:value-type="string">
            <text:p text:style-name="P80">BLOQUE 5. EDUCACIÓN LITERARIA</text:p>
          </table:table-cell>
          <table:table-cell table:style-name="Tabla22.A2" office:value-type="string">
            <text:p text:style-name="P83">d, e</text:p>
          </table:table-cell>
          <table:table-cell table:style-name="Tabla22.A2" office:value-type="string">
            <text:p text:style-name="P83">B5.2. Valoración dos textos literarios como fonte de gozo persoal. B5.3. Uso da biblioteca de aula como fonte de información e lecer.</text:p>
          </table:table-cell>
          <table:table-cell table:style-name="Tabla22.A2" office:value-type="string">
            <text:p text:style-name="P84">Expresar a través da mímica un conto.</text:p>
          </table:table-cell>
          <table:table-cell table:style-name="Tabla22.F2" office:value-type="float" office:value="5">
            <text:p text:style-name="P84">5</text:p>
          </table:table-cell>
        </table:table-row>
        <table:table-row table:style-name="Tabla22.1">
          <table:table-cell table:style-name="Tabla22.A2" office:value-type="string">
            <text:p text:style-name="P81">LINGUA CASTELÁ E LITERATURA</text:p>
          </table:table-cell>
          <table:table-cell table:style-name="Tabla22.A2" office:value-type="string">
            <text:p text:style-name="P80">BLOQUE 5. EDUCACIÓN LITERARIA</text:p>
          </table:table-cell>
          <table:table-cell table:style-name="Tabla22.A2" office:value-type="string">
            <text:p text:style-name="P83">d, e</text:p>
          </table:table-cell>
          <table:table-cell table:style-name="Tabla22.A2" office:value-type="string">
            <text:p text:style-name="P83">B5.2. Valoración dos textos literarios como fonte de gozo persoal. B5.3. Uso da biblioteca de aula como fonte de información e lecer.</text:p>
          </table:table-cell>
          <table:table-cell table:style-name="Tabla22.A2" office:value-type="string">
            <text:p text:style-name="P84">Facer nunha lista unha pequena clasificación dos títulos dos seguintes contos de aula</text:p>
          </table:table-cell>
          <table:table-cell table:style-name="Tabla22.F2" office:value-type="float" office:value="1">
            <text:p text:style-name="P84">1</text:p>
          </table:table-cell>
        </table:table-row>
        <text:soft-page-break/>
        <table:table-row table:style-name="Tabla22.1">
          <table:table-cell table:style-name="Tabla22.A2" office:value-type="string">
            <text:p text:style-name="P81">LINGUA CASTELÁ E LITERATURA</text:p>
          </table:table-cell>
          <table:table-cell table:style-name="Tabla22.A2" office:value-type="string">
            <text:p text:style-name="P80">BLOQUE 5. EDUCACIÓN LITERARIA</text:p>
          </table:table-cell>
          <table:table-cell table:style-name="Tabla22.A2" office:value-type="string">
            <text:p text:style-name="P83">b, d, e</text:p>
          </table:table-cell>
          <table:table-cell table:style-name="Tabla22.A2" office:value-type="string">
            <text:p text:style-name="P83">B5.4. Recreación e composición de textos literarios: contos, poemas, adiviñas.</text:p>
          </table:table-cell>
          <table:table-cell table:style-name="Tabla22.A2" office:value-type="string">
            <text:p text:style-name="P84">Escribir o final dun conto.</text:p>
            <text:p text:style-name="P84">Describir unha persoa.</text:p>
            <text:p text:style-name="P84">Describir un lugar.</text:p>
          </table:table-cell>
          <table:table-cell table:style-name="Tabla22.F2" office:value-type="float" office:value="1">
            <text:p text:style-name="P84">1</text:p>
          </table:table-cell>
        </table:table-row>
        <table:table-row table:style-name="Tabla22.1">
          <table:table-cell table:style-name="Tabla22.A2" office:value-type="string">
            <text:p text:style-name="P81">LINGUA CASTELÁ E LITERATURA</text:p>
          </table:table-cell>
          <table:table-cell table:style-name="Tabla22.A2" office:value-type="string">
            <text:p text:style-name="P80">BLOQUE 5. EDUCACIÓN LITERARIA</text:p>
          </table:table-cell>
          <table:table-cell table:style-name="Tabla22.A2" office:value-type="string">
            <text:p text:style-name="P83">d, e, o</text:p>
          </table:table-cell>
          <table:table-cell table:style-name="Tabla22.A2" office:value-type="string">
            <text:p text:style-name="P83">B5.5. Valoración da literatura en calquera lingua (maioritaria, minoritaria ou minorizada) como vehículo de comunicación e como recurso de gozo persoal.</text:p>
          </table:table-cell>
          <table:table-cell table:style-name="Tabla22.A2" office:value-type="string">
            <text:p text:style-name="P84">Expresar en voz alta cal é o tipo de texto que máis che guste ler.</text:p>
            <text:p text:style-name="P84">Escribe un pequeno conto.</text:p>
          </table:table-cell>
          <table:table-cell table:style-name="Tabla22.F2" office:value-type="float" office:value="1">
            <text:p text:style-name="P84">1</text:p>
          </table:table-cell>
        </table:table-row>
        <table:table-row table:style-name="Tabla22.1">
          <table:table-cell table:style-name="Tabla22.A2" office:value-type="string">
            <text:p text:style-name="P83">LINGUA GALEGA E LITERATURA</text:p>
          </table:table-cell>
          <table:table-cell table:style-name="Tabla22.A2" office:value-type="string">
            <text:p text:style-name="P83">BLOQUE 1. COMUNICACIÓN ORAL: FALAR E ESCOITAR</text:p>
          </table:table-cell>
          <table:table-cell table:style-name="Tabla22.A2" office:value-type="string">
            <text:p text:style-name="P83">a, e</text:p>
          </table:table-cell>
          <table:table-cell table:style-name="Tabla22.A2" office:value-type="string">
            <text:p text:style-name="P83">B1.1. Comprensión de textos orais moi sinxelos procedentes da radio ou da televisión, para obter información xeral e relevante sobre feitos e acontecementos próximos á experiencia infantil.</text:p>
          </table:table-cell>
          <table:table-cell table:style-name="Tabla22.A2" office:value-type="string">
            <text:p text:style-name="P84">Ver unha película.</text:p>
          </table:table-cell>
          <table:table-cell table:style-name="Tabla22.F3" office:value-type="string">
            <text:p text:style-name="P84">10 horas ao longo de todo o curso</text:p>
          </table:table-cell>
        </table:table-row>
        <table:table-row table:style-name="Tabla22.1">
          <table:table-cell table:style-name="Tabla22.A2" office:value-type="string">
            <text:p text:style-name="P81">LINGUA GALEGA E LITERATURA</text:p>
          </table:table-cell>
          <table:table-cell table:style-name="Tabla22.A2" office:value-type="string">
            <text:p text:style-name="P80">BLOQUE 1. COMUNICACIÓN ORAL: FALAR E ESCOITAR</text:p>
          </table:table-cell>
          <table:table-cell table:style-name="Tabla22.A2" office:value-type="string">
            <text:p text:style-name="P83">a, d, e</text:p>
          </table:table-cell>
          <table:table-cell table:style-name="Tabla22.A2" office:value-type="string">
            <text:p text:style-name="P83">B1.10.Identificación da lingua galega con diversos contextos de uso oral da lingua: en diferentes ámbitos profesionais (sanidade, educación, medios de comunicación...) e en conversas con persoas coñecidas ou descoñecidas.</text:p>
          </table:table-cell>
          <table:table-cell table:style-name="Tabla22.A2" office:value-type="string">
            <text:p text:style-name="P84">Ver un documental sobre as enfermidades.</text:p>
          </table:table-cell>
          <table:table-cell table:style-name="Tabla22.F2" office:value-type="float" office:value="1">
            <text:p text:style-name="P84">1</text:p>
          </table:table-cell>
        </table:table-row>
        <table:table-row table:style-name="Tabla22.1">
          <table:table-cell table:style-name="Tabla22.A2" office:value-type="string">
            <text:p text:style-name="P81">LINGUA GALEGA E LITERATURA</text:p>
          </table:table-cell>
          <table:table-cell table:style-name="Tabla22.A2" office:value-type="string">
            <text:p text:style-name="P80">BLOQUE 1. COMUNICACIÓN ORAL: FALAR E ESCOITAR</text:p>
          </table:table-cell>
          <table:table-cell table:style-name="Tabla22.A2" office:value-type="string">
            <text:p text:style-name="P83">a, d, e</text:p>
          </table:table-cell>
          <table:table-cell table:style-name="Tabla22.A2" office:value-type="string">
            <text:p text:style-name="P83">B1.10.Identificación da lingua galega con diversos contextos de uso oral da lingua: en diferentes ámbitos profesionais (sanidade, educación, medios de comunicación...) e en conversas con persoas coñecidas ou descoñecidas.</text:p>
          </table:table-cell>
          <table:table-cell table:style-name="Tabla22.A2" office:value-type="string">
            <text:p text:style-name="P84">Establecer un diálogo guiado por parellas.</text:p>
          </table:table-cell>
          <table:table-cell table:style-name="Tabla22.F2" office:value-type="float" office:value="1">
            <text:p text:style-name="P84">1</text:p>
          </table:table-cell>
        </table:table-row>
        <table:table-row table:style-name="Tabla22.1">
          <table:table-cell table:style-name="Tabla22.A2" office:value-type="string">
            <text:p text:style-name="P81">LINGUA GALEGA E LITERATURA</text:p>
          </table:table-cell>
          <table:table-cell table:style-name="Tabla22.A2" office:value-type="string">
            <text:p text:style-name="P80">BLOQUE 1. COMUNICACIÓN ORAL: FALAR E ESCOITAR</text:p>
          </table:table-cell>
          <table:table-cell table:style-name="Tabla22.A2" office:value-type="string">
            <text:p text:style-name="P83">b, d, e, i</text:p>
          </table:table-cell>
          <table:table-cell table:style-name="Tabla22.A2" office:value-type="string">
            <text:p text:style-name="P83">B1.2. Comprensión global e específica de informacións audiovisuais moi sinxelas procedentes de diferentes soportes.</text:p>
          </table:table-cell>
          <table:table-cell table:style-name="Tabla22.A2" office:value-type="string">
            <text:p text:style-name="P84">Explica de maneira oral a información que percibes a través das seguintes imaxes.</text:p>
          </table:table-cell>
          <table:table-cell table:style-name="Tabla22.F3" office:value-type="string">
            <text:p text:style-name="P84">Todo o curso</text:p>
          </table:table-cell>
        </table:table-row>
        <table:table-row table:style-name="Tabla22.1">
          <table:table-cell table:style-name="Tabla22.A2" office:value-type="string">
            <text:p text:style-name="P81">LINGUA GALEGA E LITERATURA</text:p>
          </table:table-cell>
          <table:table-cell table:style-name="Tabla22.A2" office:value-type="string">
            <text:p text:style-name="P80">BLOQUE 1. COMUNICACIÓN ORAL: FALAR E ESCOITAR</text:p>
          </table:table-cell>
          <table:table-cell table:style-name="Tabla22.A2" office:value-type="string">
            <text:p text:style-name="P83">a, b, c, e, o</text:p>
          </table:table-cell>
          <table:table-cell table:style-name="Tabla22.A2" office:value-type="string">
            <text:p text:style-name="P83">B1.3. Comprensión e produción de textos orais moi sinxelos para aprender e para informarse, tanto os producidos con finalidade didáctica como os de uso cotián (breves exposicións ante a clase, conversas sobre contidos de aprendizaxe e explicación sobre a organización do traballo).</text:p>
          </table:table-cell>
          <table:table-cell table:style-name="Tabla22.A2" office:value-type="string">
            <text:p text:style-name="P84">Facer preguntas ao teu compañeiro sobre a súa familia.</text:p>
          </table:table-cell>
          <table:table-cell table:style-name="Tabla22.F2" office:value-type="float" office:value="1">
            <text:p text:style-name="P84">1</text:p>
          </table:table-cell>
        </table:table-row>
        <table:table-row table:style-name="Tabla22.1">
          <table:table-cell table:style-name="Tabla22.A2" office:value-type="string">
            <text:p text:style-name="P81">LINGUA GALEGA E LITERATURA</text:p>
          </table:table-cell>
          <table:table-cell table:style-name="Tabla22.A2" office:value-type="string">
            <text:p text:style-name="P80">BLOQUE 1. COMUNICACIÓN ORAL: FALAR E ESCOITAR</text:p>
          </table:table-cell>
          <table:table-cell table:style-name="Tabla22.A2" office:value-type="string">
            <text:p text:style-name="P83">a, b, c, e, o</text:p>
          </table:table-cell>
          <table:table-cell table:style-name="Tabla22.A2" office:value-type="string">
            <text:p text:style-name="P83">B1.3. Comprensión e produción de textos orais moi sinxelos para aprender e para informarse, tanto os producidos con finalidade didáctica como os de uso cotián (breves exposicións ante a clase, conversas sobre contidos de aprendizaxe e explicación sobre a organización do traballo).</text:p>
          </table:table-cell>
          <table:table-cell table:style-name="Tabla22.A2" office:value-type="string">
            <text:p text:style-name="P84">Explicar oralmente cómo organizamos un día de traballo na aula.</text:p>
          </table:table-cell>
          <table:table-cell table:style-name="Tabla22.F2" office:value-type="float" office:value="1">
            <text:p text:style-name="P84">1</text:p>
          </table:table-cell>
        </table:table-row>
        <table:table-row table:style-name="Tabla22.1">
          <table:table-cell table:style-name="Tabla22.A2" office:value-type="string">
            <text:p text:style-name="P81">LINGUA <text:soft-page-break/>GALEGA E LITERATURA</text:p>
          </table:table-cell>
          <table:table-cell table:style-name="Tabla22.A2" office:value-type="string">
            <text:p text:style-name="P80">BLOQUE 1. <text:soft-page-break/>COMUNICACIÓN ORAL: FALAR E ESCOITAR</text:p>
          </table:table-cell>
          <table:table-cell table:style-name="Tabla22.A2" office:value-type="string">
            <text:p text:style-name="P83">a, b, c, <text:soft-page-break/>e, o</text:p>
          </table:table-cell>
          <table:table-cell table:style-name="Tabla22.A2" office:value-type="string">
            <text:p text:style-name="P83">B1.3. Comprensión e produción de textos orais moi sinxelos para aprender e <text:soft-page-break/>para informarse, tanto os producidos con finalidade didáctica como os de uso cotián (breves exposicións ante a clase, conversas sobre contidos de aprendizaxe e explicación sobre a organización do traballo).</text:p>
          </table:table-cell>
          <table:table-cell table:style-name="Tabla22.A2" office:value-type="string">
            <text:p text:style-name="P84">Contar como foi a saída (excursión).</text:p>
          </table:table-cell>
          <table:table-cell table:style-name="Tabla22.F2" office:value-type="float" office:value="3">
            <text:p text:style-name="P84">3</text:p>
          </table:table-cell>
        </table:table-row>
        <table:table-row table:style-name="Tabla22.1">
          <table:table-cell table:style-name="Tabla22.A2" office:value-type="string">
            <text:p text:style-name="P81">LINGUA GALEGA E LITERATURA</text:p>
          </table:table-cell>
          <table:table-cell table:style-name="Tabla22.A2" office:value-type="string">
            <text:p text:style-name="P80">BLOQUE 1. COMUNICACIÓN ORAL: FALAR E ESCOITAR</text:p>
          </table:table-cell>
          <table:table-cell table:style-name="Tabla22.A2" office:value-type="string">
            <text:p text:style-name="P83">a, b, c, e, o</text:p>
          </table:table-cell>
          <table:table-cell table:style-name="Tabla22.A2" office:value-type="string">
            <text:p text:style-name="P83">B1.3. Comprensión e produción de textos orais moi sinxelos para aprender e para informarse, tanto os producidos con finalidade didáctica como os de uso cotián (breves exposicións ante a clase, conversas sobre contidos de aprendizaxe e explicación sobre a organización do traballo).</text:p>
          </table:table-cell>
          <table:table-cell table:style-name="Tabla22.A2" office:value-type="string">
            <text:p text:style-name="P84">Facer por parellas o cartel dunha festa.</text:p>
            <text:p text:style-name="P84">Explicar como se escribe unha nota.</text:p>
          </table:table-cell>
          <table:table-cell table:style-name="Tabla22.F2" office:value-type="float" office:value="3">
            <text:p text:style-name="P84">3</text:p>
          </table:table-cell>
        </table:table-row>
        <table:table-row table:style-name="Tabla22.1">
          <table:table-cell table:style-name="Tabla22.A2" office:value-type="string">
            <text:p text:style-name="P81">LINGUA GALEGA E LITERATURA</text:p>
          </table:table-cell>
          <table:table-cell table:style-name="Tabla22.A2" office:value-type="string">
            <text:p text:style-name="P80">BLOQUE 1. COMUNICACIÓN ORAL: FALAR E ESCOITAR</text:p>
          </table:table-cell>
          <table:table-cell table:style-name="Tabla22.A2" office:value-type="string">
            <text:p text:style-name="P83">a, c, e, o</text:p>
          </table:table-cell>
          <table:table-cell table:style-name="Tabla22.A2" office:value-type="string">
            <text:p text:style-name="P83">B1.4. Actitude de escoita adecuada nas diferentes situacións comunicativas cotiás (conversas e exposicións orais) e respecto polas opinións de quen fala, sen interrupcións inadecuadas.</text:p>
          </table:table-cell>
          <table:table-cell table:style-name="Tabla22.A2" office:value-type="string">
            <text:p text:style-name="P84">Identificar a acción correcta dun compañeiro.</text:p>
          </table:table-cell>
          <table:table-cell table:style-name="Tabla22.F2" office:value-type="float" office:value="1">
            <text:p text:style-name="P84">1</text:p>
          </table:table-cell>
        </table:table-row>
        <table:table-row table:style-name="Tabla22.1">
          <table:table-cell table:style-name="Tabla22.A2" office:value-type="string">
            <text:p text:style-name="P81">LINGUA GALEGA E LITERATURA</text:p>
          </table:table-cell>
          <table:table-cell table:style-name="Tabla22.A2" office:value-type="string">
            <text:p text:style-name="P80">BLOQUE 1. COMUNICACIÓN ORAL: FALAR E ESCOITAR</text:p>
          </table:table-cell>
          <table:table-cell table:style-name="Tabla22.A2" office:value-type="string">
            <text:p text:style-name="P83">a, c, e, o</text:p>
          </table:table-cell>
          <table:table-cell table:style-name="Tabla22.A2" office:value-type="string">
            <text:p text:style-name="P83">B1.4. Actitude de escoita adecuada nas diferentes situacións comunicativas cotiás (conversas e exposicións orais) e respecto polas opinións de quen fala, sen interrupcións inadecuadas.</text:p>
          </table:table-cell>
          <table:table-cell table:style-name="Tabla22.A2" office:value-type="string">
            <text:p text:style-name="P84">Dar recomendacións.</text:p>
          </table:table-cell>
          <table:table-cell table:style-name="Tabla22.F2" office:value-type="float" office:value="1">
            <text:p text:style-name="P84">1</text:p>
          </table:table-cell>
        </table:table-row>
        <table:table-row table:style-name="Tabla22.1">
          <table:table-cell table:style-name="Tabla22.A2" office:value-type="string">
            <text:p text:style-name="P81">LINGUA GALEGA E LITERATURA</text:p>
          </table:table-cell>
          <table:table-cell table:style-name="Tabla22.A2" office:value-type="string">
            <text:p text:style-name="P80">BLOQUE 1. COMUNICACIÓN ORAL: FALAR E ESCOITAR</text:p>
          </table:table-cell>
          <table:table-cell table:style-name="Tabla22.A2" office:value-type="string">
            <text:p text:style-name="P83">a, c, d, e, o</text:p>
          </table:table-cell>
          <table:table-cell table:style-name="Tabla22.A2" office:value-type="string">
            <text:p text:style-name="P83">B1.5. Participación e cooperación nas situacións comunicativas da aula (peticións, anuncios, ordes, explicacións sinxelas, avisos, instrucións, conversas ou pequenas narracións), con respecto das normas que rexen a interacción oral (quendas de palabra, mantemento do tema, mostra de interese, mirar a quen fala e actitude receptiva de escoita).</text:p>
          </table:table-cell>
          <table:table-cell table:style-name="Tabla22.A2" office:value-type="string">
            <text:p text:style-name="P84">Contar unha experiencia.</text:p>
          </table:table-cell>
          <table:table-cell table:style-name="Tabla22.F3" office:value-type="string">
            <text:p text:style-name="P84">Durante todo o curso</text:p>
          </table:table-cell>
        </table:table-row>
        <table:table-row table:style-name="Tabla22.1">
          <table:table-cell table:style-name="Tabla22.A2" office:value-type="string">
            <text:p text:style-name="P81">LINGUA GALEGA E LITERATURA</text:p>
          </table:table-cell>
          <table:table-cell table:style-name="Tabla22.A2" office:value-type="string">
            <text:p text:style-name="P80">BLOQUE 1. COMUNICACIÓN ORAL: FALAR E ESCOITAR</text:p>
          </table:table-cell>
          <table:table-cell table:style-name="Tabla22.A2" office:value-type="string">
            <text:p text:style-name="P83">a, c, d, e, o</text:p>
          </table:table-cell>
          <table:table-cell table:style-name="Tabla22.A2" office:value-type="string">
            <text:p text:style-name="P83">B1.5. Participación e cooperación nas situacións comunicativas da aula (peticións, anuncios, ordes, explicacións sinxelas, avisos, instrucións, conversas ou pequenas narracións), con respecto das normas que rexen a interacción oral (quendas de palabra, mantemento do tema, mostra de interese, mirar a quen fala e actitude receptiva de escoita).</text:p>
          </table:table-cell>
          <table:table-cell table:style-name="Tabla22.A2" office:value-type="string">
            <text:p text:style-name="P84">Saudar e despedirse.</text:p>
            <text:p text:style-name="P84"/>
          </table:table-cell>
          <table:table-cell table:style-name="Tabla22.F2" office:value-type="float" office:value="1">
            <text:p text:style-name="P84">1</text:p>
          </table:table-cell>
        </table:table-row>
        <table:table-row table:style-name="Tabla22.1">
          <table:table-cell table:style-name="Tabla22.A2" office:value-type="string">
            <text:p text:style-name="P81">LINGUA GALEGA E LITERATURA</text:p>
          </table:table-cell>
          <table:table-cell table:style-name="Tabla22.A2" office:value-type="string">
            <text:p text:style-name="P80">BLOQUE 1. COMUNICACIÓN ORAL: FALAR E ESCOITAR</text:p>
          </table:table-cell>
          <table:table-cell table:style-name="Tabla22.A2" office:value-type="string">
            <text:p text:style-name="P83">a, c, d, e, o</text:p>
          </table:table-cell>
          <table:table-cell table:style-name="Tabla22.A2" office:value-type="string">
            <text:p text:style-name="P83">B1.5. Participación e cooperación nas situacións comunicativas da aula (peticións, anuncios, ordes, explicacións sinxelas, avisos, instrucións, conversas ou pequenas narracións), con respecto das normas que rexen a interacción oral (quendas de palabra, mantemento do tema, mostra de interese, mirar a quen fala e actitude receptiva de escoita).</text:p>
          </table:table-cell>
          <table:table-cell table:style-name="Tabla22.A2" office:value-type="string">
            <text:p text:style-name="P84">Expresar a opinión.</text:p>
          </table:table-cell>
          <table:table-cell table:style-name="Tabla22.F3" office:value-type="string">
            <text:p text:style-name="P84">Todo o curso</text:p>
          </table:table-cell>
        </table:table-row>
        <table:table-row table:style-name="Tabla22.1">
          <table:table-cell table:style-name="Tabla22.A2" office:value-type="string">
            <text:p text:style-name="P81">LINGUA <text:soft-page-break/>GALEGA E LITERATURA</text:p>
          </table:table-cell>
          <table:table-cell table:style-name="Tabla22.A2" office:value-type="string">
            <text:p text:style-name="P80">BLOQUE 1. <text:soft-page-break/>COMUNICACIÓN ORAL: FALAR E ESCOITAR</text:p>
          </table:table-cell>
          <table:table-cell table:style-name="Tabla22.A2" office:value-type="string">
            <text:p text:style-name="P83">a, c, d, <text:soft-page-break/>e, o</text:p>
          </table:table-cell>
          <table:table-cell table:style-name="Tabla22.A2" office:value-type="string">
            <text:p text:style-name="P83">B1.5. Participación e cooperación nas situacións comunicativas da aula <text:soft-page-break/>(peticións, anuncios, ordes, explicacións sinxelas, avisos, instrucións, conversas ou pequenas narracións), con respecto das normas que rexen a interacción oral (quendas de palabra, mantemento do tema, mostra de interese, mirar a quen fala e actitude receptiva de escoita).</text:p>
          </table:table-cell>
          <table:table-cell table:style-name="Tabla22.A2" office:value-type="string">
            <text:p text:style-name="P84">Dar razóns de porque non estás dacordo cun feito.</text:p>
          </table:table-cell>
          <table:table-cell table:style-name="Tabla22.F2" office:value-type="float" office:value="1">
            <text:p text:style-name="P84">1</text:p>
          </table:table-cell>
        </table:table-row>
        <table:table-row table:style-name="Tabla22.1">
          <table:table-cell table:style-name="Tabla22.A2" office:value-type="string">
            <text:p text:style-name="P81">LINGUA GALEGA E LITERATURA</text:p>
          </table:table-cell>
          <table:table-cell table:style-name="Tabla22.A2" office:value-type="string">
            <text:p text:style-name="P80">BLOQUE 1. COMUNICACIÓN ORAL: FALAR E ESCOITAR</text:p>
          </table:table-cell>
          <table:table-cell table:style-name="Tabla22.A2" office:value-type="string">
            <text:p text:style-name="P83">a, c, d, e, o</text:p>
          </table:table-cell>
          <table:table-cell table:style-name="Tabla22.A2" office:value-type="string">
            <text:p text:style-name="P83">B1.5. Participación e cooperación nas situacións comunicativas da aula (peticións, anuncios, ordes, explicacións sinxelas, avisos, instrucións, conversas ou pequenas narracións), con respecto das normas que rexen a interacción oral (quendas de palabra, mantemento do tema, mostra de interese, mirar a quen fala e actitude receptiva de escoita).</text:p>
          </table:table-cell>
          <table:table-cell table:style-name="Tabla22.A2" office:value-type="string">
            <text:p text:style-name="P84">Razoar en voz alta porque é bo establecer unhas normas de aula.</text:p>
          </table:table-cell>
          <table:table-cell table:style-name="Tabla22.F2" office:value-type="float" office:value="1">
            <text:p text:style-name="P84">1</text:p>
          </table:table-cell>
        </table:table-row>
        <table:table-row table:style-name="Tabla22.1">
          <table:table-cell table:style-name="Tabla22.A2" office:value-type="string">
            <text:p text:style-name="P81">LINGUA GALEGA E LITERATURA</text:p>
          </table:table-cell>
          <table:table-cell table:style-name="Tabla22.A2" office:value-type="string">
            <text:p text:style-name="P80">BLOQUE 1. COMUNICACIÓN ORAL: FALAR E ESCOITAR</text:p>
          </table:table-cell>
          <table:table-cell table:style-name="Tabla22.A2" office:value-type="string">
            <text:p text:style-name="P83">a, c, d, e, o</text:p>
          </table:table-cell>
          <table:table-cell table:style-name="Tabla22.A2" office:value-type="string">
            <text:p text:style-name="P83">B1.5. Participación e cooperación nas situacións comunicativas da aula (peticións, anuncios, ordes, explicacións sinxelas, avisos, instrucións, conversas ou pequenas narracións), con respecto das normas que rexen a interacción oral (quendas de palabra, mantemento do tema, mostra de interese, mirar a quen fala e actitude receptiva de escoita).</text:p>
          </table:table-cell>
          <table:table-cell table:style-name="Tabla22.A2" office:value-type="string">
            <text:p text:style-name="P84">Seguir instruccións.</text:p>
            <text:p text:style-name="P84">Facer preguntas.</text:p>
          </table:table-cell>
          <table:table-cell table:style-name="Tabla22.F3" office:value-type="string">
            <text:p text:style-name="P84">Todo o curso</text:p>
          </table:table-cell>
        </table:table-row>
        <table:table-row table:style-name="Tabla22.1">
          <table:table-cell table:style-name="Tabla22.A2" office:value-type="string">
            <text:p text:style-name="P81">LINGUA GALEGA E LITERATURA</text:p>
          </table:table-cell>
          <table:table-cell table:style-name="Tabla22.A2" office:value-type="string">
            <text:p text:style-name="P80">BLOQUE 1. COMUNICACIÓN ORAL: FALAR E ESCOITAR</text:p>
          </table:table-cell>
          <table:table-cell table:style-name="Tabla22.A2" office:value-type="string">
            <text:p text:style-name="P83">a, b, e</text:p>
          </table:table-cell>
          <table:table-cell table:style-name="Tabla22.A2" office:value-type="string">
            <text:p text:style-name="P83">B1.6. Uso de fórmulas sinxelas de tratamento adecuadas para saudar, despedirse, presentarse, felicitar, agradecer, escusarse e solicitar axuda.</text:p>
          </table:table-cell>
          <table:table-cell table:style-name="Tabla22.A2" office:value-type="string">
            <text:p text:style-name="P84">Facer unha presentación dun mesmo.</text:p>
            <text:p text:style-name="P84">Felicitar as onomásticas dos compañeiros.</text:p>
          </table:table-cell>
          <table:table-cell table:style-name="Tabla22.F2" office:value-type="float" office:value="2">
            <text:p text:style-name="P84">2</text:p>
          </table:table-cell>
        </table:table-row>
        <table:table-row table:style-name="Tabla22.1">
          <table:table-cell table:style-name="Tabla22.A2" office:value-type="string">
            <text:p text:style-name="P81">LINGUA GALEGA E LITERATURA</text:p>
          </table:table-cell>
          <table:table-cell table:style-name="Tabla22.A2" office:value-type="string">
            <text:p text:style-name="P80">BLOQUE 1. COMUNICACIÓN ORAL: FALAR E ESCOITAR</text:p>
          </table:table-cell>
          <table:table-cell table:style-name="Tabla22.A2" office:value-type="string">
            <text:p text:style-name="P83">b, d, e, o</text:p>
          </table:table-cell>
          <table:table-cell table:style-name="Tabla22.A2" office:value-type="string">
            <text:p text:style-name="P83">B1.7. Actitude de cooperación e de respecto en situacións de aprendizaxe compartida.</text:p>
          </table:table-cell>
          <table:table-cell table:style-name="Tabla22.A2" office:value-type="string">
            <text:p text:style-name="P84">Describir en pequeno grupo un animal.</text:p>
            <text:p text:style-name="P84">Describir en pequeno grupo unha paisaxe.</text:p>
          </table:table-cell>
          <table:table-cell table:style-name="Tabla22.F3" office:value-type="string">
            <text:p text:style-name="P84">3º Trimestre</text:p>
          </table:table-cell>
        </table:table-row>
        <table:table-row table:style-name="Tabla22.1">
          <table:table-cell table:style-name="Tabla22.A2" office:value-type="string">
            <text:p text:style-name="P81">LINGUA GALEGA E LITERATURA</text:p>
          </table:table-cell>
          <table:table-cell table:style-name="Tabla22.A2" office:value-type="string">
            <text:p text:style-name="P80">BLOQUE 1. COMUNICACIÓN ORAL: FALAR E ESCOITAR</text:p>
          </table:table-cell>
          <table:table-cell table:style-name="Tabla22.A2" office:value-type="string">
            <text:p text:style-name="P83">e, o</text:p>
          </table:table-cell>
          <table:table-cell table:style-name="Tabla22.A2" office:value-type="string">
            <text:p text:style-name="P83">B1.8. Interese por expresarse oralmente coa pronuncia e coa entoación adecuadas.</text:p>
          </table:table-cell>
          <table:table-cell table:style-name="Tabla22.A2" office:value-type="string">
            <text:p text:style-name="P84">Contar en que consiste un magosto.</text:p>
          </table:table-cell>
          <table:table-cell table:style-name="Tabla22.F2" office:value-type="float" office:value="1">
            <text:p text:style-name="P84">1</text:p>
          </table:table-cell>
        </table:table-row>
        <table:table-row table:style-name="Tabla22.1">
          <table:table-cell table:style-name="Tabla22.A2" office:value-type="string">
            <text:p text:style-name="P81">LINGUA GALEGA E LITERATURA</text:p>
          </table:table-cell>
          <table:table-cell table:style-name="Tabla22.A2" office:value-type="string">
            <text:p text:style-name="P80">BLOQUE 1. COMUNICACIÓN ORAL: FALAR E ESCOITAR</text:p>
          </table:table-cell>
          <table:table-cell table:style-name="Tabla22.A2" office:value-type="string">
            <text:p text:style-name="P83">a, d, e, o</text:p>
          </table:table-cell>
          <table:table-cell table:style-name="Tabla22.A2" office:value-type="string">
            <text:p text:style-name="P83">B1.9. Recoñecemento de usos de linguaxe discriminatoria coas diferenzas.</text:p>
          </table:table-cell>
          <table:table-cell table:style-name="Tabla22.A2" office:value-type="string">
            <text:p text:style-name="P84">Escribir normas de hixiene.</text:p>
            <text:p text:style-name="P84">Facer unha lista de quen realiza as tarefas domésticas na súa familia.</text:p>
            <text:p text:style-name="P84"/>
          </table:table-cell>
          <table:table-cell table:style-name="Tabla22.F2" office:value-type="float" office:value="1">
            <text:p text:style-name="P84">1</text:p>
          </table:table-cell>
        </table:table-row>
        <table:table-row table:style-name="Tabla22.1">
          <table:table-cell table:style-name="Tabla22.A2" office:value-type="string">
            <text:p text:style-name="P81">LINGUA <text:soft-page-break/>GALEGA E LITERATURA</text:p>
          </table:table-cell>
          <table:table-cell table:style-name="Tabla22.A2" office:value-type="string">
            <text:p text:style-name="P80">BLOQUE 1. <text:soft-page-break/>COMUNICACIÓN ORAL: FALAR E ESCOITAR</text:p>
          </table:table-cell>
          <table:table-cell table:style-name="Tabla22.A2" office:value-type="string">
            <text:p text:style-name="P83">a, d, e, <text:soft-page-break/>o</text:p>
          </table:table-cell>
          <table:table-cell table:style-name="Tabla22.A2" office:value-type="string">
            <text:p text:style-name="P83">B1.9. Recoñecemento de usos de linguaxe discriminatoria coas diferenzas.</text:p>
          </table:table-cell>
          <table:table-cell table:style-name="Tabla22.A2" office:value-type="string">
            <text:p text:style-name="P84">Dicir a que paises pertencen as seguintes persoas.</text:p>
          </table:table-cell>
          <table:table-cell table:style-name="Tabla22.F2" office:value-type="float" office:value="1">
            <text:p text:style-name="P84">1</text:p>
          </table:table-cell>
        </table:table-row>
        <table:table-row table:style-name="Tabla22.1">
          <table:table-cell table:style-name="Tabla22.A2" office:value-type="string">
            <text:p text:style-name="P81">LINGUA GALEGA E LITERATURA</text:p>
          </table:table-cell>
          <table:table-cell table:style-name="Tabla22.A2" office:value-type="string">
            <text:p text:style-name="P83">BLOQUE 2. COMUNICACIÓN ESCRITA: LER</text:p>
          </table:table-cell>
          <table:table-cell table:style-name="Tabla22.A2" office:value-type="string">
            <text:p text:style-name="P83">b, e, I, j, o</text:p>
          </table:table-cell>
          <table:table-cell table:style-name="Tabla22.A2" office:value-type="string">
            <text:p text:style-name="P83">B2.1. Comprensión de informacións concretas en textos de uso cotián como invitacións, felicitacións, notas e avisos ou mensaxes curtas. B2.2. Comprensión de información xeral sobre feitos e acontecementos próximos á experiencia do alumnado en textos breves e sinxelos procedentes dos medios de comunicación social, especialmente a noticia. B2.3. Localización de información en textos para aprender vinculados á experiencia, tanto en textos producidos con finalidade didáctica como nos de uso cotián (folletos, descricións, instrucións e explicacións).</text:p>
          </table:table-cell>
          <table:table-cell table:style-name="Tabla22.A2" office:value-type="string">
            <text:p text:style-name="P84">Ler unha invitación aos compañeiros.</text:p>
            <text:p text:style-name="P84">Ler unha felicitación aos compañeiros.</text:p>
            <text:p text:style-name="P84">Ler unha nota aos compañeiros.</text:p>
          </table:table-cell>
          <table:table-cell table:style-name="Tabla22.F2" office:value-type="float" office:value="2">
            <text:p text:style-name="P84">2</text:p>
          </table:table-cell>
        </table:table-row>
        <table:table-row table:style-name="Tabla22.1">
          <table:table-cell table:style-name="Tabla22.A2" office:value-type="string">
            <text:p text:style-name="P81">LINGUA GALEGA E LITERATURA</text:p>
          </table:table-cell>
          <table:table-cell table:style-name="Tabla22.A2" office:value-type="string">
            <text:p text:style-name="P80">BLOQUE 2. COMUNICACIÓN ESCRITA: LER</text:p>
          </table:table-cell>
          <table:table-cell table:style-name="Tabla22.A2" office:value-type="string">
            <text:p text:style-name="P83">b, e, I, j, o</text:p>
          </table:table-cell>
          <table:table-cell table:style-name="Tabla22.A2" office:value-type="string">
            <text:p text:style-name="P83">B2.1. Comprensión de informacións concretas en textos de uso cotián como invitacións, felicitacións, notas e avisos ou mensaxes curtas. B2.2. Comprensión de información xeral sobre feitos e acontecementos próximos á experiencia do alumnado en textos breves e sinxelos procedentes dos medios de comunicación social, especialmente a noticia. B2.3. Localización de información en textos para aprender vinculados á experiencia, tanto en textos producidos con finalidade didáctica como nos de uso cotián (folletos, descricións, instrucións e explicacións).</text:p>
          </table:table-cell>
          <table:table-cell table:style-name="Tabla22.A2" office:value-type="string">
            <text:p text:style-name="P84">Ler unha pequena narración.</text:p>
            <text:p text:style-name="P84">Ler unha pequena lista de obxectos da aula.</text:p>
            <text:p text:style-name="P84">Ler unha noticia.</text:p>
          </table:table-cell>
          <table:table-cell table:style-name="Tabla22.F3" office:value-type="string">
            <text:p text:style-name="P84">Todo o curso</text:p>
          </table:table-cell>
        </table:table-row>
        <table:table-row table:style-name="Tabla22.1">
          <table:table-cell table:style-name="Tabla22.A2" office:value-type="string">
            <text:p text:style-name="P81">LINGUA GALEGA E LITERATURA</text:p>
          </table:table-cell>
          <table:table-cell table:style-name="Tabla22.A2" office:value-type="string">
            <text:p text:style-name="P80">BLOQUE 2. COMUNICACIÓN ESCRITA: LER</text:p>
          </table:table-cell>
          <table:table-cell table:style-name="Tabla22.A2" office:value-type="string">
            <text:p text:style-name="P83">b, e, I, j, o</text:p>
          </table:table-cell>
          <table:table-cell table:style-name="Tabla22.A2" office:value-type="string">
            <text:p text:style-name="P83">B2.1. Comprensión de informacións concretas en textos de uso cotián como invitacións, felicitacións, notas e avisos ou mensaxes curtas. B2.2. Comprensión de información xeral sobre feitos e acontecementos próximos á experiencia do alumnado en textos breves e sinxelos procedentes dos medios de comunicación social, especialmente a noticia. B2.3. Localización de información en textos para aprender vinculados á experiencia, tanto en textos producidos con finalidade didáctica como nos de uso cotián (folletos, descricións, instrucións e explicacións).</text:p>
          </table:table-cell>
          <table:table-cell table:style-name="Tabla22.A2" office:value-type="string">
            <text:p text:style-name="P84">Ler un diálogo entre dúas persoas.</text:p>
            <text:p text:style-name="P84">Ler unha pequena obra teatral onde cada un será unha personaxe.</text:p>
            <text:p text:style-name="P84"/>
          </table:table-cell>
          <table:table-cell table:style-name="Tabla22.F3" office:value-type="string">
            <text:p text:style-name="P84">3º trimestre</text:p>
          </table:table-cell>
        </table:table-row>
        <table:table-row table:style-name="Tabla22.1">
          <table:table-cell table:style-name="Tabla22.A2" office:value-type="string">
            <text:p text:style-name="P81">LINGUA GALEGA E LITERATURA</text:p>
          </table:table-cell>
          <table:table-cell table:style-name="Tabla22.A2" office:value-type="string">
            <text:p text:style-name="P80">BLOQUE 2. COMUNICACIÓN ESCRITA: LER</text:p>
          </table:table-cell>
          <table:table-cell table:style-name="Tabla22.A2" office:value-type="string">
            <text:p text:style-name="P83">b, e</text:p>
          </table:table-cell>
          <table:table-cell table:style-name="Tabla22.A2" office:value-type="string">
            <text:p text:style-name="P83">B2.4. Interpretación da información das ilustracións.</text:p>
          </table:table-cell>
          <table:table-cell table:style-name="Tabla22.A2" office:value-type="string">
            <text:p text:style-name="P84">Ler os carteis das normas da biblioteca.</text:p>
            <text:p text:style-name="P84">Ler como están clasificados os libros da biblioteca.</text:p>
          </table:table-cell>
          <table:table-cell table:style-name="Tabla22.F2" office:value-type="float" office:value="4">
            <text:p text:style-name="P84">4</text:p>
          </table:table-cell>
        </table:table-row>
        <text:soft-page-break/>
        <table:table-row table:style-name="Tabla22.1">
          <table:table-cell table:style-name="Tabla22.A2" office:value-type="string">
            <text:p text:style-name="P81">LINGUA GALEGA E LITERATURA</text:p>
          </table:table-cell>
          <table:table-cell table:style-name="Tabla22.A2" office:value-type="string">
            <text:p text:style-name="P80">BLOQUE 2. COMUNICACIÓN ESCRITA: LER</text:p>
          </table:table-cell>
          <table:table-cell table:style-name="Tabla22.A2" office:value-type="string">
            <text:p text:style-name="P83">a, b, e</text:p>
          </table:table-cell>
          <table:table-cell table:style-name="Tabla22.A2" office:value-type="string">
            <text:p text:style-name="P83">B2.5. Lectura guiada de textos sinxelos adecuados aos intereses infantís para chegar progresivamente á expresividade e autonomía lectoras.</text:p>
          </table:table-cell>
          <table:table-cell table:style-name="Tabla22.A2" office:value-type="string">
            <text:p text:style-name="P84">Ler un conto.</text:p>
            <text:p text:style-name="P84"/>
          </table:table-cell>
          <table:table-cell table:style-name="Tabla22.F3" office:value-type="string">
            <text:p text:style-name="P84">Todo o curso</text:p>
          </table:table-cell>
        </table:table-row>
        <table:table-row table:style-name="Tabla22.1">
          <table:table-cell table:style-name="Tabla22.A2" office:value-type="string">
            <text:p text:style-name="P81">LINGUA GALEGA E LITERATURA</text:p>
          </table:table-cell>
          <table:table-cell table:style-name="Tabla22.A2" office:value-type="string">
            <text:p text:style-name="P80">BLOQUE 2. COMUNICACIÓN ESCRITA: LER</text:p>
          </table:table-cell>
          <table:table-cell table:style-name="Tabla22.A2" office:value-type="string">
            <text:p text:style-name="P83">a, b, e</text:p>
          </table:table-cell>
          <table:table-cell table:style-name="Tabla22.A2" office:value-type="string">
            <text:p text:style-name="P83">B2.5. Lectura guiada de textos sinxelos adecuados aos intereses infantís para chegar progresivamente á expresividade e autonomía lectoras.</text:p>
          </table:table-cell>
          <table:table-cell table:style-name="Tabla22.A2" office:value-type="string">
            <text:p text:style-name="P84">Ler un cartel.</text:p>
          </table:table-cell>
          <table:table-cell table:style-name="Tabla22.F2" office:value-type="float" office:value="1">
            <text:p text:style-name="P84">1</text:p>
          </table:table-cell>
        </table:table-row>
        <table:table-row table:style-name="Tabla22.1">
          <table:table-cell table:style-name="Tabla22.A2" office:value-type="string">
            <text:p text:style-name="P81">LINGUA GALEGA E LITERATURA</text:p>
          </table:table-cell>
          <table:table-cell table:style-name="Tabla22.A2" office:value-type="string">
            <text:p text:style-name="P80">BLOQUE 2. COMUNICACIÓN ESCRITA: LER</text:p>
          </table:table-cell>
          <table:table-cell table:style-name="Tabla22.A2" office:value-type="string">
            <text:p text:style-name="P83">a, b, e, i</text:p>
          </table:table-cell>
          <table:table-cell table:style-name="Tabla22.A2" office:value-type="string">
            <text:p text:style-name="P83">B2.6. Introdución ao uso xeral das bibliotecas da aula e do centro, como instrumento cotián de busca de información e fonte de recursos textuais diversos.</text:p>
          </table:table-cell>
          <table:table-cell table:style-name="Tabla22.A2" office:value-type="string">
            <text:p text:style-name="P84">Ler en voz alta as normas da biblioteca de centro.</text:p>
          </table:table-cell>
          <table:table-cell table:style-name="Tabla22.F2" office:value-type="float" office:value="2">
            <text:p text:style-name="P84">2</text:p>
          </table:table-cell>
        </table:table-row>
        <table:table-row table:style-name="Tabla22.1">
          <table:table-cell table:style-name="Tabla22.A2" office:value-type="string">
            <text:p text:style-name="P81">LINGUA GALEGA E LITERATURA</text:p>
          </table:table-cell>
          <table:table-cell table:style-name="Tabla22.A2" office:value-type="string">
            <text:p text:style-name="P80">BLOQUE 2. COMUNICACIÓN ESCRITA: LER</text:p>
          </table:table-cell>
          <table:table-cell table:style-name="Tabla22.A2" office:value-type="string">
            <text:p text:style-name="P83">a, b, e</text:p>
          </table:table-cell>
          <table:table-cell table:style-name="Tabla22.A2" office:value-type="string">
            <text:p text:style-name="P83">B2.5. Lectura guiada de textos sinxelos adecuados aos intereses infantís para chegar progresivamente á expresividade e autonomía lectoras.</text:p>
          </table:table-cell>
          <table:table-cell table:style-name="Tabla22.A2" office:value-type="string">
            <text:p text:style-name="P84">Ler unha carta aos reis magos.</text:p>
          </table:table-cell>
          <table:table-cell table:style-name="Tabla22.F2" office:value-type="float" office:value="1">
            <text:p text:style-name="P84">1</text:p>
          </table:table-cell>
        </table:table-row>
        <table:table-row table:style-name="Tabla22.1">
          <table:table-cell table:style-name="Tabla22.A2" office:value-type="string">
            <text:p text:style-name="P81">LINGUA GALEGA E LITERATURA</text:p>
          </table:table-cell>
          <table:table-cell table:style-name="Tabla22.A2" office:value-type="string">
            <text:p text:style-name="P80">BLOQUE 2. COMUNICACIÓN ESCRITA: LER</text:p>
          </table:table-cell>
          <table:table-cell table:style-name="Tabla22.A2" office:value-type="string">
            <text:p text:style-name="P83">a, b, e</text:p>
          </table:table-cell>
          <table:table-cell table:style-name="Tabla22.A2" office:value-type="string">
            <text:p text:style-name="P83">B2.7. Iniciación á creación da biblioteca persoal.</text:p>
          </table:table-cell>
          <table:table-cell table:style-name="Tabla22.A2" office:value-type="string">
            <text:p text:style-name="P84">Describir como che gustaría que fose a mascota da túa propia biblioteca.</text:p>
            <text:p text:style-name="P84">Contar o que máis che gustou do conto.</text:p>
          </table:table-cell>
          <table:table-cell table:style-name="Tabla22.F3" office:value-type="string">
            <text:p text:style-name="P84">Todo o curso</text:p>
          </table:table-cell>
        </table:table-row>
        <table:table-row table:style-name="Tabla22.1">
          <table:table-cell table:style-name="Tabla22.A2" office:value-type="string">
            <text:p text:style-name="P81">LINGUA GALEGA E LITERATURA</text:p>
          </table:table-cell>
          <table:table-cell table:style-name="Tabla22.A2" office:value-type="string">
            <text:p text:style-name="P80">BLOQUE 2. COMUNICACIÓN ESCRITA: LER</text:p>
          </table:table-cell>
          <table:table-cell table:style-name="Tabla22.A2" office:value-type="string">
            <text:p text:style-name="P83">a, b, e</text:p>
          </table:table-cell>
          <table:table-cell table:style-name="Tabla22.A2" office:value-type="string">
            <text:p text:style-name="P83">B2.8. Interese polos textos escritos como fonte de aprendizaxe e como medio de comunicación de experiencias e de regulación da convivencia.</text:p>
          </table:table-cell>
          <table:table-cell table:style-name="Tabla22.A2" office:value-type="string">
            <text:p text:style-name="P84">Ler as normas de aula.</text:p>
            <text:p text:style-name="P84">Ler as principais normas de convivencia do centro.</text:p>
          </table:table-cell>
          <table:table-cell table:style-name="Tabla22.F2" office:value-type="float" office:value="2">
            <text:p text:style-name="P84">2</text:p>
          </table:table-cell>
        </table:table-row>
        <table:table-row table:style-name="Tabla22.1">
          <table:table-cell table:style-name="Tabla22.A2" office:value-type="string">
            <text:p text:style-name="P81">LINGUA GALEGA E LITERATURA</text:p>
          </table:table-cell>
          <table:table-cell table:style-name="Tabla22.A2" office:value-type="string">
            <text:p text:style-name="P80">BLOQUE 2. COMUNICACIÓN ESCRITA: LER</text:p>
          </table:table-cell>
          <table:table-cell table:style-name="Tabla22.A2" office:value-type="string">
            <text:p text:style-name="P83">a, b, e, m</text:p>
          </table:table-cell>
          <table:table-cell table:style-name="Tabla22.A2" office:value-type="string">
            <text:p text:style-name="P83">B2.9. Adquisición progresiva da autonomía lectora, da capacidade de elección de temas e de textos e de expresión das preferencias persoais.</text:p>
          </table:table-cell>
          <table:table-cell table:style-name="Tabla22.A2" office:value-type="string">
            <text:p text:style-name="P84">Recitar en voz alta o que máis che guste (poema, adiviña, refrán)</text:p>
          </table:table-cell>
          <table:table-cell table:style-name="Tabla22.F3" office:value-type="string">
            <text:p text:style-name="P84">Todo o curso</text:p>
          </table:table-cell>
        </table:table-row>
        <table:table-row table:style-name="Tabla22.1">
          <table:table-cell table:style-name="Tabla22.A2" office:value-type="string">
            <text:p text:style-name="P81">LINGUA GALEGA E LITERATURA</text:p>
          </table:table-cell>
          <table:table-cell table:style-name="Tabla22.A2" office:value-type="string">
            <text:p text:style-name="P80">BLOQUE 2. COMUNICACIÓN ESCRITA: LER</text:p>
          </table:table-cell>
          <table:table-cell table:style-name="Tabla22.A2" office:value-type="string">
            <text:p text:style-name="P83">a, b, e, m</text:p>
          </table:table-cell>
          <table:table-cell table:style-name="Tabla22.A2" office:value-type="string">
            <text:p text:style-name="P83">B2.9. Adquisición progresiva da autonomía lectora, da capacidade de elección de temas e de textos e de expresión das preferencias persoais.</text:p>
          </table:table-cell>
          <table:table-cell table:style-name="Tabla22.A2" office:value-type="string">
            <text:p text:style-name="P84">Inventar unha poesía coas seguintes palabras.</text:p>
            <text:p text:style-name="P84">Buscar adxectivos que rimen cos seguintes nomes.</text:p>
          </table:table-cell>
          <table:table-cell table:style-name="Tabla22.F3" office:value-type="string">
            <text:p text:style-name="P84">Todo o curso</text:p>
          </table:table-cell>
        </table:table-row>
        <table:table-row table:style-name="Tabla22.1">
          <table:table-cell table:style-name="Tabla22.A2" office:value-type="string">
            <text:p text:style-name="P81">LINGUA GALEGA E LITERATURA</text:p>
          </table:table-cell>
          <table:table-cell table:style-name="Tabla22.A2" office:value-type="string">
            <text:p text:style-name="P83">BLOQUE 3. COMUNICACIÓN ESCRITA: ESCRIBIR</text:p>
          </table:table-cell>
          <table:table-cell table:style-name="Tabla22.A2" office:value-type="string">
            <text:p text:style-name="P83">a, b, e</text:p>
          </table:table-cell>
          <table:table-cell table:style-name="Tabla22.A2" office:value-type="string">
            <text:p text:style-name="P83">B3.1. Produción e reescritura de textos moi sinxelos relativos a situacións cotiás infantís como invitacións, felicitacións, notas ou avisos. B3.2. Composición de textos moi sinxelos propios dos medios de comunicación social e/ou dos seus elementos (novas sinxelas e breves, titulares, pés de foto…) sobre acontecementos próximos á experiencia do alumnado en soportes habituais no ámbito escolar. B3.3. Composición de textos moi sinxelos relacionados coa escola para organizar e comunicar información <text:soft-page-break/>(listaxes, descricións, explicacións elementais). B3.4. Respecto polas convencións xerais da escrita: uso das maiúsculas e do punto.</text:p>
          </table:table-cell>
          <table:table-cell table:style-name="Tabla22.A2" office:value-type="string">
            <text:p text:style-name="P84">Escribir unha lista de obxectos.</text:p>
            <text:p text:style-name="P84">Escribir unha noticia.</text:p>
            <text:p text:style-name="P84">Describir animais.</text:p>
            <text:p text:style-name="P84">Comparar animais.</text:p>
          </table:table-cell>
          <table:table-cell table:style-name="Tabla22.F3" office:value-type="string">
            <text:p text:style-name="P84">Todo o curso</text:p>
          </table:table-cell>
        </table:table-row>
        <table:table-row table:style-name="Tabla22.1">
          <table:table-cell table:style-name="Tabla22.A2" office:value-type="string">
            <text:p text:style-name="P81">LINGUA GALEGA E LITERATURA</text:p>
          </table:table-cell>
          <table:table-cell table:style-name="Tabla22.A2" office:value-type="string">
            <text:p text:style-name="P80">BLOQUE 3. COMUNICACIÓN ESCRITA: ESCRIBIR</text:p>
          </table:table-cell>
          <table:table-cell table:style-name="Tabla22.A2" office:value-type="string">
            <text:p text:style-name="P83">a, b, e</text:p>
          </table:table-cell>
          <table:table-cell table:style-name="Tabla22.A2" office:value-type="string">
            <text:p text:style-name="P83">B3.1. Produción e reescritura de textos moi sinxelos relativos a situacións cotiás infantís como invitacións, felicitacións, notas ou avisos. B3.2. Composición de textos moi sinxelos propios dos medios de comunicación social e/ou dos seus elementos (novas sinxelas e breves, titulares, pés de foto…) sobre acontecementos próximos á experiencia do alumnado en soportes habituais no ámbito escolar. B3.3. Composición de textos moi sinxelos relacionados coa escola para organizar e comunicar información (listaxes, descricións, explicacións elementais). B3.4. Respecto polas convencións xerais da escrita: uso das maiúsculas e do punto.</text:p>
          </table:table-cell>
          <table:table-cell table:style-name="Tabla22.A2" office:value-type="string">
            <text:p text:style-name="P84">Escribir unha narración</text:p>
            <text:p text:style-name="P84">Escribir unha invitación.</text:p>
            <text:p text:style-name="P84">Escribir unha felicitación.</text:p>
          </table:table-cell>
          <table:table-cell table:style-name="Tabla22.F3" office:value-type="string">
            <text:p text:style-name="P84">Todo o curso</text:p>
          </table:table-cell>
        </table:table-row>
        <table:table-row table:style-name="Tabla22.1">
          <table:table-cell table:style-name="Tabla22.A2" office:value-type="string">
            <text:p text:style-name="P81">LINGUA GALEGA E LITERATURA</text:p>
          </table:table-cell>
          <table:table-cell table:style-name="Tabla22.A2" office:value-type="string">
            <text:p text:style-name="P80">BLOQUE 3. COMUNICACIÓN ESCRITA: ESCRIBIR</text:p>
          </table:table-cell>
          <table:table-cell table:style-name="Tabla22.A2" office:value-type="string">
            <text:p text:style-name="P83">a, b, e</text:p>
          </table:table-cell>
          <table:table-cell table:style-name="Tabla22.A2" office:value-type="string">
            <text:p text:style-name="P83">B3.1. Produción e reescritura de textos moi sinxelos relativos a situacións cotiás infantís como invitacións, felicitacións, notas ou avisos. B3.2. Composición de textos moi sinxelos propios dos medios de comunicación social e/ou dos seus elementos (novas sinxelas e breves, titulares, pés de foto…) sobre acontecementos próximos á experiencia do alumnado en soportes habituais no ámbito escolar. B3.3. Composición de textos moi sinxelos relacionados coa escola para organizar e comunicar información (listaxes, descricións, explicacións elementais). B3.4. Respecto polas convencións xerais da escrita: uso das maiúsculas e do punto.</text:p>
          </table:table-cell>
          <table:table-cell table:style-name="Tabla22.A2" office:value-type="string">
            <text:p text:style-name="P84">Copiar as normas da clase.</text:p>
            <text:p text:style-name="P84">Escribir unha mensaxe</text:p>
            <text:p text:style-name="P84">Describir un lugar.</text:p>
            <text:p text:style-name="P84">Describir unha nota.</text:p>
          </table:table-cell>
          <table:table-cell table:style-name="Tabla22.F3" office:value-type="string">
            <text:p text:style-name="P84">Todo o curso</text:p>
          </table:table-cell>
        </table:table-row>
        <table:table-row table:style-name="Tabla22.1">
          <table:table-cell table:style-name="Tabla22.A2" office:value-type="string">
            <text:p text:style-name="P81">LINGUA GALEGA E LITERATURA</text:p>
          </table:table-cell>
          <table:table-cell table:style-name="Tabla22.A2" office:value-type="string">
            <text:p text:style-name="P80">BLOQUE 3. COMUNICACIÓN ESCRITA: ESCRIBIR</text:p>
          </table:table-cell>
          <table:table-cell table:style-name="Tabla22.A2" office:value-type="string">
            <text:p text:style-name="P83">a, b, e</text:p>
          </table:table-cell>
          <table:table-cell table:style-name="Tabla22.A2" office:value-type="string">
            <text:p text:style-name="P83">B3.1. Produción e reescritura de textos moi sinxelos relativos a situacións cotiás infantís como invitacións, felicitacións, notas ou avisos. B3.2. Composición de textos moi sinxelos propios dos medios de comunicación social e/ou dos seus elementos (novas sinxelas e breves, titulares, pés de foto…) sobre acontecementos próximos á experiencia do alumnado en soportes habituais no ámbito escolar. B3.3. Composición de textos moi sinxelos relacionados coa escola para organizar e comunicar información (listaxes, descricións, explicacións elementais). B3.4. Respecto polas convencións xerais da escrita: uso das maiúsculas e do punto.</text:p>
          </table:table-cell>
          <table:table-cell table:style-name="Tabla22.A2" office:value-type="string">
            <text:p text:style-name="P84">Facer ditados.</text:p>
            <text:p text:style-name="P84">Escribir un <text:s/>cartel.</text:p>
            <text:p text:style-name="P84">Escribir as instrucións par afacer un traballo de plástica.</text:p>
            <text:p text:style-name="P84">Describir un obxecto.</text:p>
            <text:p text:style-name="P84">Describir un disfrace.</text:p>
          </table:table-cell>
          <table:table-cell table:style-name="Tabla22.F3" office:value-type="string">
            <text:p text:style-name="P84">Todo o curso</text:p>
          </table:table-cell>
        </table:table-row>
        <table:table-row table:style-name="Tabla22.1">
          <table:table-cell table:style-name="Tabla22.A2" office:value-type="string">
            <text:p text:style-name="P81">LINGUA <text:soft-page-break/>GALEGA E LITERATURA</text:p>
          </table:table-cell>
          <table:table-cell table:style-name="Tabla22.A2" office:value-type="string">
            <text:p text:style-name="P80">BLOQUE 3. <text:soft-page-break/>COMUNICACIÓN ESCRITA: ESCRIBIR</text:p>
          </table:table-cell>
          <table:table-cell table:style-name="Tabla22.A2" office:value-type="string">
            <text:p text:style-name="P83">a, b, e</text:p>
          </table:table-cell>
          <table:table-cell table:style-name="Tabla22.A2" office:value-type="string">
            <text:p text:style-name="P83">B3.1. Produción e reescritura de textos moi sinxelos relativos a situacións <text:soft-page-break/>cotiás infantís como invitacións, felicitacións, notas ou avisos. B3.2. Composición de textos moi sinxelos propios dos medios de comunicación social e/ou dos seus elementos (novas sinxelas e breves, titulares, pés de foto…) sobre acontecementos próximos á experiencia do alumnado en soportes habituais no ámbito escolar. B3.3. Composición de textos moi sinxelos relacionados coa escola para organizar e comunicar información (listaxes, descricións, explicacións elementais). B3.4. Respecto polas convencións xerais da escrita: uso das maiúsculas e do punto.</text:p>
          </table:table-cell>
          <table:table-cell table:style-name="Tabla22.A2" office:value-type="string">
            <text:p text:style-name="P84">Escribir normas de hixiene.</text:p>
            <text:p text:style-name="P84"><text:soft-page-break/>Describir unha profesión.</text:p>
            <text:p text:style-name="P84">Clasificar en herbas, arbustos e árbores.</text:p>
          </table:table-cell>
          <table:table-cell table:style-name="Tabla22.F3" office:value-type="string">
            <text:p text:style-name="P84">3º <text:soft-page-break/>trimestre</text:p>
          </table:table-cell>
        </table:table-row>
        <table:table-row table:style-name="Tabla22.1">
          <table:table-cell table:style-name="Tabla22.A2" office:value-type="string">
            <text:p text:style-name="P81">LINGUA GALEGA E LITERATURA</text:p>
          </table:table-cell>
          <table:table-cell table:style-name="Tabla22.A2" office:value-type="string">
            <text:p text:style-name="P80">BLOQUE 3. COMUNICACIÓN ESCRITA: ESCRIBIR</text:p>
          </table:table-cell>
          <table:table-cell table:style-name="Tabla22.A2" office:value-type="string">
            <text:p text:style-name="P83">a, b, e</text:p>
          </table:table-cell>
          <table:table-cell table:style-name="Tabla22.A2" office:value-type="string">
            <text:p text:style-name="P77"><text:span text:style-name="T131">B3.5. Utilización de xeito guiado de estratexias para a produción de textos, respondendo as preguntas de </text:span><text:span text:style-name="T132">para quen</text:span><text:span text:style-name="T131">, e </text:span><text:span text:style-name="T132">que </text:span><text:span text:style-name="T131">escribir, recoñecendo o tipo de texto (nota, aviso, conto).</text:span></text:p>
          </table:table-cell>
          <table:table-cell table:style-name="Tabla22.A2" office:value-type="string">
            <text:p text:style-name="P84">Escribir un ditado.</text:p>
            <text:p text:style-name="P84">Facer unha copia.</text:p>
          </table:table-cell>
          <table:table-cell table:style-name="Tabla22.F3" office:value-type="string">
            <text:p text:style-name="P84">Todo o curso</text:p>
          </table:table-cell>
        </table:table-row>
        <table:table-row table:style-name="Tabla22.1">
          <table:table-cell table:style-name="Tabla22.A2" office:value-type="string">
            <text:p text:style-name="P81">LINGUA GALEGA E LITERATURA</text:p>
          </table:table-cell>
          <table:table-cell table:style-name="Tabla22.A2" office:value-type="string">
            <text:p text:style-name="P80">BLOQUE 3. COMUNICACIÓN ESCRITA: ESCRIBIR</text:p>
          </table:table-cell>
          <table:table-cell table:style-name="Tabla22.A2" office:value-type="string">
            <text:p text:style-name="P83">a, b, e, j, o</text:p>
          </table:table-cell>
          <table:table-cell table:style-name="Tabla22.A2" office:value-type="string">
            <text:p text:style-name="P83">B3.6. Creación de textos moi sinxelos con intención informativa utilizando a linguaxe verbal e non verbal: carteis publicitarios, anuncios, cómic.</text:p>
          </table:table-cell>
          <table:table-cell table:style-name="Tabla22.A2" office:value-type="string">
            <text:p text:style-name="P84">Elaborar o cartel do entroido.</text:p>
            <text:p text:style-name="P84">Elaborar o cartel do nadal.</text:p>
            <text:p text:style-name="P84">Elaborar o cartel do magosto.</text:p>
            <text:p text:style-name="P84">Elaborar o cartel do samaín.</text:p>
            <text:p text:style-name="P84">Elaborar o cartel das letras galegas.</text:p>
          </table:table-cell>
          <table:table-cell table:style-name="Tabla22.F3" office:value-type="string">
            <text:p text:style-name="P84">1 hora cada día das festas sinaladas</text:p>
          </table:table-cell>
        </table:table-row>
        <table:table-row table:style-name="Tabla22.1">
          <table:table-cell table:style-name="Tabla22.A2" office:value-type="string">
            <text:p text:style-name="P81">LINGUA GALEGA E LITERATURA</text:p>
          </table:table-cell>
          <table:table-cell table:style-name="Tabla22.A2" office:value-type="string">
            <text:p text:style-name="P80">BLOQUE 3. COMUNICACIÓN ESCRITA: ESCRIBIR</text:p>
          </table:table-cell>
          <table:table-cell table:style-name="Tabla22.A2" office:value-type="string">
            <text:p text:style-name="P83">b, d, e, i, j</text:p>
          </table:table-cell>
          <table:table-cell table:style-name="Tabla22.A2" office:value-type="string">
            <text:p text:style-name="P83">B3.7. Iniciación á utilización de programas informáticos de procesamento de textos.</text:p>
          </table:table-cell>
          <table:table-cell table:style-name="Tabla22.A2" office:value-type="string">
            <text:p text:style-name="P84">Ler con PiPo</text:p>
          </table:table-cell>
          <table:table-cell table:style-name="Tabla22.F3" office:value-type="string">
            <text:p text:style-name="P84">Todo o curso</text:p>
          </table:table-cell>
        </table:table-row>
        <table:table-row table:style-name="Tabla22.1">
          <table:table-cell table:style-name="Tabla22.A2" office:value-type="string">
            <text:p text:style-name="P81">LINGUA GALEGA E LITERATURA</text:p>
          </table:table-cell>
          <table:table-cell table:style-name="Tabla22.A2" office:value-type="string">
            <text:p text:style-name="P80">BLOQUE 3. COMUNICACIÓN ESCRITA: ESCRIBIR</text:p>
          </table:table-cell>
          <table:table-cell table:style-name="Tabla22.A2" office:value-type="string">
            <text:p text:style-name="P83">b, e, i, j</text:p>
          </table:table-cell>
          <table:table-cell table:style-name="Tabla22.A2" office:value-type="string">
            <text:p text:style-name="P83">B3.8. Utilización de elementos gráficos sinxelos, como a ilustración, para facilitar a comprensión.</text:p>
          </table:table-cell>
          <table:table-cell table:style-name="Tabla22.A2" office:value-type="string">
            <text:p text:style-name="P84">Escribir unha frase segundo os debuxos.</text:p>
            <text:p text:style-name="P84">Escribe palabras encadeadas.</text:p>
            <text:p text:style-name="P84">Resolve os xeroglíficos</text:p>
          </table:table-cell>
          <table:table-cell table:style-name="Tabla22.F3" office:value-type="string">
            <text:p text:style-name="P84">2º trimestre</text:p>
          </table:table-cell>
        </table:table-row>
        <table:table-row table:style-name="Tabla22.1">
          <table:table-cell table:style-name="Tabla22.A2" office:value-type="string">
            <text:p text:style-name="P81">LINGUA GALEGA E LITERATURA</text:p>
          </table:table-cell>
          <table:table-cell table:style-name="Tabla22.A2" office:value-type="string">
            <text:p text:style-name="P80">BLOQUE 3. COMUNICACIÓN ESCRITA: ESCRIBIR</text:p>
          </table:table-cell>
          <table:table-cell table:style-name="Tabla22.A2" office:value-type="string">
            <text:p text:style-name="P83">a, b, e, i</text:p>
          </table:table-cell>
          <table:table-cell table:style-name="Tabla22.A2" office:value-type="string">
            <text:p text:style-name="P83">B3.9. Interese polo coidado e a presentación dos textos escritos e respecto pola norma ortográfica. B3.10. Interese polos textos escritos como medio de aprendizaxe e como medio de comunicación de experiencias, de regulación da convivencia e de expresión creativa.</text:p>
          </table:table-cell>
          <table:table-cell table:style-name="Tabla22.A2" office:value-type="string">
            <text:p text:style-name="P84">Facer o ditado.</text:p>
            <text:p text:style-name="P84">Facer unha copia.</text:p>
            <text:p text:style-name="P84">Facer unha descrición.</text:p>
          </table:table-cell>
          <table:table-cell table:style-name="Tabla22.F3" office:value-type="string">
            <text:p text:style-name="P84">Todo o curso</text:p>
          </table:table-cell>
        </table:table-row>
        <table:table-row table:style-name="Tabla22.1">
          <table:table-cell table:style-name="Tabla22.A2" office:value-type="string">
            <text:p text:style-name="P81">LINGUA <text:soft-page-break/>GALEGA E LITERATURA</text:p>
          </table:table-cell>
          <table:table-cell table:style-name="Tabla22.A2" office:value-type="string">
            <text:p text:style-name="P80">BLOQUE 3. <text:soft-page-break/>COMUNICACIÓN ESCRITA: ESCRIBIR</text:p>
          </table:table-cell>
          <table:table-cell table:style-name="Tabla22.A2" office:value-type="string">
            <text:p text:style-name="P83">a, b, e, <text:soft-page-break/>i</text:p>
          </table:table-cell>
          <table:table-cell table:style-name="Tabla22.A2" office:value-type="string">
            <text:p text:style-name="P83">B3.9. Interese polo coidado e a presentación dos textos escritos e respecto <text:soft-page-break/>pola norma ortográfica. B3.10. Interese polos textos escritos como medio de aprendizaxe e como medio de comunicación de experiencias, de regulación da convivencia e de expresión creativa.</text:p>
          </table:table-cell>
          <table:table-cell table:style-name="Tabla22.A2" office:value-type="string">
            <text:p text:style-name="P84">Completar con r</text:p>
            <text:p text:style-name="P84"><text:soft-page-break/>Completar con c e q</text:p>
            <text:p text:style-name="P84">Completar con g e gu</text:p>
            <text:p text:style-name="P84">Completar con c e z</text:p>
            <text:p text:style-name="P84">Completar con mp e mb</text:p>
          </table:table-cell>
          <table:table-cell table:style-name="Tabla22.F3" office:value-type="string">
            <text:p text:style-name="P84">Todo o <text:soft-page-break/>curso</text:p>
          </table:table-cell>
        </table:table-row>
        <table:table-row table:style-name="Tabla22.1">
          <table:table-cell table:style-name="Tabla22.A2" office:value-type="string">
            <text:p text:style-name="P81">LINGUA GALEGA E LITERATURA</text:p>
          </table:table-cell>
          <table:table-cell table:style-name="Tabla22.A2" office:value-type="string">
            <text:p text:style-name="P83">BLOQUE 4. COÑECEMENTO DA LINGUA</text:p>
          </table:table-cell>
          <table:table-cell table:style-name="Tabla22.A2" office:value-type="string">
            <text:p text:style-name="P83">e</text:p>
          </table:table-cell>
          <table:table-cell table:style-name="Tabla22.A2" office:value-type="string">
            <text:p text:style-name="P83">B4.1. Inicio na identificación implícita e uso dalgúns termos lingüísticos elementais: denominación dos textos traballados; palabra e sílaba, nome propio. B4.2. Observación das variacións morfolóxicas (de singular e plural, feminino e masculino) en textos.</text:p>
          </table:table-cell>
          <table:table-cell table:style-name="Tabla22.A2" office:value-type="string">
            <text:p text:style-name="P84">Separar palabras.</text:p>
            <text:p text:style-name="P84">Formar palabras compostas.</text:p>
            <text:p text:style-name="P84">Escribir maiúscula onde corresponda.</text:p>
            <text:p text:style-name="P84"/>
          </table:table-cell>
          <table:table-cell table:style-name="Tabla22.F3" office:value-type="string">
            <text:p text:style-name="P84">2º e 3º trimestre</text:p>
          </table:table-cell>
        </table:table-row>
        <table:table-row table:style-name="Tabla22.1">
          <table:table-cell table:style-name="Tabla22.A2" office:value-type="string">
            <text:p text:style-name="P81">LINGUA GALEGA E LITERATURA</text:p>
          </table:table-cell>
          <table:table-cell table:style-name="Tabla22.A2" office:value-type="string">
            <text:p text:style-name="P80">BLOQUE 4. COÑECEMENTO DA LINGUA</text:p>
          </table:table-cell>
          <table:table-cell table:style-name="Tabla22.A2" office:value-type="string">
            <text:p text:style-name="P83">e</text:p>
          </table:table-cell>
          <table:table-cell table:style-name="Tabla22.A2" office:value-type="string">
            <text:p text:style-name="P83">B4.1. Inicio na identificación implícita e uso dalgúns termos lingüísticos elementais: denominación dos textos traballados; palabra e sílaba, nome propio. B4.2. Observación das variacións morfolóxicas (de singular e plural, feminino e masculino) en textos.</text:p>
          </table:table-cell>
          <table:table-cell table:style-name="Tabla22.A2" office:value-type="string">
            <text:p text:style-name="P84">Completa con signos de interrogaciópn e admiración.</text:p>
          </table:table-cell>
          <table:table-cell table:style-name="Tabla22.F2" office:value-type="float" office:value="3">
            <text:p text:style-name="P84">3</text:p>
          </table:table-cell>
        </table:table-row>
        <table:table-row table:style-name="Tabla22.1">
          <table:table-cell table:style-name="Tabla22.A2" office:value-type="string">
            <text:p text:style-name="P81">LINGUA GALEGA E LITERATURA</text:p>
          </table:table-cell>
          <table:table-cell table:style-name="Tabla22.A2" office:value-type="string">
            <text:p text:style-name="P80">BLOQUE 4. COÑECEMENTO DA LINGUA</text:p>
          </table:table-cell>
          <table:table-cell table:style-name="Tabla22.A2" office:value-type="string">
            <text:p text:style-name="P83">e</text:p>
          </table:table-cell>
          <table:table-cell table:style-name="Tabla22.A2" office:value-type="string">
            <text:p text:style-name="P83">B4.1. Inicio na identificación implícita e uso dalgúns termos lingüísticos elementais: denominación dos textos traballados; palabra e sílaba, nome propio. B4.2. Observación das variacións morfolóxicas (de singular e plural, feminino e masculino) en textos.</text:p>
          </table:table-cell>
          <table:table-cell table:style-name="Tabla22.A2" office:value-type="string">
            <text:p text:style-name="P84">Completar co verbo onde corresponda (presente, pasado e futuro)</text:p>
            <text:p text:style-name="P84">Escribir o xénero e o número das seguintes palabras.</text:p>
          </table:table-cell>
          <table:table-cell table:style-name="Tabla22.F2" office:value-type="float" office:value="3">
            <text:p text:style-name="P84">3</text:p>
          </table:table-cell>
        </table:table-row>
        <table:table-row table:style-name="Tabla22.1">
          <table:table-cell table:style-name="Tabla22.A2" office:value-type="string">
            <text:p text:style-name="P81">LINGUA GALEGA E LITERATURA</text:p>
          </table:table-cell>
          <table:table-cell table:style-name="Tabla22.A2" office:value-type="string">
            <text:p text:style-name="P80">BLOQUE 4. COÑECEMENTO DA LINGUA</text:p>
          </table:table-cell>
          <table:table-cell table:style-name="Tabla22.A2" office:value-type="string">
            <text:p text:style-name="P83">e</text:p>
          </table:table-cell>
          <table:table-cell table:style-name="Tabla22.A2" office:value-type="string">
            <text:p text:style-name="P83">B4.1. Inicio na identificación implícita e uso dalgúns termos lingüísticos elementais: denominación dos textos traballados; palabra e sílaba, nome propio. B4.2. Observación das variacións morfolóxicas (de singular e plural, feminino e masculino) en textos.</text:p>
          </table:table-cell>
          <table:table-cell table:style-name="Tabla22.A2" office:value-type="string">
            <text:p text:style-name="P84">Escribir palabras con nh, r, rr, g, gu, z, c, x, b, v, ll, ch, pr, pl, br, bl, cl, cr, gl, gr, fl, fr, tl, tr. <text:s/></text:p>
            <text:p text:style-name="P84"/>
          </table:table-cell>
          <table:table-cell table:style-name="Tabla22.F3" office:value-type="string">
            <text:p text:style-name="P84">Todo o curso</text:p>
          </table:table-cell>
        </table:table-row>
        <table:table-row table:style-name="Tabla22.1">
          <table:table-cell table:style-name="Tabla22.A2" office:value-type="string">
            <text:p text:style-name="P81">LINGUA GALEGA E LITERATURA</text:p>
          </table:table-cell>
          <table:table-cell table:style-name="Tabla22.A2" office:value-type="string">
            <text:p text:style-name="P80">BLOQUE 4. COÑECEMENTO DA LINGUA</text:p>
          </table:table-cell>
          <table:table-cell table:style-name="Tabla22.A2" office:value-type="string">
            <text:p text:style-name="P83">b, e</text:p>
          </table:table-cell>
          <table:table-cell table:style-name="Tabla22.A2" office:value-type="string">
            <text:p text:style-name="P83">B4.3. Iniciación ao coñecemento das normas ortográficas máis sinxelas.</text:p>
          </table:table-cell>
          <table:table-cell table:style-name="Tabla22.A2" office:value-type="string">
            <text:p text:style-name="P84">Escribir palabras con ñ, ll, ch.</text:p>
            <text:p text:style-name="P84">Completar con c, qu, z, x.</text:p>
          </table:table-cell>
          <table:table-cell table:style-name="Tabla22.F3" office:value-type="string">
            <text:p text:style-name="P84">Todo o curso</text:p>
          </table:table-cell>
        </table:table-row>
        <table:table-row table:style-name="Tabla22.1">
          <table:table-cell table:style-name="Tabla22.A2" office:value-type="string">
            <text:p text:style-name="P81">LINGUA GALEGA E LITERATURA</text:p>
          </table:table-cell>
          <table:table-cell table:style-name="Tabla22.A2" office:value-type="string">
            <text:p text:style-name="P80">BLOQUE 4. COÑECEMENTO DA LINGUA</text:p>
          </table:table-cell>
          <table:table-cell table:style-name="Tabla22.A2" office:value-type="string">
            <text:p text:style-name="P83">e</text:p>
          </table:table-cell>
          <table:table-cell table:style-name="Tabla22.A2" office:value-type="string">
            <text:p text:style-name="P83">B4.4. Recoñecemento da relación entre son e grafía no sistema lingüístico galego. B4.5. Identificación da palabra como instrumento para a segmentación da escritura.</text:p>
          </table:table-cell>
          <table:table-cell table:style-name="Tabla22.A2" office:value-type="string">
            <text:p text:style-name="P84">Completa co r forte, r suave ou rr</text:p>
          </table:table-cell>
          <table:table-cell table:style-name="Tabla22.F3" office:value-type="string">
            <text:p text:style-name="P84"/>
          </table:table-cell>
        </table:table-row>
        <table:table-row table:style-name="Tabla22.1">
          <table:table-cell table:style-name="Tabla22.A2" office:value-type="string">
            <text:p text:style-name="P81">LINGUA GALEGA E LITERATURA</text:p>
          </table:table-cell>
          <table:table-cell table:style-name="Tabla22.A2" office:value-type="string">
            <text:p text:style-name="P80">BLOQUE 4. COÑECEMENTO DA LINGUA</text:p>
          </table:table-cell>
          <table:table-cell table:style-name="Tabla22.A2" office:value-type="string">
            <text:p text:style-name="P83">e</text:p>
          </table:table-cell>
          <table:table-cell table:style-name="Tabla22.A2" office:value-type="string">
            <text:p text:style-name="P83">B4.4. Recoñecemento da relación entre son e grafía no sistema lingüístico galego. B4.5. Identificación da palabra como instrumento para a segmentación da escritura.</text:p>
          </table:table-cell>
          <table:table-cell table:style-name="Tabla22.A2" office:value-type="string">
            <text:p text:style-name="P84">Rodea de vermello o r forte, de verde o r suave e de amarelo o rr.</text:p>
            <text:p text:style-name="P84">Facer o ditado</text:p>
            <text:p text:style-name="P84">Separar as seguintes palabras en sílabas.</text:p>
          </table:table-cell>
          <table:table-cell table:style-name="Tabla22.F3" office:value-type="string">
            <text:p text:style-name="P84">Todo o curso</text:p>
          </table:table-cell>
        </table:table-row>
        <table:table-row table:style-name="Tabla22.1">
          <table:table-cell table:style-name="Tabla22.A2" office:value-type="string">
            <text:p text:style-name="P81">LINGUA <text:soft-page-break/>GALEGA E LITERATURA</text:p>
          </table:table-cell>
          <table:table-cell table:style-name="Tabla22.A2" office:value-type="string">
            <text:p text:style-name="P80">BLOQUE 4. <text:soft-page-break/>COÑECEMENTO DA LINGUA</text:p>
          </table:table-cell>
          <table:table-cell table:style-name="Tabla22.A2" office:value-type="string">
            <text:p text:style-name="P83">e, o</text:p>
          </table:table-cell>
          <table:table-cell table:style-name="Tabla22.A2" office:value-type="string">
            <text:p text:style-name="P83">B4.6. Identificación de similitudes e diferenzas entre as linguas que coñece <text:soft-page-break/>para mellorar na súa aprendizaxe e lograr unha competencia comunicativa integrada.</text:p>
          </table:table-cell>
          <table:table-cell table:style-name="Tabla22.A2" office:value-type="string">
            <text:p text:style-name="P84">Traducir ao castelán as seguintes palabras.</text:p>
          </table:table-cell>
          <table:table-cell table:style-name="Tabla22.F2" office:value-type="float" office:value="2">
            <text:p text:style-name="P84">2</text:p>
          </table:table-cell>
        </table:table-row>
        <table:table-row table:style-name="Tabla22.1">
          <table:table-cell table:style-name="Tabla22.A2" office:value-type="string">
            <text:p text:style-name="P81">LINGUA GALEGA E LITERATURA</text:p>
          </table:table-cell>
          <table:table-cell table:style-name="Tabla22.A2" office:value-type="string">
            <text:p text:style-name="P83">BLOQUE 5. EDUCACIÓN LITERARIA</text:p>
          </table:table-cell>
          <table:table-cell table:style-name="Tabla22.A2" office:value-type="string">
            <text:p text:style-name="P83">b, d, e, o</text:p>
          </table:table-cell>
          <table:table-cell table:style-name="Tabla22.A2" office:value-type="string">
            <text:p text:style-name="P83">B5.1. Recreación e reescritura moi sinxela, usando modelos, de diversos textos literarios (narrativos ou poéticos): breves contos, poemas, refráns, adiviñas, trabalinguas, cantigas e xogos de sorte. B5.2. Valoración e aprecio do texto literario galego como vehículo de comunicación, fonte de coñecemento da nosa cultura e como recurso de gozo persoal.</text:p>
          </table:table-cell>
          <table:table-cell table:style-name="Tabla22.A2" office:value-type="string">
            <text:p text:style-name="P84">Copia as seguintes adiviñas</text:p>
            <text:p text:style-name="P84">Copia os seguintes refráns.</text:p>
            <text:p text:style-name="P84">Aprender os trabalinguas.</text:p>
          </table:table-cell>
          <table:table-cell table:style-name="Tabla22.F3" office:value-type="string">
            <text:p text:style-name="P84">Todo o curso</text:p>
          </table:table-cell>
        </table:table-row>
        <table:table-row table:style-name="Tabla22.1">
          <table:table-cell table:style-name="Tabla22.A2" office:value-type="string">
            <text:p text:style-name="P81">LINGUA GALEGA E LITERATURA</text:p>
          </table:table-cell>
          <table:table-cell table:style-name="Tabla22.A2" office:value-type="string">
            <text:p text:style-name="P80">BLOQUE 5. EDUCACIÓN LITERARIA</text:p>
          </table:table-cell>
          <table:table-cell table:style-name="Tabla22.A2" office:value-type="string">
            <text:p text:style-name="P83">b, d, e, o</text:p>
          </table:table-cell>
          <table:table-cell table:style-name="Tabla22.A2" office:value-type="string">
            <text:p text:style-name="P83">B5.1. Recreación e reescritura moi sinxela, usando modelos, de diversos textos literarios (narrativos ou poéticos): breves contos, poemas, refráns, adiviñas, trabalinguas, cantigas e xogos de sorte. B5.2. Valoración e aprecio do texto literario galego como vehículo de comunicación, fonte de coñecemento da nosa cultura e como recurso de gozo persoal.</text:p>
          </table:table-cell>
          <table:table-cell table:style-name="Tabla22.A2" office:value-type="string">
            <text:p text:style-name="P84">Aprender os seguintes <text:s/>xogos de sorte.</text:p>
            <text:p text:style-name="P84">Facer unha lista de xogos tradicionais galegos.</text:p>
          </table:table-cell>
          <table:table-cell table:style-name="Tabla22.F2" office:value-type="float" office:value="4">
            <text:p text:style-name="P84">4</text:p>
          </table:table-cell>
        </table:table-row>
        <table:table-row table:style-name="Tabla22.1">
          <table:table-cell table:style-name="Tabla22.A2" office:value-type="string">
            <text:p text:style-name="P81">LINGUA GALEGA E LITERATURA</text:p>
          </table:table-cell>
          <table:table-cell table:style-name="Tabla22.A2" office:value-type="string">
            <text:p text:style-name="P80">BLOQUE 5. EDUCACIÓN LITERARIA</text:p>
          </table:table-cell>
          <table:table-cell table:style-name="Tabla22.A2" office:value-type="string">
            <text:p text:style-name="P83">b, d, e, i</text:p>
          </table:table-cell>
          <table:table-cell table:style-name="Tabla22.A2" office:value-type="string">
            <text:p text:style-name="P83">B5.3. Lectura guiada de textos adecuados aos intereses infantís, para chegar progresivamente á expresividade e á autonomía lectoras.</text:p>
          </table:table-cell>
          <table:table-cell table:style-name="Tabla22.A2" office:value-type="string">
            <text:p text:style-name="P84">Ler a infomación sobre o país.</text:p>
            <text:p text:style-name="P84"/>
          </table:table-cell>
          <table:table-cell table:style-name="Tabla22.F2" office:value-type="float" office:value="3">
            <text:p text:style-name="P84">3</text:p>
          </table:table-cell>
        </table:table-row>
        <table:table-row table:style-name="Tabla22.1">
          <table:table-cell table:style-name="Tabla22.A2" office:value-type="string">
            <text:p text:style-name="P81">LINGUA GALEGA E LITERATURA</text:p>
          </table:table-cell>
          <table:table-cell table:style-name="Tabla22.A2" office:value-type="string">
            <text:p text:style-name="P80">BLOQUE 5. EDUCACIÓN LITERARIA</text:p>
          </table:table-cell>
          <table:table-cell table:style-name="Tabla22.A2" office:value-type="string">
            <text:p text:style-name="P83">b, d, e, i</text:p>
          </table:table-cell>
          <table:table-cell table:style-name="Tabla22.A2" office:value-type="string">
            <text:p text:style-name="P83">B5.3. Lectura guiada de textos adecuados aos intereses infantís, para chegar progresivamente á expresividade e á autonomía lectoras.</text:p>
          </table:table-cell>
          <table:table-cell table:style-name="Tabla22.A2" office:value-type="string">
            <text:p text:style-name="P84">Lectura comprensiva sobre a elaboración dun xoguete.</text:p>
          </table:table-cell>
          <table:table-cell table:style-name="Tabla22.F2" office:value-type="float" office:value="2">
            <text:p text:style-name="P84">2</text:p>
          </table:table-cell>
        </table:table-row>
        <table:table-row table:style-name="Tabla22.1">
          <table:table-cell table:style-name="Tabla22.A2" office:value-type="string">
            <text:p text:style-name="P81">LINGUA GALEGA E LITERATURA</text:p>
          </table:table-cell>
          <table:table-cell table:style-name="Tabla22.A2" office:value-type="string">
            <text:p text:style-name="P80">BLOQUE 5. EDUCACIÓN LITERARIA</text:p>
          </table:table-cell>
          <table:table-cell table:style-name="Tabla22.A2" office:value-type="string">
            <text:p text:style-name="P83">b, e, o</text:p>
          </table:table-cell>
          <table:table-cell table:style-name="Tabla22.A2" office:value-type="string">
            <text:p text:style-name="P83">B5.4. Recreación e composición de breves relatos para comunicar sentimentos e experiencias persoais.</text:p>
          </table:table-cell>
          <table:table-cell table:style-name="Tabla22.A2" office:value-type="string">
            <text:p text:style-name="P84">Escribir diferentes preferencias.</text:p>
            <text:p text:style-name="P84">Escribir o final dun conto.</text:p>
          </table:table-cell>
          <table:table-cell table:style-name="Tabla22.F2" office:value-type="float" office:value="7">
            <text:p text:style-name="P84">7</text:p>
          </table:table-cell>
        </table:table-row>
        <table:table-row table:style-name="Tabla22.1">
          <table:table-cell table:style-name="Tabla22.A2" office:value-type="string">
            <text:p text:style-name="P81">LINGUA GALEGA E LITERATURA</text:p>
          </table:table-cell>
          <table:table-cell table:style-name="Tabla22.A2" office:value-type="string">
            <text:p text:style-name="P80">BLOQUE 5. EDUCACIÓN LITERARIA</text:p>
          </table:table-cell>
          <table:table-cell table:style-name="Tabla22.A2" office:value-type="string">
            <text:p text:style-name="P83">a, d, e, o</text:p>
          </table:table-cell>
          <table:table-cell table:style-name="Tabla22.A2" office:value-type="string">
            <text:p text:style-name="P83">B5.5. Valoración da literatura en calquera lingua (maioritaria, minoritaria ou minorizada), como vehículo de comunicación e como recurso de gozo persoal.</text:p>
          </table:table-cell>
          <table:table-cell table:style-name="Tabla22.A2" office:value-type="string">
            <text:p text:style-name="P84">Rodear as palabras que riman.</text:p>
          </table:table-cell>
          <table:table-cell table:style-name="Tabla22.F2" office:value-type="float" office:value="2">
            <text:p text:style-name="P84">2</text:p>
          </table:table-cell>
        </table:table-row>
        <table:table-row table:style-name="Tabla22.1">
          <table:table-cell table:style-name="Tabla22.A2" office:value-type="string">
            <text:p text:style-name="P81">LINGUA GALEGA E LITERATURA</text:p>
          </table:table-cell>
          <table:table-cell table:style-name="Tabla22.A2" office:value-type="string">
            <text:p text:style-name="P80">BLOQUE 5. EDUCACIÓN LITERARIA</text:p>
          </table:table-cell>
          <table:table-cell table:style-name="Tabla22.A2" office:value-type="string">
            <text:p text:style-name="P83">a, d, e, o</text:p>
          </table:table-cell>
          <table:table-cell table:style-name="Tabla22.A2" office:value-type="string">
            <text:p text:style-name="P83">B5.6. Interese por coñecer os modelos narrativos e poéticos que se utilizan noutras culturas. B5.7. Comparación de imaxes, símbolos e mitos facilmente interpretables que noutras culturas serven para entender o mundo e axudan a coñecer outras maneiras de relacións sociais.</text:p>
          </table:table-cell>
          <table:table-cell table:style-name="Tabla22.A2" office:value-type="string">
            <text:p text:style-name="P84">Extraer datos do texto.</text:p>
            <text:p text:style-name="P84">Afirmar ou negar se pertencen á nosa cultura os seguintes costumes.</text:p>
          </table:table-cell>
          <table:table-cell table:style-name="Tabla22.F3" office:value-type="string">
            <text:p text:style-name="P84"/>
          </table:table-cell>
        </table:table-row>
        <table:table-row table:style-name="Tabla22.1">
          <table:table-cell table:style-name="Tabla22.A2" office:value-type="string">
            <text:p text:style-name="P83">MATEMÁTICAS</text:p>
          </table:table-cell>
          <table:table-cell table:style-name="Tabla22.A2" office:value-type="string">
            <text:p text:style-name="P83">BLOQUE 1. PROCESOS, MÉTODOS E <text:soft-page-break/>ACTITUDES EN MATEMÁTICAS</text:p>
          </table:table-cell>
          <table:table-cell table:style-name="Tabla22.A2" office:value-type="string">
            <text:p text:style-name="P83">g, e</text:p>
          </table:table-cell>
          <table:table-cell table:style-name="Tabla22.A2" office:value-type="string">
            <text:p text:style-name="P83">B1.1. Expresión verbal do proceso de razoamento da resolución dun problema sinxelo.</text:p>
          </table:table-cell>
          <table:table-cell table:style-name="Tabla22.A2" office:value-type="string">
            <text:p text:style-name="P115">Verbalizar individualmente ou en parella o proceso seguido para resolver un problema plantexado na aula.</text:p>
          </table:table-cell>
          <table:table-cell table:style-name="Tabla22.F3" office:value-type="string">
            <text:p text:style-name="P87">2º e 3º trimestre</text:p>
          </table:table-cell>
        </table:table-row>
        <table:table-row table:style-name="Tabla22.1">
          <table:table-cell table:style-name="Tabla22.A2" office:value-type="string">
            <text:p text:style-name="P80">MATEMÁTICAS</text:p>
          </table:table-cell>
          <table:table-cell table:style-name="Tabla22.A2" office:value-type="string">
            <text:p text:style-name="P83">BLOQUE 1. PROCESOS, MÉTODOS E ACTITUDES EN MATEMÁTICAS</text:p>
          </table:table-cell>
          <table:table-cell table:style-name="Tabla22.A2" office:value-type="string">
            <text:p text:style-name="P83">g, b</text:p>
          </table:table-cell>
          <table:table-cell table:style-name="Tabla22.A2" office:value-type="string">
            <text:p text:style-name="P83">B1.2. Confianza nas propias capacidades para desenvolver actitudes apropiadas e afrontar as dificultades propias do traballo científico.</text:p>
          </table:table-cell>
          <table:table-cell table:style-name="Tabla22.A2" office:value-type="string">
            <text:p text:style-name="P84">Representar cantidades a través dun debuxo.</text:p>
            <text:p text:style-name="P84">Debuxar os datos dunha suma.</text:p>
            <text:p text:style-name="P84">Debuxar os datos dunha resta.</text:p>
            <text:p text:style-name="P84">Debuxar os datos dun problema e elixir a operación axeitada.</text:p>
            <text:p text:style-name="P84"/>
            <text:p text:style-name="P84"/>
          </table:table-cell>
          <table:table-cell table:style-name="Tabla22.F3" office:value-type="string">
            <text:p text:style-name="P87">1º <text:s/>e 2º trimestre</text:p>
          </table:table-cell>
        </table:table-row>
        <table:table-row table:style-name="Tabla22.1">
          <table:table-cell table:style-name="Tabla22.A2" office:value-type="string">
            <text:p text:style-name="P80">MATEMÁTICAS</text:p>
          </table:table-cell>
          <table:table-cell table:style-name="Tabla22.A2" office:value-type="string">
            <text:p text:style-name="P83">BLOQUE 1. PROCESOS, MÉTODOS E ACTITUDES EN MATEMÁTICAS</text:p>
          </table:table-cell>
          <table:table-cell table:style-name="Tabla22.A2" office:value-type="string">
            <text:p text:style-name="P83">g, i</text:p>
          </table:table-cell>
          <table:table-cell table:style-name="Tabla22.A2" office:value-type="string">
            <text:p text:style-name="P83">B1.3. Utilización guiada de medios tecnolóxicos no proceso de aprendizaxe.</text:p>
          </table:table-cell>
          <table:table-cell table:style-name="Tabla22.A2" office:value-type="string">
            <text:p text:style-name="P84">Resolver as tarefas na lousa dixital</text:p>
          </table:table-cell>
          <table:table-cell table:style-name="Tabla22.F3" office:value-type="string">
            <text:p text:style-name="P87">Todo o curso</text:p>
          </table:table-cell>
        </table:table-row>
        <table:table-row table:style-name="Tabla22.1">
          <table:table-cell table:style-name="Tabla22.A2" office:value-type="string">
            <text:p text:style-name="P80">MATEMÁTICAS</text:p>
          </table:table-cell>
          <table:table-cell table:style-name="Tabla22.A2" office:value-type="string">
            <text:p text:style-name="P83">BLOQUE 2. NÚMEROS</text:p>
          </table:table-cell>
          <table:table-cell table:style-name="Tabla22.A2" office:value-type="string">
            <text:p text:style-name="P83">e, g</text:p>
          </table:table-cell>
          <table:table-cell table:style-name="Tabla22.A2" office:value-type="string">
            <text:p text:style-name="P83">B2.1. Números naturais ata o 99. B2.2. Nome e grafía dos números ata o 99. B2.3. Equivalencias entre os elementos do sistema de numeración decimal: unidades e decenas. B2.4. O sistema de numeración decimal: valor de posición das cifras. B2.5. Identifica o número anterior e o seguinte a un dado. B2.6. Identifica o número maior, o menor e o igual a un dado.</text:p>
          </table:table-cell>
          <table:table-cell table:style-name="Tabla22.A2" office:value-type="string">
            <text:p text:style-name="P84">Facer series de números en orde ascendente.</text:p>
            <text:p text:style-name="P84">Facer series numéricas en orde descendente.</text:p>
            <text:p text:style-name="P84">Ordenar números.</text:p>
            <text:p text:style-name="P84">Representar nun ábaco os diferentes números.</text:p>
            <text:p text:style-name="P84">Ler os números.</text:p>
          </table:table-cell>
          <table:table-cell table:style-name="Tabla22.F3" office:value-type="string">
            <text:p text:style-name="P87">Todo o curso</text:p>
          </table:table-cell>
        </table:table-row>
        <table:table-row table:style-name="Tabla22.1">
          <table:table-cell table:style-name="Tabla22.A2" office:value-type="string">
            <text:p text:style-name="P80">MATEMÁTICAS</text:p>
          </table:table-cell>
          <table:table-cell table:style-name="Tabla22.A2" office:value-type="string">
            <text:p text:style-name="P80">BLOQUE 2. NÚMEROS</text:p>
          </table:table-cell>
          <table:table-cell table:style-name="Tabla22.A2" office:value-type="string">
            <text:p text:style-name="P83">e, g</text:p>
          </table:table-cell>
          <table:table-cell table:style-name="Tabla22.A2" office:value-type="string">
            <text:p text:style-name="P83">B2.1. Números naturais ata o 99. B2.2. Nome e grafía dos números ata o 99. B2.3. Equivalencias entre os elementos do sistema de numeración decimal: unidades e decenas. B2.4. O sistema de numeración decimal: valor de posición das cifras. B2.5. Identifica o número anterior e o seguinte a un dado. B2.6. Identifica o número maior, o menor e o igual a un dado.</text:p>
          </table:table-cell>
          <table:table-cell table:style-name="Tabla22.A2" office:value-type="string">
            <text:p text:style-name="P84">Escribir os números en cifra.</text:p>
            <text:p text:style-name="P84">Escribir os números en letra.</text:p>
            <text:p text:style-name="P84">Descompoñer os números.</text:p>
            <text:p text:style-name="P84">Identificar o número maior dunha serie.</text:p>
            <text:p text:style-name="P84">Identificar o número menor dunha serie.</text:p>
          </table:table-cell>
          <table:table-cell table:style-name="Tabla22.F3" office:value-type="string">
            <text:p text:style-name="P87">Todo o curso</text:p>
          </table:table-cell>
        </table:table-row>
        <table:table-row table:style-name="Tabla22.1">
          <table:table-cell table:style-name="Tabla22.A2" office:value-type="string">
            <text:p text:style-name="P80">MATEMÁTICAS</text:p>
          </table:table-cell>
          <table:table-cell table:style-name="Tabla22.A2" office:value-type="string">
            <text:p text:style-name="P80">BLOQUE 2. NÚMEROS</text:p>
          </table:table-cell>
          <table:table-cell table:style-name="Tabla22.A2" office:value-type="string">
            <text:p text:style-name="P83">b, e, g</text:p>
          </table:table-cell>
          <table:table-cell table:style-name="Tabla22.A2" office:value-type="string">
            <text:p text:style-name="P83">B2.7. Identifica os números ordinais do 1º ao 10º. B2.8. Utilización e relación dos números ordinais. Comparación de números. B2.3. Equivalencias entre os elementos do sistema de numeración decimal: unidades e decenas.</text:p>
          </table:table-cell>
          <table:table-cell table:style-name="Tabla22.A2" office:value-type="string">
            <text:p text:style-name="P84">Ler os números ordinais ata o 10º</text:p>
          </table:table-cell>
          <table:table-cell table:style-name="Tabla22.F3" office:value-type="string">
            <text:p text:style-name="P87">3 horas</text:p>
          </table:table-cell>
        </table:table-row>
        <table:table-row table:style-name="Tabla22.1">
          <table:table-cell table:style-name="Tabla22.A2" office:value-type="string">
            <text:p text:style-name="P80">MATEMÁTICAS</text:p>
          </table:table-cell>
          <table:table-cell table:style-name="Tabla22.A2" office:value-type="string">
            <text:p text:style-name="P80">BLOQUE 2. NÚMEROS</text:p>
          </table:table-cell>
          <table:table-cell table:style-name="Tabla22.A2" office:value-type="string">
            <text:p text:style-name="P83">b, e, g</text:p>
          </table:table-cell>
          <table:table-cell table:style-name="Tabla22.A2" office:value-type="string">
            <text:p text:style-name="P83">B2.7. Identifica os números ordinais do 1º ao 10º. B2.8. Utilización e relación dos números ordinais. Comparación de números. B2.3. Equivalencias entre os elementos do sistema de numeración decimal: unidades e decenas.</text:p>
          </table:table-cell>
          <table:table-cell table:style-name="Tabla22.A2" office:value-type="string">
            <text:p text:style-name="P84">Escribir os números ordinais ata o 10º.</text:p>
            <text:p text:style-name="P84">Identificar nunha serie un ordinal dado.</text:p>
          </table:table-cell>
          <table:table-cell table:style-name="Tabla22.F3" office:value-type="string">
            <text:p text:style-name="P87">3 h.</text:p>
          </table:table-cell>
        </table:table-row>
        <table:table-row table:style-name="Tabla22.1">
          <table:table-cell table:style-name="Tabla22.A2" office:value-type="string">
            <text:p text:style-name="P80">MATEMÁTICAS</text:p>
          </table:table-cell>
          <table:table-cell table:style-name="Tabla22.A2" office:value-type="string">
            <text:p text:style-name="P80">BLOQUE 2. NÚMEROS</text:p>
          </table:table-cell>
          <table:table-cell table:style-name="Tabla22.A2" office:value-type="string">
            <text:p text:style-name="P83">b, e, g</text:p>
          </table:table-cell>
          <table:table-cell table:style-name="Tabla22.A2" office:value-type="string">
            <text:p text:style-name="P83">B2.7. Identifica os números ordinais do 1º ao 10º. B2.8. Utilización e relación dos números ordinais. Comparación de números. B2.3. Equivalencias entre os <text:soft-page-break/>elementos do sistema de numeración decimal: unidades e decenas.</text:p>
          </table:table-cell>
          <table:table-cell table:style-name="Tabla22.A2" office:value-type="string">
            <text:p text:style-name="P84">Verbalizar en común o lugar que ocupa cada compañeiro na fila.</text:p>
            <text:p text:style-name="P84">Realizar ditados con números ordinais.</text:p>
          </table:table-cell>
          <table:table-cell table:style-name="Tabla22.F3" office:value-type="string">
            <text:p text:style-name="P87">1 h.</text:p>
          </table:table-cell>
        </table:table-row>
        <table:table-row table:style-name="Tabla22.1">
          <table:table-cell table:style-name="Tabla22.A2" office:value-type="string">
            <text:p text:style-name="P80">MATEMÁTICAS</text:p>
          </table:table-cell>
          <table:table-cell table:style-name="Tabla22.A2" office:value-type="string">
            <text:p text:style-name="P80">BLOQUE 2. NÚMEROS</text:p>
          </table:table-cell>
          <table:table-cell table:style-name="Tabla22.A2" office:value-type="string">
            <text:p text:style-name="P83">b, e, g</text:p>
          </table:table-cell>
          <table:table-cell table:style-name="Tabla22.A2" office:value-type="string">
            <text:p text:style-name="P83">B2.7. Identifica os números ordinais do 1º ao 10º. B2.8. Utilización e relación dos números ordinais. Comparación de números. B2.3. Equivalencias entre os elementos do sistema de numeración decimal: unidades e decenas.</text:p>
          </table:table-cell>
          <table:table-cell table:style-name="Tabla22.A2" office:value-type="string">
            <text:p text:style-name="P84">Seguir as instrucións para colocar no lugar correspondiente segundo o número de orde unha serie de elementos (animais, obxectos;...)</text:p>
            <text:p text:style-name="P84">Descompoñer os números en unidades e decenas.</text:p>
          </table:table-cell>
          <table:table-cell table:style-name="Tabla22.F3" office:value-type="string">
            <text:p text:style-name="P87">3 h.</text:p>
          </table:table-cell>
        </table:table-row>
        <table:table-row table:style-name="Tabla22.1">
          <table:table-cell table:style-name="Tabla22.A2" office:value-type="string">
            <text:p text:style-name="P80">MATEMÁTICAS</text:p>
          </table:table-cell>
          <table:table-cell table:style-name="Tabla22.A2" office:value-type="string">
            <text:p text:style-name="P80">BLOQUE 2. NÚMEROS</text:p>
          </table:table-cell>
          <table:table-cell table:style-name="Tabla22.A2" office:value-type="string">
            <text:p text:style-name="P83">b, g</text:p>
          </table:table-cell>
          <table:table-cell table:style-name="Tabla22.A2" office:value-type="string">
            <text:p text:style-name="P83">B2.9. Iniciación no desenvolvemento de estratexias persoais de cálculo mental. B2.10. Gusto pola presentación ordenada e limpa dos cálculos e dos resultados. B2.11. Cálculo de sumas e restas. B2.12. Utilización en situacións familiares da suma para xuntar ou engadir e da resta para separar ou quitar.</text:p>
          </table:table-cell>
          <table:table-cell table:style-name="Tabla22.A2" office:value-type="string">
            <text:p text:style-name="P84">Copiar na libreta as operacions e resolvelas.</text:p>
            <text:p text:style-name="P84">Sumar en horizontal</text:p>
            <text:p text:style-name="P84">Restar en horizontal</text:p>
          </table:table-cell>
          <table:table-cell table:style-name="Tabla22.F3" office:value-type="string">
            <text:p text:style-name="P87">Todo o curso</text:p>
          </table:table-cell>
        </table:table-row>
        <table:table-row table:style-name="Tabla22.1">
          <table:table-cell table:style-name="Tabla22.A2" office:value-type="string">
            <text:p text:style-name="P80">MATEMÁTICAS</text:p>
          </table:table-cell>
          <table:table-cell table:style-name="Tabla22.A2" office:value-type="string">
            <text:p text:style-name="P80">BLOQUE 2. NÚMEROS</text:p>
          </table:table-cell>
          <table:table-cell table:style-name="Tabla22.A2" office:value-type="string">
            <text:p text:style-name="P83">b, g</text:p>
          </table:table-cell>
          <table:table-cell table:style-name="Tabla22.A2" office:value-type="string">
            <text:p text:style-name="P83">B2.9. Iniciación no desenvolvemento de estratexias persoais de cálculo mental. B2.10. Gusto pola presentación ordenada e limpa dos cálculos e dos resultados. B2.11. Cálculo de sumas e restas. B2.12. Utilización en situacións familiares da suma para xuntar ou engadir e da resta para separar ou quitar.</text:p>
          </table:table-cell>
          <table:table-cell table:style-name="Tabla22.A2" office:value-type="string">
            <text:p text:style-name="P84">Sumar en vertical.</text:p>
            <text:p text:style-name="P84">Restar en vertical.</text:p>
            <text:p text:style-name="P84">Realizar series numéricas contando de 2 en 2,3 en 3,...</text:p>
            <text:p text:style-name="P84">Resolver en tarefas de cálculo mental <text:s/>individuais.</text:p>
          </table:table-cell>
          <table:table-cell table:style-name="Tabla22.F3" office:value-type="string">
            <text:p text:style-name="P87">Todo o curso</text:p>
          </table:table-cell>
        </table:table-row>
        <table:table-row table:style-name="Tabla22.1">
          <table:table-cell table:style-name="Tabla22.A2" office:value-type="string">
            <text:p text:style-name="P80">MATEMÁTICAS</text:p>
          </table:table-cell>
          <table:table-cell table:style-name="Tabla22.A2" office:value-type="string">
            <text:p text:style-name="P80">BLOQUE 2. NÚMEROS</text:p>
          </table:table-cell>
          <table:table-cell table:style-name="Tabla22.A2" office:value-type="string">
            <text:p text:style-name="P83">b, g</text:p>
          </table:table-cell>
          <table:table-cell table:style-name="Tabla22.A2" office:value-type="string">
            <text:p text:style-name="P83">B2.9. Iniciación no desenvolvemento de estratexias persoais de cálculo mental. B2.10. Gusto pola presentación ordenada e limpa dos cálculos e dos resultados. B2.11. Cálculo de sumas e restas. B2.12. Utilización en situacións familiares da suma para xuntar ou engadir e da resta para separar ou quitar.</text:p>
          </table:table-cell>
          <table:table-cell table:style-name="Tabla22.A2" office:value-type="string">
            <text:p text:style-name="P84">Identificar o elemento que falta na suma.</text:p>
            <text:p text:style-name="P84">Identificar o elemento que falta na resta.</text:p>
            <text:p text:style-name="P84">Representar graficamente as sumas mediante un debuxo.</text:p>
            <text:p text:style-name="P84">Representar graficamente as restas mediante un debuxo.</text:p>
          </table:table-cell>
          <table:table-cell table:style-name="Tabla22.F3" office:value-type="string">
            <text:p text:style-name="P87">Todo o curso</text:p>
          </table:table-cell>
        </table:table-row>
        <table:table-row table:style-name="Tabla22.1">
          <table:table-cell table:style-name="Tabla22.A2" office:value-type="string">
            <text:p text:style-name="P80">MATEMÁTICAS</text:p>
          </table:table-cell>
          <table:table-cell table:style-name="Tabla22.A2" office:value-type="string">
            <text:p text:style-name="P80">BLOQUE 2. NÚMEROS</text:p>
          </table:table-cell>
          <table:table-cell table:style-name="Tabla22.A2" office:value-type="string">
            <text:p text:style-name="P83">b, g</text:p>
          </table:table-cell>
          <table:table-cell table:style-name="Tabla22.A2" office:value-type="string">
            <text:p text:style-name="P83">B2.13. Resolución de problemas da vida cotiá.</text:p>
          </table:table-cell>
          <table:table-cell table:style-name="Tabla22.A2" office:value-type="string">
            <text:p text:style-name="P84">Identificar elementos que faltan ou sobran nun problema.</text:p>
            <text:p text:style-name="P84">Identificar as partes dun problema.</text:p>
          </table:table-cell>
          <table:table-cell table:style-name="Tabla22.F3" office:value-type="string">
            <text:p text:style-name="P87">Todo o curso</text:p>
          </table:table-cell>
        </table:table-row>
        <table:table-row table:style-name="Tabla22.1">
          <table:table-cell table:style-name="Tabla22.A2" office:value-type="string">
            <text:p text:style-name="P80">MATEMÁTICAS</text:p>
          </table:table-cell>
          <table:table-cell table:style-name="Tabla22.A2" office:value-type="string">
            <text:p text:style-name="P80">BLOQUE 2. NÚMEROS</text:p>
          </table:table-cell>
          <table:table-cell table:style-name="Tabla22.A2" office:value-type="string">
            <text:p text:style-name="P83">b, g</text:p>
          </table:table-cell>
          <table:table-cell table:style-name="Tabla22.A2" office:value-type="string">
            <text:p text:style-name="P83">B2.13. Resolución de problemas da vida cotiá.</text:p>
          </table:table-cell>
          <table:table-cell table:style-name="Tabla22.A2" office:value-type="string">
            <text:p text:style-name="P84">Elixir a operación mais axeitada para resolver un problema.</text:p>
            <text:p text:style-name="P84">Inventar a pregunta dun problema dados o enunciado e a operración.</text:p>
          </table:table-cell>
          <table:table-cell table:style-name="Tabla22.F3" office:value-type="string">
            <text:p text:style-name="P87">Todo o curso</text:p>
          </table:table-cell>
        </table:table-row>
        <table:table-row table:style-name="Tabla22.1">
          <table:table-cell table:style-name="Tabla22.A2" office:value-type="string">
            <text:p text:style-name="P80">MATEMÁTICAS</text:p>
          </table:table-cell>
          <table:table-cell table:style-name="Tabla22.A2" office:value-type="string">
            <text:p text:style-name="P83">BLOQUE 3. MEDIDA</text:p>
          </table:table-cell>
          <table:table-cell table:style-name="Tabla22.A2" office:value-type="string">
            <text:p text:style-name="P83">g</text:p>
          </table:table-cell>
          <table:table-cell table:style-name="Tabla22.A2" office:value-type="string">
            <text:p text:style-name="P83">B3.1. Medición con instrumentos e estratexias non convencionais. B3.2. Estimación de resultados de medidas (distancias, tamaños, pesos, capacidades...) en contextos familiares.</text:p>
          </table:table-cell>
          <table:table-cell table:style-name="Tabla22.A2" office:value-type="string">
            <text:p text:style-name="P84">Medir diferentes obxectos da aula usando o palmo.</text:p>
            <text:p text:style-name="P84">Medir a aula usando o paso.</text:p>
            <text:p text:style-name="P84">Medir a aula usando o pé.</text:p>
            <text:p text:style-name="P84">Usar a regra e trazar liñas de diferentes lonxitudes.</text:p>
            <text:p text:style-name="P84">Comparar elemento atendendo a súa lonxitude.</text:p>
            <text:p text:style-name="P84">Medirse coa axuda da mestra.</text:p>
          </table:table-cell>
          <table:table-cell table:style-name="Tabla22.F3" office:value-type="string">
            <text:p text:style-name="P87">3 h</text:p>
          </table:table-cell>
        </table:table-row>
        <table:table-row table:style-name="Tabla22.1">
          <table:table-cell table:style-name="Tabla22.A2" office:value-type="string">
            <text:p text:style-name="P80">MATEMÁTICAS</text:p>
          </table:table-cell>
          <table:table-cell table:style-name="Tabla22.A2" office:value-type="string">
            <text:p text:style-name="P80">BLOQUE 3. MEDIDA</text:p>
          </table:table-cell>
          <table:table-cell table:style-name="Tabla22.A2" office:value-type="string">
            <text:p text:style-name="P83">g</text:p>
          </table:table-cell>
          <table:table-cell table:style-name="Tabla22.A2" office:value-type="string">
            <text:p text:style-name="P83">B3.1. Medición con instrumentos e estratexias non convencionais. B3.2. Estimación de resultados de medidas (distancias, tamaños, pesos, capacidades...) en contextos familiares.</text:p>
          </table:table-cell>
          <table:table-cell table:style-name="Tabla22.A2" office:value-type="string">
            <text:p text:style-name="P84">Identificar o obxecto de maior tamaño dentro dun grupo.</text:p>
            <text:p text:style-name="P84">Identificar o obxecto de menor tamaño dentro dun grupo.</text:p>
            <text:p text:style-name="P84">Arrodear o elemento mais alto/baixo.</text:p>
            <text:p text:style-name="P84"><text:soft-page-break/>Arrodear o elemento mais longo/curto.</text:p>
          </table:table-cell>
          <table:table-cell table:style-name="Tabla22.F3" office:value-type="string">
            <text:p text:style-name="P87">3 h</text:p>
          </table:table-cell>
        </table:table-row>
        <table:table-row table:style-name="Tabla22.1">
          <table:table-cell table:style-name="Tabla22.A2" office:value-type="string">
            <text:p text:style-name="P80">MATEMÁTICAS</text:p>
          </table:table-cell>
          <table:table-cell table:style-name="Tabla22.A2" office:value-type="string">
            <text:p text:style-name="P80">BLOQUE 3. MEDIDA</text:p>
          </table:table-cell>
          <table:table-cell table:style-name="Tabla22.A2" office:value-type="string">
            <text:p text:style-name="P83">g</text:p>
          </table:table-cell>
          <table:table-cell table:style-name="Tabla22.A2" office:value-type="string">
            <text:p text:style-name="P83">B3.1. Medición con instrumentos e estratexias non convencionais. B3.2. Estimación de resultados de medidas (distancias, tamaños, pesos, capacidades...) en contextos familiares.</text:p>
          </table:table-cell>
          <table:table-cell table:style-name="Tabla22.A2" office:value-type="string">
            <text:p text:style-name="P84"><text:s/>Debuxar un elemento mais ancho e mais estreito.</text:p>
            <text:p text:style-name="P84">Identificar o recipiente onde cabe menos e mais cantidade.</text:p>
            <text:p text:style-name="P84">Tachar en cada caso o elemento menos pesado.</text:p>
            <text:p text:style-name="P84">Comparar elementos atendendo ao seu peso.</text:p>
            <text:p text:style-name="P84">Estimar coa axuda das mans o elemento mais pesado do seu material escolar.</text:p>
            <text:p text:style-name="P84">Coller as mochilas por parellas e identificar os elementos que falatn para que pesen o mesmo.</text:p>
            <text:p text:style-name="P84">Pesarse coa axuda da mestra.</text:p>
          </table:table-cell>
          <table:table-cell table:style-name="Tabla22.F3" office:value-type="string">
            <text:p text:style-name="P87">4 h</text:p>
          </table:table-cell>
        </table:table-row>
        <table:table-row table:style-name="Tabla22.1">
          <table:table-cell table:style-name="Tabla22.A2" office:value-type="string">
            <text:p text:style-name="P80">MATEMÁTICAS</text:p>
          </table:table-cell>
          <table:table-cell table:style-name="Tabla22.A2" office:value-type="string">
            <text:p text:style-name="P80">BLOQUE 3. MEDIDA</text:p>
          </table:table-cell>
          <table:table-cell table:style-name="Tabla22.A2" office:value-type="string">
            <text:p text:style-name="P83">g</text:p>
          </table:table-cell>
          <table:table-cell table:style-name="Tabla22.A2" office:value-type="string">
            <text:p text:style-name="P83">B3.3. Unidades de medida do tempo e as súas relacións: minuto, hora, día, semana e ano. B3.4. Lectura sinxela en reloxos analóxicos e dixitais.</text:p>
          </table:table-cell>
          <table:table-cell table:style-name="Tabla22.A2" office:value-type="string">
            <text:p text:style-name="P84">Debuxar un reloxo na libreta.</text:p>
            <text:p text:style-name="P84">Colocar as horas no reloxo.</text:p>
            <text:p text:style-name="P84">Nomear os elementos do reloxo.</text:p>
            <text:p text:style-name="P84">Coñecer distintas maneiras de medir o tempo.</text:p>
          </table:table-cell>
          <table:table-cell table:style-name="Tabla22.F3" office:value-type="string">
            <text:p text:style-name="P87">4 h</text:p>
          </table:table-cell>
        </table:table-row>
        <table:table-row table:style-name="Tabla22.1">
          <table:table-cell table:style-name="Tabla22.A2" office:value-type="string">
            <text:p text:style-name="P80">MATEMÁTICAS</text:p>
          </table:table-cell>
          <table:table-cell table:style-name="Tabla22.A2" office:value-type="string">
            <text:p text:style-name="P80">BLOQUE 3. MEDIDA</text:p>
          </table:table-cell>
          <table:table-cell table:style-name="Tabla22.A2" office:value-type="string">
            <text:p text:style-name="P83">g</text:p>
          </table:table-cell>
          <table:table-cell table:style-name="Tabla22.A2" office:value-type="string">
            <text:p text:style-name="P83">B3.3. Unidades de medida do tempo e as súas relacións: minuto, hora, día, semana e ano. B3.4. Lectura sinxela en reloxos analóxicos e dixitais.</text:p>
          </table:table-cell>
          <table:table-cell table:style-name="Tabla22.A2" office:value-type="string">
            <text:p text:style-name="P84">Ler a horas en punto e e media e relacionalas co debuxo correspondente.</text:p>
            <text:p text:style-name="P84">Colorear, recortar e montar o reloxo. </text:p>
          </table:table-cell>
          <table:table-cell table:style-name="Tabla22.F3" office:value-type="string">
            <text:p text:style-name="P87">2 h</text:p>
          </table:table-cell>
        </table:table-row>
        <table:table-row table:style-name="Tabla22.1">
          <table:table-cell table:style-name="Tabla22.A2" office:value-type="string">
            <text:p text:style-name="P80">MATEMÁTICAS</text:p>
          </table:table-cell>
          <table:table-cell table:style-name="Tabla22.A2" office:value-type="string">
            <text:p text:style-name="P80">BLOQUE 3. MEDIDA</text:p>
          </table:table-cell>
          <table:table-cell table:style-name="Tabla22.A2" office:value-type="string">
            <text:p text:style-name="P83">g</text:p>
          </table:table-cell>
          <table:table-cell table:style-name="Tabla22.A2" office:value-type="string">
            <text:p text:style-name="P83">B3.3. Unidades de medida do tempo e as súas relacións: minuto, hora, día, semana e ano. B3.4. Lectura sinxela en reloxos analóxicos e dixitais.</text:p>
          </table:table-cell>
          <table:table-cell table:style-name="Tabla22.A2" office:value-type="string">
            <text:p text:style-name="P84">Facer un mural cos distintos tipos de reloxos ( area, sol, …)</text:p>
            <text:p text:style-name="P84">Colocar as agullas no reloxo.</text:p>
            <text:p text:style-name="P84">Pensar en cousas que facemos no dia que duren media hora e escribilas.</text:p>
            <text:p text:style-name="P84">Dicir os días da semana.</text:p>
            <text:p text:style-name="P84">Escribir os meses do ano.</text:p>
            <text:p text:style-name="P84">Arrodear os meses do ano que teñen trinta días.</text:p>
            <text:p text:style-name="P84">Escribir o día anterior e o posterior a un dado.</text:p>
            <text:p text:style-name="P84">Facer un mural/calendario arrodeando o día do aniversario de cada neno.</text:p>
          </table:table-cell>
          <table:table-cell table:style-name="Tabla22.F3" office:value-type="string">
            <text:p text:style-name="P87">5 h</text:p>
          </table:table-cell>
        </table:table-row>
        <table:table-row table:style-name="Tabla22.1">
          <table:table-cell table:style-name="Tabla22.A2" office:value-type="string">
            <text:p text:style-name="P80">MATEMÁTICAS</text:p>
          </table:table-cell>
          <table:table-cell table:style-name="Tabla22.A2" office:value-type="string">
            <text:p text:style-name="P80">BLOQUE 3. MEDIDA</text:p>
          </table:table-cell>
          <table:table-cell table:style-name="Tabla22.A2" office:value-type="string">
            <text:p text:style-name="P83">b, g</text:p>
          </table:table-cell>
          <table:table-cell table:style-name="Tabla22.A2" office:value-type="string">
            <text:p text:style-name="P83">B3.5. O sistema monetario da Unión Europea. Unidade principal: o euro. Valor das diferentes moedas e billetes. B3.6. Equivalencias entre moedas e billetes.</text:p>
          </table:table-cell>
          <table:table-cell table:style-name="Tabla22.A2" office:value-type="string">
            <text:p text:style-name="P84">Identicicar o valor das moedas.</text:p>
            <text:p text:style-name="P84">Identificar o valor dos billetes.</text:p>
            <text:p text:style-name="P84">Contar cantos centimos hai.</text:p>
            <text:p text:style-name="P84"><text:soft-page-break/>Contar cantos euros hai.</text:p>
            <text:p text:style-name="P84">Arrodear cantos billetes e moedas necesita para comprar os obxectos.</text:p>
            <text:p text:style-name="P84">Xogar as tendas.</text:p>
          </table:table-cell>
          <table:table-cell table:style-name="Tabla22.F3" office:value-type="string">
            <text:p text:style-name="P87">5 h.</text:p>
          </table:table-cell>
        </table:table-row>
        <table:table-row table:style-name="Tabla22.1">
          <table:table-cell table:style-name="Tabla22.A2" office:value-type="string">
            <text:p text:style-name="P80">MATEMÁTICAS</text:p>
          </table:table-cell>
          <table:table-cell table:style-name="Tabla22.A2" office:value-type="string">
            <text:p text:style-name="P80">BLOQUE 3. MEDIDA</text:p>
          </table:table-cell>
          <table:table-cell table:style-name="Tabla22.A2" office:value-type="string">
            <text:p text:style-name="P83">b, g</text:p>
          </table:table-cell>
          <table:table-cell table:style-name="Tabla22.A2" office:value-type="string">
            <text:p text:style-name="P83">B3.7. Resolución de problemas de medida.</text:p>
          </table:table-cell>
          <table:table-cell table:style-name="Tabla22.A2" office:value-type="string">
            <text:p text:style-name="P84">Elixir a operación axeitada valorando se o resultado e maior ou menor ca un dos datos.</text:p>
            <text:p text:style-name="P84">Debuxar una situación nun problema e elixir a operación.</text:p>
          </table:table-cell>
          <table:table-cell table:style-name="Tabla22.F3" office:value-type="string">
            <text:p text:style-name="P87">2º e 3º trim.</text:p>
          </table:table-cell>
        </table:table-row>
        <table:table-row table:style-name="Tabla22.1">
          <table:table-cell table:style-name="Tabla22.A2" office:value-type="string">
            <text:p text:style-name="P80">MATEMÁTICAS</text:p>
          </table:table-cell>
          <table:table-cell table:style-name="Tabla22.A2" office:value-type="string">
            <text:p text:style-name="P80">BLOQUE 3. MEDIDA</text:p>
          </table:table-cell>
          <table:table-cell table:style-name="Tabla22.A2" office:value-type="string">
            <text:p text:style-name="P83">b, g</text:p>
          </table:table-cell>
          <table:table-cell table:style-name="Tabla22.A2" office:value-type="string">
            <text:p text:style-name="P83">B3.7. Resolución de problemas de medida.</text:p>
          </table:table-cell>
          <table:table-cell table:style-name="Tabla22.A2" office:value-type="string">
            <text:p text:style-name="P84">Inventar o enunciado dun problema a partir dunha <text:s/>operación.</text:p>
            <text:p text:style-name="P84">Colorear seguindo un código cando se fai cada acción.</text:p>
          </table:table-cell>
          <table:table-cell table:style-name="Tabla22.F3" office:value-type="string">
            <text:p text:style-name="P84">2º e 3º trim.</text:p>
          </table:table-cell>
        </table:table-row>
        <table:table-row table:style-name="Tabla22.1">
          <table:table-cell table:style-name="Tabla22.A2" office:value-type="string">
            <text:p text:style-name="P80">MATEMÁTICAS</text:p>
          </table:table-cell>
          <table:table-cell table:style-name="Tabla22.A2" office:value-type="string">
            <text:p text:style-name="P83">BLOQUE 4. XEOMETRÍA</text:p>
          </table:table-cell>
          <table:table-cell table:style-name="Tabla22.A2" office:value-type="string">
            <text:p text:style-name="P83">b, e, g</text:p>
          </table:table-cell>
          <table:table-cell table:style-name="Tabla22.A2" office:value-type="string">
            <text:p text:style-name="P83">B4.1. Interpretación de representacións espaciais sinxelas en situacións da vida cotiá. B4.2. Descrición de posicións e movementos, en relación a un mesmo e a outros puntos de referencia. B4.3. Interese e curiosidade pola identificación das formas e dos seus elementos característicos. B4.4. Confianza nas propias posibilidades; curiosidade, interese e constancia na busca de solucións. B4.5. Uso do vocabulario xeométrico para describir itinerarios: liñas abertas e pechadas; rectas e curvas. B4.6. Busca de elementos de regularidade en figuras e corpos a partir da manipulación de obxectos.</text:p>
          </table:table-cell>
          <table:table-cell table:style-name="Tabla22.A2" office:value-type="string">
            <text:p text:style-name="P84">Ordenar a historia seguindo a secuencia temporal (p.e. unhas viñetas)</text:p>
            <text:p text:style-name="P84">Debuxar un obxecto encima/debaixo.</text:p>
            <text:p text:style-name="P84">Arrodear o obxecto que está diante/detrás.</text:p>
            <text:p text:style-name="P84">Facer un debuxo dirixido no que utilizarán nocións temporais e figuras planas.</text:p>
            <text:p text:style-name="P84">Escribir cales obxectos están á dereita e cales á esquerda.</text:p>
            <text:p text:style-name="P84">Identifiar a dereita e a esquerda utilizando o seu corpo.</text:p>
            <text:p text:style-name="P84">Averiguar un camiño seguindo as instruccións.</text:p>
          </table:table-cell>
          <table:table-cell table:style-name="Tabla22.F3" office:value-type="string">
            <text:p text:style-name="P84">4 h.</text:p>
          </table:table-cell>
        </table:table-row>
        <table:table-row table:style-name="Tabla22.1">
          <table:table-cell table:style-name="Tabla22.A2" office:value-type="string">
            <text:p text:style-name="P80">MATEMÁTICAS</text:p>
          </table:table-cell>
          <table:table-cell table:style-name="Tabla22.A2" office:value-type="string">
            <text:p text:style-name="P80">BLOQUE 4. XEOMETRÍA</text:p>
          </table:table-cell>
          <table:table-cell table:style-name="Tabla22.A2" office:value-type="string">
            <text:p text:style-name="P83">b, e, g</text:p>
          </table:table-cell>
          <table:table-cell table:style-name="Tabla22.A2" office:value-type="string">
            <text:p text:style-name="P83">B4.1. Interpretación de representacións espaciais sinxelas en situacións da vida cotiá. B4.2. Descrición de posicións e movementos, en relación a un mesmo e a outros puntos de referencia. B4.3. Interese e curiosidade pola identificación das formas e dos seus elementos característicos. B4.4. Confianza nas propias posibilidades; curiosidade, interese e constancia na busca de solucións. B4.5. Uso do vocabulario xeométrico para describir itinerarios: liñas abertas e pechadas; rectas e curvas. B4.6. Busca de elementos de regularidade en figuras e corpos a partir da manipulación de obxectos.</text:p>
          </table:table-cell>
          <table:table-cell table:style-name="Tabla22.A2" office:value-type="string">
            <text:p text:style-name="P84">Debuxar na libreta diferentes tipos de liñas.</text:p>
            <text:p text:style-name="P84">Identificar na vida cotiá liñas rectas.</text:p>
            <text:p text:style-name="P84">Poñer exemplos de liñas curvas que poidan atopar na vida diaria.</text:p>
            <text:p text:style-name="P84">Repasar as liñas seguindo un código (abertas / pechadas)</text:p>
            <text:p text:style-name="P84">Facer debuxos dentro/fóra a outro dado ( lago/caixa...)</text:p>
            <text:p text:style-name="P84">Arrodear o cadro onde hai mías liñas rectas ( Mondrian / Van Gogh)</text:p>
            <text:p text:style-name="P84">Dividir figuras pola metade.</text:p>
            <text:p text:style-name="P84">Debuxar a metade que falta.</text:p>
          </table:table-cell>
          <table:table-cell table:style-name="Tabla22.F3" office:value-type="string">
            <text:p text:style-name="P84">3 h.</text:p>
          </table:table-cell>
        </table:table-row>
        <table:table-row table:style-name="Tabla22.1">
          <table:table-cell table:style-name="Tabla22.A2" office:value-type="string">
            <text:p text:style-name="P80">MATEMÁTICAS</text:p>
          </table:table-cell>
          <table:table-cell table:style-name="Tabla22.A2" office:value-type="string">
            <text:p text:style-name="P80">BLOQUE 4. XEOMETRÍA</text:p>
          </table:table-cell>
          <table:table-cell table:style-name="Tabla22.A2" office:value-type="string">
            <text:p text:style-name="P83">b, g</text:p>
          </table:table-cell>
          <table:table-cell table:style-name="Tabla22.A2" office:value-type="string">
            <text:p text:style-name="P83">B4.7. Formas planas e espaciais: clasificación de figuras planas.</text:p>
          </table:table-cell>
          <table:table-cell table:style-name="Tabla22.A2" office:value-type="string">
            <text:p text:style-name="P84">Citar o nome das figuras planas mais sinxelas:cadrado, circulo, triángulo e rectángulo.</text:p>
            <text:p text:style-name="P84"><text:soft-page-break/>Debuxar obxectos da vida cotiá nos que identifiquen estas formas.</text:p>
            <text:p text:style-name="P84"/>
          </table:table-cell>
          <table:table-cell table:style-name="Tabla22.F3" office:value-type="string">
            <text:p text:style-name="P84">1 h.</text:p>
          </table:table-cell>
        </table:table-row>
        <table:table-row table:style-name="Tabla22.1">
          <table:table-cell table:style-name="Tabla22.A2" office:value-type="string">
            <text:p text:style-name="P80">MATEMÁTICAS</text:p>
          </table:table-cell>
          <table:table-cell table:style-name="Tabla22.A2" office:value-type="string">
            <text:p text:style-name="P80">BLOQUE 4. XEOMETRÍA</text:p>
          </table:table-cell>
          <table:table-cell table:style-name="Tabla22.A2" office:value-type="string">
            <text:p text:style-name="P83">b, g</text:p>
          </table:table-cell>
          <table:table-cell table:style-name="Tabla22.A2" office:value-type="string">
            <text:p text:style-name="P83">B4.8. Resolución de problemas de xeometría relacionados coa vida cotiá.</text:p>
          </table:table-cell>
          <table:table-cell table:style-name="Tabla22.A2" office:value-type="string">
            <text:p text:style-name="P84">Arrodear os obxectos con forma de...(pirámide, prisma, cubo,cono)</text:p>
            <text:p text:style-name="P84">Realizar un debuxo coas seguintes figuras planas (círculo,...)</text:p>
          </table:table-cell>
          <table:table-cell table:style-name="Tabla22.F3" office:value-type="string">
            <text:p text:style-name="P84">1 h.</text:p>
          </table:table-cell>
        </table:table-row>
        <table:table-row table:style-name="Tabla22.1">
          <table:table-cell table:style-name="Tabla22.A2" office:value-type="string">
            <text:p text:style-name="P80">MATEMÁTICAS</text:p>
          </table:table-cell>
          <table:table-cell table:style-name="Tabla22.A2" office:value-type="string">
            <text:p text:style-name="P80">BLOQUE 4. XEOMETRÍA</text:p>
          </table:table-cell>
          <table:table-cell table:style-name="Tabla22.A2" office:value-type="string">
            <text:p text:style-name="P83">b, g</text:p>
          </table:table-cell>
          <table:table-cell table:style-name="Tabla22.A2" office:value-type="string">
            <text:p text:style-name="P83">B4.8. Resolución de problemas de xeometría relacionados coa vida cotiá.</text:p>
          </table:table-cell>
          <table:table-cell table:style-name="Tabla22.A2" office:value-type="string">
            <text:p text:style-name="P84">Observar as fotografías e identicar a <text:s/>súa forma.</text:p>
            <text:p text:style-name="P84">Buscar o nome dos corpos nunha sopa de letras</text:p>
          </table:table-cell>
          <table:table-cell table:style-name="Tabla22.F3" office:value-type="string">
            <text:p text:style-name="P84">1 h.</text:p>
          </table:table-cell>
        </table:table-row>
        <table:table-row table:style-name="Tabla22.1">
          <table:table-cell table:style-name="Tabla22.A2" office:value-type="string">
            <text:p text:style-name="P80">MATEMÁTICAS</text:p>
          </table:table-cell>
          <table:table-cell table:style-name="Tabla22.A2" office:value-type="string">
            <text:p text:style-name="P83">BLOQUE 5. ESTATÍSTICA E PROBABILIDADE</text:p>
          </table:table-cell>
          <table:table-cell table:style-name="Tabla22.A2" office:value-type="string">
            <text:p text:style-name="P83">b, g</text:p>
          </table:table-cell>
          <table:table-cell table:style-name="Tabla22.A2" office:value-type="string">
            <text:p text:style-name="P83">B5.1. Recollida e clasificación de datos.</text:p>
          </table:table-cell>
          <table:table-cell table:style-name="Tabla22.A2" office:value-type="string">
            <text:p text:style-name="P84">Recollida de datos sobre os pesos e tallas do grupo.</text:p>
            <text:p text:style-name="P84">Representar na gráfica os datos recollidos de talla e peso dos distintos membros do grupo.</text:p>
            <text:p text:style-name="P84">Observar unha gráfica e responder preguntas sobre dita gráfica.</text:p>
          </table:table-cell>
          <table:table-cell table:style-name="Tabla22.F3" office:value-type="string">
            <text:p text:style-name="P84">5 h.</text:p>
          </table:table-cell>
        </table:table-row>
        <table:table-row table:style-name="Tabla22.1">
          <table:table-cell table:style-name="Tabla22.A2" office:value-type="string">
            <text:p text:style-name="P80">MATEMÁTICAS</text:p>
          </table:table-cell>
          <table:table-cell table:style-name="Tabla22.A2" office:value-type="string">
            <text:p text:style-name="P83">BLOQUE 5. ESTATÍSTICA E PROBABILIDADE</text:p>
          </table:table-cell>
          <table:table-cell table:style-name="Tabla22.A2" office:value-type="string">
            <text:p text:style-name="P83">b, g</text:p>
          </table:table-cell>
          <table:table-cell table:style-name="Tabla22.A2" office:value-type="string">
            <text:p text:style-name="P83">B5.1. Recollida e clasificación de datos.</text:p>
          </table:table-cell>
          <table:table-cell table:style-name="Tabla22.A2" office:value-type="string">
            <text:p text:style-name="P84">Completar o gráfico con datos.</text:p>
            <text:p text:style-name="P84">Debuxar una gráfica a partires dos datos dados nunha táboa.</text:p>
            <text:p text:style-name="P84"/>
          </table:table-cell>
          <table:table-cell table:style-name="Tabla22.F3" office:value-type="string">
            <text:p text:style-name="P84">5 h.</text:p>
          </table:table-cell>
        </table:table-row>
        <table:table-row table:style-name="Tabla22.1">
          <table:table-cell table:style-name="Tabla22.A2" office:value-type="string">
            <text:p text:style-name="P83">PRIMEIRA LINGUA ESTRANXEIRA</text:p>
          </table:table-cell>
          <table:table-cell table:style-name="Tabla22.A2" office:value-type="string">
            <text:p text:style-name="P83">BLOQUE 1. COMPRENSIÓN DE TEXTOS ORAIS</text:p>
          </table:table-cell>
          <table:table-cell table:style-name="Tabla22.A2" office:value-type="string">
            <text:p text:style-name="P83">b, f</text:p>
          </table:table-cell>
          <table:table-cell table:style-name="Tabla22.A2" office:value-type="string">
            <text:p text:style-name="P77"><text:span text:style-name="T131">B1.1. Estratexias de comprensión: </text:span><text:span text:style-name="T133">- </text:span><text:span text:style-name="T131">Iniciación, mediante xogos e adiviñas, á formulación de hipóteses sobre o que se vai escoitar en función dos interlocutores que participan na interacción e do contexto, en situacións de comunicación de carácter infantil, moi sinxelas, familiares e habituais, e do seu interese. </text:span><text:span text:style-name="T133">- </text:span><text:span text:style-name="T131">Identificación do tema de textos moi sinxelos, adaptados á súa idade e aos seus intereses (contos, rimas infantís, cancións). </text:span><text:span text:style-name="T133">- </text:span><text:span text:style-name="T131">Asociación de palabras e expresións moi básicas e moi sinxelas con elementos paraverbais. </text:span><text:span text:style-name="T133">- </text:span><text:span text:style-name="T131">Asociación de palabras e frases moi sinxelas a través da linguaxe non verbal ou co apoio de ilustracións en soporte papel ou dixital. </text:span><text:span text:style-name="T133">- </text:span><text:span text:style-name="T131">Seguimento non verbal de instrucións moi sinxelas. </text:span><text:span text:style-name="T133">- </text:span><text:span text:style-name="T131">Repetición, memorización e observación de modelos, para a adquisición de léxico e estruturas elementais da lingua estranxeira. B1.2. Patróns sonoros, rítmicos e de entoación moi básicos: iniciación a algúns aspectos fonéticos, do ritmo e do ton da lingua estranxeira.</text:span></text:p>
          </table:table-cell>
          <table:table-cell table:style-name="Tabla22.A2" office:value-type="string">
            <text:p text:style-name="P84"><text:span text:style-name="T2">Escoita de rutinas de entrada e de peche:</text:span> What day is it today? It's (day of the week).What's the weather like today?.It's (weather) What season are we in? We're in (autumn/winter/spring/summer). Good morning/Good afternoon. Hello. Goodbye. See you soon. E cancións de entrada e saída. (Todo o curso)</text:p>
            <text:p text:style-name="P84"/>
            <text:p text:style-name="P84"><text:span text:style-name="T2">Escoita de rutinas de distensión de revisión de vocabulario básico: </text:span>One hand, two hands, etc.. reviewing body parts. What's your favourite colour? Touch something green, and so on.(Utilización de Total Physical Response Tehcnique).(Ao longo <text:s/>do curso)</text:p>
            <text:p text:style-name="P84"/>
            <text:p text:style-name="P84"><text:span text:style-name="T2">Escoita de rutinas de convivencia:</text:span> 1, 2, 3 look at me, 4,5,6 silence please, 7,8,9,10 sit down on your chairs. Who are the <text:soft-page-break/>assitants today? Stand up. Sit down. Please, switch off the lights. Be quiet, please. Please, switch on the lights. Your worksheets go in your English folder. Put away your things, please. Tidy up, please. Give out the books, please. Collect the books, please. Be nice, please. Please, ask: Can I go to the toilet, please? Knock on the door, please. Can I came in, please?. Please, respect to others if not you'll get a lack of behaviour. Please, bring your English stuff, if not you'll get a lack of behaviour. Please, do the selfassessment. Please, do the coassessment. Please, pay attention to learning process. (Todo o curso)</text:p>
            <text:p text:style-name="P84"/>
            <text:p text:style-name="P84"><text:span text:style-name="T2">Escoita e comprensión de conversacións nas que se presentan os protagonistas do curso</text:span>. (Inicio de curso)</text:p>
            <text:p text:style-name="P84"/>
            <text:p text:style-name="P84"><text:span text:style-name="T2">Comprensión das instrucións da mestra usando xestos ou ilustracións:</text:span> Listen and match, listen and repeat, listen and sing, listen and do, listen and look, <text:s/>listen and complete, listen and order, etc... (Todo o curso)</text:p>
            <text:p text:style-name="P84"/>
            <text:p text:style-name="P102">Escoita, repetición, comprensión e memorización de diversas cancións utilizando a Total Physical Response Tecnique <text:span text:style-name="T5">(ao longo do curso): Hello! song. How are you ?song. Goodbye song. My school bag song. Classroom rap. My English Dossier song.This is my family song. Helping at home rap. The weather song. How many fingers? Song. Everybody finish! song.</text:span></text:p>
            <text:p text:style-name="P84">Five senses rap. I like food song. Five-a-day rap.Animals everywhere rap. English words song. Animal rap. I can...song. <text:soft-page-break/>Activities rap.</text:p>
            <text:p text:style-name="P84"><text:span text:style-name="T2">Realización de actividades de escoita coas seguintes estruturas</text:span><text:span text:style-name="T5">(ao longo do curso) </text:span><text:span text:style-name="T2">:</text:span></text:p>
            <text:p text:style-name="P84">How are you? I'm fine, thank you. </text:p>
            <text:p text:style-name="P84">How old are you? I'm__ years old. </text:p>
            <text:p text:style-name="P84">What number is it? It's (1-20). </text:p>
            <text:p text:style-name="P84">What colour is it? It's (red, white, pink, green, orange, black, blue, brown, yellow, grey, purple).</text:p>
            <text:p text:style-name="P84">Are you happy/sad)? Yes, I am. No, I'm not. </text:p>
            <text:p text:style-name="P84">What's this? It's ...</text:p>
            <text:p text:style-name="P84">Please, can I have a...(school thing)? Yes, here you are, thank you./No, you can't, sorry.</text:p>
            <text:p text:style-name="P84">What's your favourite school thing? It's a/an ...</text:p>
            <text:p text:style-name="P84">Have you got ..(number +colour+</text:p>
            <text:p text:style-name="P84">school thing)? Yes, I have./No, I haven't.</text:p>
            <text:p text:style-name="P84">I've got+ number +colour+school thing”.</text:p>
            <text:p text:style-name="P84">What's this? It's a (triangle, rectangle, circle, square).</text:p>
            <text:p text:style-name="P106">“Who's this? It's my grandpa, grandma, mummy, daddy, brother, sister, baby, family”.</text:p>
            <text:p text:style-name="P106">Can you help at home? Yes, I can: I tidy up. I clean the floor. I lay the table. I make my bed./No, I can't.</text:p>
            <text:p text:style-name="P106">It's a (big/small)+ (colour)+ (Christmas vocabulary: present/reindeer/Santa Claus,star,tree, stocking,sleigh). Is it a ....? Yes, it is. No, it isn't.</text:p>
            <text:p text:style-name="P36">We wish you a Merry Christmas and a Happy New Year.</text:p>
            <text:p text:style-name="P36"/>
            <text:p text:style-name="P36">What's this? It's (a part of the body: eyes,ears,mouth,</text:p>
            <text:p text:style-name="P36">nose,hands,fingers,feet,toes)</text:p>
            <text:p text:style-name="P36"/>
            <text:p text:style-name="P36">Have you got ... (number+body part )? Yes, I have. No, I haven't. <text:soft-page-break/>I see with my eyes. I touch with my hands. I smell with my nose. I taste with my mouth.</text:p>
            <text:p text:style-name="P36"/>
            <text:p text:style-name="P36">What's this? It's a/an apple, banana, strawberry, fish, chips, carrots, broccoli, cake, tomato, orange juice, spinach, pea, melon.</text:p>
            <text:p text:style-name="P36">Do you like (food)? Yes, I do. No, I don't.</text:p>
            <text:p text:style-name="P36">I like (food).</text:p>
            <text:p text:style-name="P36">What's your five-a-day? It's _, _, _, _ and _.</text:p>
            <text:p text:style-name="P36">Five-a-day is good for me.</text:p>
            <text:p text:style-name="P36">Don't forget five-a-day.</text:p>
            <text:p text:style-name="P36"/>
            <text:p text:style-name="P36">I've got+ number+(big/small)+ Easter vocabulary(Easter Bunny, egg, chick, basket)(.What this? It's a (big/small)+ (colour)+ (Easter vocabulary). Is it a ....? Yes, it is. No, it isn't.</text:p>
            <text:p text:style-name="P36">Happy Easter. Chick bring a little egg for me.</text:p>
            <text:p text:style-name="P36"/>
            <text:p text:style-name="P75">What's this? It's a/an (colour+animal: <text:span text:style-name="T137">rabbit,peacock, cat,</text:span></text:p>
            <text:p text:style-name="P75"><text:span text:style-name="T137">dog,snail,duck,tortoise,owl, crab,squirrel,parrot</text:span>). </text:p>
            <text:p text:style-name="P36">Where is the ____? It's on/in/under ... Has the (colour)+(animal) got (fur/shell/feathers)? Yes, it has. No, it hasn't.</text:p>
            <text:p text:style-name="P36"/>
            <text:p text:style-name="P36">What's this activity? “Play football, play basketball, skip, run, dance, fly a kite, sing, paint, read a book, play a computer game, swim, play tennis”.</text:p>
            <text:p text:style-name="P36">Can you (activity)? Yes, I can./No, I can't.</text:p>
            <text:p text:style-name="P36">Is (this activity) relaxing or exercise? It's...</text:p>
            <text:p text:style-name="P36"/>
            <text:p text:style-name="P36"/>
            <text:p text:style-name="P84"><text:span text:style-name="T2">Actividades de escoita, repetición e identificación de vocabulario co uso de ilustracións (flashcards and word cards), mímica e/o vídeos </text:span><text:span text:style-name="T5">(durante todo o curso):</text:span></text:p>
            <text:p text:style-name="P84">-Vocabulario relativo ao tempo atmosférico: rainy, windy, cloudy, foggy, sunny, snowy, stormy, hot, warm, wet.</text:p>
            <text:p text:style-name="P84"/>
            <text:p text:style-name="P84">-Vocabulario relativo aos días da semana: Monday, Tuesday, Wednesday, Thursday, Friday, Saturday and Sunday.</text:p>
            <text:p text:style-name="P84"><text:soft-page-break/></text:p>
            <text:p text:style-name="P84">-Vocabulario relativo ás estacións do ano: autumn, winter, spring, summer.</text:p>
            <text:p text:style-name="P84">-Vocabulario referido a cores (red, white, pink, green, orange, black, blue, brown, yellow, grey, purple).</text:p>
            <text:p text:style-name="P84">-<text:span text:style-name="T164">Vocabulario referido a números (1 ao 20).</text:span></text:p>
            <text:p text:style-name="P94">-Vocabulario do material escolar: pencil, school bag, rubber, ruler, pencil case, book, crayon, sharpener.</text:p>
            <text:p text:style-name="P84">-Vocabulario da familia: grandpa, grandma, mummy, daddy, brother, sister, baby, family.</text:p>
            <text:p text:style-name="P84">-Vocabulario do corpo: eyes, ears, mouth, nose, hands, fingers, feet, toes</text:p>
            <text:p text:style-name="P84">-Vocabulario dos alimentos: apples, bananas, strawberries, fish, chips, carrots, broccoli, cake,orange juice, spinach, peas, melon, tomatoes.</text:p>
            <text:p text:style-name="P84">-Vocabulario dos animais: rabbit, peacock, cat, dog, snail, duck, tortoise, owl, parrot, crab, squirrel.</text:p>
            <text:p text:style-name="P84">-Vocabulario de actividades/accións: play football, play basketball, skip, run, dance, fly a kite, sing, paint</text:p>
            <text:p text:style-name="P84">-Vocabulario de Christmas: Christmas, Happy Christmas, Santa Claus, reindeer, present, star, tree, stocking, sleigh.</text:p>
            <text:p text:style-name="P84">-Vocabulario de Easter: Easter, Happy Easter, Easter bunny</text:p>
            <text:p text:style-name="P84">-Vocabulario CLIL: <text:s/>Who are the assistants today? Stand up. Sit down. Please, switch off the lights. Please, switch on the lights. Please,your worksheets go in your English folder. Put away your things, please. Tidy up, please. Give out the books, please. Collect the books, please. Be nice, please. Please, ask: Can I go to the toilet, please? Knock on the door, please. Can I came in, <text:soft-page-break/>please?. Please, respect to others if not you'll get a lack of behaviour. Please, bring your English stuff, if not you'll get a lack of behaviour. Please, do the selfassessment. Please, do the coassessment. Please, pay attention to learning process. (Todo o curso)</text:p>
            <text:p text:style-name="P84"/>
            <text:p text:style-name="P102">Actividades que implican o seguimento de instruccións para a elaboración de recortables.<text:span text:style-name="T5"> (Puntualmente)</text:span></text:p>
            <text:p text:style-name="P106"/>
            <text:p text:style-name="P84"><text:span text:style-name="T2">Actividades de escoita e comprensión dos contos co uso do vídeo ou ilustracións.</text:span> (Puntualmente) </text:p>
            <text:p text:style-name="P84"/>
            <text:p text:style-name="P84"><text:span text:style-name="T2">Actividades de escoita de Digi's Maze.</text:span>(Puntualmente)</text:p>
            <text:p text:style-name="P84"/>
            <text:p text:style-name="P84"><text:span text:style-name="T2">Actividades de predición do contido dos contos</text:span> coa axuda de ilustracións ou imaxes en DVD. (Ao longo do curso)</text:p>
            <text:p text:style-name="P84"/>
            <text:p text:style-name="P102">Actividades de visionado de vídeos para a comprensión do números e as cores. <text:span text:style-name="T5">(Todo o curso)</text:span></text:p>
            <text:p text:style-name="P106"/>
            <text:p text:style-name="P103">Escoita e participación en xogos lingüísticos <text:span text:style-name="T5">(ao longo do curso)</text:span>:</text:p>
            <text:p text:style-name="P107">Card games (Hot or cold, snap, flash the card, find the match, guess the picture, what's this, disappering words, word whispers and word race). Mime and guess.. I spy with my little eye. Hand clapping rhymes.</text:p>
          </table:table-cell>
          <table:table-cell table:style-name="Tabla22.F3" office:value-type="string">
            <text:p text:style-name="P110">14 horas</text:p>
          </table:table-cell>
        </table:table-row>
        <table:table-row table:style-name="Tabla22.1">
          <table:table-cell table:style-name="Tabla22.A2" office:value-type="string">
            <text:p text:style-name="P81">PRIMEIRA LINGUA ESTRANXEIRA</text:p>
          </table:table-cell>
          <table:table-cell table:style-name="Tabla22.A2" office:value-type="string">
            <text:p text:style-name="P83">BLOQUE 2. PRODUCIÓN DE TEXTOS ORAIS</text:p>
          </table:table-cell>
          <table:table-cell table:style-name="Tabla22.A2" office:value-type="string">
            <text:p text:style-name="P83">b, c, i</text:p>
          </table:table-cell>
          <table:table-cell table:style-name="Tabla22.A2" office:value-type="string">
            <text:p text:style-name="P77"><text:span text:style-name="T131">B2.1. Estratexias de produción: </text:span><text:span text:style-name="T133">- </text:span><text:span text:style-name="T131">Planificación: </text:span><text:span text:style-name="T133">- </text:span><text:span text:style-name="T131">Concibir a mensaxe con claridade e practicalo varias veces. </text:span><text:span text:style-name="T133">- </text:span><text:span text:style-name="T131">Execución: </text:span><text:span text:style-name="T133">- </text:span><text:span text:style-name="T131">Expresar a mensaxe con claridade axustándose aos modelos. </text:span><text:span text:style-name="T133">- </text:span><text:span text:style-name="T131">Compensar as carencias lingüísticas </text:span><text:soft-page-break/><text:span text:style-name="T131">mediante procedementos paralingüísticos. </text:span><text:span text:style-name="T133">- </text:span><text:span text:style-name="T131">Usar a linguaxe non-verbal que corresponda á situación comunicativa (xestos, expresións faciais, posturas, contacto visual ou corporal). </text:span><text:span text:style-name="T133">- </text:span><text:span text:style-name="T131">Participar activamente en rutinas de clase, representacións, cancións, dramatización etc, empregando respostas verbais e non verbais (movemento, accións, debuxos, modelado ou mímica). </text:span><text:span text:style-name="T133">- </text:span><text:span text:style-name="T131">Repetir e reproducir en grupo textos orais sinxelos seguindo patróns orais. </text:span><text:span text:style-name="T133">- </text:span><text:span text:style-name="T131">Imitar situacións de comunicación sinxelas a través de dramatizacións, de xogos, de rutinas etc. </text:span><text:span text:style-name="T133">- </text:span><text:span text:style-name="T131">Empregar a lingua estranxeira en situacións variadas de comunicación (saúdo, despedida, presentacións, felicitación ás persoas da aula nos seus aniversarios, estados de ánimo...). B2.2. Patróns sonoros, rítmicos e de entoación moi básicos: iniciación a algúns aspectos fonéticos, do ritmo e do ton da lingua estranxeira.</text:span></text:p>
          </table:table-cell>
          <table:table-cell table:style-name="Tabla22.A2" office:value-type="string">
            <text:p text:style-name="P84"><text:span text:style-name="T2">Práctica e producción de rutinas de entrada e de peche (</text:span><text:span text:style-name="T5">todo o curso) </text:span><text:span text:style-name="T2">:</text:span> <text:s/>What day is it today? It's (day of the week).What's the weather like today?.It's (weather) What season <text:soft-page-break/>are we in? We're in (autumn/winter/spring/summer). Good morning/Good afternoon. Hello. Goodbye. See you soon. E cancións de entrada e saída. (Todo o curso)</text:p>
            <text:p text:style-name="P84"/>
            <text:p text:style-name="P94"><text:span text:style-name="T2">Práctica e repetición das rutinas de convivencia </text:span><text:span text:style-name="T5">(ao longo do curso): 1, 2, 3 look at me, 4,5,6 silence please, 7,8,9,10 sit down on your chairs. Who are the assitants today? Stand up. Sit down. Put your hand up. Be quiet, please. Please, switch off the lights. Please, switch on the lights. Your worksheets go in your English folder. Put away your things, please. Tidy up, please. Give out the books, please. Collect the books, please. Be nice, please. Please, ask: Can I go to the toilet, please? Knock on the door, please. Can I came in, please?. Please, respect to others if not you'll get a lack of behaviour. Please, bring your English stuff, if not you'll get a lack of behaviour. Please, do the selfassessment. Please, do the coassessment. Please, pay attention to learning process. (Todo o curso)</text:span></text:p>
            <text:p text:style-name="P108"/>
            <text:p text:style-name="P94"><text:span text:style-name="T2">Reprodución da canción Happy Birthday</text:span><text:span text:style-name="T5"> aos compañeiros/as da clase nos seus aniversarios. (Ao longo do curso)</text:span></text:p>
            <text:p text:style-name="P94"/>
            <text:p text:style-name="P94"><text:span text:style-name="T2">Produción dos nomes e das idades dos protagonistas dos libros de texto. </text:span><text:span text:style-name="T5">(Inicio de curso e sempre que sexa necesario ao longo do curso):She's Holly. She's six. He's Harry he's six. He's Digi. He's seven. It's Lio the cat.</text:span></text:p>
            <text:p text:style-name="P94"/>
            <text:p text:style-name="P37"><text:span text:style-name="T2">Formulación de hipóteses por parte do alumnado (remuiño de ideas) </text:span><text:span text:style-name="T5">do que lle aportan determinadas imaxes sobre os diferentes centros de interese( school things, shapes, family, </text:span><text:soft-page-break/><text:span text:style-name="T5">parts of the body, animals, actions). (Ao longo de todo o curso)</text:span></text:p>
            <text:p text:style-name="P94"/>
            <text:p text:style-name="P104">Repetición de instrucións a un/ha compañeiro/a coa axuda da mestra <text:span text:style-name="T5">(ao longo do curso).</text:span></text:p>
            <text:p text:style-name="P104"/>
            <text:p text:style-name="P104">Actividades de escoita de conversas e cancións e produción e repetición das mesmas: l<text:span text:style-name="T5">isten and repeat, listen and sing, listen and do. (Todo o curso)</text:span></text:p>
            <text:p text:style-name="P104"/>
            <text:p text:style-name="P104">Repetición e produción oral das cancións reflectidas no bloque 1 utilizando Total Physical Response Tecnique.<text:span text:style-name="T5"> (Ao longo de todo o curso)</text:span></text:p>
            <text:p text:style-name="P104"/>
            <text:p text:style-name="P104">Realización de actividades de produción oral coas estruturas indicadas no bloque 1, con e sen apoio de elementos paraverbais.<text:span text:style-name="T5"> (Ao longo do curso)</text:span>:</text:p>
            <text:p text:style-name="P104"/>
            <text:p text:style-name="P104">Actividades de repetición e produción do vocabulario, reflectido no bloque 1, co uso de ilustracións (flashcards and word cards), mímica e vídeos sen sonido <text:span text:style-name="T5">(ao longo do curso)</text:span></text:p>
            <text:p text:style-name="P108"/>
            <text:p text:style-name="P105">Actividades de dramatización de pequenos fragmentos dos contos, compensando as carencias lingüísticas con elementos paraverbais. <text:span text:style-name="T5">(Puntualmente) </text:span></text:p>
            <text:p text:style-name="P109"/>
            <text:p text:style-name="P105">Realización de actividades de repetición de vocabulario vinculado á cultura e tradicións do Reino Unido, na sección CLIL<text:span text:style-name="T5"> do libro de texto ou en vídeos.(Puntualmente)</text:span></text:p>
            <text:p text:style-name="P105"><text:soft-page-break/></text:p>
            <text:p text:style-name="P103">Escoita e participación en xogos lingüísticos<text:span text:style-name="T6">(Ao longo do curso): </text:span><text:span text:style-name="T7">Card games (Hot or cold, snap, flash the card, find the match, guess the picture, what's this, disappering words, word whispers and word race, How many fingers game?). Mime and guess.. I spy with my little eye. Hand clapping rhymes.</text:span></text:p>
            <text:p text:style-name="P104"/>
            <text:p text:style-name="P116">Actividades de iniciación á produción d<text:span text:style-name="T131">algúns aspectos fonéticos, do ritmo e do ton da lingua estranxeira.</text:span></text:p>
            <text:p text:style-name="P108">Digi's Phonics, cancións, raps, hand clapping rhymes and riddles (Ao longo do curso)</text:p>
          </table:table-cell>
          <table:table-cell table:style-name="Tabla22.F3" office:value-type="string">
            <text:p text:style-name="P111">14 horas</text:p>
          </table:table-cell>
        </table:table-row>
        <table:table-row table:style-name="Tabla22.1">
          <table:table-cell table:style-name="Tabla22.A2" office:value-type="string">
            <text:p text:style-name="P81">PRIMEIRA LINGUA ESTRANXEIRA</text:p>
          </table:table-cell>
          <table:table-cell table:style-name="Tabla22.A2" office:value-type="string">
            <text:p text:style-name="P83">BLOQUE 3. COMPRENSIÓN DE TEXTOS ESCRITOS</text:p>
          </table:table-cell>
          <table:table-cell table:style-name="Tabla22.A2" office:value-type="string">
            <text:p text:style-name="P83">b, f</text:p>
          </table:table-cell>
          <table:table-cell table:style-name="Tabla22.A2" office:value-type="string">
            <text:p text:style-name="P77"><text:span text:style-name="T131">B3.1. Estratexias de comprensión: </text:span><text:span text:style-name="T133">- </text:span><text:span text:style-name="T131">Actualización moi guiada dos coñecementos previos sobre o tipo de texto que se vai ler (por ex. como acostuman ser os e as personaxes dos contos, como remata a historia, onde sucede a trama…). </text:span><text:span text:style-name="T133">- </text:span><text:span text:style-name="T131">Identificación da idea global de textos moi sinxelos, elementais e moi familiares (contos, cancións ou rimas…), e encadrados por imaxes redundantes e títulos moi evidentes do contido textual. </text:span><text:span text:style-name="T133">- </text:span><text:span text:style-name="T131">Identificación de palabras clave moi evidentes, concretas, sinxelas e familiares relacionadas cos e coas personaxes a través da linguaxe non verbal ou co apoio de ilustracións. B3.2. Patróns gráficos, convencións ortográficas e de puntuación moi elementais: </text:span><text:span text:style-name="T133">- </text:span><text:span text:style-name="T131">Iniciación ao proceso de asociación global de grafía, pronunciación e significado a partir de modelos escritos que representan expresións orais coñecidas.</text:span></text:p>
          </table:table-cell>
          <table:table-cell table:style-name="Tabla22.A2" office:value-type="string">
            <text:p text:style-name="P102">Actividades de lectura de diferentes textos identificando diferentes textos<text:span text:style-name="T5"> (ao longo do curso)</text:span>: <text:span text:style-name="T5">textos instrutivos (títulos das actividades propostas no libro de texto), dialogado (contos, conversas), textos poéticos (cancións, riddles, hand clapping rhymes).</text:span></text:p>
            <text:p text:style-name="P102">Actividades previas á lectura <text:span text:style-name="T5">(puntualmente)</text:span>.<text:span text:style-name="T5"> Activar o coñecemento previo sobre o que se vai ler.</text:span></text:p>
            <text:p text:style-name="P102">Actividades durante á lectura. <text:span text:style-name="T5">(puntualmente) realización de preguntas do que se está a contar para manter a atención. Realización de xestos e Total Physical Response Tecnique para que o alumnado participe ante a aparición de determinadas accións.</text:span></text:p>
            <text:p text:style-name="P102">Actividades para despois da lectura: Actividades de skimming <text:span text:style-name="T5">(puntualmente): Captación da idea global sobre o texto. Elaboración dun debuxo que expoña o que se contou. Ou creación con masa de modelaxe “plastilina” do protagonista do conto. </text:span>Actividades de scanning <text:span text:style-name="T5">(puntualmente): Secuenciación de imaxes por orden de aparición utilizando o </text:span><text:soft-page-break/><text:span text:style-name="T5">ordenador ou o libro de texto. Contestación de preguntas Yes/No Questions e de True/False questions posicionándose nun lugar ou outro da clase en función da resposta dada por cada neno.</text:span></text:p>
            <text:p text:style-name="P106"/>
            <text:p text:style-name="P102">Actividades de pronunciación e entoación empregando os fondos informáticos e audiovisuais. <text:span text:style-name="T5">(Ao longo do curso)</text:span></text:p>
            <text:p text:style-name="P106"/>
            <text:p text:style-name="P117"><text:span text:style-name="T2">Actividades de lectura e comprensión dos títulos das actividades propostas</text:span>, coa axuda da lectura en voz alta por parte dun lector experto e a súa identificación mediante iconos ou tradución simultánea dalgunhas palabras ao galego. (Ao longo do curso)</text:p>
            <text:p text:style-name="P106"/>
            <text:p text:style-name="P102"/>
          </table:table-cell>
          <table:table-cell table:style-name="Tabla22.F3" office:value-type="string">
            <text:p text:style-name="P111">12 horas</text:p>
          </table:table-cell>
        </table:table-row>
        <table:table-row table:style-name="Tabla22.1">
          <table:table-cell table:style-name="Tabla22.A2" office:value-type="string">
            <text:p text:style-name="P81">PRIMEIRA LINGUA ESTRANXEIRA</text:p>
          </table:table-cell>
          <table:table-cell table:style-name="Tabla22.A2" office:value-type="string">
            <text:p text:style-name="P83">BLOQUE 4. PRODUCIÓN DE TEXTOS ESCRITOS</text:p>
          </table:table-cell>
          <table:table-cell table:style-name="Tabla22.A2" office:value-type="string">
            <text:p text:style-name="P83">b, f</text:p>
          </table:table-cell>
          <table:table-cell table:style-name="Tabla22.A2" office:value-type="string">
            <text:p text:style-name="P77"><text:span text:style-name="T131">B4.1. Estratexias de produción: </text:span><text:span text:style-name="T133">- </text:span><text:span text:style-name="T131">Planificación: </text:span><text:span text:style-name="T133">- </text:span><text:span text:style-name="T131">Seleccionar o tipo de texto que se vai producir: conto, notas, diálogo teatral. </text:span><text:span text:style-name="T133">- </text:span><text:span text:style-name="T131">Execución: </text:span><text:span text:style-name="T133">- </text:span><text:span text:style-name="T131">Expresar a mensaxe con claridade axustándose aos modelos. </text:span><text:span text:style-name="T133">- </text:span><text:span text:style-name="T131">Compensar as carencias léxicas mediante o uso do dicionario visual do alumnado e programas informáticos. </text:span><text:span text:style-name="T133">- </text:span><text:span text:style-name="T131">Seleccionar e empregar o léxico adecuado ao tema. </text:span><text:span text:style-name="T133">- </text:span><text:span text:style-name="T131">Iniciarse no emprego de programas informáticos para reproducir mensaxes escritas moi sinxelos. B4.2. Patróns gráficos, convencións ortográficas e de puntuación moi elementais: </text:span><text:span text:style-name="T133">- </text:span><text:span text:style-name="T131">Uso dos signos de puntuación máis básicos. </text:span><text:span text:style-name="T133">- </text:span><text:span text:style-name="T131">Iniciación ao proceso de asociación global de grafía, pronunciación e significado a partir de modelos escritos que representan expresións orais coñecidas.</text:span></text:p>
          </table:table-cell>
          <table:table-cell table:style-name="Tabla22.A2" office:value-type="string">
            <text:p text:style-name="P84"><text:span text:style-name="T2">Realización de actividades: </text:span>asociación de palabra e imaxe sobre as cores, os números (1 ao 20), as formas <text:span text:style-name="T5">(rectángulo, cuadrado, círculo, triángulo)</text:span> as cousas da escola, a familia, as partes do corpo, os alimentos, os animais, as accións/actividades e outros posíbeis centros de interese. (Ao longo do curso)</text:p>
            <text:p text:style-name="P84"/>
            <text:p text:style-name="P84"><text:span text:style-name="T2">Realización de tarxetas de felicitación (intercambio entre iguais)</text:span> de Christmas e Easter. Dándose conta do tipo de texto que se vai realizar: epistolar. Copiar o modelo: Happy Christmas/ Easter from ____ to ____. ) (Puntualmente)</text:p>
            <text:p text:style-name="P84"/>
            <text:p text:style-name="P102">Realización de frases seguindo un modelo. <text:span text:style-name="T5">Utilizando signos de puntuación básicos: o punto e aparte. Sobre os centros de </text:span><text:soft-page-break/><text:span text:style-name="T5">interese as cores, os números (1 ao 20), as formas (rectángulo, cuadrado, círculo, triángulo) as cousas da escola, a familia, as partes do corpo, os alimentos, os animais, as accións/actividades.(Ao longo do curso)</text:span></text:p>
            <text:p text:style-name="P102"/>
            <text:p text:style-name="P102">Elaboración de pictionaries <text:span text:style-name="T5">(todo o curso).Sobre os centros de interese as cores, os números (1 ao 20), as formas (rectángulo, cuadrado, círculo, triángulo) as cousas da escola, a familia, as partes do corpo, os alimentos, os animais, as accións/actividades.</text:span></text:p>
            <text:p text:style-name="P84"/>
            <text:p text:style-name="P227"><text:span text:style-name="T46">Actividades interactivas utilizando programas informáticos </text:span><text:span text:style-name="T47">(ao longo do curso)</text:span><text:span text:style-name="T46">: <text:s/></text:span><text:a xlink:type="simple" xlink:href="http://www.agendaweb.org/"><text:span text:style-name="T47">www.agendaweb.</text:span></text:a><text:a xlink:type="simple" xlink:href="http://www.agendaweb.org/"><text:span text:style-name="T165">org</text:span></text:a><text:span text:style-name="T47"> , uso de CD-rom do libro e de dicionario dixital </text:span><text:a xlink:type="simple" xlink:href="http://visual.merriam-webster.com/"><text:span text:style-name="Internet_20_link"><text:span text:style-name="T48">visual.merriam-webster.com</text:span></text:span></text:a><text:span text:style-name="Internet_20_link"><text:span text:style-name="T48">. </text:span></text:span></text:p>
            <text:p text:style-name="P106"/>
            <text:p text:style-name="P106"/>
          </table:table-cell>
          <table:table-cell table:style-name="Tabla22.F3" office:value-type="string">
            <text:p text:style-name="P111">14 horas</text:p>
          </table:table-cell>
        </table:table-row>
        <table:table-row table:style-name="Tabla22.1">
          <table:table-cell table:style-name="Tabla22.A2" office:value-type="string">
            <text:p text:style-name="P81">PRIMEIRA LINGUA ESTRANXEIRA</text:p>
          </table:table-cell>
          <table:table-cell table:style-name="Tabla22.A2" office:value-type="string">
            <text:p text:style-name="P83">BLOQUE 5. COÑECEMENTO DA LINGUA E CONSCIENCIA INTERCULTURAL</text:p>
          </table:table-cell>
          <table:table-cell table:style-name="Tabla22.A2" office:value-type="string">
            <text:p text:style-name="P83">b, f</text:p>
          </table:table-cell>
          <table:table-cell table:style-name="Tabla22.A2" office:value-type="string">
            <text:p text:style-name="P77"><text:span text:style-name="T131">B5.1. Aspectos socioculturais e sociolingüísticos: </text:span><text:span text:style-name="T133">- </text:span><text:span text:style-name="T131">Interese e curiosidade por aprender unha lingua estranxeira. </text:span><text:span text:style-name="T133">- </text:span><text:span text:style-name="T131">Recoñecemento e uso das fórmulas básicas da relación social e cortesía. </text:span><text:span text:style-name="T133">- </text:span><text:span text:style-name="T131">Interese polo traballo individual, en parellas ou grupos. </text:span></text:p>
            <text:p text:style-name="P77"><text:span text:style-name="T131"><text:s/>B5.2. Funcións comunicativas: </text:span><text:span text:style-name="T133">- </text:span><text:span text:style-name="T131">Establecemento de relacións sociais: saudar, despedirse, agradecer, dirixirse aos demais. </text:span><text:span text:style-name="T133">- </text:span><text:span text:style-name="T131">Realización de preguntas e respostas sinxelas sobre aspectos persoais (nome, idade e gustos). </text:span><text:span text:style-name="T133">- </text:span><text:span text:style-name="T131">Realización de preguntas e respostas sinxelas sobre obxectos próximos á contorna escolar, os días da semana e o tempo atmosférico). </text:span><text:span text:style-name="T133">- </text:span><text:span text:style-name="T131">Formulación de preguntas e respostas sobre obxectos e espazos próximos á contorna escolar. </text:span><text:span text:style-name="T133">- </text:span><text:span text:style-name="T131">Expresión moi elemental da posesión. </text:span><text:span text:style-name="T133">- </text:span><text:span text:style-name="T131">Expresión do gusto e a preferencia (favoritos). </text:span><text:span text:style-name="T133">- </text:span><text:span text:style-name="T131">Expresión de cantidade. </text:span><text:span text:style-name="T133">- </text:span><text:span text:style-name="T131">Expresión de estado de ánimo. </text:span><text:span text:style-name="T133">- </text:span><text:span text:style-name="T131">Expresión de habilidade e capacidade para realizar unha acción.</text:span></text:p>
            <text:p text:style-name="P77"><text:soft-page-break/><text:span text:style-name="T131">B5.3. Estruturas sintáctico-discursivas: </text:span><text:span text:style-name="T133">- </text:span><text:span text:style-name="T131">Preguntas e respostas sobre aspectos persoais como nome, idade, cor favorita ou estado (What’s your name?, My name is/ I’m, How old are you?, What´s your favourite colour? </text:span><text:span text:style-name="T159">My favourite colour is, Are you happy/sad?, Yes, I am/No, I´m not).</text:span></text:p>
            <text:p text:style-name="P77"><text:span text:style-name="T160">- </text:span><text:span text:style-name="T159">Preguntas e respostas sobre os días da semana e o tempo atmosférico (What day is it today?, It´s, What´s the weather like today?, It´s___.</text:span></text:p>
            <text:p text:style-name="P77"><text:span text:style-name="T160"><text:s/></text:span><text:span text:style-name="T159">Preguntas e respostas sobre obxectos próximos á contorna escolar (What´s this?, It´s my…). e</text:span><text:span text:style-name="T131">tc. Expresión de posesión en primeira persoa (I´ve got) e formulación da pregunta correspondente (Have you got…?).</text:span></text:p>
            <text:p text:style-name="P83">Expresión do gusto en primeira persoa en afirmativa (I like).</text:p>
            <text:p text:style-name="P83">Expresión de cantidade: contar ata 20.</text:p>
            <text:p text:style-name="P83">Preguntas e respostas sobre as partes básicas do corpo e de elementos próximos a súa contorna (What´s this?, It´s…) , membros da familia (Who´s this?, This is my (brother), alimentos (What´s this ?, This is).</text:p>
            <text:p text:style-name="P77"><text:span text:style-name="T131">Expresión de permiso e axuda (Can I…?). </text:span><text:span text:style-name="T133">- </text:span><text:span text:style-name="T131">Expresión de habilidade (I can…).</text:span></text:p>
            <text:p text:style-name="P83">B5.4. Léxico oral de alta frecuencia (recepción e produción) relativo cores, números, materiais e espazos escolares, formas xeométricas moi básicas, membros da familia mais próxima, comidas e bebidas elementais, xoguetes, partes do corpo, animais de compañía, estado de ánimo, tempo atmosférico, días da semana e accións.</text:p>
          </table:table-cell>
          <table:table-cell table:style-name="Tabla22.A2" office:value-type="string">
            <text:p text:style-name="P84"><text:span text:style-name="T2">Celebración de dúas festas tradicionais do Reino Unido</text:span> Christmas e Easter. Busca de obxectos das festividades obxecto <text:s/>de estudo. (Puntualmente)</text:p>
            <text:p text:style-name="P84"><text:span text:style-name="T2">Uso de fórmulas de relación social e cortesía</text:span> utilizando as rutinas de entrada, saída, de convivencia descritas nas actividades dos bloques de contido 1 e 2. (Todo o curso)</text:p>
            <text:p text:style-name="P84"><text:span text:style-name="T2">Traballos intrapersoais</text:span> realización de copias de palabras, frases, realización de debuxos e colocación de pegatinas no English Dossier, actividades de relacionar palabra e imaxe no Key Competences Booklet, actividades recortables, traballo no ordenador. (Ao longo do curso)</text:p>
            <text:p text:style-name="P84"><text:span text:style-name="T2">Traballos en parellas </text:span><text:span text:style-name="T5">(ao longo do curso)</text:span><text:span text:style-name="T2">:</text:span> card games, pequenos diálogos en parellas.</text:p>
            <text:p text:style-name="P84"><text:soft-page-break/><text:span text:style-name="T2">Traballos grupais </text:span><text:span text:style-name="T5">(ao longo do curso)</text:span>: Whisperings, actividades de expresión de opinión en movemento, dramatizacións de pequenos diálogos.</text:p>
            <text:p text:style-name="P102">Práctica de preguntas e respostas sinxelas sobre aspectos persoais <text:span text:style-name="T5">(ao longo do curso)</text:span> :</text:p>
            <text:p text:style-name="P84">What's your name? I'm ____. How old are you? I'm ___. How are you today? I'm fine, thanks. Are you happy? Yes, I am. Are you sad? No, I'm not. Do you like (fish)? Yes, I do./No, I don't. </text:p>
            <text:p text:style-name="P102">Práctica de realización de preguntas e respostas sinxelas sobre obxectos próximos á contorna escolar, os días da semana e o tempo atmosférico.</text:p>
            <text:p text:style-name="P84">What's this? It's a (school thing). (ao longo do curso)</text:p>
            <text:p text:style-name="P84">Can I have a (school thing), please? Yes, here you are. No, thank you, sorry. (todo o curso)</text:p>
            <text:p text:style-name="P84">What day is it today? It's (day of the week).What's the weather like today? It's ____.</text:p>
            <text:p text:style-name="P84">Do you like (fish) and (chips)? Yes, I do./No, I don't.</text:p>
            <text:p text:style-name="P84"><text:span text:style-name="T2">Práctica da expresión de posesión en primeira persoa</text:span>: I've got <text:span text:style-name="T5">(number)+ (vocabulary items).</text:span></text:p>
            <text:p text:style-name="P102">Práctica da expresión do estado de ánimo: <text:span text:style-name="T5">I'm fine thanks.</text:span></text:p>
            <text:p text:style-name="P84"><text:span text:style-name="T2">Práctica da habilidade para realizar unha acción:</text:span><text:span text:style-name="T5">I can (play football) is good exercise. I can (read a book) is relaxing.</text:span></text:p>
            <text:p text:style-name="P84"><text:span text:style-name="T4">Práctica de p</text:span><text:span text:style-name="T2">reguntas e respostas sobre aspectos persoais como nome, idade, cor favorita ou estado de ánimo.</text:span> (What’s your name?, My name is/ I’m, How old are you?, What´s your favourite colour? <text:span text:style-name="T158">My favourite colour is______, Are you happy/sad?, Yes, I am/No, I´m not)</text:span></text:p>
            <text:p text:style-name="P84"><text:span text:style-name="T161">Práctica de preguntas e respostas sobre os días da semana </text:span><text:soft-page-break/><text:span text:style-name="T161">e o tempo atmosférico: </text:span><text:span text:style-name="T158">What day is it today?, It´s, What´s the weather like today?, It´s___.</text:span></text:p>
            <text:p text:style-name="P94"><text:span text:style-name="T2">Práctica de preguntas e respostas sobre obxectos próximos á contorna:</text:span> What's this? It's my (school bag/ruler/pencil case/rubber...) <text:s/>It's my (ball, spade, plane, boat …).</text:p>
            <text:p text:style-name="P102">Práctica de preguntas e respostas: <text:span text:style-name="T5">Have you got (number)+ (body parts)? Yes, I have./No, I haven't. Have you got a (pencil, rubber, crayon...)? Yes, I have. /No, I haven't.</text:span></text:p>
            <text:p text:style-name="P102">Práctica da expresión do gusto en primeira persoa:<text:span text:style-name="T5"> I like (carrots, brocoli, apples, bananas). I like (play football, play basketball, skip, run, dance, fly...)</text:span></text:p>
            <text:p text:style-name="P84"><text:span text:style-name="T2">Visionado dun DVD para aprender a contar ata 20.</text:span><text:span text:style-name="T5">Práctica de conteo de obxectos ata unha cantidade máxima de 20, de xeito alterno e non secuencial. Xogos por equipos de identificación de cantidades ata 20.</text:span></text:p>
            <text:p text:style-name="P102">Práctica de preguntas e respostas sobre as partes do corpo<text:span text:style-name="T5">:</text:span></text:p>
            <text:p text:style-name="P106">What's this? It's my (nose, mouth...)</text:p>
            <text:p text:style-name="P102">Práctica de preguntas e respostas sobre a súa contorna:<text:span text:style-name="T5"> What's this...? It's my ruler.</text:span></text:p>
            <text:p text:style-name="P94"><text:span text:style-name="T2">Práctica de preguntas e respostas sobre os membros da familia:</text:span> Who's this? It's my (brother/sister/mummy/daddy...).</text:p>
            <text:p text:style-name="P102">Práctica de preguntas e respostas sobre alimentos:</text:p>
            <text:p text:style-name="P84">What's this? This is (broccoli, a banana, an apple, a tomato...)</text:p>
            <text:p text:style-name="P84"><text:span text:style-name="T2">Práctica de expresión de permiso e axuda:</text:span> Can I go to the toilet, please? Yes, you can. No, you can't sorry. Can you help me, please? Yes, you can. No, you can't, sorry.</text:p>
            <text:p text:style-name="P102"><text:soft-page-break/>Produción de léxico de alta frecuencia<text:span text:style-name="T5"> {cores, números, materiais e espazos escolares, formas xeométricas moi básicas (as impartidas na sección de bilingüismo de educación plástica, membros da familia mais próxima, comidas e bebidas elementais, xoguetes, partes do corpo, animais de compañía, estado de ánimo, tempo atmosférico, días da semana e accións}</text:span> mediante xogos ou utilizando a Total Physical Response Tecnique.</text:p>
            <text:p text:style-name="P94"/>
          </table:table-cell>
          <table:table-cell table:style-name="Tabla22.F3" office:value-type="string">
            <text:p text:style-name="P94">10 horas</text:p>
          </table:table-cell>
        </table:table-row>
        <table:table-row table:style-name="Tabla22.1">
          <table:table-cell table:style-name="Tabla22.A2" office:value-type="string">
            <text:p text:style-name="P83">VALORES SOCIAIS E CIVICOS</text:p>
          </table:table-cell>
          <table:table-cell table:style-name="Tabla22.A2" office:value-type="string">
            <text:p text:style-name="P83">BLOQUE 1. A IDENTIDADE E A DIGNIDADE DA PERSOA</text:p>
          </table:table-cell>
          <table:table-cell table:style-name="Tabla22.A2" office:value-type="string">
            <text:p text:style-name="P83">m</text:p>
          </table:table-cell>
          <table:table-cell table:style-name="Tabla22.A2" office:value-type="string">
            <text:p text:style-name="P83">B1.1. O autocoñecemento. A toma de conciencia dun mesmo/a. A autopercepción positiva das calidades persoais. A descrición física.</text:p>
          </table:table-cell>
          <table:table-cell table:style-name="Tabla22.A2" office:value-type="string">
            <text:p text:style-name="P84">Describir unha persoa, un compañeiro e respetar as diferencias.</text:p>
          </table:table-cell>
          <table:table-cell table:style-name="Tabla22.F2" office:value-type="float" office:value="1">
            <text:p text:style-name="P84">1</text:p>
          </table:table-cell>
        </table:table-row>
        <table:table-row table:style-name="Tabla22.1">
          <table:table-cell table:style-name="Tabla22.A2" office:value-type="string">
            <text:p text:style-name="P80">VALORES SOCIAIS E CIVICOS</text:p>
          </table:table-cell>
          <table:table-cell table:style-name="Tabla22.A2" office:value-type="string">
            <text:p text:style-name="P80">BLOQUE 1. A IDENTIDADE E A DIGNIDADE DA PERSOA</text:p>
          </table:table-cell>
          <table:table-cell table:style-name="Tabla22.A2" office:value-type="string">
            <text:p text:style-name="P83">m</text:p>
          </table:table-cell>
          <table:table-cell table:style-name="Tabla22.A2" office:value-type="string">
            <text:p text:style-name="P83">B1.1. O autocoñecemento. A toma de conciencia dun mesmo/a. A autopercepción positiva das calidades persoais. A descrición física.</text:p>
          </table:table-cell>
          <table:table-cell table:style-name="Tabla22.A2" office:value-type="string">
            <text:p text:style-name="P84">Descrbir como eres fisicamente.</text:p>
            <text:p text:style-name="P84"/>
          </table:table-cell>
          <table:table-cell table:style-name="Tabla22.F2" office:value-type="float" office:value="1">
            <text:p text:style-name="P84">1</text:p>
          </table:table-cell>
        </table:table-row>
        <table:table-row table:style-name="Tabla22.1">
          <table:table-cell table:style-name="Tabla22.A2" office:value-type="string">
            <text:p text:style-name="P80">VALORES SOCIAIS E CIVICOS</text:p>
          </table:table-cell>
          <table:table-cell table:style-name="Tabla22.A2" office:value-type="string">
            <text:p text:style-name="P80">BLOQUE 1. A IDENTIDADE E A DIGNIDADE DA PERSOA</text:p>
          </table:table-cell>
          <table:table-cell table:style-name="Tabla22.A2" office:value-type="string">
            <text:p text:style-name="P83">m</text:p>
          </table:table-cell>
          <table:table-cell table:style-name="Tabla22.A2" office:value-type="string">
            <text:p text:style-name="P83">B1.1. O autocoñecemento. A toma de conciencia dun mesmo/a. A autopercepción positiva das calidades persoais. A descrición física.</text:p>
          </table:table-cell>
          <table:table-cell table:style-name="Tabla22.A2" office:value-type="string">
            <text:p text:style-name="P84">Escribir que cousas che gustan e cales non.</text:p>
            <text:p text:style-name="P84">Escribir cinco adxetivos que digan como eres ti.</text:p>
          </table:table-cell>
          <table:table-cell table:style-name="Tabla22.F2" office:value-type="float" office:value="1">
            <text:p text:style-name="P84">1</text:p>
          </table:table-cell>
        </table:table-row>
        <table:table-row table:style-name="Tabla22.1">
          <table:table-cell table:style-name="Tabla22.A2" office:value-type="string">
            <text:p text:style-name="P80">VALORES SOCIAIS E CIVICOS</text:p>
          </table:table-cell>
          <table:table-cell table:style-name="Tabla22.A2" office:value-type="string">
            <text:p text:style-name="P80">BLOQUE 1. A IDENTIDADE E A DIGNIDADE DA PERSOA</text:p>
          </table:table-cell>
          <table:table-cell table:style-name="Tabla22.A2" office:value-type="string">
            <text:p text:style-name="P83">a, m</text:p>
          </table:table-cell>
          <table:table-cell table:style-name="Tabla22.A2" office:value-type="string">
            <text:p text:style-name="P83">B1.2. As emocións. Identificación e expresión. O vocabulario das emocións. Os estados de ánimo.</text:p>
          </table:table-cell>
          <table:table-cell table:style-name="Tabla22.A2" office:value-type="string">
            <text:p text:style-name="P84">Relacionar cadaneno coa palabra que di o estado de ánimo.</text:p>
            <text:p text:style-name="P84">Debatir sobre os diferentes estados de ánimo das persoas.</text:p>
            <text:p text:style-name="P84">Debuxar como te sintes na clase.</text:p>
          </table:table-cell>
          <table:table-cell table:style-name="Tabla22.F2" office:value-type="float" office:value="1">
            <text:p text:style-name="P84">1</text:p>
          </table:table-cell>
        </table:table-row>
        <table:table-row table:style-name="Tabla22.1">
          <table:table-cell table:style-name="Tabla22.A2" office:value-type="string">
            <text:p text:style-name="P80">VALORES SOCIAIS E CIVICOS</text:p>
          </table:table-cell>
          <table:table-cell table:style-name="Tabla22.A2" office:value-type="string">
            <text:p text:style-name="P80">BLOQUE 1. A IDENTIDADE E A DIGNIDADE DA PERSOA</text:p>
          </table:table-cell>
          <table:table-cell table:style-name="Tabla22.A2" office:value-type="string">
            <text:p text:style-name="P83">a, m</text:p>
          </table:table-cell>
          <table:table-cell table:style-name="Tabla22.A2" office:value-type="string">
            <text:p text:style-name="P83">B1.2. As emocións. Identificación e expresión. O vocabulario das emocións. Os estados de ánimo.</text:p>
          </table:table-cell>
          <table:table-cell table:style-name="Tabla22.A2" office:value-type="string">
            <text:p text:style-name="P84">Debuxarlle a expresión as seguintes caras segundo o estado de ánimo.</text:p>
            <text:p text:style-name="P84"/>
          </table:table-cell>
          <table:table-cell table:style-name="Tabla22.F2" office:value-type="float" office:value="1">
            <text:p text:style-name="P84">1</text:p>
          </table:table-cell>
        </table:table-row>
        <table:table-row table:style-name="Tabla22.1">
          <table:table-cell table:style-name="Tabla22.A2" office:value-type="string">
            <text:p text:style-name="P80">VALORES <text:soft-page-break/>SOCIAIS E CIVICOS</text:p>
          </table:table-cell>
          <table:table-cell table:style-name="Tabla22.A2" office:value-type="string">
            <text:p text:style-name="P80">BLOQUE 1. A <text:soft-page-break/>IDENTIDADE E A DIGNIDADE DA PERSOA</text:p>
          </table:table-cell>
          <table:table-cell table:style-name="Tabla22.A2" office:value-type="string">
            <text:p text:style-name="P83">a, m</text:p>
          </table:table-cell>
          <table:table-cell table:style-name="Tabla22.A2" office:value-type="string">
            <text:p text:style-name="P83">B1.2. As emocións. Identificación e expresión. O vocabulario das emocións. Os <text:soft-page-break/>estados de ánimo.</text:p>
          </table:table-cell>
          <table:table-cell table:style-name="Tabla22.A2" office:value-type="string">
            <text:p text:style-name="P84">Riscar aqueles nenos que cres que están enfadados.</text:p>
            <text:p text:style-name="P84"><text:soft-page-break/>Pegar un gomet vermello a aqueles nenos que non viaxan de forma segura no autobús.</text:p>
          </table:table-cell>
          <table:table-cell table:style-name="Tabla22.F2" office:value-type="float" office:value="1">
            <text:p text:style-name="P84">1</text:p>
          </table:table-cell>
        </table:table-row>
        <table:table-row table:style-name="Tabla22.1">
          <table:table-cell table:style-name="Tabla22.A2" office:value-type="string">
            <text:p text:style-name="P80">VALORES SOCIAIS E CIVICOS</text:p>
          </table:table-cell>
          <table:table-cell table:style-name="Tabla22.A2" office:value-type="string">
            <text:p text:style-name="P80">BLOQUE 1. A IDENTIDADE E A DIGNIDADE DA PERSOA</text:p>
          </table:table-cell>
          <table:table-cell table:style-name="Tabla22.A2" office:value-type="string">
            <text:p text:style-name="P83">m</text:p>
          </table:table-cell>
          <table:table-cell table:style-name="Tabla22.A2" office:value-type="string">
            <text:p text:style-name="P83">B1.3. A autorregulación das condutas cotiás. O control dos impulsos. A relaxación.</text:p>
          </table:table-cell>
          <table:table-cell table:style-name="Tabla22.A2" office:value-type="string">
            <text:p text:style-name="P84">Decir cómo se comportan os nenos dos debuxos (ben / mal)</text:p>
            <text:p text:style-name="P84">Rodea que nenos non están coidando a rúa.</text:p>
          </table:table-cell>
          <table:table-cell table:style-name="Tabla22.F2" office:value-type="float" office:value="1">
            <text:p text:style-name="P84">1</text:p>
          </table:table-cell>
        </table:table-row>
        <table:table-row table:style-name="Tabla22.1">
          <table:table-cell table:style-name="Tabla22.A2" office:value-type="string">
            <text:p text:style-name="P80">VALORES SOCIAIS E CIVICOS</text:p>
          </table:table-cell>
          <table:table-cell table:style-name="Tabla22.A2" office:value-type="string">
            <text:p text:style-name="P80">BLOQUE 1. A IDENTIDADE E A DIGNIDADE DA PERSOA</text:p>
          </table:table-cell>
          <table:table-cell table:style-name="Tabla22.A2" office:value-type="string">
            <text:p text:style-name="P83">m</text:p>
          </table:table-cell>
          <table:table-cell table:style-name="Tabla22.A2" office:value-type="string">
            <text:p text:style-name="P83">B1.3. A autorregulación das condutas cotiás. O control dos impulsos. A relaxación.</text:p>
          </table:table-cell>
          <table:table-cell table:style-name="Tabla22.A2" office:value-type="string">
            <text:p text:style-name="P84">Relacionar as actividades que se están facendo ben en cada unha das partes do colexio.</text:p>
          </table:table-cell>
          <table:table-cell table:style-name="Tabla22.F2" office:value-type="float" office:value="1">
            <text:p text:style-name="P84">1</text:p>
          </table:table-cell>
        </table:table-row>
        <table:table-row table:style-name="Tabla22.1">
          <table:table-cell table:style-name="Tabla22.A2" office:value-type="string">
            <text:p text:style-name="P80">VALORES SOCIAIS E CIVICOS</text:p>
          </table:table-cell>
          <table:table-cell table:style-name="Tabla22.A2" office:value-type="string">
            <text:p text:style-name="P80">BLOQUE 1. A IDENTIDADE E A DIGNIDADE DA PERSOA</text:p>
          </table:table-cell>
          <table:table-cell table:style-name="Tabla22.A2" office:value-type="string">
            <text:p text:style-name="P83">m</text:p>
          </table:table-cell>
          <table:table-cell table:style-name="Tabla22.A2" office:value-type="string">
            <text:p text:style-name="P83">B1.3. A autorregulación das condutas cotiás. O control dos impulsos. A relaxación.</text:p>
          </table:table-cell>
          <table:table-cell table:style-name="Tabla22.A2" office:value-type="string">
            <text:p text:style-name="P84">Riscar os nenos que cumpren as normas do colexio.</text:p>
            <text:p text:style-name="P84">Falar sobre as normas do colexio.</text:p>
          </table:table-cell>
          <table:table-cell table:style-name="Tabla22.F2" office:value-type="float" office:value="1">
            <text:p text:style-name="P84">1</text:p>
          </table:table-cell>
        </table:table-row>
        <table:table-row table:style-name="Tabla22.1">
          <table:table-cell table:style-name="Tabla22.A2" office:value-type="string">
            <text:p text:style-name="P80">VALORES SOCIAIS E CIVICOS</text:p>
          </table:table-cell>
          <table:table-cell table:style-name="Tabla22.A2" office:value-type="string">
            <text:p text:style-name="P80">BLOQUE 1. A IDENTIDADE E A DIGNIDADE DA PERSOA</text:p>
          </table:table-cell>
          <table:table-cell table:style-name="Tabla22.A2" office:value-type="string">
            <text:p text:style-name="P83">b</text:p>
          </table:table-cell>
          <table:table-cell table:style-name="Tabla22.A2" office:value-type="string">
            <text:p text:style-name="P83">B1.4. A responsabilidade. A realización responsable das tarefas. As consecuencias das accións. A motivación extrínseca.</text:p>
          </table:table-cell>
          <table:table-cell table:style-name="Tabla22.A2" office:value-type="string">
            <text:p text:style-name="P84">Facer unha lista dos castigos que podes ter se non cumpres as normas.</text:p>
          </table:table-cell>
          <table:table-cell table:style-name="Tabla22.F2" office:value-type="float" office:value="1">
            <text:p text:style-name="P84">1</text:p>
          </table:table-cell>
        </table:table-row>
        <table:table-row table:style-name="Tabla22.1">
          <table:table-cell table:style-name="Tabla22.A2" office:value-type="string">
            <text:p text:style-name="P80">VALORES SOCIAIS E CIVICOS</text:p>
          </table:table-cell>
          <table:table-cell table:style-name="Tabla22.A2" office:value-type="string">
            <text:p text:style-name="P80">BLOQUE 1. A IDENTIDADE E A DIGNIDADE DA PERSOA</text:p>
          </table:table-cell>
          <table:table-cell table:style-name="Tabla22.A2" office:value-type="string">
            <text:p text:style-name="P83">b</text:p>
          </table:table-cell>
          <table:table-cell table:style-name="Tabla22.A2" office:value-type="string">
            <text:p text:style-name="P83">B1.4. A responsabilidade. A realización responsable das tarefas. As consecuencias das accións. A motivación extrínseca.</text:p>
          </table:table-cell>
          <table:table-cell table:style-name="Tabla22.A2" office:value-type="string">
            <text:p text:style-name="P84">Elexir ao delegado da clase.</text:p>
            <text:p text:style-name="P84">Facer unha lista das cousas que se lle encomendan ao delegado da clase.</text:p>
          </table:table-cell>
          <table:table-cell table:style-name="Tabla22.F2" office:value-type="float" office:value="1">
            <text:p text:style-name="P84">1</text:p>
          </table:table-cell>
        </table:table-row>
        <table:table-row table:style-name="Tabla22.1">
          <table:table-cell table:style-name="Tabla22.A2" office:value-type="string">
            <text:p text:style-name="P80">VALORES SOCIAIS E CIVICOS</text:p>
          </table:table-cell>
          <table:table-cell table:style-name="Tabla22.A2" office:value-type="string">
            <text:p text:style-name="P83">BLOQUE 2. A COMPRENSIÓN E O RESPECTO NAS RELACIÓNS INTERPERSOAIS</text:p>
          </table:table-cell>
          <table:table-cell table:style-name="Tabla22.A2" office:value-type="string">
            <text:p text:style-name="P83">m</text:p>
          </table:table-cell>
          <table:table-cell table:style-name="Tabla22.A2" office:value-type="string">
            <text:p text:style-name="P83">B2.1. Habilidades de comunicación: A importancia de pensar o que se vai expresar. Compoñentes da comunicación non verbal: postura, xestos, expresión facial.</text:p>
          </table:table-cell>
          <table:table-cell table:style-name="Tabla22.A2" office:value-type="string">
            <text:p text:style-name="P84">Dialogar sobre os sentimentos. Cómo se atopa cada neno.</text:p>
          </table:table-cell>
          <table:table-cell table:style-name="Tabla22.F2" office:value-type="float" office:value="1">
            <text:p text:style-name="P84">1</text:p>
          </table:table-cell>
        </table:table-row>
        <table:table-row table:style-name="Tabla22.1">
          <table:table-cell table:style-name="Tabla22.A2" office:value-type="string">
            <text:p text:style-name="P80">VALORES SOCIAIS E CIVICOS</text:p>
          </table:table-cell>
          <table:table-cell table:style-name="Tabla22.A2" office:value-type="string">
            <text:p text:style-name="P80">BLOQUE 2. A COMPRENSIÓN E O RESPECTO <text:soft-page-break/>NAS RELACIÓNS INTERPERSOAIS</text:p>
          </table:table-cell>
          <table:table-cell table:style-name="Tabla22.A2" office:value-type="string">
            <text:p text:style-name="P83">m</text:p>
          </table:table-cell>
          <table:table-cell table:style-name="Tabla22.A2" office:value-type="string">
            <text:p text:style-name="P83">B2.1. Habilidades de comunicación: A importancia de pensar o que se vai expresar. Compoñentes da comunicación non verbal: postura, xestos, expresión facial.</text:p>
          </table:table-cell>
          <table:table-cell table:style-name="Tabla22.A2" office:value-type="string">
            <text:p text:style-name="P84">Dicir en voz alta que diferencias encontras cos teus compañeiros</text:p>
          </table:table-cell>
          <table:table-cell table:style-name="Tabla22.F2" office:value-type="float" office:value="1">
            <text:p text:style-name="P84">1</text:p>
          </table:table-cell>
        </table:table-row>
        <table:table-row table:style-name="Tabla22.1">
          <table:table-cell table:style-name="Tabla22.A2" office:value-type="string">
            <text:p text:style-name="P80">VALORES SOCIAIS E CIVICOS</text:p>
          </table:table-cell>
          <table:table-cell table:style-name="Tabla22.A2" office:value-type="string">
            <text:p text:style-name="P80">BLOQUE 2. A COMPRENSIÓN E O RESPECTO NAS RELACIÓNS INTERPERSOAIS</text:p>
          </table:table-cell>
          <table:table-cell table:style-name="Tabla22.A2" office:value-type="string">
            <text:p text:style-name="P83">m</text:p>
          </table:table-cell>
          <table:table-cell table:style-name="Tabla22.A2" office:value-type="string">
            <text:p text:style-name="P83">B2.1. Habilidades de comunicación: A importancia de pensar o que se vai expresar. Compoñentes da comunicación non verbal: postura, xestos, expresión facial.</text:p>
          </table:table-cell>
          <table:table-cell table:style-name="Tabla22.A2" office:value-type="string">
            <text:p text:style-name="P84">Debuxar ao compañeiro que cres que é máis diferente de ti.</text:p>
            <text:p text:style-name="P84">Dramatizar un conto.</text:p>
          </table:table-cell>
          <table:table-cell table:style-name="Tabla22.F2" office:value-type="float" office:value="1">
            <text:p text:style-name="P84">1</text:p>
          </table:table-cell>
        </table:table-row>
        <table:table-row table:style-name="Tabla22.1">
          <table:table-cell table:style-name="Tabla22.A2" office:value-type="string">
            <text:p text:style-name="P80">VALORES SOCIAIS E CIVICOS</text:p>
          </table:table-cell>
          <table:table-cell table:style-name="Tabla22.A2" office:value-type="string">
            <text:p text:style-name="P80">BLOQUE 2. A COMPRENSIÓN E O RESPECTO NAS RELACIÓNS INTERPERSOAIS</text:p>
          </table:table-cell>
          <table:table-cell table:style-name="Tabla22.A2" office:value-type="string">
            <text:p text:style-name="P83">b, e</text:p>
          </table:table-cell>
          <table:table-cell table:style-name="Tabla22.A2" office:value-type="string">
            <text:p text:style-name="P83">B2.2. A conversa. A expresión clara das ideas. A escoita atenta. O respecto da quenda de palabra.</text:p>
          </table:table-cell>
          <table:table-cell table:style-name="Tabla22.A2" office:value-type="string">
            <text:p text:style-name="P84">Decir en voz alta e de un en un a opinión sobre un tema.</text:p>
            <text:p text:style-name="P84">Contar onde vivimos cada un de nós.</text:p>
            <text:p text:style-name="P84">Explicar como hai que comportarse no parque.</text:p>
            <text:p text:style-name="P84">Explicar como hai que comportarse no colexio.</text:p>
            <text:p text:style-name="P84"/>
          </table:table-cell>
          <table:table-cell table:style-name="Tabla22.F2" office:value-type="float" office:value="1">
            <text:p text:style-name="P84">1</text:p>
          </table:table-cell>
        </table:table-row>
        <table:table-row table:style-name="Tabla22.1">
          <table:table-cell table:style-name="Tabla22.A2" office:value-type="string">
            <text:p text:style-name="P80">VALORES SOCIAIS E CIVICOS</text:p>
          </table:table-cell>
          <table:table-cell table:style-name="Tabla22.A2" office:value-type="string">
            <text:p text:style-name="P80">BLOQUE 2. A COMPRENSIÓN E O RESPECTO NAS RELACIÓNS INTERPERSOAIS</text:p>
          </table:table-cell>
          <table:table-cell table:style-name="Tabla22.A2" office:value-type="string">
            <text:p text:style-name="P83">b, e</text:p>
          </table:table-cell>
          <table:table-cell table:style-name="Tabla22.A2" office:value-type="string">
            <text:p text:style-name="P83">B2.2. A conversa. A expresión clara das ideas. A escoita atenta. O respecto da quenda de palabra.</text:p>
          </table:table-cell>
          <table:table-cell table:style-name="Tabla22.A2" office:value-type="string">
            <text:p text:style-name="P84">Escoitar a narración dun conto. </text:p>
            <text:p text:style-name="P84">Dicir o que máis che gustou do conto.</text:p>
            <text:p text:style-name="P84">Escoitar unha canción.</text:p>
            <text:p text:style-name="P84">Recitar unha poesía entre todos.</text:p>
            <text:p text:style-name="P84">Contar o que lle vou pedir aos reis magos</text:p>
          </table:table-cell>
          <table:table-cell table:style-name="Tabla22.F2" office:value-type="float" office:value="1">
            <text:p text:style-name="P84">1</text:p>
          </table:table-cell>
        </table:table-row>
        <table:table-row table:style-name="Tabla22.1">
          <table:table-cell table:style-name="Tabla22.A2" office:value-type="string">
            <text:p text:style-name="P80">VALORES SOCIAIS E CIVICOS</text:p>
          </table:table-cell>
          <table:table-cell table:style-name="Tabla22.A2" office:value-type="string">
            <text:p text:style-name="P80">BLOQUE 2. A COMPRENSIÓN E O RESPECTO NAS RELACIÓNS INTERPERSOAIS</text:p>
          </table:table-cell>
          <table:table-cell table:style-name="Tabla22.A2" office:value-type="string">
            <text:p text:style-name="P83">b, e</text:p>
          </table:table-cell>
          <table:table-cell table:style-name="Tabla22.A2" office:value-type="string">
            <text:p text:style-name="P83">B2.2. A conversa. A expresión clara das ideas. A escoita atenta. O respecto da quenda de palabra.</text:p>
          </table:table-cell>
          <table:table-cell table:style-name="Tabla22.A2" office:value-type="string">
            <text:p text:style-name="P84">Falar sobre o Nadal.</text:p>
            <text:p text:style-name="P84">Falar sobre o Entroido.</text:p>
            <text:p text:style-name="P84">Falar sobre o Magosto.</text:p>
            <text:p text:style-name="P84">Falar sobre as letras galegas.</text:p>
          </table:table-cell>
          <table:table-cell table:style-name="Tabla22.F2" office:value-type="float" office:value="1">
            <text:p text:style-name="P84">1</text:p>
          </table:table-cell>
        </table:table-row>
        <table:table-row table:style-name="Tabla22.1">
          <table:table-cell table:style-name="Tabla22.A2" office:value-type="string">
            <text:p text:style-name="P80">VALORES SOCIAIS E CIVICOS</text:p>
          </table:table-cell>
          <table:table-cell table:style-name="Tabla22.A2" office:value-type="string">
            <text:p text:style-name="P80">BLOQUE 2. A COMPRENSIÓN E O RESPECTO NAS RELACIÓNS INTERPERSOAIS</text:p>
          </table:table-cell>
          <table:table-cell table:style-name="Tabla22.A2" office:value-type="string">
            <text:p text:style-name="P83">m</text:p>
          </table:table-cell>
          <table:table-cell table:style-name="Tabla22.A2" office:value-type="string">
            <text:p text:style-name="P83">B2.3. O respecto e a valoración dos e das demais. A empatía.</text:p>
          </table:table-cell>
          <table:table-cell table:style-name="Tabla22.A2" office:value-type="string">
            <text:p text:style-name="P84">Atender á explicación e examinar na lámina que persoas son de cada raza.</text:p>
          </table:table-cell>
          <table:table-cell table:style-name="Tabla22.F2" office:value-type="float" office:value="1">
            <text:p text:style-name="P84">1</text:p>
          </table:table-cell>
        </table:table-row>
        <table:table-row table:style-name="Tabla22.1">
          <table:table-cell table:style-name="Tabla22.A2" office:value-type="string">
            <text:p text:style-name="P80">VALORES SOCIAIS E CIVICOS</text:p>
          </table:table-cell>
          <table:table-cell table:style-name="Tabla22.A2" office:value-type="string">
            <text:p text:style-name="P80">BLOQUE 2. A COMPRENSIÓN E O RESPECTO <text:soft-page-break/>NAS RELACIÓNS INTERPERSOAIS</text:p>
          </table:table-cell>
          <table:table-cell table:style-name="Tabla22.A2" office:value-type="string">
            <text:p text:style-name="P83">m</text:p>
          </table:table-cell>
          <table:table-cell table:style-name="Tabla22.A2" office:value-type="string">
            <text:p text:style-name="P83">B2.3. O respecto e a valoración dos e das demais. A empatía.</text:p>
          </table:table-cell>
          <table:table-cell table:style-name="Tabla22.A2" office:value-type="string">
            <text:p text:style-name="P84">Debuxar por equipos as distintas profesions que indica o profesor e reflexionar en voz alta porque se poden realizar indistintamente por un home ou unha muller.</text:p>
          </table:table-cell>
          <table:table-cell table:style-name="Tabla22.F2" office:value-type="float" office:value="1">
            <text:p text:style-name="P84">1</text:p>
          </table:table-cell>
        </table:table-row>
        <table:table-row table:style-name="Tabla22.1">
          <table:table-cell table:style-name="Tabla22.A2" office:value-type="string">
            <text:p text:style-name="P80">VALORES SOCIAIS E CIVICOS</text:p>
          </table:table-cell>
          <table:table-cell table:style-name="Tabla22.A2" office:value-type="string">
            <text:p text:style-name="P80">BLOQUE 2. A COMPRENSIÓN E O RESPECTO NAS RELACIÓNS INTERPERSOAIS</text:p>
          </table:table-cell>
          <table:table-cell table:style-name="Tabla22.A2" office:value-type="string">
            <text:p text:style-name="P83">m</text:p>
          </table:table-cell>
          <table:table-cell table:style-name="Tabla22.A2" office:value-type="string">
            <text:p text:style-name="P83">B2.3. O respecto e a valoración dos e das demais. A empatía.</text:p>
          </table:table-cell>
          <table:table-cell table:style-name="Tabla22.A2" office:value-type="string">
            <text:p text:style-name="P84">Debuxar como sería a familia dunha nena negra, dunha nena china, dunha nena nórdica. </text:p>
            <text:p text:style-name="P84">Reflexionar en voz alta sobre os estereotipos e os cruces de razas.</text:p>
          </table:table-cell>
          <table:table-cell table:style-name="Tabla22.F2" office:value-type="float" office:value="1">
            <text:p text:style-name="P84">1</text:p>
          </table:table-cell>
        </table:table-row>
        <table:table-row table:style-name="Tabla22.1">
          <table:table-cell table:style-name="Tabla22.A2" office:value-type="string">
            <text:p text:style-name="P80">VALORES SOCIAIS E CIVICOS</text:p>
          </table:table-cell>
          <table:table-cell table:style-name="Tabla22.A2" office:value-type="string">
            <text:p text:style-name="P80">BLOQUE 2. A COMPRENSIÓN E O RESPECTO NAS RELACIÓNS INTERPERSOAIS</text:p>
          </table:table-cell>
          <table:table-cell table:style-name="Tabla22.A2" office:value-type="string">
            <text:p text:style-name="P83">m</text:p>
          </table:table-cell>
          <table:table-cell table:style-name="Tabla22.A2" office:value-type="string">
            <text:p text:style-name="P83">B2.3. O respecto e a valoración dos e das demais. A empatía.</text:p>
          </table:table-cell>
          <table:table-cell table:style-name="Tabla22.A2" office:value-type="string">
            <text:p text:style-name="P84">Escoitar un conto chamado Don Solito. Reflexionar sobre o futbol en Brasil.</text:p>
          </table:table-cell>
          <table:table-cell table:style-name="Tabla22.F2" office:value-type="float" office:value="1">
            <text:p text:style-name="P84">1</text:p>
          </table:table-cell>
        </table:table-row>
        <table:table-row table:style-name="Tabla22.1">
          <table:table-cell table:style-name="Tabla22.A2" office:value-type="string">
            <text:p text:style-name="P80">VALORES SOCIAIS E CIVICOS</text:p>
          </table:table-cell>
          <table:table-cell table:style-name="Tabla22.A2" office:value-type="string">
            <text:p text:style-name="P80">BLOQUE 2. A COMPRENSIÓN E O RESPECTO NAS RELACIÓNS INTERPERSOAIS</text:p>
          </table:table-cell>
          <table:table-cell table:style-name="Tabla22.A2" office:value-type="string">
            <text:p text:style-name="P83">e, m</text:p>
          </table:table-cell>
          <table:table-cell table:style-name="Tabla22.A2" office:value-type="string">
            <text:p text:style-name="P83">B2.4. O respecto e a valoración. A comprensión dos e das demais. A detección das calidades doutras persoas. O descubrimento e a comprensión das diferenzas.</text:p>
          </table:table-cell>
          <table:table-cell table:style-name="Tabla22.A2" office:value-type="string">
            <text:p text:style-name="P84">Facer unha lista das cousas boas que fai o teu compañeiro.</text:p>
            <text:p text:style-name="P84">Explicar en voz alta <text:s/>porque é importante respectar as paisaxes para as outras persoas.</text:p>
            <text:p text:style-name="P84">Explicar que pasaria se non coidamos as paisaxes coas outras persoas.</text:p>
            <text:p text:style-name="P84">Facer un encrucillado.</text:p>
          </table:table-cell>
          <table:table-cell table:style-name="Tabla22.F2" office:value-type="float" office:value="1">
            <text:p text:style-name="P84">1</text:p>
          </table:table-cell>
        </table:table-row>
        <table:table-row table:style-name="Tabla22.1">
          <table:table-cell table:style-name="Tabla22.A2" office:value-type="string">
            <text:p text:style-name="P80">VALORES SOCIAIS E CIVICOS</text:p>
          </table:table-cell>
          <table:table-cell table:style-name="Tabla22.A2" office:value-type="string">
            <text:p text:style-name="P80">BLOQUE 2. A COMPRENSIÓN E O RESPECTO NAS RELACIÓNS INTERPERSOAIS</text:p>
          </table:table-cell>
          <table:table-cell table:style-name="Tabla22.A2" office:value-type="string">
            <text:p text:style-name="P83">e, m</text:p>
          </table:table-cell>
          <table:table-cell table:style-name="Tabla22.A2" office:value-type="string">
            <text:p text:style-name="P83">B2.4. O respecto e a valoración. A comprensión dos e das demais. A detección das calidades doutras persoas. O descubrimento e a comprensión das diferenzas.</text:p>
          </table:table-cell>
          <table:table-cell table:style-name="Tabla22.A2" office:value-type="string">
            <text:p text:style-name="P84">Debuxar ao teu mellor amigo.</text:p>
            <text:p text:style-name="P84">Escoitar a cada avó unha anédota divertida da súa vida e logo contala na clase.</text:p>
            <text:p text:style-name="P84">Poñer verdadeiro ou falso segundo os comportamentos.</text:p>
            <text:p text:style-name="P84">Comparar as festas do noso país coas de outros paises diferentes.</text:p>
            <text:p text:style-name="P84">Pensar en que país che gustaría vivir e que farías alí.</text:p>
          </table:table-cell>
          <table:table-cell table:style-name="Tabla22.F2" office:value-type="float" office:value="2">
            <text:p text:style-name="P84">2</text:p>
          </table:table-cell>
        </table:table-row>
        <table:table-row table:style-name="Tabla22.1">
          <table:table-cell table:style-name="Tabla22.A2" office:value-type="string">
            <text:p text:style-name="P80">VALORES SOCIAIS E CIVICOS</text:p>
          </table:table-cell>
          <table:table-cell table:style-name="Tabla22.A2" office:value-type="string">
            <text:p text:style-name="P83">BLOQUE 3. A CONVIVENCIA E OS VALORES SOCIAIS</text:p>
          </table:table-cell>
          <table:table-cell table:style-name="Tabla22.A2" office:value-type="string">
            <text:p text:style-name="P83">m</text:p>
          </table:table-cell>
          <table:table-cell table:style-name="Tabla22.A2" office:value-type="string">
            <text:p text:style-name="P83">B3.1. As habilidades sociais. A detección das propias necesidades. A boa disposición para recibir e dar axuda. A participación en actividades lúdicas grupais. O gozo da amizade.</text:p>
          </table:table-cell>
          <table:table-cell table:style-name="Tabla22.A2" office:value-type="string">
            <text:p text:style-name="P91">Xogar en pequenos grupos aos diferentes xogos de mesa.</text:p>
            <text:p text:style-name="P84">Debuxar nunha cartulina A3 en grupos de catro o grupo de amigos dentro da clase.</text:p>
          </table:table-cell>
          <table:table-cell table:style-name="Tabla22.F2" office:value-type="float" office:value="1">
            <text:p text:style-name="P84">1</text:p>
          </table:table-cell>
        </table:table-row>
        <table:table-row table:style-name="Tabla22.1">
          <table:table-cell table:style-name="Tabla22.A2" office:value-type="string">
            <text:p text:style-name="P80">VALORES <text:soft-page-break/>SOCIAIS E CIVICOS</text:p>
          </table:table-cell>
          <table:table-cell table:style-name="Tabla22.A2" office:value-type="string">
            <text:p text:style-name="P80">BLOQUE 3. A <text:soft-page-break/>CONVIVENCIA E OS VALORES SOCIAIS</text:p>
          </table:table-cell>
          <table:table-cell table:style-name="Tabla22.A2" office:value-type="string">
            <text:p text:style-name="P83">m</text:p>
          </table:table-cell>
          <table:table-cell table:style-name="Tabla22.A2" office:value-type="string">
            <text:p text:style-name="P83">B3.1. As habilidades sociais. A detección das propias necesidades. A boa <text:soft-page-break/>disposición para recibir e dar axuda. A participación en actividades lúdicas grupais. O gozo da amizade.</text:p>
          </table:table-cell>
          <table:table-cell table:style-name="Tabla22.A2" office:value-type="string">
            <text:p text:style-name="P91">En pequenos grupos falar sobre os gustos.</text:p>
            <text:p text:style-name="P84"><text:soft-page-break/>Escribir catro cousas que non sabes facer ti so, e pon ao lado que te axuda a facelas normalmente.</text:p>
          </table:table-cell>
          <table:table-cell table:style-name="Tabla22.F2" office:value-type="float" office:value="1">
            <text:p text:style-name="P84">1</text:p>
          </table:table-cell>
        </table:table-row>
        <table:table-row table:style-name="Tabla22.1">
          <table:table-cell table:style-name="Tabla22.A2" office:value-type="string">
            <text:p text:style-name="P80">VALORES SOCIAIS E CIVICOS</text:p>
          </table:table-cell>
          <table:table-cell table:style-name="Tabla22.A2" office:value-type="string">
            <text:p text:style-name="P80">BLOQUE 3. A CONVIVENCIA E OS VALORES SOCIAIS</text:p>
          </table:table-cell>
          <table:table-cell table:style-name="Tabla22.A2" office:value-type="string">
            <text:p text:style-name="P83">m</text:p>
          </table:table-cell>
          <table:table-cell table:style-name="Tabla22.A2" office:value-type="string">
            <text:p text:style-name="P83">B3.1. As habilidades sociais. A detección das propias necesidades. A boa disposición para recibir e dar axuda. A participación en actividades lúdicas grupais. O gozo da amizade.</text:p>
          </table:table-cell>
          <table:table-cell table:style-name="Tabla22.A2" office:value-type="string">
            <text:p text:style-name="P84">Debuxar en parellas catro boas acción.</text:p>
          </table:table-cell>
          <table:table-cell table:style-name="Tabla22.F2" office:value-type="float" office:value="1">
            <text:p text:style-name="P84">1</text:p>
          </table:table-cell>
        </table:table-row>
        <table:table-row table:style-name="Tabla22.1">
          <table:table-cell table:style-name="Tabla22.A2" office:value-type="string">
            <text:p text:style-name="P80">VALORES SOCIAIS E CIVICOS</text:p>
          </table:table-cell>
          <table:table-cell table:style-name="Tabla22.A2" office:value-type="string">
            <text:p text:style-name="P80">BLOQUE 3. A CONVIVENCIA E OS VALORES SOCIAIS</text:p>
          </table:table-cell>
          <table:table-cell table:style-name="Tabla22.A2" office:value-type="string">
            <text:p text:style-name="P83">m</text:p>
          </table:table-cell>
          <table:table-cell table:style-name="Tabla22.A2" office:value-type="string">
            <text:p text:style-name="P83">B3.1. As habilidades sociais. A detección das propias necesidades. A boa disposición para recibir e dar axuda. A participación en actividades lúdicas grupais. O gozo da amizade.</text:p>
          </table:table-cell>
          <table:table-cell table:style-name="Tabla22.A2" office:value-type="string">
            <text:p text:style-name="P84">Facer un corcho coas habilidades sociais que temos para poder axudar a outras persoas e que facemos habitualmente.</text:p>
          </table:table-cell>
          <table:table-cell table:style-name="Tabla22.F2" office:value-type="float" office:value="2">
            <text:p text:style-name="P84">2</text:p>
          </table:table-cell>
        </table:table-row>
        <table:table-row table:style-name="Tabla22.1">
          <table:table-cell table:style-name="Tabla22.A2" office:value-type="string">
            <text:p text:style-name="P80">VALORES SOCIAIS E CIVICOS</text:p>
          </table:table-cell>
          <table:table-cell table:style-name="Tabla22.A2" office:value-type="string">
            <text:p text:style-name="P80">BLOQUE 3. A CONVIVENCIA E OS VALORES SOCIAIS</text:p>
          </table:table-cell>
          <table:table-cell table:style-name="Tabla22.A2" office:value-type="string">
            <text:p text:style-name="P83">c</text:p>
          </table:table-cell>
          <table:table-cell table:style-name="Tabla22.A2" office:value-type="string">
            <text:p text:style-name="P83">B3.2. A resolución de conflitos. Identificación de situacións agradables e desagradables na vida cotiá. Recoñecemento dos conflitos habituais. Explicación dos conflitos cotiás.</text:p>
          </table:table-cell>
          <table:table-cell table:style-name="Tabla22.A2" office:value-type="string">
            <text:p text:style-name="P91">Resolver en pequenos grupos oconflicto plantexado.</text:p>
            <text:p text:style-name="P84">Enumerar por escrito os conflictos que se dan na aula a diario.</text:p>
          </table:table-cell>
          <table:table-cell table:style-name="Tabla22.F2" office:value-type="float" office:value="1">
            <text:p text:style-name="P84">1</text:p>
          </table:table-cell>
        </table:table-row>
        <table:table-row table:style-name="Tabla22.1">
          <table:table-cell table:style-name="Tabla22.A2" office:value-type="string">
            <text:p text:style-name="P80">VALORES SOCIAIS E CIVICOS</text:p>
          </table:table-cell>
          <table:table-cell table:style-name="Tabla22.A2" office:value-type="string">
            <text:p text:style-name="P80">BLOQUE 3. A CONVIVENCIA E OS VALORES SOCIAIS</text:p>
          </table:table-cell>
          <table:table-cell table:style-name="Tabla22.A2" office:value-type="string">
            <text:p text:style-name="P83">a, o</text:p>
          </table:table-cell>
          <table:table-cell table:style-name="Tabla22.A2" office:value-type="string">
            <text:p text:style-name="P83">B3.3. As normas de convivencia. O coñecemento e o respecto das normas de convivencia na casa e na aula. A valoración das condutas cotiás en relación coas normas de convivencia. B3.4. Respecto e conservación do medio ambiente. O uso responsable dos materiais persoais e escolares.</text:p>
          </table:table-cell>
          <table:table-cell table:style-name="Tabla22.A2" office:value-type="string">
            <text:p text:style-name="P91">Acordar en voz alta as normas de convivencia.</text:p>
            <text:p text:style-name="P84">Escribir as normas de convivencia da aula.</text:p>
          </table:table-cell>
          <table:table-cell table:style-name="Tabla22.F2" office:value-type="float" office:value="1">
            <text:p text:style-name="P84">1</text:p>
          </table:table-cell>
        </table:table-row>
        <table:table-row table:style-name="Tabla22.1">
          <table:table-cell table:style-name="Tabla22.A2" office:value-type="string">
            <text:p text:style-name="P80">VALORES SOCIAIS E CIVICOS</text:p>
          </table:table-cell>
          <table:table-cell table:style-name="Tabla22.A2" office:value-type="string">
            <text:p text:style-name="P80">BLOQUE 3. A CONVIVENCIA E OS VALORES SOCIAIS</text:p>
          </table:table-cell>
          <table:table-cell table:style-name="Tabla22.A2" office:value-type="string">
            <text:p text:style-name="P83">a, o</text:p>
          </table:table-cell>
          <table:table-cell table:style-name="Tabla22.A2" office:value-type="string">
            <text:p text:style-name="P83">B3.3. As normas de convivencia. O coñecemento e o respecto das normas de convivencia na casa e na aula. A valoración das condutas cotiás en relación coas normas de convivencia. B3.4. Respecto e conservación do medio ambiente. O uso responsable dos materiais persoais e escolares.</text:p>
          </table:table-cell>
          <table:table-cell table:style-name="Tabla22.A2" office:value-type="string">
            <text:p text:style-name="P91">Leer as normas de convivencia do centro .</text:p>
            <text:p text:style-name="P91">Escribir as normas de convivencia da escola.</text:p>
            <text:p text:style-name="P84">Debuxar dúas situación de bo comportamento na escola.</text:p>
          </table:table-cell>
          <table:table-cell table:style-name="Tabla22.F2" office:value-type="float" office:value="1">
            <text:p text:style-name="P84">1</text:p>
          </table:table-cell>
        </table:table-row>
        <table:table-row table:style-name="Tabla22.1">
          <table:table-cell table:style-name="Tabla22.A2" office:value-type="string">
            <text:p text:style-name="P80">VALORES SOCIAIS E CIVICOS</text:p>
          </table:table-cell>
          <table:table-cell table:style-name="Tabla22.A2" office:value-type="string">
            <text:p text:style-name="P80">BLOQUE 3. A CONVIVENCIA E OS VALORES SOCIAIS</text:p>
          </table:table-cell>
          <table:table-cell table:style-name="Tabla22.A2" office:value-type="string">
            <text:p text:style-name="P83">a, o</text:p>
          </table:table-cell>
          <table:table-cell table:style-name="Tabla22.A2" office:value-type="string">
            <text:p text:style-name="P83">B3.3. As normas de convivencia. O coñecemento e o respecto das normas de convivencia na casa e na aula. A valoración das condutas cotiás en relación coas normas de convivencia. B3.4. Respecto e conservación do medio ambiente. O uso responsable dos materiais persoais e escolares.</text:p>
          </table:table-cell>
          <table:table-cell table:style-name="Tabla22.A2" office:value-type="string">
            <text:p text:style-name="P91">Facer unha lista de materias que se poden reciclar nun colexio para axudar a consevación do medio ambiente.</text:p>
            <text:p text:style-name="P91">Clasificar segundo correspondan os seus colectores.</text:p>
            <text:p text:style-name="P91">Riscar as cousas que están mal feitas para o coidado da contorna.</text:p>
          </table:table-cell>
          <table:table-cell table:style-name="Tabla22.F2" office:value-type="float" office:value="1">
            <text:p text:style-name="P84">1</text:p>
          </table:table-cell>
        </table:table-row>
        <table:table-row table:style-name="Tabla22.1">
          <table:table-cell table:style-name="Tabla22.A2" office:value-type="string">
            <text:p text:style-name="P80">VALORES SOCIAIS E CIVICOS</text:p>
          </table:table-cell>
          <table:table-cell table:style-name="Tabla22.A2" office:value-type="string">
            <text:p text:style-name="P80">BLOQUE 3. A CONVIVENCIA E OS VALORES <text:soft-page-break/>SOCIAIS</text:p>
          </table:table-cell>
          <table:table-cell table:style-name="Tabla22.A2" office:value-type="string">
            <text:p text:style-name="P83">d</text:p>
          </table:table-cell>
          <table:table-cell table:style-name="Tabla22.A2" office:value-type="string">
            <text:p text:style-name="P83">B3.5.Valoración da igualdade de dereitos entre homes e mulleres na familia e na escola.</text:p>
          </table:table-cell>
          <table:table-cell table:style-name="Tabla22.A2" office:value-type="string">
            <text:p text:style-name="P91">Escribir os dereitos básicos dos homes e das mulleres.</text:p>
            <text:p text:style-name="P91">Facer <text:s/>un debuxo de tres oficios que crres que son para homes, tres para mulleres e tres que se fagan indistintamente.</text:p>
            <text:p text:style-name="P84"><text:soft-page-break/>Debatir en voza alta segundo os debuxos do exercicio anterior.</text:p>
          </table:table-cell>
          <table:table-cell table:style-name="Tabla22.F2" office:value-type="float" office:value="1">
            <text:p text:style-name="P84">1</text:p>
          </table:table-cell>
        </table:table-row>
        <table:table-row table:style-name="Tabla22.1">
          <table:table-cell table:style-name="Tabla22.A2" office:value-type="string">
            <text:p text:style-name="P80">VALORES SOCIAIS E CIVICOS</text:p>
          </table:table-cell>
          <table:table-cell table:style-name="Tabla22.A2" office:value-type="string">
            <text:p text:style-name="P80">BLOQUE 3. A CONVIVENCIA E OS VALORES SOCIAIS</text:p>
          </table:table-cell>
          <table:table-cell table:style-name="Tabla22.A2" office:value-type="string">
            <text:p text:style-name="P83">d</text:p>
          </table:table-cell>
          <table:table-cell table:style-name="Tabla22.A2" office:value-type="string">
            <text:p text:style-name="P83">B3.5.Valoración da igualdade de dereitos entre homes e mulleres na familia e na escola.</text:p>
          </table:table-cell>
          <table:table-cell table:style-name="Tabla22.A2" office:value-type="string">
            <text:p text:style-name="P91">Facer unha lista das cousas que fai a túa nai e o teu pai na casa.</text:p>
            <text:p text:style-name="P91">Escribir catro tarefas nas que ti axudes na casa.</text:p>
            <text:p text:style-name="P84">Debuxar tres cousas que fagas ti so na casa.</text:p>
          </table:table-cell>
          <table:table-cell table:style-name="Tabla22.F2" office:value-type="float" office:value="1">
            <text:p text:style-name="P84">1</text:p>
          </table:table-cell>
        </table:table-row>
        <table:table-row table:style-name="Tabla22.1">
          <table:table-cell table:style-name="Tabla22.A2" office:value-type="string">
            <text:p text:style-name="P80">VALORES SOCIAIS E CIVICOS</text:p>
          </table:table-cell>
          <table:table-cell table:style-name="Tabla22.A2" office:value-type="string">
            <text:p text:style-name="P80">BLOQUE 3. A CONVIVENCIA E OS VALORES SOCIAIS</text:p>
          </table:table-cell>
          <table:table-cell table:style-name="Tabla22.A2" office:value-type="string">
            <text:p text:style-name="P83">n</text:p>
          </table:table-cell>
          <table:table-cell table:style-name="Tabla22.A2" office:value-type="string">
            <text:p text:style-name="P83">B3.6. A educación viaria. As normas básicas de educación viaria. Sinais de tráfico para os peóns ou peoas.</text:p>
          </table:table-cell>
          <table:table-cell table:style-name="Tabla22.A2" office:value-type="string">
            <text:p text:style-name="P91">Escribir as normas de ed. Viaria mais destacadas.</text:p>
            <text:p text:style-name="P91">Debuxar as sinais de tráfico informativas.</text:p>
            <text:p text:style-name="P91"/>
          </table:table-cell>
          <table:table-cell table:style-name="Tabla22.F2" office:value-type="float" office:value="1">
            <text:p text:style-name="P84">1</text:p>
          </table:table-cell>
        </table:table-row>
        <table:table-row table:style-name="Tabla22.1">
          <table:table-cell table:style-name="Tabla22.A2" office:value-type="string">
            <text:p text:style-name="P80">VALORES SOCIAIS E CIVICOS</text:p>
          </table:table-cell>
          <table:table-cell table:style-name="Tabla22.A2" office:value-type="string">
            <text:p text:style-name="P80">BLOQUE 3. A CONVIVENCIA E OS VALORES SOCIAIS</text:p>
          </table:table-cell>
          <table:table-cell table:style-name="Tabla22.A2" office:value-type="string">
            <text:p text:style-name="P83">n</text:p>
          </table:table-cell>
          <table:table-cell table:style-name="Tabla22.A2" office:value-type="string">
            <text:p text:style-name="P83">B3.6. A educación viaria. As normas básicas de educación viaria. Sinais de tráfico para os peóns ou peoas.</text:p>
          </table:table-cell>
          <table:table-cell table:style-name="Tabla22.A2" office:value-type="string">
            <text:p text:style-name="P91">Debuxar as sinais de tráfico de prohibición.</text:p>
            <text:p text:style-name="P91">Trazar a ruta por onde se pode ir en coche para os lugares sinalados na lámina.</text:p>
            <text:p text:style-name="P84">Trazar a ruta por onde poden ir os peóns para os lugares sinalados.</text:p>
          </table:table-cell>
          <table:table-cell table:style-name="Tabla22.F2" office:value-type="float" office:value="1">
            <text:p text:style-name="P84">1</text:p>
          </table:table-cell>
        </table:table-row>
        <table:table-row table:style-name="Tabla22.1">
          <table:table-cell table:style-name="Tabla22.A2" office:value-type="string">
            <text:p text:style-name="P80">VALORES SOCIAIS E CIVICOS</text:p>
          </table:table-cell>
          <table:table-cell table:style-name="Tabla22.A2" office:value-type="string">
            <text:p text:style-name="P80">BLOQUE 3. A CONVIVENCIA E OS VALORES SOCIAIS</text:p>
          </table:table-cell>
          <table:table-cell table:style-name="Tabla22.A2" office:value-type="string">
            <text:p text:style-name="P83">n</text:p>
          </table:table-cell>
          <table:table-cell table:style-name="Tabla22.A2" office:value-type="string">
            <text:p text:style-name="P83">B3.6. A educación viaria. As normas básicas de educación viaria. Sinais de tráfico para os peóns ou peoas.</text:p>
          </table:table-cell>
          <table:table-cell table:style-name="Tabla22.A2" office:value-type="string">
            <text:p text:style-name="P91">Debuxa o que indican as seguintes dinais.</text:p>
            <text:p text:style-name="P91">Escribe unha pequeña redacción sobre a seguinte lámina da rúa.</text:p>
            <text:p text:style-name="P84">Ditado sobre as normas de ed. Viaria.</text:p>
          </table:table-cell>
          <table:table-cell table:style-name="Tabla22.F2" office:value-type="float" office:value="1">
            <text:p text:style-name="P84">1</text:p>
          </table:table-cell>
        </table:table-row>
        <table:table-row table:style-name="Tabla22.1">
          <table:table-cell table:style-name="Tabla22.A66" office:value-type="string">
            <text:p text:style-name="P142">Relixión Católica</text:p>
          </table:table-cell>
          <table:table-cell table:style-name="Tabla22.A66" office:value-type="string">
            <text:p text:style-name="P142">Xesucristo</text:p>
          </table:table-cell>
          <table:table-cell table:style-name="Tabla22.A66" office:value-type="string">
            <text:p text:style-name="P349"/>
            <text:p text:style-name="P352">Descubrir en Xesús é camiño, verdade e vida , un funda<text:soft-page-break/>mento para un estilo de vida cristian.</text:p>
            <text:p text:style-name="P142"/>
          </table:table-cell>
          <table:table-cell table:style-name="Tabla22.A66" office:value-type="string">
            <text:p text:style-name="P78"><text:span text:style-name="T85">Xesucristo ensínanos .</text:span><text:span text:style-name="T86"> O respecto e a valoración dos e das demais. A empatía.</text:span><text:span text:style-name="T85"> </text:span><text:span text:style-name="T87">A amizade. </text:span></text:p>
            <text:p text:style-name="P146">As afeccións que se comparten cos amigos. </text:p>
            <text:p text:style-name="P78"><text:span text:style-name="T87">O amor fraternal. </text:span><text:span text:style-name="T88"><text:s/></text:span><text:span text:style-name="T87">Comprensión dunha narración testemuñal e dunha narración bíblica </text:span></text:p>
            <text:p text:style-name="P78"><text:span text:style-name="T88">Expresión de gustos e preferencias.Discriminación de actitudes. Estima polas mostras de afecto cara aos amigos.</text:span><text:span text:style-name="T87">Participación en xogos en grupo e interpretación de cancións. </text:span><text:span text:style-name="T88">Silencio e análise das posibles consecuencias segundo a actuación ante o conflito. Identificación da resolución do conflito por medio do perdón seguindo o exemplo de Xesús.Interese por coñecer os amigos e descubrir a Xesús como exemplo .Actitudes que fomentan a amizade.</text:span><text:span text:style-name="T87">Valoración positiva das mostras de afecto.</text:span></text:p>
            <text:p text:style-name="P349"><text:soft-page-break/><text:s/>Os amigos</text:p>
            <text:p text:style-name="P349"/>
            <text:p text:style-name="P349"/>
          </table:table-cell>
          <table:table-cell table:style-name="Tabla22.A66" office:value-type="string">
            <text:p text:style-name="P147">Observar o debuxo duns amigos que xogan no parque e describir a escena entre todos identificando os comportamentos que identifican a Xesús e os que non.</text:p>
            <text:p text:style-name="P147">Escoitar como o mestre/a le as palabras do vocabulario que se van traballar ao longo da unidade.</text:p>
            <text:p text:style-name="P143"><text:s/>Escoitar un relato sobre a amizade e o amor as persoas seguilo nas escenas asociadas (Parábola da ovella perdida).</text:p>
            <text:p text:style-name="P148">Responder de forma oral preguntas de comprensión do texto.</text:p>
            <text:p text:style-name="P143">Observar unhas imaxes sobre nenos xogando e dicir que actividades amosan. Pegar un gomet nas actividades que gustan a Xesús. Pedirlle ao compañeiro/a que pegue gomets doutra cor nas que lle gustan a el ou a ela e fixarse os dous nas <text:soft-page-break/>afeccións que comparten. </text:p>
            <text:p text:style-name="P143">Nomear os seus amigos e dicir que adoita facer con eles. Pegar unha foto súa ou debuxarse e debuxar o seu mellor amigoe escribir os dous nomes.Pegar a súa foto o redor de Xesús e escribir entre todos unha frase. Escribir os dous nomes. </text:p>
            <text:p text:style-name="P143"><text:s/>Describir oralmente as escenas sobre dous amigos que comparten e dous nenos que non o fan, rodear a escena dos amigos, riscar a dos que non o son e explicar por que.</text:p>
            <text:p text:style-name="P78"><text:span text:style-name="T85">Observar os nenos das escenas onde se axudan, fanse rir, acompáñanse e dicir que ocorre en cada unha. Colorear o amigo ou amiga de cada escena. Contar como cada un lles demostra aos seus amigos que os quere (por exemplo: f</text:span><text:span text:style-name="T89">ágoos rir, axúdoos</text:span><text:span text:style-name="T85">…).</text:span></text:p>
            <text:p text:style-name="P78"><text:span text:style-name="T85"><text:s/>Aprender e cantar unha canción de roda mentres se xoga coma no </text:span><text:span text:style-name="T89">Pase misí.</text:span><text:span text:style-name="T85"> </text:span></text:p>
            <text:p text:style-name="P78"><text:span text:style-name="T85"><text:s/>Colorear as letras da palabra Xesus e o noso </text:span><text:span text:style-name="T89">amigo</text:span><text:span text:style-name="T85">.</text:span></text:p>
            <text:p text:style-name="P147">Describir os compañeiros e compañeiras e así coñecerse mellor.</text:p>
            <text:p text:style-name="P147">Escoitar unha canción todos xuntos en silencio. Aprender a letra e cantar todos xuntos.(Eu teño un amigo)</text:p>
            <text:p text:style-name="P147">Utilizar a canción como recurso para preparar o final da sesión.</text:p>
            <text:p text:style-name="P147">Cantar e xogar entre todos.</text:p>
            <text:p text:style-name="P142"/>
          </table:table-cell>
          <table:table-cell table:style-name="Tabla22.F66" office:value-type="string">
            <text:p text:style-name="P142">Catro sesións de cincuenta e cinco minutos</text:p>
          </table:table-cell>
        </table:table-row>
        <table:table-row table:style-name="Tabla22.1">
          <table:table-cell table:style-name="Tabla22.A66" office:value-type="string">
            <text:p text:style-name="P142">Relixión Católica</text:p>
          </table:table-cell>
          <table:table-cell table:style-name="Tabla22.A66" office:value-type="string">
            <text:p text:style-name="P142">Os sacramentos</text:p>
          </table:table-cell>
          <table:table-cell table:style-name="Tabla22.A66" office:value-type="string">
            <text:p text:style-name="P353">Comprender e valorar o sentido sagrado, <text:soft-page-break/>festivo, cultural e de celebración das festas e os seus ritos na liturxia.</text:p>
            <text:p text:style-name="P355"/>
          </table:table-cell>
          <table:table-cell table:style-name="Tabla22.A66" office:value-type="string">
            <text:p text:style-name="P75"><text:span text:style-name="T85">Significado e</text:span><text:span text:style-name="T91"> </text:span><text:span text:style-name="T85">se</text:span><text:span text:style-name="T92">n</text:span><text:span text:style-name="T85">ti</text:span><text:span text:style-name="T93">d</text:span><text:span text:style-name="T85">o</text:span><text:span text:style-name="T94"> </text:span><text:span text:style-name="T85">dalgúns s</text:span><text:span text:style-name="T93">í</text:span><text:span text:style-name="T85">m</text:span><text:span text:style-name="T92">b</text:span><text:span text:style-name="T95">o</text:span><text:span text:style-name="T92">lo</text:span><text:span text:style-name="T85">s</text:span><text:span text:style-name="T94"> </text:span><text:span text:style-name="T95">r</text:span><text:span text:style-name="T92">el</text:span><text:span text:style-name="T85">ix</text:span><text:span text:style-name="T93">i</text:span><text:span text:style-name="T95">o</text:span><text:span text:style-name="T93">s</text:span><text:span text:style-name="T95">o</text:span><text:span text:style-name="T85">s</text:span><text:span text:style-name="T94"> </text:span><text:span text:style-name="T92">nas </text:span><text:span text:style-name="T85">ce</text:span><text:span text:style-name="T92">le</text:span><text:span text:style-name="T95">br</text:span><text:span text:style-name="T92">a</text:span><text:span text:style-name="T85">c</text:span><text:span text:style-name="T93">i</text:span><text:span text:style-name="T95">o</text:span><text:span text:style-name="T92">ne</text:span><text:span text:style-name="T85">s:</text:span><text:span text:style-name="T96"> </text:span><text:span text:style-name="T92">a</text:span><text:span text:style-name="T85">gua, lume , </text:span><text:span text:style-name="T92"><text:s/>l</text:span><text:span text:style-name="T85">uz,</text:span><text:span text:style-name="T95"> </text:span><text:span text:style-name="T85"><text:s/></text:span><text:span text:style-name="T92">óleo</text:span><text:span text:style-name="T85">, </text:span><text:span text:style-name="T92">l</text:span><text:span text:style-name="T95">o</text:span><text:span text:style-name="T85">s xe</text:span><text:span text:style-name="T93">s</text:span><text:span text:style-name="T85">t</text:span><text:span text:style-name="T92">o</text:span><text:span text:style-name="T85">s,</text:span><text:span text:style-name="T95"> </text:span><text:span text:style-name="T92"><text:s/></text:span><text:span text:style-name="T85">mús</text:span><text:span text:style-name="T93">ic</text:span><text:span text:style-name="T92">a</text:span><text:span text:style-name="T85">. </text:span><text:span text:style-name="T86">Habilidades de comunicación: A importancia de pensar o que se vai expresar. Compoñentes da comunicación non verbal: postura, xestos, expresión facial</text:span><text:span text:style-name="T97"> Observar e reflexionar sobre as festas e comprometerse a vivilas con ledicia.</text:span></text:p>
            <text:p text:style-name="P149"/>
          </table:table-cell>
          <table:table-cell table:style-name="Tabla22.A66" office:value-type="string">
            <text:p text:style-name="P142">Lectura do fragmento bíblico o bautismo deXesús</text:p>
            <text:p text:style-name="P142">Identificar os personaxes e os elementos ou simbolos</text:p>
            <text:p text:style-name="P142">Lembrar momentos nos que acuden a unha celebración relixiosa, numerar cales elementos ou <text:s/>simbolos relixiosos viron algunha vez.</text:p>
            <text:p text:style-name="P142">Traer fotos o cole do seu bautizo.</text:p>
            <text:p text:style-name="P142">Pegar o redor dunha foto dun neno bautizándose os elementos <text:soft-page-break/>que caracterizan ese momento</text:p>
            <text:p text:style-name="P142">Responder a preguntas ¿cómo vive a túa familia esta celebración?</text:p>
            <text:p text:style-name="P146">Coa foto da familia feliz, unir con frechas de cores as escenas que conteñan as actitudes positivas (rir, axudar, abrazar, berrar, perdoar, dar grazas, pelexar e colaborar) para unha boa convivencia familiar e riscar as actitudes negativas. </text:p>
            <text:p text:style-name="P142">Facer unha presentación de imáxenes onde aparezan os símbolos relixiosos </text:p>
            <text:p text:style-name="P142">Discriminar simbolos relixiosos dos que non o son.</text:p>
          </table:table-cell>
          <table:table-cell table:style-name="Tabla22.F66" office:value-type="string">
            <text:p text:style-name="P142">Catro sesións de cincuenta e cinco minutos</text:p>
          </table:table-cell>
        </table:table-row>
        <table:table-row table:style-name="Tabla22.1">
          <table:table-cell table:style-name="Tabla22.A66" office:value-type="string">
            <text:p text:style-name="P142">Relixión Católica</text:p>
          </table:table-cell>
          <table:table-cell table:style-name="Tabla22.A66" office:value-type="string">
            <text:p text:style-name="P142">A Biblia</text:p>
          </table:table-cell>
          <table:table-cell table:style-name="Tabla22.A66" office:value-type="string">
            <text:p text:style-name="P356">Coñecer e manexar a Biblia recoñecendo a sua estructura de forma básica.</text:p>
            <text:p text:style-name="P356">Identificar algúns textos básicos como Palabra de Deus.</text:p>
          </table:table-cell>
          <table:table-cell table:style-name="Tabla22.A66" office:value-type="string">
            <text:p text:style-name="P144">Deus <text:s/>manifestase como Deus Pai misericordioso.</text:p>
            <text:p text:style-name="P144">Identificar o Novo testamento como o libro sagrado donde se transmiten as ensinanzas de Xesús</text:p>
            <text:p text:style-name="P144">Identificar o antigo e o novo testamento</text:p>
            <text:p text:style-name="P144">A anunciación.</text:p>
            <text:p text:style-name="P148">O nacemento de Xesús, inicio do novo testamento.</text:p>
            <text:p text:style-name="P148">O anuncio e a adoración dos pastores.</text:p>
            <text:p text:style-name="P145">A mensaxe de amor e solidariedade de Nadal contado na Biblia. </text:p>
            <text:p text:style-name="P148">Os símbolos do Nadal: a árbore e os adornos, as cores do Nadal, os agasallos dos Magos a Xesús, as figuras do nacemento.</text:p>
            <text:p text:style-name="P146">Lectura dunha narración testemuñal sobre as celebracións do Nadal.</text:p>
            <text:p text:style-name="P145">Comprensión de textos bíblicos: o nacemento de Xesús.</text:p>
            <text:p text:style-name="P145">Identificación de personaxes bíblicos. </text:p>
            <text:p text:style-name="P147">Identificación de obxectos e personaxes relacionados co relato bíblico.</text:p>
            <text:p text:style-name="P147">Audición e interpretación de panxoliñas.</text:p>
            <text:p text:style-name="P147">Comprensión e expresión dos contidos aprendidos ao redor dos símbolos do Nadal.</text:p>
            <text:p text:style-name="P147"><text:s/>Identificación de obxectos e personaxes relacionados co Nadal.</text:p>
            <text:p text:style-name="P148"><text:soft-page-break/>Identificación de escenas do relato bíblico sobre o Nadal e relación de cada imaxe co texto que representa.</text:p>
            <text:p text:style-name="P148">Valores propios do Nadal: amor, paz, compañía, compartir.</text:p>
            <text:p text:style-name="P148">Ilusión por aprender. Interese por coñecer como celebran os cristiáns o Nadal.</text:p>
            <text:p text:style-name="P148">Participación alegre nas festas de Nadal.</text:p>
            <text:p text:style-name="P148">Compromiso por compartir.</text:p>
            <text:p text:style-name="P147">Silencio e actitude de xenerosidade cara aos</text:p>
            <text:p text:style-name="P148">demais.</text:p>
            <text:p text:style-name="P350"/>
          </table:table-cell>
          <table:table-cell table:style-name="Tabla22.A66" office:value-type="string">
            <text:p text:style-name="P144">Identificar as duas partes de Biblia. Leer <text:s/>no novo testamento como a parte da o capítulo que fai referencia a anunciación , o nacemento e a adoración dos RM</text:p>
            <text:p text:style-name="P75"><text:span text:style-name="T87">Escoitar o relato bíblico da Anunciación a María e repetir a frase que María lle di ao anxo (Confío en Deus e son feliz).</text:span><text:span text:style-name="T97"> <text:s/></text:span><text:span text:style-name="T88">A Virxe María e a preparación para o Nadal.</text:span></text:p>
            <text:p text:style-name="P146"><text:s/>Debuxar e colorear as estrelas para completar un cartel que anuncia a mensaxe do nacemento de Xesús. Observando unhas imaxes, explicar que espera un neno por Nadal.</text:p>
            <text:p text:style-name="P146">Escoitar o relato sobre o valor de compartir e seguilo nas escenas asociadas. Colorear o que compartiu a protagonista do relato. Repasar as palabras da frase «Compartir cos demais faime feliz» e expresar oralmente o que pode compartir cos demais.Escoitar os relatos bíblicos do nacemento de Xesús en Belén e a adoración dos pastores que van ver a Xesús. Pegar os adhesivos que faltan para completar as escenas.Describir as escenas das imaxes e copiar as frases. </text:p>
            <text:p text:style-name="P145">Colorear os obxectos que son adornos de Nadal. Observar as <text:soft-page-break/>imaxes sobre valores do Nadal, rodear as que reflicten amor. </text:p>
            <text:p text:style-name="P75"><text:span text:style-name="T87">Escribir o nome das persoas ás que no Nadal lle amosará o seu amor levándolles paz, solidariedade, alegría, consolo ou compañía. Recortar dunha revista os alimentos que se compromete a compartir con xenerosidade este Nadal e pegalos nun recadro. Aprender e cantar a panxoliña</text:span><text:span text:style-name="T90">.</text:span><text:span text:style-name="T87"> Colorear o debuxo que representa a panxoliña</text:span></text:p>
            <text:p text:style-name="P150"/>
            <text:p text:style-name="P142"/>
          </table:table-cell>
          <table:table-cell table:style-name="Tabla22.F66" office:value-type="string">
            <text:p text:style-name="P142">Catro sesións de cincuenta e cinco minutos</text:p>
          </table:table-cell>
        </table:table-row>
        <table:table-row table:style-name="Tabla22.1">
          <table:table-cell table:style-name="Tabla22.A66" office:value-type="string">
            <text:p text:style-name="P142">Relixión Católica</text:p>
          </table:table-cell>
          <table:table-cell table:style-name="Tabla22.A66" office:value-type="string">
            <text:p text:style-name="P142">A creación</text:p>
          </table:table-cell>
          <table:table-cell table:style-name="Tabla22.A66" office:value-type="string">
            <text:p text:style-name="P353"/>
            <text:p text:style-name="P355">Comprender a relaciòn entre o ser humano e a obra creadora de Deus.</text:p>
          </table:table-cell>
          <table:table-cell table:style-name="Tabla22.A66" office:value-type="string">
            <text:p text:style-name="P351"><text:span text:style-name="T85">Di</text:span><text:span text:style-name="T95">o</text:span><text:span text:style-name="T85">s</text:span><text:span text:style-name="T93"> </text:span><text:span text:style-name="T85">se</text:span><text:span text:style-name="T92"> </text:span><text:span text:style-name="T85">m</text:span><text:span text:style-name="T92">an</text:span><text:span text:style-name="T85">ifi</text:span><text:span text:style-name="T92">e</text:span><text:span text:style-name="T85">s</text:span><text:span text:style-name="T95">t</text:span><text:span text:style-name="T85">a </text:span><text:span text:style-name="T93">c</text:span><text:span text:style-name="T95">o</text:span><text:span text:style-name="T93">m</text:span><text:span text:style-name="T85">o</text:span><text:span text:style-name="T95"> </text:span><text:span text:style-name="T85">Di</text:span><text:span text:style-name="T95">o</text:span><text:span text:style-name="T85">s P</text:span><text:span text:style-name="T98">a</text:span><text:span text:style-name="T85">d</text:span><text:span text:style-name="T95">r</text:span><text:span text:style-name="T92">e</text:span><text:span text:style-name="T85">, </text:span><text:span text:style-name="T93">c</text:span><text:span text:style-name="T95">r</text:span><text:span text:style-name="T92">ea</text:span><text:span text:style-name="T85">d</text:span><text:span text:style-name="T92">o</text:span><text:span text:style-name="T85">r</text:span><text:span text:style-name="T95"> </text:span><text:span text:style-name="T85">y</text:span><text:span text:style-name="T92"> </text:span><text:span text:style-name="T85">m</text:span><text:span text:style-name="T98">i</text:span><text:span text:style-name="T85">seri</text:span><text:span text:style-name="T93">c</text:span><text:span text:style-name="T95">or</text:span><text:span text:style-name="T93">d</text:span><text:span text:style-name="T85">i</text:span><text:span text:style-name="T92">o</text:span><text:span text:style-name="T85">s</text:span><text:span text:style-name="T99">o.</text:span></text:p>
            <text:p text:style-name="P148">A Creación como agasallo de Deus.</text:p>
            <text:p text:style-name="P147">As persoas, responsables do coidado da Creación.</text:p>
            <text:p text:style-name="P147">A admiración: Paisaxes naturais de gran beleza.</text:p>
            <text:p text:style-name="P75"><text:span text:style-name="T87">Simboloxía:</text:span><text:span text:style-name="T90"> </text:span><text:span text:style-name="T87">a auga,</text:span><text:span text:style-name="T88"> símbolo de vida.</text:span></text:p>
            <text:p text:style-name="P78"><text:span text:style-name="T85">Lectura e c</text:span><text:span text:style-name="T87">omprensión de textos bíblicos: o relato da Creación. </text:span></text:p>
            <text:p text:style-name="P146">Identificación dos elementos creados por Deus. </text:p>
            <text:p text:style-name="P148">Presenza da auga en ritos e sacramentos.</text:p>
            <text:p text:style-name="P148">Descubrir o importante da auga para a supervivencia en moitos países</text:p>
            <text:p text:style-name="P350">A creación</text:p>
            <text:p text:style-name="P142"/>
          </table:table-cell>
          <table:table-cell table:style-name="Tabla22.A66" office:value-type="string">
            <text:p text:style-name="P151">Debuxar os agasallos que máis lle gustaron. Observar as distintas emocións dos nenos que aparecen en diferentes imaxes , rodear a cara que pon cando lle fan un agasallo.</text:p>
            <text:p text:style-name="P151">Colorear a palabra agochada nun debuxo («Grazas») e expresar oralmente cando a usa.</text:p>
            <text:p text:style-name="P151">Ler a adaptación do texto bíblico da Creación e observar as fotografías que a ilustran.</text:p>
            <text:p text:style-name="P151">Debuxar os elementos da Creación sinalados na letra dunha canción(o progreso de Roberto Carlos).</text:p>
            <text:p text:style-name="P151">Unir con frechas os alimentos dun debuxo coa súa orixe.</text:p>
            <text:p text:style-name="P151">Observar imaxesde persoas, animais, etc.. e dicir que pasaría si non houbese auga ou si alguen fixera que desaparecerá, porque contataminara a auga, ou queimara os bosques etc Rodear as accións das ilustracións que respectan a Creación.</text:p>
            <text:p text:style-name="P151">Escribir una serie de palabras(bomberos, papeleras,neno dibuxando una flor no <text:s/>lugar de arrancala…) <text:s/>e con elas facer propostas como pode axudar no coidardo da Creación.</text:p>
            <text:p text:style-name="P151">Usar estas palabras dadas para completar unha frase sobre a Creación. </text:p>
            <text:p text:style-name="P152">Admiro a beleza da Creación.</text:p>
            <text:p text:style-name="P151"><text:soft-page-break/>Sinalar cunha cruz a paisaxe das fotografías que lle guste máis.</text:p>
            <text:p text:style-name="P151">Ler as frases e subliñar catro elementos que fan bonita a Creación.</text:p>
            <text:p text:style-name="P151">Escribir as palabras que se lle poden dicir a Deus con motivo da Creación.</text:p>
            <text:p text:style-name="P142"/>
          </table:table-cell>
          <table:table-cell table:style-name="Tabla22.F66" office:value-type="string">
            <text:p text:style-name="P142">Catro sesións de cincuenta e cinco minutos</text:p>
          </table:table-cell>
        </table:table-row>
        <table:table-row table:style-name="Tabla22.1">
          <table:table-cell table:style-name="Tabla22.A66" office:value-type="string">
            <text:p text:style-name="P142">Relixión Católica</text:p>
          </table:table-cell>
          <table:table-cell table:style-name="Tabla22.A66" office:value-type="string">
            <text:p text:style-name="P142">O Espiritu Santo</text:p>
          </table:table-cell>
          <table:table-cell table:style-name="Tabla22.A66" office:value-type="string">
            <text:p text:style-name="P142">Identificar o significado dalgúns textos básicos da mensaxe de Xesús, que facilite a comprensión da acción do Espíritu Santo <text:soft-page-break/>na Igrexa e no mundo</text:p>
          </table:table-cell>
          <table:table-cell table:style-name="Tabla22.A66" office:value-type="string">
            <text:p text:style-name="P75"><text:span text:style-name="T95">Os fillos</text:span><text:span text:style-name="T85"> de</text:span><text:span text:style-name="T92"> </text:span><text:span text:style-name="T85">Deuss </text:span><text:span text:style-name="T92">p</text:span><text:span text:style-name="T95">o</text:span><text:span text:style-name="T85">de</text:span><text:span text:style-name="T98">m</text:span><text:span text:style-name="T95">o</text:span><text:span text:style-name="T85">s</text:span><text:span text:style-name="T100"> </text:span><text:span text:style-name="T95">falar <text:s/></text:span><text:span text:style-name="T93">c</text:span><text:span text:style-name="T95">o</text:span><text:span text:style-name="T85">n É</text:span><text:span text:style-name="T92">l</text:span><text:span text:style-name="T85">. </text:span><text:span text:style-name="T86">Autorregulación das condutas cotiás</text:span><text:span text:style-name="T99">.</text:span><text:span text:style-name="T86"> A resolución de conflitos. Identificación de situacións agradables e desagradables na vida cotiá. Recoñecemento dos conflitos habituais. Explicación dos conflitos cotiás</text:span><text:span text:style-name="T99"> Aprendemos a escoitar</text:span></text:p>
            <text:p text:style-name="P142"/>
          </table:table-cell>
          <table:table-cell table:style-name="Tabla22.A66" office:value-type="string">
            <text:p text:style-name="P143">Lectura da parábola O bo samaritano. Repasar os puntos que crean a frase «Na casa coidámonos entre todos». Recortar as imaxes sobre a auga, amor e alimento e pegalas relacionadas coas imaxes da actividade.Completar frases sobre o importante de axudar as persoas , animais...Rodear os debuxos das cousas que se necesitan para vivir e ser feliz. Colorear as escenas nas que unha persoa coida doutra. Explicar como coidas ti doutras persoas e completar as frases «Á miña nai doulle moitos bicos», «Ao meu pai...».Ler a lectura de Xesús curando o cego Bartimeo. Pintar de amarelo o camiño do labirinto que leva a Bartimeo ata Xesús. Completar as frases coas palabras «ver», «sanda», «confía» e «amigos» que resume o relato de Bartimeo.</text:p>
            <text:p text:style-name="P142"/>
          </table:table-cell>
          <table:table-cell table:style-name="Tabla22.F66" office:value-type="string">
            <text:p text:style-name="P142">Catro sesións de cincuenta e cinco minutos</text:p>
          </table:table-cell>
        </table:table-row>
        <table:table-row table:style-name="Tabla22.1">
          <table:table-cell table:style-name="Tabla22.A66" office:value-type="string">
            <text:p text:style-name="P142">Relixión Católica</text:p>
          </table:table-cell>
          <table:table-cell table:style-name="Tabla22.A66" office:value-type="string">
            <text:p text:style-name="P142">A Igrexa</text:p>
          </table:table-cell>
          <table:table-cell table:style-name="Tabla22.A66" office:value-type="string">
            <text:p text:style-name="P142">Identificar a Igrexa nas súas manifestación e recoñecer a presencia de Deus e a súa gracia nos sacramentos, e o servicio prestado polos Aposto<text:soft-page-break/>los e os seus sucesores.</text:p>
          </table:table-cell>
          <table:table-cell table:style-name="Tabla22.A66" office:value-type="string">
            <text:p text:style-name="P75"><text:span text:style-name="T85">O</text:span><text:span text:style-name="T92"> a</text:span><text:span text:style-name="T85">m</text:span><text:span text:style-name="T95">o</text:span><text:span text:style-name="T85">r</text:span><text:span text:style-name="T95"> </text:span><text:span text:style-name="T85">de</text:span><text:span text:style-name="T92"> </text:span><text:span text:style-name="T85">D</text:span><text:span text:style-name="T93">eu</text:span><text:span text:style-name="T85">s </text:span><text:span text:style-name="T92">convírtenos nos seus fillos. </text:span><text:span text:style-name="T86">O respecto e a valoración. A comprensión dos e das demais. A detección das calidades doutras persoas. O descubrimento e a comprensión das diferenzas.Xesús e os seus amigos.</text:span></text:p>
          </table:table-cell>
          <table:table-cell table:style-name="Tabla22.A66" office:value-type="string">
            <text:p text:style-name="P143">Ler un relato testemuñal sobre o poder das palabras.</text:p>
            <text:p text:style-name="P143"><text:s/>Descubrir, a través dun código numérico, dúas palabras que axudan a ter amigos.</text:p>
            <text:p text:style-name="P143">Copiar unha frase sobre a importancia das palabras.</text:p>
            <text:p text:style-name="P143">Ler o relato bíblico adaptado de Xesús chamando aos discípulos. Pegar os adhesivos como corresponde á escena.</text:p>
            <text:p text:style-name="P143">Repasar o nome dalgúns amigos aos que chama Xesús.</text:p>
            <text:p text:style-name="P143">Escribir o nome dos amigos de Xesús.</text:p>
            <text:p text:style-name="P143"><text:s/>Colorear os cadros cun punto e descubrir o nome dos amigos de Xesús.</text:p>
            <text:p text:style-name="P143">Analizar <text:s/>o cuadro da Derradeira Cea</text:p>
            <text:p text:style-name="P143">Seguir un labirinto para axudar a chegar a varios nenos ata Xesús.</text:p>
            <text:p text:style-name="P143">Pensar sobre as palabras que aparecen na imaxe e colorear os ingredientes que usas para ser amigo de Xesús.</text:p>
            <text:p text:style-name="P143">Escribir o teu nome se queres ser amigo de Xesús. Relacionar e completar con frechas as frases.</text:p>
            <text:p text:style-name="P143">Recortar as pezas para construír a mensaxe e pegalas sobre o recadro.</text:p>
            <text:p text:style-name="P78"><text:span text:style-name="T82"><text:s/></text:span><text:span text:style-name="T101">Observa a escena e sinala aos nenos que se aman como Xesús ensina.</text:span></text:p>
            <text:p text:style-name="P153">Penso sobre as imaxes, escoito a música en silencio, rodeo as persoas que aman como Xesús e explico como o fan.</text:p>
            <text:p text:style-name="P153">Repasa a resposta correcta entre as dúas opcións de como se debe actuar.</text:p>
            <text:p text:style-name="P153"><text:soft-page-break/>Recitar a canción sobre a rocha. Inventar entre todos unha linguaxe xestual para representala.</text:p>
            <text:p text:style-name="P153">Facer un cartel coa palabra «Xesús ten doce a migos ».</text:p>
            <text:p text:style-name="P153">Lembrar o aprendido nesta unidade.</text:p>
            <text:p text:style-name="P142"/>
          </table:table-cell>
          <table:table-cell table:style-name="Tabla22.F66" office:value-type="string">
            <text:p text:style-name="P142">Catro sesións de cincuenta e cinco minutos</text:p>
          </table:table-cell>
        </table:table-row>
        <table:table-row table:style-name="Tabla22.1">
          <table:table-cell table:style-name="Tabla22.A66" office:value-type="string">
            <text:p text:style-name="P142">Relixión Católica</text:p>
          </table:table-cell>
          <table:table-cell table:style-name="Tabla22.A66" office:value-type="string">
            <text:p text:style-name="P142">Xesús e os Apóstolos</text:p>
          </table:table-cell>
          <table:table-cell table:style-name="Tabla22.A66" office:value-type="string">
            <text:p text:style-name="P357"><text:span text:style-name="T85">A relación entre a fe e o comportamento cristián, coñecendo as raíces e o sentido da acción do compromiso como cristián.</text:span><text:span text:style-name="T92"> Valorar a novedade do amor de </text:span><text:soft-page-break/><text:span text:style-name="T92">Deus a través do seu fillo Xesús</text:span></text:p>
            <text:p text:style-name="P358"/>
            <text:p text:style-name="P142"/>
          </table:table-cell>
          <table:table-cell table:style-name="Tabla22.A66" office:value-type="string">
            <text:p text:style-name="P75"><text:span text:style-name="T95">Xesucristo resucitou, acompáñanos e queda con nós</text:span><text:span text:style-name="T86"> .A conversa. A expresión clara das ideas. A escoita atenta. O respecto da quenda de palabra.</text:span><text:span text:style-name="T85"> Deus</text:span><text:span text:style-name="T93"> </text:span><text:span text:style-name="T85">m</text:span><text:span text:style-name="T92">an</text:span><text:span text:style-name="T85">ifesta o seu </text:span><text:span text:style-name="T92">a</text:span><text:span text:style-name="T93">m</text:span><text:span text:style-name="T95">o</text:span><text:span text:style-name="T85">r</text:span><text:span text:style-name="T92"> </text:span><text:span text:style-name="T85">da</text:span><text:span text:style-name="T92">n</text:span><text:span text:style-name="T85">do</text:span><text:span text:style-name="T95"> </text:span><text:span text:style-name="T92">l</text:span><text:span text:style-name="T85">a</text:span><text:span text:style-name="T92"> </text:span><text:span text:style-name="T85">vi</text:span><text:span text:style-name="T95">d</text:span><text:span text:style-name="T85">a</text:span><text:span text:style-name="T103"> </text:span><text:span text:style-name="T95">p</text:span><text:span text:style-name="T92">o</text:span><text:span text:style-name="T85">r</text:span><text:span text:style-name="T95"> </text:span><text:span text:style-name="T92">n</text:span><text:span text:style-name="T95">o</text:span><text:span text:style-name="T93">s</text:span><text:span text:style-name="T95">.</text:span></text:p>
            <text:p text:style-name="P144">Morte e resurrección de Xesús. A Pascua</text:p>
          </table:table-cell>
          <table:table-cell table:style-name="Tabla22.A66" office:value-type="string">
            <text:p text:style-name="P143">Ler a lectura sobre un neno que comparte o seu conto favorito cun amigo.</text:p>
            <text:p text:style-name="P143">Debuxar os contos que se cambiaron.</text:p>
            <text:p text:style-name="P143">Repasar a frase «Faime feliz lembrar os meus amigos».</text:p>
            <text:p text:style-name="P143">Debuxar unha cara alegre ou unha triste segundo representen as imaxes.</text:p>
            <text:p text:style-name="P143">Completar as frases sobre os teus días tristes e os días alegres. Ler o relato bíblico da despedida de Xesús, da paixón, morte e resurrección de Xesús.</text:p>
            <text:p text:style-name="P143"><text:s/>Recortar e pegar as escenas da vida de Xesús segundo corresponde as fotografías que amosan o domingo e Ramos, o Xoves Santo e o Venres Santo.</text:p>
            <text:p text:style-name="P143">Adornar o anuncio «Xesús vive!, Aleluia!» con motivos de primavera.</text:p>
            <text:p text:style-name="P153">Rodear nas imaxes as persoas que se senten soas e tristes.</text:p>
            <text:p text:style-name="P153">Unir con frechas para completar as frases sobre por que as persoas se senten soas. Pensar en silencio sobre como poden acompañar as persoas que se senten soas.Colorear as frases que definen o que vai facer para acompañar as persoas que se atopan soas.</text:p>
            <text:p text:style-name="P78"><text:span text:style-name="T102">Arte:</text:span><text:span text:style-name="T82"> </text:span><text:span text:style-name="T101">Observa a imaxe da Última Cea e elixe o final da frase que describe esta obra.</text:span></text:p>
            <text:p text:style-name="P142"/>
          </table:table-cell>
          <table:table-cell table:style-name="Tabla22.F66" office:value-type="string">
            <text:p text:style-name="P142">Catro sesións de cincuenta e cinco minutos</text:p>
          </table:table-cell>
        </table:table-row>
        <table:table-row table:style-name="Tabla22.1">
          <table:table-cell table:style-name="Tabla22.A66" office:value-type="string">
            <text:p text:style-name="P142">Relixión Católica</text:p>
          </table:table-cell>
          <table:table-cell table:style-name="Tabla22.A66" office:value-type="string">
            <text:p text:style-name="P142">María</text:p>
          </table:table-cell>
          <table:table-cell table:style-name="Tabla22.A66" office:value-type="string">
            <text:p text:style-name="P359"><text:s/></text:p>
            <text:p text:style-name="P359">Coñecer , apreciar e respectar o patrimonio cultural-relixioso como expresión da fe católica. Recoñecer os valores <text:soft-page-break/>cristiáns presentes nas figuras bíblicas mís destacadas da historia da Salvación</text:p>
            <text:p text:style-name="P360"/>
            <text:p text:style-name="P142"/>
          </table:table-cell>
          <table:table-cell table:style-name="Tabla22.A66" office:value-type="string">
            <text:p text:style-name="P75"><text:span text:style-name="T95">S</text:span><text:span text:style-name="T85">ignif</text:span><text:span text:style-name="T93">i</text:span><text:span text:style-name="T85">cado</text:span><text:span text:style-name="T93"> </text:span><text:span text:style-name="T85">das fest</text:span><text:span text:style-name="T92">a</text:span><text:span text:style-name="T85">s</text:span><text:span text:style-name="T93"> </text:span><text:span text:style-name="T85">m</text:span><text:span text:style-name="T92">a</text:span><text:span text:style-name="T95">r</text:span><text:span text:style-name="T85">i</text:span><text:span text:style-name="T92">ana</text:span><text:span text:style-name="T85">s m</text:span><text:span text:style-name="T92">ái</text:span><text:span text:style-name="T85">s i</text:span><text:span text:style-name="T93">m</text:span><text:span text:style-name="T99">p</text:span><text:span text:style-name="T92">o</text:span><text:span text:style-name="T95">r</text:span><text:span text:style-name="T85">ta</text:span><text:span text:style-name="T92">n</text:span><text:span text:style-name="T93">t</text:span><text:span text:style-name="T92">e</text:span><text:span text:style-name="T95">s</text:span><text:span text:style-name="T85">.</text:span><text:span text:style-name="T104"> </text:span><text:span text:style-name="T95">A</text:span><text:span text:style-name="T85">s</text:span><text:span text:style-name="T105"> </text:span><text:span text:style-name="T85">fes</text:span><text:span text:style-name="T95">t</text:span><text:span text:style-name="T98">a</text:span><text:span text:style-name="T85">s</text:span><text:span text:style-name="T105"> </text:span><text:span text:style-name="T85">e</text:span><text:span text:style-name="T106"> </text:span><text:span text:style-name="T85">ce</text:span><text:span text:style-name="T92">le</text:span><text:span text:style-name="T95">br</text:span><text:span text:style-name="T92">a</text:span><text:span text:style-name="T85">ci</text:span><text:span text:style-name="T95">o</text:span><text:span text:style-name="T98">n</text:span><text:span text:style-name="T85">s</text:span><text:span text:style-name="T105"> </text:span><text:span text:style-name="T85">dol</text:span><text:span text:style-name="T106"> </text:span><text:span text:style-name="T92">an</text:span><text:span text:style-name="T85">o</text:span><text:span text:style-name="T105"> </text:span><text:span text:style-name="T92">l</text:span><text:span text:style-name="T85">itú</text:span><text:span text:style-name="T95">r</text:span><text:span text:style-name="T85">xi</text:span><text:span text:style-name="T92">c</text:span><text:span text:style-name="T95">o</text:span><text:span text:style-name="T85">.</text:span><text:span text:style-name="T105"> </text:span><text:span text:style-name="T85">O se</text:span><text:span text:style-name="T92">n</text:span><text:span text:style-name="T85">tido</text:span><text:span text:style-name="T105"> </text:span><text:span text:style-name="T85">de</text:span><text:span text:style-name="T106"> </text:span><text:span text:style-name="T92">l</text:span><text:span text:style-name="T85">a</text:span><text:span text:style-name="T106"> </text:span><text:span text:style-name="T85">f</text:span><text:span text:style-name="T92">e</text:span><text:span text:style-name="T85">s</text:span><text:span text:style-name="T95">t</text:span><text:span text:style-name="T85">a</text:span><text:span text:style-name="T106"> </text:span><text:span text:style-name="T85">c</text:span><text:span text:style-name="T92">r</text:span><text:span text:style-name="T85">is</text:span><text:span text:style-name="T93">t</text:span><text:span text:style-name="T85">i</text:span><text:span text:style-name="T92">ana</text:span><text:span text:style-name="T85">:Deus</text:span><text:span text:style-name="T93"> </text:span><text:span text:style-name="T85">c</text:span><text:span text:style-name="T95">o</text:span><text:span text:style-name="T85">n</text:span><text:span text:style-name="T92"> nós</text:span><text:span text:style-name="T85">.</text:span><text:span text:style-name="T86"> </text:span></text:p>
            <text:p text:style-name="P144">O respecto e a valoración dos e das demais.María</text:p>
            <text:p text:style-name="P142"/>
          </table:table-cell>
          <table:table-cell table:style-name="Tabla22.A66" office:value-type="string">
            <text:p text:style-name="P78"><text:span text:style-name="T97"><text:s/></text:span><text:span text:style-name="T88">María, modelo de confianza e esperanza. Imaxes da Virxe María.</text:span><text:span text:style-name="T87">Comprensión dunha narración testemuñal sobre a espera.</text:span><text:span text:style-name="T88">Conto sobre a experiencia que comparte un dos protagonistas.</text:span></text:p>
            <text:p text:style-name="P78"><text:span text:style-name="T97"><text:s/></text:span><text:span text:style-name="T87">Comprensión de textos bíblicos: a Anunciación</text:span><text:span text:style-name="T97"> </text:span><text:span text:style-name="T88">Situacións nas que alguén confía noutra persoa.Participación nun xogo sobre a confianza.</text:span><text:span text:style-name="T97"> <text:s/></text:span><text:span text:style-name="T88">Identificación da linguaxe simbólica na arte.</text:span><text:span text:style-name="T87"> </text:span><text:span text:style-name="T88">Descubrimento das actitudes de espera e paciencia.</text:span><text:span text:style-name="T97">I</text:span><text:span text:style-name="T88">dentificación de símbolos cristiáns: a coroa de Advento.</text:span></text:p>
            <text:p text:style-name="P78"><text:span text:style-name="T88">Investigar sobre as festas Marianas da contorna. </text:span><text:span text:style-name="T87">ARTE: unha escultura de María.</text:span><text:span text:style-name="T88"> Respecto polas obras de arte relixiosas. </text:span><text:span text:style-name="T87">A ilusión como actitude propia da espera. Interese por formular propósitos e esforzarse por cumprilos.</text:span><text:span text:style-name="T88"> Silencio e valoración da propia actitude de confianza. Interese por formular propósitos e esforzarse por cumprilos en relación ao amor aos demais.</text:span></text:p>
            <text:p text:style-name="P142"/>
          </table:table-cell>
          <table:table-cell table:style-name="Tabla22.F66" office:value-type="string">
            <text:p text:style-name="P142">Catro sesións de cincuenta e cinco minutos</text:p>
          </table:table-cell>
        </table:table-row>
        <table:table-row table:style-name="Tabla22.1">
          <table:table-cell table:style-name="Tabla22.A66" office:value-type="string">
            <text:p text:style-name="P142">Relixión Católica</text:p>
          </table:table-cell>
          <table:table-cell table:style-name="Tabla22.A66" office:value-type="string">
            <text:p text:style-name="P142">A oración</text:p>
          </table:table-cell>
          <table:table-cell table:style-name="Tabla22.A66" office:value-type="string">
            <text:p text:style-name="P351"><text:span text:style-name="T85">D</text:span><text:span text:style-name="T92">e</text:span><text:span text:style-name="T85">s</text:span><text:span text:style-name="T95">c</text:span><text:span text:style-name="T93">u</text:span><text:span text:style-name="T95">br</text:span><text:span text:style-name="T93">i</text:span><text:span text:style-name="T85">r</text:span><text:span text:style-name="T107"> </text:span><text:span text:style-name="T85">e</text:span><text:span text:style-name="T108"> </text:span><text:span text:style-name="T92">a</text:span><text:span text:style-name="T95">pr</text:span><text:span text:style-name="T92">e</text:span><text:span text:style-name="T85">ci</text:span><text:span text:style-name="T92">a</text:span><text:span text:style-name="T85">r</text:span><text:span text:style-name="T107"> </text:span><text:span text:style-name="T92">a</text:span><text:span text:style-name="T109"> </text:span><text:span text:style-name="T85">sí</text:span><text:span text:style-name="T92">n</text:span><text:span text:style-name="T85">tesis</text:span><text:span text:style-name="T107"> </text:span><text:span text:style-name="T85">dos </text:span><text:span text:style-name="T92">ele</text:span><text:span text:style-name="T85">m</text:span><text:span text:style-name="T92">en</text:span><text:span text:style-name="T85">t</text:span><text:span text:style-name="T95">o</text:span><text:span text:style-name="T85">s</text:span><text:span text:style-name="T107"> </text:span><text:span text:style-name="T95">b</text:span><text:span text:style-name="T92">á</text:span><text:span text:style-name="T93">s</text:span><text:span text:style-name="T85">i</text:span><text:span text:style-name="T93">c</text:span><text:span text:style-name="T95">o</text:span><text:span text:style-name="T85">s</text:span><text:span text:style-name="T107"> </text:span><text:span text:style-name="T85">da fe </text:span><text:span text:style-name="T95">pr</text:span><text:span text:style-name="T92">e</text:span><text:span text:style-name="T85">se</text:span><text:span text:style-name="T92">n</text:span><text:span text:style-name="T85">tes </text:span><text:span text:style-name="T92">no </text:span><text:span text:style-name="T85"><text:s/>Cr</text:span><text:span text:style-name="T92">e</text:span><text:span text:style-name="T85">do</text:span><text:span text:style-name="T95"> </text:span><text:span text:style-name="T85">da </text:span><text:soft-page-break/><text:span text:style-name="T85">Igrexa.</text:span></text:p>
            <text:p text:style-name="P142"/>
          </table:table-cell>
          <table:table-cell table:style-name="Tabla22.A66" office:value-type="string">
            <text:p text:style-name="P351"><text:span text:style-name="T85">Deus</text:span><text:span text:style-name="T93"> maniféstase </text:span><text:span text:style-name="T85"><text:s/></text:span><text:span text:style-name="T93">c</text:span><text:span text:style-name="T95">o</text:span><text:span text:style-name="T93">m</text:span><text:span text:style-name="T85">o</text:span><text:span text:style-name="T95"> </text:span><text:span text:style-name="T85">Deus P</text:span><text:span text:style-name="T98">a</text:span><text:span text:style-name="T85">i, </text:span><text:span text:style-name="T93">c</text:span><text:span text:style-name="T95">r</text:span><text:span text:style-name="T92">ea</text:span><text:span text:style-name="T85">d</text:span><text:span text:style-name="T92">o</text:span><text:span text:style-name="T85">r</text:span><text:span text:style-name="T95"> </text:span><text:span text:style-name="T85">e</text:span><text:span text:style-name="T92"> </text:span><text:span text:style-name="T85">m</text:span><text:span text:style-name="T98">i</text:span><text:span text:style-name="T85">seri</text:span><text:span text:style-name="T93">c</text:span><text:span text:style-name="T95">or</text:span><text:span text:style-name="T93">d</text:span><text:span text:style-name="T85">i</text:span><text:span text:style-name="T92">o</text:span><text:span text:style-name="T85">s</text:span><text:span text:style-name="T99">o.identificar a xesús como cabeza da Igrexa</text:span></text:p>
            <text:p text:style-name="P78"><text:span text:style-name="T86">O respecto e a valoración.</text:span><text:span text:style-name="T85"> Os cristiáns xúntanse na igrexa. Elementos dunha igrexa.</text:span></text:p>
            <text:p text:style-name="P148">O domingo, día de festa e xuntanza na igrexa.</text:p>
            <text:p text:style-name="P354"><text:s/>A comprensión dos e das demais. A detección das calidades doutras persoas. O descubrimento e a comprensión das diferenzas.A familia da igrexa</text:p>
            <text:p text:style-name="P78"><text:span text:style-name="T86">A conversa. A expresión clara das ideas. A escoita atenta. O respecto daquenda.</text:span><text:span text:style-name="T95">S</text:span><text:span text:style-name="T85">ignif</text:span><text:span text:style-name="T93">i</text:span><text:span text:style-name="T85">cado</text:span><text:span text:style-name="T97">.Describir e valorar as accións e actitudes características da familia cristiá.</text:span><text:span text:style-name="T86"> Valoración da igualdade de dereitos entre homes e mulleres na familia e na escola.</text:span></text:p>
            <text:p text:style-name="P149"><text:s/>Discriminar actitudes construtivas das negativas.Aprender a ser feliz e a facer felices os demais. Cantar con ilusión cancións espirituais. <text:s/>Valorar as tarefas <text:soft-page-break/>domésticas e adquirir responsabilidades de axuda e colaboración. A familia</text:p>
          </table:table-cell>
          <table:table-cell table:style-name="Tabla22.A66" office:value-type="string">
            <text:p text:style-name="P146">Debuxar a Xesús como cabeza da gran familia da Igrexa e os rapaces como membros fundamentais desa gran familia.</text:p>
            <text:p text:style-name="P78"><text:span text:style-name="T87">Observar unha escena onde cada membro da familia realiza unha acción diferente (cociñar, pasar o ferro, xogar, bicar, regalar) e explicar oralmente que fai cada un.</text:span><text:span text:style-name="T85"> Ordenar as palabras («o templo», «igrexa», «os cristiáns», «chámase», «onde se xuntan») e formar a frase. Debuxar unha candea debaixo do nome do día no que se xuntan os cristiáns.</text:span></text:p>
            <text:p text:style-name="P143">Escribir os nomes das partes dunha Igrexa que aparecen na imaxe.</text:p>
            <text:p text:style-name="P143">Recortar e pegar as fotos das igrexas no lugar correspondente ás súas definicións.</text:p>
            <text:p text:style-name="P143">Describir a imaxe dos nenos nunha igrexa e debuxar os <text:soft-page-break/>elementos (altar, cruz, imaxe, cirio pascual e sagrario).</text:p>
            <text:p text:style-name="P143">Le a frase «Os amigos de Xesús xúntanse na igrexa para celebrar a súa Fe» substituíndo os pictogramas.</text:p>
            <text:p text:style-name="P146"><text:s/>Colorear flores que conteñan a frase «Quérovos» e dicir como lles amosa aos seus familiares que a ama.</text:p>
            <text:p text:style-name="P146">Escribir a frase «A miña familia axúdame a medrar feliz» e comentar o seu significado.</text:p>
            <text:p text:style-name="P146">Describir oralmente as diferentes situacións onde se axude, se ordene e se console, e colorear o camiño e a escena da actitude positiva. </text:p>
            <text:p text:style-name="P146"><text:s/>Escribir as vogais da frase «Gústame que a miña familia sexa feliz» e explicar o seu significado.</text:p>
            <text:p text:style-name="P78"><text:span text:style-name="T87">Realizar un debuxo para a familia e colorealo para despois regalarllo á súa familia. Asinalo.</text:span><text:span text:style-name="T83"> </text:span><text:span text:style-name="T87">Descubrir como viven diferentes familias en diferentes lugares do mundo </text:span><text:span text:style-name="T85">Realizar un marco para a miña familia. </text:span><text:span text:style-name="T88">Escoitar a situación lida polo mestre/a sobre algún conflito no que dous nenos intercambian cromos e dicir posibles formas de resolvelo. Marcar a solución que se prefira e explicar o porque a elixiu</text:span><text:span text:style-name="T85">.</text:span></text:p>
            <text:p text:style-name="P75"><text:span text:style-name="T84"><text:s/></text:span><text:span text:style-name="T88">Escribir debaixo do debuxo dun corazón o nome dun compañeiro/a da clase.</text:span></text:p>
            <text:p text:style-name="P78"><text:span text:style-name="T97">Identificar </text:span><text:span text:style-name="T88">as <text:s/>tarefas domésticas nas que participa</text:span></text:p>
            <text:p text:style-name="P143"/>
          </table:table-cell>
          <table:table-cell table:style-name="Tabla22.F66" office:value-type="string">
            <text:p text:style-name="P142">Catro sesións de cincuenta e cinco minutos</text:p>
          </table:table-cell>
        </table:table-row>
      </table:table>
      <text:p text:style-name="Standard"/>
      <text:p text:style-name="P289"><text:span text:style-name="T20">(*) <text:s/>Ed. Fisica 1º A. Con referencia o tempo en horas apuntaremos o seguinte:</text:span><text:span text:style-name="T10"> O longo do curso 2014-2015 dispoñeremos de dúas sesión semanais, <text:s/>tanto en 1ºA, como está establecido; distribuiremos o horario en base a dispoñibilidade do ximnasio e do pavillón, posto que o compartimos os tres profesores de Educación Física ( dous en primaria e un en secundaria), e faremos coincidir unha </text:span></text:p>
      <text:p text:style-name="P288"><text:soft-page-break/>sesión semanal en cada un dos dous espacios disponibles.</text:p>
      <text:p text:style-name="P289"><text:span text:style-name="T20"><text:tab/></text:span><text:span text:style-name="T10">O número de sesións por cada trimestre será aproximadamente de 26 no primeiro, 22 no segundo e 20 no terceiro trimestre.</text:span></text:p>
      <text:p text:style-name="P288"><text:tab/>O tempo de cada sesión, e por tanto o cómputo xeral sempre será estimado e un pouco difícil de concretar posto que dependemos do espacio físico que nos toque (en calquera deles os traslados son importantes e imprevisibles ás veces), e non podemos esquecernos do tempo atmosférico que en ocasións nos impide os traslados o pavillón, tendo sempre prevista outra alternativa. Pero aínda así o tempo en horas que adicaremos a cada contido é difícil de calcular xa que cantidade de contidos se solapan constantemente, por exemplo “hixiene corporal” entre 7 e 10 minutos diarios, ou “habilidades motrices básicas” que están sempre presentes e estaremos traballando continuamente, facéndosenos moi complexo o seu cómputo.</text:p>
      <text:p text:style-name="Standard"/>
      <text:h text:style-name="P536" text:outline-level="1"><text:bookmark-start text:name="__RefHeading__27442_1941312628"/>INSTRUMENTOS DE AVALIACIÓN PARA CADA ESTÁNDAR DE APRENDIZAXE.<text:bookmark-end text:name="__RefHeading__27442_1941312628"/></text:h>
      <text:p text:style-name="Standard"/>
      <table:table table:name="Tabla15" table:style-name="Tabla15">
        <table:table-column table:style-name="Tabla15.A"/>
        <table:table-column table:style-name="Tabla15.B"/>
        <table:table-column table:style-name="Tabla15.C"/>
        <table:table-header-rows>
          <table:table-row table:style-name="Tabla15.1">
            <table:table-cell table:style-name="Tabla15.A1" office:value-type="string">
              <text:p text:style-name="P76">ÁREA</text:p>
            </table:table-cell>
            <table:table-cell table:style-name="Tabla15.A1" office:value-type="string">
              <text:p text:style-name="P76">EA</text:p>
            </table:table-cell>
            <table:table-cell table:style-name="Tabla15.C1" office:value-type="string">
              <text:p text:style-name="P76">Instrumento de avaliación</text:p>
              <text:p text:style-name="P76">(incluíndo o criterio de corrección, si é o caso)</text:p>
            </table:table-cell>
          </table:table-row>
        </table:table-header-rows>
        <table:table-row table:style-name="Tabla15.1">
          <table:table-cell table:style-name="Tabla15.A2" office:value-type="string">
            <text:p text:style-name="P76">CIENCIAS DA NATUREZA</text:p>
          </table:table-cell>
          <table:table-cell table:style-name="Tabla15.A2" office:value-type="string">
            <text:p text:style-name="P73">CNB1.1.1. Busca e selecciona información de forma guiada e comunica o resultado de forma oral e escrita, de maneira limpa, clara e ordenada, en diferentes soportes.</text:p>
          </table:table-cell>
          <table:table-cell table:style-name="Tabla15.C2" office:value-type="string">
            <text:p text:style-name="P84">Observación directa.</text:p>
          </table:table-cell>
        </table:table-row>
        <table:table-row table:style-name="Tabla15.1">
          <table:table-cell table:style-name="Tabla15.A2" office:value-type="string">
            <text:p text:style-name="P76">CIENCIAS DA NATUREZA</text:p>
          </table:table-cell>
          <table:table-cell table:style-name="Tabla15.A2" office:value-type="string">
            <text:p text:style-name="P73">CNB1.1.2. Manifesta certa autonomía na observación e na planificación de accións e tarefas e ten iniciativa na toma de decisións.</text:p>
          </table:table-cell>
          <table:table-cell table:style-name="Tabla15.C2" office:value-type="string">
            <text:p text:style-name="P84">Observación directa.</text:p>
          </table:table-cell>
        </table:table-row>
        <table:table-row table:style-name="Tabla15.1">
          <table:table-cell table:style-name="Tabla15.A2" office:value-type="string">
            <text:p text:style-name="P76">CIENCIAS DA NATUREZA</text:p>
          </table:table-cell>
          <table:table-cell table:style-name="Tabla15.A2" office:value-type="string">
            <text:p text:style-name="P73">CNB1.2.1. Utiliza estratexias para traballar de forma individual e en equipo e respecta os compañeiros/as, o material e as normas de convivencia.</text:p>
          </table:table-cell>
          <table:table-cell table:style-name="Tabla15.C2" office:value-type="string">
            <text:p text:style-name="P84">Observación directa e rexistro anecdótico.</text:p>
          </table:table-cell>
        </table:table-row>
        <table:table-row table:style-name="Tabla15.1">
          <table:table-cell table:style-name="Tabla15.A2" office:value-type="string">
            <text:p text:style-name="P76">CIENCIAS DA NATUREZA</text:p>
          </table:table-cell>
          <table:table-cell table:style-name="Tabla15.A2" office:value-type="string">
            <text:p text:style-name="P81">CNB2.1.1. Identifica semellanzas e diferenzas entre as persoas valorando a diversidade.</text:p>
          </table:table-cell>
          <table:table-cell table:style-name="Tabla15.C2" office:value-type="string">
            <text:p text:style-name="P84">Observación directa.</text:p>
          </table:table-cell>
        </table:table-row>
        <table:table-row table:style-name="Tabla15.1">
          <table:table-cell table:style-name="Tabla15.A2" office:value-type="string">
            <text:p text:style-name="P76">CIENCIAS DA NATUREZA</text:p>
          </table:table-cell>
          <table:table-cell table:style-name="Tabla15.A2" office:value-type="string">
            <text:p text:style-name="P81">CNB2.1.2. Recoñece partes do propio corpo.</text:p>
          </table:table-cell>
          <table:table-cell table:style-name="Tabla15.C2" office:value-type="string">
            <text:p text:style-name="P84">Observación directa e probas escritas.</text:p>
          </table:table-cell>
        </table:table-row>
        <table:table-row table:style-name="Tabla15.1">
          <table:table-cell table:style-name="Tabla15.A2" office:value-type="string">
            <text:p text:style-name="P76">CIENCIAS DA NATUREZA</text:p>
          </table:table-cell>
          <table:table-cell table:style-name="Tabla15.A2" office:value-type="string">
            <text:p text:style-name="P81">CNB2.1.3. Verbaliza e comparte emocións e sentimentos propios e alleos.</text:p>
          </table:table-cell>
          <table:table-cell table:style-name="Tabla15.C2" office:value-type="string">
            <text:p text:style-name="P84">Observación directa e rexistro anecdótico.</text:p>
          </table:table-cell>
        </table:table-row>
        <table:table-row table:style-name="Tabla15.1">
          <table:table-cell table:style-name="Tabla15.A2" office:value-type="string">
            <text:p text:style-name="P76">CIENCIAS DA NATUREZA</text:p>
          </table:table-cell>
          <table:table-cell table:style-name="Tabla15.A2" office:value-type="string">
            <text:p text:style-name="P81">CNB2.2.1. Relaciona a vida saudable cunha alimentación adecuada.</text:p>
          </table:table-cell>
          <table:table-cell table:style-name="Tabla15.C2" office:value-type="string">
            <text:p text:style-name="P84">Observación directa e rexistro anecdótico.</text:p>
          </table:table-cell>
        </table:table-row>
        <table:table-row table:style-name="Tabla15.1">
          <table:table-cell table:style-name="Tabla15.A2" office:value-type="string">
            <text:p text:style-name="P76">CIENCIAS DA NATUREZA</text:p>
          </table:table-cell>
          <table:table-cell table:style-name="Tabla15.A2" office:value-type="string">
            <text:p text:style-name="P81">CNB2.2.2. Relaciona o exercicio físico, os hábitos de hixiene e o tempo de lecer coa propia saúde.</text:p>
          </table:table-cell>
          <table:table-cell table:style-name="Tabla15.C2" office:value-type="string">
            <text:p text:style-name="P84">Observación directa e rexistro anecdótico.</text:p>
          </table:table-cell>
        </table:table-row>
        <table:table-row table:style-name="Tabla15.1">
          <table:table-cell table:style-name="Tabla15.A2" office:value-type="string">
            <text:p text:style-name="P76">CIENCIAS DA NATUREZA</text:p>
          </table:table-cell>
          <table:table-cell table:style-name="Tabla15.A2" office:value-type="string">
            <text:p text:style-name="P81">CNB2.3.1. Analiza os seus costumes na alimentación diaria e aplica o menú semanal de merendas na escola.</text:p>
          </table:table-cell>
          <table:table-cell table:style-name="Tabla15.C2" office:value-type="string">
            <text:p text:style-name="P84">Observación directa e rexistro anecdótico.</text:p>
          </table:table-cell>
        </table:table-row>
        <table:table-row table:style-name="Tabla15.1">
          <table:table-cell table:style-name="Tabla15.A2" office:value-type="string">
            <text:p text:style-name="P76">CIENCIAS DA NATUREZA</text:p>
          </table:table-cell>
          <table:table-cell table:style-name="Tabla15.A2" office:value-type="string">
            <text:p text:style-name="P81">CNB3.1.1. Explica as principais diferenzas entre plantas e animais empregando diferentes soportes.</text:p>
          </table:table-cell>
          <table:table-cell table:style-name="Tabla15.C2" office:value-type="string">
            <text:p text:style-name="P84">Observación directa e probas escritas.</text:p>
          </table:table-cell>
        </table:table-row>
        <table:table-row table:style-name="Tabla15.1">
          <table:table-cell table:style-name="Tabla15.A2" office:value-type="string">
            <text:p text:style-name="P76">CIENCIAS DA NATUREZA</text:p>
          </table:table-cell>
          <table:table-cell table:style-name="Tabla15.A2" office:value-type="string">
            <text:p text:style-name="P81">CNB3.1.2. Identifica e describe, con criterios elementais, animais e plantas do seu contorno.</text:p>
          </table:table-cell>
          <table:table-cell table:style-name="Tabla15.C2" office:value-type="string">
            <text:p text:style-name="P84">Observación directa e probas escritas.</text:p>
          </table:table-cell>
        </table:table-row>
        <table:table-row table:style-name="Tabla15.1">
          <table:table-cell table:style-name="Tabla15.A2" office:value-type="string">
            <text:p text:style-name="P76">CIENCIAS DA NATUREZA</text:p>
          </table:table-cell>
          <table:table-cell table:style-name="Tabla15.A2" office:value-type="string">
            <text:p text:style-name="P81">CNB3.1.3. Amosa condutas de respecto e coidado cara aos seres vivos.</text:p>
          </table:table-cell>
          <table:table-cell table:style-name="Tabla15.C2" office:value-type="string">
            <text:p text:style-name="P84">Observación directa e rexistro anecdótico.</text:p>
          </table:table-cell>
        </table:table-row>
        <table:table-row table:style-name="Tabla15.1">
          <table:table-cell table:style-name="Tabla15.A2" office:value-type="string">
            <text:p text:style-name="P76">CIENCIAS DA NATUREZA</text:p>
          </table:table-cell>
          <table:table-cell table:style-name="Tabla15.A2" office:value-type="string">
            <text:p text:style-name="P81">CNB3.2.1. Recolle datos a partir da súa observación e comunícaos empregando diferentes soportes.</text:p>
          </table:table-cell>
          <table:table-cell table:style-name="Tabla15.C2" office:value-type="string">
            <text:p text:style-name="P84">Observación directa.</text:p>
          </table:table-cell>
        </table:table-row>
        <table:table-row table:style-name="Tabla15.1">
          <table:table-cell table:style-name="Tabla15.A2" office:value-type="string">
            <text:p text:style-name="P76">CIENCIAS DA NATUREZA</text:p>
          </table:table-cell>
          <table:table-cell table:style-name="Tabla15.A2" office:value-type="string">
            <text:p text:style-name="P81">CNB4.1.1. Reduce, reutiliza e recicla obxectos na escola.</text:p>
          </table:table-cell>
          <table:table-cell table:style-name="Tabla15.C2" office:value-type="string">
            <text:p text:style-name="P84">Observación directa.</text:p>
          </table:table-cell>
        </table:table-row>
        <table:table-row table:style-name="Tabla15.1">
          <table:table-cell table:style-name="Tabla15.A2" office:value-type="string">
            <text:p text:style-name="P76">CIENCIAS DA NATUREZA</text:p>
          </table:table-cell>
          <table:table-cell table:style-name="Tabla15.A2" office:value-type="string">
            <text:p text:style-name="P81">CNB4.1.2. Identifica e adopta medidas de uso responsable da auga na escola.</text:p>
          </table:table-cell>
          <table:table-cell table:style-name="Tabla15.C2" office:value-type="string">
            <text:p text:style-name="P84">Observación directa.</text:p>
          </table:table-cell>
        </table:table-row>
        <table:table-row table:style-name="Tabla15.1">
          <table:table-cell table:style-name="Tabla15.A2" office:value-type="string">
            <text:p text:style-name="P76">CIENCIAS DA NATUREZA</text:p>
          </table:table-cell>
          <table:table-cell table:style-name="Tabla15.A2" office:value-type="string">
            <text:p text:style-name="P83">CNB4.2.1. Identifica cor, dureza, cheiro, sabor e textura en materiais e obxectos de uso cotián.</text:p>
          </table:table-cell>
          <table:table-cell table:style-name="Tabla15.C2" office:value-type="string">
            <text:p text:style-name="P84">Observación directa.</text:p>
          </table:table-cell>
        </table:table-row>
        <table:table-row table:style-name="Tabla15.1">
          <table:table-cell table:style-name="Tabla15.A2" office:value-type="string">
            <text:p text:style-name="P76">CIENCIAS DA NATUREZA</text:p>
          </table:table-cell>
          <table:table-cell table:style-name="Tabla15.A2" office:value-type="string">
            <text:p text:style-name="P83">CNB5.1.1. Coñece e nomea os oficios das persoas do seu contorno e evita estereotipos sexistas. CNB5.1.2. Identifica e manexa algúns aparellos e máquinas simples de uso cotián empregándoos con seguridade e evitando estereotipos sexistas.</text:p>
          </table:table-cell>
          <table:table-cell table:style-name="Tabla15.C2" office:value-type="string">
            <text:p text:style-name="P84">Observación directa e probas escritas.</text:p>
          </table:table-cell>
        </table:table-row>
        <table:table-row table:style-name="Tabla15.1">
          <table:table-cell table:style-name="Tabla15.A2" office:value-type="string">
            <text:p text:style-name="P76">CIENCIAS DA NATUREZA</text:p>
          </table:table-cell>
          <table:table-cell table:style-name="Tabla15.A2" office:value-type="string">
            <text:p text:style-name="P83">CNB5.2.1. Identifica e nomea correctamente as partes dun ordenador cando traballa con el.</text:p>
          </table:table-cell>
          <table:table-cell table:style-name="Tabla15.C2" office:value-type="string">
            <text:p text:style-name="P84">Observación directa.</text:p>
          </table:table-cell>
        </table:table-row>
        <table:table-row table:style-name="Tabla15.1">
          <table:table-cell table:style-name="Tabla15.A2" office:value-type="string">
            <text:p text:style-name="P76">CIENCIAS DA NATUREZA</text:p>
          </table:table-cell>
          <table:table-cell table:style-name="Tabla15.A2" office:value-type="string">
            <text:p text:style-name="P83">CNB5.2.2. Emprega o ordenador de forma guiada e fai un bo uso.</text:p>
          </table:table-cell>
          <table:table-cell table:style-name="Tabla15.C2" office:value-type="string">
            <text:p text:style-name="P84">Observación directa.</text:p>
          </table:table-cell>
        </table:table-row>
        <table:table-row table:style-name="Tabla15.1">
          <table:table-cell table:style-name="Tabla15.A2" office:value-type="string">
            <text:p text:style-name="P81">CIENCIAS SOCIAIS</text:p>
          </table:table-cell>
          <table:table-cell table:style-name="Tabla15.A2" office:value-type="string">
            <text:p text:style-name="P83">CSB1.1.1.Fai conxecturas, predicións e recolle información a través da observación e experimentación iniciándose no emprego das TIC e outras fontes directas e indirectas, selecciona a información relevante e a organiza, obtén conclusións <text:soft-page-break/>sinxelas e as comunica.</text:p>
          </table:table-cell>
          <table:table-cell table:style-name="Tabla15.C2" office:value-type="string">
            <text:p text:style-name="P84">Observación directa.</text:p>
          </table:table-cell>
        </table:table-row>
        <table:table-row table:style-name="Tabla15.1">
          <table:table-cell table:style-name="Tabla15.A2" office:value-type="string">
            <text:p text:style-name="P81">CIENCIAS SOCIAIS</text:p>
          </table:table-cell>
          <table:table-cell table:style-name="Tabla15.A2" office:value-type="string">
            <text:p text:style-name="P83">CSB1.1.2.Manifesta autonomía na planificación e execución de accións e tarefas coidando a súa presentación, ten iniciativa na toma de decisións e asume responsabilidades.</text:p>
          </table:table-cell>
          <table:table-cell table:style-name="Tabla15.C2" office:value-type="string">
            <text:p text:style-name="P84">Observación directa e rexistro anecdótico.</text:p>
          </table:table-cell>
        </table:table-row>
        <table:table-row table:style-name="Tabla15.1">
          <table:table-cell table:style-name="Tabla15.A2" office:value-type="string">
            <text:p text:style-name="P81">CIENCIAS SOCIAIS</text:p>
          </table:table-cell>
          <table:table-cell table:style-name="Tabla15.A2" office:value-type="string">
            <text:p text:style-name="P83">CSB1.2.1.Participa en actividades individuais e de grupo adoitando un comportamento responsable, construtivo e solidario, valorando o esforzo e o coidado do material.</text:p>
          </table:table-cell>
          <table:table-cell table:style-name="Tabla15.C2" office:value-type="string">
            <text:p text:style-name="P84">Observación directa e rexistro anecdótico.</text:p>
          </table:table-cell>
        </table:table-row>
        <table:table-row table:style-name="Tabla15.1">
          <table:table-cell table:style-name="Tabla15.A2" office:value-type="string">
            <text:p text:style-name="P81">CIENCIAS SOCIAIS</text:p>
          </table:table-cell>
          <table:table-cell table:style-name="Tabla15.A2" office:value-type="string">
            <text:p text:style-name="P83">CSB1.3.1.Elabora algúns mapas mentais sinxelos como técnica básica de estudo.</text:p>
          </table:table-cell>
          <table:table-cell table:style-name="Tabla15.C2" office:value-type="string">
            <text:p text:style-name="P84">Observación directa e rexistro anecdótico.</text:p>
          </table:table-cell>
        </table:table-row>
        <table:table-row table:style-name="Tabla15.1">
          <table:table-cell table:style-name="Tabla15.A2" office:value-type="string">
            <text:p text:style-name="P81">CIENCIAS SOCIAIS</text:p>
          </table:table-cell>
          <table:table-cell table:style-name="Tabla15.A2" office:value-type="string">
            <text:p text:style-name="P83">CSB1.4.1.Identifica a terminoloxía propia da área.</text:p>
          </table:table-cell>
          <table:table-cell table:style-name="Tabla15.C2" office:value-type="string">
            <text:p text:style-name="P84">Observación directa.</text:p>
          </table:table-cell>
        </table:table-row>
        <table:table-row table:style-name="Tabla15.1">
          <table:table-cell table:style-name="Tabla15.A2" office:value-type="string">
            <text:p text:style-name="P81">CIENCIAS SOCIAIS</text:p>
          </table:table-cell>
          <table:table-cell table:style-name="Tabla15.A2" office:value-type="string">
            <text:p text:style-name="P83">CSB2.1.1.Elabora e recolle información sobre aspectos da súa contorna natural, empregando imaxes, debuxos e outras fontes incluídas as TIC.</text:p>
          </table:table-cell>
          <table:table-cell table:style-name="Tabla15.C2" office:value-type="string">
            <text:p text:style-name="P84">Observación directa e probas escritas.</text:p>
          </table:table-cell>
        </table:table-row>
        <table:table-row table:style-name="Tabla15.1">
          <table:table-cell table:style-name="Tabla15.A2" office:value-type="string">
            <text:p text:style-name="P81">CIENCIAS SOCIAIS</text:p>
          </table:table-cell>
          <table:table-cell table:style-name="Tabla15.A2" office:value-type="string">
            <text:p text:style-name="P83">CSB2.1.2 Describe os elementos básicos da súa contorna máis próxima.</text:p>
          </table:table-cell>
          <table:table-cell table:style-name="Tabla15.C2" office:value-type="string">
            <text:p text:style-name="P84">Observación directa e probas escritas.</text:p>
          </table:table-cell>
        </table:table-row>
        <table:table-row table:style-name="Tabla15.1">
          <table:table-cell table:style-name="Tabla15.A2" office:value-type="string">
            <text:p text:style-name="P81">CIENCIAS SOCIAIS</text:p>
          </table:table-cell>
          <table:table-cell table:style-name="Tabla15.A2" office:value-type="string">
            <text:p text:style-name="P83">CSB2.2.1.Describe as características principais do aire e da auga.</text:p>
          </table:table-cell>
          <table:table-cell table:style-name="Tabla15.C2" office:value-type="string">
            <text:p text:style-name="P84">Observación directa e probas escritas.</text:p>
            <text:p text:style-name="P84"/>
          </table:table-cell>
        </table:table-row>
        <table:table-row table:style-name="Tabla15.1">
          <table:table-cell table:style-name="Tabla15.A2" office:value-type="string">
            <text:p text:style-name="P81">CIENCIAS SOCIAIS</text:p>
          </table:table-cell>
          <table:table-cell table:style-name="Tabla15.A2" office:value-type="string">
            <text:p text:style-name="P83">CSB2.3.1.Explica, de forma sinxela, a importancia que o uso responsable destes elementos ten na súa contorna máis próxima.</text:p>
          </table:table-cell>
          <table:table-cell table:style-name="Tabla15.C2" office:value-type="string">
            <text:p text:style-name="P84">Observación directa e probas escritas.</text:p>
          </table:table-cell>
        </table:table-row>
        <table:table-row table:style-name="Tabla15.1">
          <table:table-cell table:style-name="Tabla15.A2" office:value-type="string">
            <text:p text:style-name="P81">CIENCIAS SOCIAIS</text:p>
          </table:table-cell>
          <table:table-cell table:style-name="Tabla15.A2" office:value-type="string">
            <text:p text:style-name="P83">CSB2.4.1.Nomea os fenómenos atmosféricos máis habituais no seu espazo próximo e interpreta a simboloxía básica nun mapa do tempo da prensa en papel ou dixital.</text:p>
          </table:table-cell>
          <table:table-cell table:style-name="Tabla15.C2" office:value-type="string">
            <text:p text:style-name="P84">Observación directa e probas escritas.</text:p>
          </table:table-cell>
        </table:table-row>
        <table:table-row table:style-name="Tabla15.1">
          <table:table-cell table:style-name="Tabla15.A2" office:value-type="string">
            <text:p text:style-name="P81">CIENCIAS SOCIAIS</text:p>
          </table:table-cell>
          <table:table-cell table:style-name="Tabla15.A2" office:value-type="string">
            <text:p text:style-name="P83">CSB2.5.1.Realiza observacións, sinxelas recollidas de datos, rexistros e comprobación sobre o tempo atmosférico local.</text:p>
          </table:table-cell>
          <table:table-cell table:style-name="Tabla15.C2" office:value-type="string">
            <text:p text:style-name="P84">Observación directa e probas escritas.</text:p>
            <text:p text:style-name="P84"/>
            <text:p text:style-name="P84"/>
            <text:p text:style-name="P84"/>
            <text:p text:style-name="P84"/>
          </table:table-cell>
        </table:table-row>
        <table:table-row table:style-name="Tabla15.1">
          <table:table-cell table:style-name="Tabla15.A2" office:value-type="string">
            <text:p text:style-name="P81">CIENCIAS SOCIAIS</text:p>
          </table:table-cell>
          <table:table-cell table:style-name="Tabla15.A2" office:value-type="string">
            <text:p text:style-name="P83">CSB2.6.1.Nomea os elementos presentes no ceo e explica a importancia que o Sol ten para a vida.</text:p>
          </table:table-cell>
          <table:table-cell table:style-name="Tabla15.C2" office:value-type="string">
            <text:p text:style-name="P84">Observación directa e probas escritas.</text:p>
          </table:table-cell>
        </table:table-row>
        <table:table-row table:style-name="Tabla15.1">
          <table:table-cell table:style-name="Tabla15.A2" office:value-type="string">
            <text:p text:style-name="P81">CIENCIAS SOCIAIS</text:p>
          </table:table-cell>
          <table:table-cell table:style-name="Tabla15.A2" office:value-type="string">
            <text:p text:style-name="P83">CSB2.7.1.Relaciona o movemento dos elementos do ceo co cambio do día á noite e o paso do tempo ao longo do día: mañá, tarde e noite.</text:p>
          </table:table-cell>
          <table:table-cell table:style-name="Tabla15.C2" office:value-type="string">
            <text:p text:style-name="P84">Observación directa e probas escritas.</text:p>
          </table:table-cell>
        </table:table-row>
        <table:table-row table:style-name="Tabla15.1">
          <table:table-cell table:style-name="Tabla15.A2" office:value-type="string">
            <text:p text:style-name="P81">CIENCIAS SOCIAIS</text:p>
          </table:table-cell>
          <table:table-cell table:style-name="Tabla15.A2" office:value-type="string">
            <text:p text:style-name="P83">CSB2.8.1.Diferencia entre elementos da paisaxe natural e a construída polo home e identifica algunha das accións humanas máis destacadas da contorna próxima.</text:p>
          </table:table-cell>
          <table:table-cell table:style-name="Tabla15.C2" office:value-type="string">
            <text:p text:style-name="P84">Observación directa e probas escritas.</text:p>
          </table:table-cell>
        </table:table-row>
        <table:table-row table:style-name="Tabla15.1">
          <table:table-cell table:style-name="Tabla15.A2" office:value-type="string">
            <text:p text:style-name="P81">CIENCIAS SOCIAIS</text:p>
          </table:table-cell>
          <table:table-cell table:style-name="Tabla15.A2" office:value-type="string">
            <text:p text:style-name="P83">CSB2.9.1.Identifica algunha medida para a conservación da natureza máis próxima.</text:p>
          </table:table-cell>
          <table:table-cell table:style-name="Tabla15.C2" office:value-type="string">
            <text:p text:style-name="P84">Observación directa e probas escritas.</text:p>
          </table:table-cell>
        </table:table-row>
        <table:table-row table:style-name="Tabla15.1">
          <table:table-cell table:style-name="Tabla15.A2" office:value-type="string">
            <text:p text:style-name="P81">CIENCIAS SOCIAIS</text:p>
          </table:table-cell>
          <table:table-cell table:style-name="Tabla15.A2" office:value-type="string">
            <text:p text:style-name="P83">CSB3.1.1.Identifica as relacións de parentesco, discrimina os roles familiares e contribúe ao reparto equitativo das tarefas domésticas entre os membros da familia.</text:p>
          </table:table-cell>
          <table:table-cell table:style-name="Tabla15.C2" office:value-type="string">
            <text:p text:style-name="P84">Observación directa e probas escritas.</text:p>
          </table:table-cell>
        </table:table-row>
        <table:table-row table:style-name="Tabla15.1">
          <table:table-cell table:style-name="Tabla15.A2" office:value-type="string">
            <text:p text:style-name="P81">CIENCIAS SOCIAIS</text:p>
          </table:table-cell>
          <table:table-cell table:style-name="Tabla15.A2" office:value-type="string">
            <text:p text:style-name="P83">CSB3.2.1.Identifica aos membros da comunidade escolar, describe as tarefas que desenvolven e as respectan.</text:p>
          </table:table-cell>
          <table:table-cell table:style-name="Tabla15.C2" office:value-type="string">
            <text:p text:style-name="P84">Observación directa e probas escritas.</text:p>
          </table:table-cell>
        </table:table-row>
        <table:table-row table:style-name="Tabla15.1">
          <table:table-cell table:style-name="Tabla15.A2" office:value-type="string">
            <text:p text:style-name="P81">CIENCIAS SOCIAIS</text:p>
          </table:table-cell>
          <table:table-cell table:style-name="Tabla15.A2" office:value-type="string">
            <text:p text:style-name="P83">CSB3.3.1.Respecta as normas de convivencia establecidas na familia e na escola.</text:p>
          </table:table-cell>
          <table:table-cell table:style-name="Tabla15.C2" office:value-type="string">
            <text:p text:style-name="P84">Observación directa e rexistro anecdótico.</text:p>
          </table:table-cell>
        </table:table-row>
        <table:table-row table:style-name="Tabla15.1">
          <table:table-cell table:style-name="Tabla15.A2" office:value-type="string">
            <text:p text:style-name="P81">CIENCIAS SOCIAIS</text:p>
          </table:table-cell>
          <table:table-cell table:style-name="Tabla15.A2" office:value-type="string">
            <text:p text:style-name="P83">CSB3.4.1. Identifica as partes da casa, as representa nun esbozo e coñece e explica o uso que se fai delas.</text:p>
          </table:table-cell>
          <table:table-cell table:style-name="Tabla15.C2" office:value-type="string">
            <text:p text:style-name="P84">Observación directa e probas escritas.</text:p>
          </table:table-cell>
        </table:table-row>
        <table:table-row table:style-name="Tabla15.1">
          <table:table-cell table:style-name="Tabla15.A2" office:value-type="string">
            <text:p text:style-name="P81">CIENCIAS SOCIAIS</text:p>
          </table:table-cell>
          <table:table-cell table:style-name="Tabla15.A2" office:value-type="string">
            <text:p text:style-name="P83">CSB3.4.2.Identifica diferentes tipos de vivendas e describe oralmente as diferenzas.</text:p>
          </table:table-cell>
          <table:table-cell table:style-name="Tabla15.C2" office:value-type="string">
            <text:p text:style-name="P84">Observación directa e probas escritas.</text:p>
          </table:table-cell>
        </table:table-row>
        <table:table-row table:style-name="Tabla15.1">
          <table:table-cell table:style-name="Tabla15.A2" office:value-type="string">
            <text:p text:style-name="P81">CIENCIAS SOCIAIS</text:p>
          </table:table-cell>
          <table:table-cell table:style-name="Tabla15.A2" office:value-type="string">
            <text:p text:style-name="P83">CSB3.5.1.Explica a diferenza entre cidade, vila e <text:soft-page-break/>aldea e sitúa a súa casa nalgunha delas.</text:p>
          </table:table-cell>
          <table:table-cell table:style-name="Tabla15.C2" office:value-type="string">
            <text:p text:style-name="P84">Observación directa e probas escritas.</text:p>
          </table:table-cell>
        </table:table-row>
        <table:table-row table:style-name="Tabla15.1">
          <table:table-cell table:style-name="Tabla15.A2" office:value-type="string">
            <text:p text:style-name="P81">CIENCIAS SOCIAIS</text:p>
          </table:table-cell>
          <table:table-cell table:style-name="Tabla15.A2" office:value-type="string">
            <text:p text:style-name="P83">CSB3.6.1.Clasifica os diferentes medios de transporte da contorna segundo os seus usos, funcións e características.</text:p>
          </table:table-cell>
          <table:table-cell table:style-name="Tabla15.C2" office:value-type="string">
            <text:p text:style-name="P84">Observación directa e probas escritas.</text:p>
          </table:table-cell>
        </table:table-row>
        <table:table-row table:style-name="Tabla15.1">
          <table:table-cell table:style-name="Tabla15.A2" office:value-type="string">
            <text:p text:style-name="P81">CIENCIAS SOCIAIS</text:p>
          </table:table-cell>
          <table:table-cell table:style-name="Tabla15.A2" office:value-type="string">
            <text:p text:style-name="P83">CSB3.7.1.Coñece as sinais de tráfico necesarias para camiñar pola rúa correctamente: cores dos semáforos, pasos de peóns ou peoas, etc.</text:p>
          </table:table-cell>
          <table:table-cell table:style-name="Tabla15.C2" office:value-type="string">
            <text:p text:style-name="P84">Observación directa e probas escritas.</text:p>
          </table:table-cell>
        </table:table-row>
        <table:table-row table:style-name="Tabla15.1">
          <table:table-cell table:style-name="Tabla15.A2" office:value-type="string">
            <text:p text:style-name="P81">CIENCIAS SOCIAIS</text:p>
          </table:table-cell>
          <table:table-cell table:style-name="Tabla15.A2" office:value-type="string">
            <text:p text:style-name="P83">CSB3.8.1.Cita e valora algunha das festas propias do outono, do inverno, da primavera e do verán que se celebran na contorna escolar e contribúe á súa conservación.</text:p>
          </table:table-cell>
          <table:table-cell table:style-name="Tabla15.C2" office:value-type="string">
            <text:p text:style-name="P84">Observación directa e probas escritas.</text:p>
          </table:table-cell>
        </table:table-row>
        <table:table-row table:style-name="Tabla15.1">
          <table:table-cell table:style-name="Tabla15.A2" office:value-type="string">
            <text:p text:style-name="P81">CIENCIAS SOCIAIS</text:p>
          </table:table-cell>
          <table:table-cell table:style-name="Tabla15.A2" office:value-type="string">
            <text:p text:style-name="P83">CSB4.1.1.Localiza e explica, nunha liña do tempo, a evolución e algúns feitos relevantes da súa vida persoal e empregando as unidades de medida do tempo máis básicas..</text:p>
          </table:table-cell>
          <table:table-cell table:style-name="Tabla15.C2" office:value-type="string">
            <text:p text:style-name="P84">Observación directa e probas escritas.</text:p>
          </table:table-cell>
        </table:table-row>
        <table:table-row table:style-name="Tabla15.1">
          <table:table-cell table:style-name="Tabla15.A2" office:value-type="string">
            <text:p text:style-name="P81">CIENCIAS SOCIAIS</text:p>
          </table:table-cell>
          <table:table-cell table:style-name="Tabla15.A2" office:value-type="string">
            <text:p text:style-name="P83">CSB4.2.1.Explica oralmente unha árbore xenealóxica sinxela dos membros da súa familia.</text:p>
          </table:table-cell>
          <table:table-cell table:style-name="Tabla15.C2" office:value-type="string">
            <text:p text:style-name="P84">Observación directa.</text:p>
          </table:table-cell>
        </table:table-row>
        <table:table-row table:style-name="Tabla15.1">
          <table:table-cell table:style-name="Tabla15.A2" office:value-type="string">
            <text:p text:style-name="P81">CIENCIAS SOCIAIS</text:p>
          </table:table-cell>
          <table:table-cell table:style-name="Tabla15.A2" office:value-type="string">
            <text:p text:style-name="P83">CSB4.3.1.Sabe o número de días que ten unha semana e os meses, nomea os meses do ano e diferencia as estacións segundo as súas características.</text:p>
          </table:table-cell>
          <table:table-cell table:style-name="Tabla15.C2" office:value-type="string">
            <text:p text:style-name="P84">Observación directa e probas escritas.</text:p>
          </table:table-cell>
        </table:table-row>
        <table:table-row table:style-name="Tabla15.1">
          <table:table-cell table:style-name="Tabla15.A2" office:value-type="string">
            <text:p text:style-name="P83">EDUCACIÓN ARTÍSTICA (EDUCACIÓN MUSICAL)</text:p>
          </table:table-cell>
          <table:table-cell table:style-name="Tabla15.A2" office:value-type="string">
            <text:p text:style-name="P83">EMB1.1.1. Manipula e explora as calidades sonoras do corpo, dos instrumentos, dos obxectos, dos animais e da voz.</text:p>
            <text:p text:style-name="P83"/>
          </table:table-cell>
          <table:table-cell table:style-name="Tabla15.C2" office:value-type="string">
            <text:p text:style-name="P83">-Observación sistemática do alumno/a: anotacións no caderno de clase dun rexistro dos resultados das actividades realizadas na aula, individualmente ou en grupo, de todo o relativo ao esforzo, participación na clase, cumprimento das normas da aula…</text:p>
            <text:p text:style-name="P83"/>
          </table:table-cell>
        </table:table-row>
        <table:table-row table:style-name="Tabla15.1">
          <table:table-cell table:style-name="Tabla15.A2" office:value-type="string">
            <text:p text:style-name="P81">EDUCACIÓN ARTÍSTICA (EDUCACIÓN MUSICAL)</text:p>
          </table:table-cell>
          <table:table-cell table:style-name="Tabla15.A2" office:value-type="string">
            <text:p text:style-name="P83">EMB1.1.2. Representa graficamente ou corporalmente estas calidades: son curto, longo, ascendente e descendente, forte, piano, agudo e grave.</text:p>
            <text:p text:style-name="P83"/>
          </table:table-cell>
          <table:table-cell table:style-name="Tabla15.C2" office:value-type="string">
            <text:p text:style-name="P83">- Libro de texto de cada alumno/a.</text:p>
            <text:p text:style-name="P83">- Fichas realizadas.</text:p>
            <text:p text:style-name="P83">- Preguntas e intervencións orais na clase.</text:p>
          </table:table-cell>
        </table:table-row>
        <table:table-row table:style-name="Tabla15.1">
          <table:table-cell table:style-name="Tabla15.A2" office:value-type="string">
            <text:p text:style-name="P81">EDUCACIÓN ARTÍSTICA (EDUCACIÓN MUSICAL)</text:p>
          </table:table-cell>
          <table:table-cell table:style-name="Tabla15.A2" office:value-type="string">
            <text:p text:style-name="P83">EMB1.1.3. Recoñece e discrimina os sons do seu contexto.</text:p>
            <text:p text:style-name="P83"/>
          </table:table-cell>
          <table:table-cell table:style-name="Tabla15.C2" office:value-type="string">
            <text:p text:style-name="P83">- Libro de texto de cada alumno/a.</text:p>
            <text:p text:style-name="P83">- Fichas realizadas.</text:p>
            <text:p text:style-name="P83">- Preguntas e intervencións orais na clase.</text:p>
            <text:p text:style-name="P83"/>
          </table:table-cell>
        </table:table-row>
        <table:table-row table:style-name="Tabla15.1">
          <table:table-cell table:style-name="Tabla15.A2" office:value-type="string">
            <text:p text:style-name="P81">EDUCACIÓN ARTÍSTICA (EDUCACIÓN MUSICAL)</text:p>
          </table:table-cell>
          <table:table-cell table:style-name="Tabla15.A2" office:value-type="string">
            <text:p text:style-name="P83">EMB1.1.4. Utiliza aplicacións informáticas e xogos para a discriminación auditiva destas calidades.</text:p>
            <text:p text:style-name="P83"/>
          </table:table-cell>
          <table:table-cell table:style-name="Tabla15.C2" office:value-type="string">
            <text:p text:style-name="P83">-Observación sistemática do alumno/a: anotacións no caderno de clase dun rexistro dos resultados das actividades realizadas na aula, individualmente ou en grupo, de todo o relativo ao esforzo, participación na clase, cumprimento das normas da aula…</text:p>
            <text:p text:style-name="P83"/>
          </table:table-cell>
        </table:table-row>
        <table:table-row table:style-name="Tabla15.1">
          <table:table-cell table:style-name="Tabla15.A2" office:value-type="string">
            <text:p text:style-name="P81">EDUCACIÓN ARTÍSTICA (EDUCACIÓN MUSICAL)</text:p>
          </table:table-cell>
          <table:table-cell table:style-name="Tabla15.A2" office:value-type="string">
            <text:p text:style-name="P83">EMB1.1.5. Identifica voces masculinas e femininas.</text:p>
          </table:table-cell>
          <table:table-cell table:style-name="Tabla15.C2" office:value-type="string">
            <text:p text:style-name="P83">- Libro de texto de cada alumno/a.</text:p>
            <text:p text:style-name="P83">- Fichas realizadas.</text:p>
            <text:p text:style-name="P83">- Preguntas e intervencións orais na clase.</text:p>
            <text:p text:style-name="P83"/>
          </table:table-cell>
        </table:table-row>
        <table:table-row table:style-name="Tabla15.1">
          <table:table-cell table:style-name="Tabla15.A2" office:value-type="string">
            <text:p text:style-name="P81">EDUCACIÓN ARTÍSTICA (EDUCACIÓN MUSICAL)</text:p>
          </table:table-cell>
          <table:table-cell table:style-name="Tabla15.A2" office:value-type="string">
            <text:p text:style-name="P83">EMB1.1.6. Percibe visual e auditivamente as características máis importantes dos instrumentos de percusión , como resultado dunha exploración lúdica e sensorial.</text:p>
            <text:p text:style-name="P83"/>
          </table:table-cell>
          <table:table-cell table:style-name="Tabla15.C2" office:value-type="string">
            <text:p text:style-name="P83">- Libro de texto de cada alumno/a.</text:p>
            <text:p text:style-name="P83">- Fichas realizadas.</text:p>
            <text:p text:style-name="P83">- Preguntas e intervencións orais na clase.</text:p>
            <text:p text:style-name="P83">-Observación sistemática do alumno/a: anotacións no caderno de clase dun rexistro dos resultados das actividades realizadas na <text:soft-page-break/>aula, individualmente ou en grupo, de todo o relativo ao esforzo, participación na clase, cumprimento das normas da aula…</text:p>
            <text:p text:style-name="P83"/>
          </table:table-cell>
        </table:table-row>
        <table:table-row table:style-name="Tabla15.1">
          <table:table-cell table:style-name="Tabla15.A2" office:value-type="string">
            <text:p text:style-name="P81">EDUCACIÓN ARTÍSTICA (EDUCACIÓN MUSICAL)</text:p>
          </table:table-cell>
          <table:table-cell table:style-name="Tabla15.A2" office:value-type="string">
            <text:p text:style-name="P83">EMB1.2.1. Respecta os tempos de silencio para o bo estudo dos sons e a escoita das audicións.</text:p>
            <text:p text:style-name="P83"/>
          </table:table-cell>
          <table:table-cell table:style-name="Tabla15.C2" office:value-type="string">
            <text:p text:style-name="P83">-Observación sistemática do alumno/a: anotacións no caderno de clase dun rexistro dos resultados das actividades realizadas na aula, individualmente ou en grupo, de todo o relativo ao esforzo, participación na clase, cumprimento das normas da aula…</text:p>
            <text:p text:style-name="P83"/>
          </table:table-cell>
        </table:table-row>
        <table:table-row table:style-name="Tabla15.1">
          <table:table-cell table:style-name="Tabla15.A2" office:value-type="string">
            <text:p text:style-name="P81">EDUCACIÓN ARTÍSTICA (EDUCACIÓN MUSICAL)</text:p>
          </table:table-cell>
          <table:table-cell table:style-name="Tabla15.A2" office:value-type="string">
            <text:p text:style-name="P83">EMB1.2.2. Respecta as opinións dos seus compañeiros e das súas compañeiras, así como do profesorado.</text:p>
            <text:p text:style-name="P83"/>
          </table:table-cell>
          <table:table-cell table:style-name="Tabla15.C2" office:value-type="string">
            <text:p text:style-name="P83">-Observación sistemática do alumno/a: anotacións no caderno de clase dun rexistro dos resultados das actividades realizadas na aula, individualmente ou en grupo, de todo o relativo ao esforzo, participación na clase, cumprimento das normas da aula…</text:p>
            <text:p text:style-name="P83"/>
          </table:table-cell>
        </table:table-row>
        <table:table-row table:style-name="Tabla15.1">
          <table:table-cell table:style-name="Tabla15.A2" office:value-type="string">
            <text:p text:style-name="P81">EDUCACIÓN ARTÍSTICA (EDUCACIÓN MUSICAL)</text:p>
          </table:table-cell>
          <table:table-cell table:style-name="Tabla15.A2" office:value-type="string">
            <text:p text:style-name="P83">EMB1.3.1. Coñece algunhas persoas compositoras e relaciónaas coas súas obras.</text:p>
            <text:p text:style-name="P83"/>
          </table:table-cell>
          <table:table-cell table:style-name="Tabla15.C2" office:value-type="string">
            <text:p text:style-name="P83">- Libro de texto de cada alumno/a.</text:p>
            <text:p text:style-name="P83">- Fichas realizadas.</text:p>
            <text:p text:style-name="P83">- Preguntas e intervencións orais na clase.</text:p>
            <text:p text:style-name="P83"/>
          </table:table-cell>
        </table:table-row>
        <table:table-row table:style-name="Tabla15.1">
          <table:table-cell table:style-name="Tabla15.A2" office:value-type="string">
            <text:p text:style-name="P81">EDUCACIÓN ARTÍSTICA (EDUCACIÓN MUSICAL)</text:p>
          </table:table-cell>
          <table:table-cell table:style-name="Tabla15.A2" office:value-type="string">
            <text:p text:style-name="P83">EMB1.3.2. Coñece as figuras do/da director/ora de orquestra, instrumentista e público; e as características do seu traballo.</text:p>
            <text:p text:style-name="P83"/>
          </table:table-cell>
          <table:table-cell table:style-name="Tabla15.C2" office:value-type="string">
            <text:p text:style-name="P83">- Libro de texto de cada alumno/a.</text:p>
            <text:p text:style-name="P83">- Fichas realizadas.</text:p>
            <text:p text:style-name="P83">- Preguntas e intervencións orais na clase.</text:p>
            <text:p text:style-name="P83"/>
          </table:table-cell>
        </table:table-row>
        <table:table-row table:style-name="Tabla15.1">
          <table:table-cell table:style-name="Tabla15.A2" office:value-type="string">
            <text:p text:style-name="P81">EDUCACIÓN ARTÍSTICA (EDUCACIÓN MUSICAL)</text:p>
          </table:table-cell>
          <table:table-cell table:style-name="Tabla15.A2" office:value-type="string">
            <text:p text:style-name="P83">EMB1.4.1. Representa mediante diferentes técnicas os aspectos básicos dunha audición e os sentimentos que suscitou.</text:p>
            <text:p text:style-name="P83"/>
          </table:table-cell>
          <table:table-cell table:style-name="Tabla15.C2" office:value-type="string">
            <text:p text:style-name="P83">- Libro de texto de cada alumno/a.</text:p>
            <text:p text:style-name="P83">- Fichas realizadas.</text:p>
            <text:p text:style-name="P83">- Preguntas e intervencións orais na clase.</text:p>
            <text:p text:style-name="P83"/>
          </table:table-cell>
        </table:table-row>
        <table:table-row table:style-name="Tabla15.1">
          <table:table-cell table:style-name="Tabla15.A2" office:value-type="string">
            <text:p text:style-name="P81">EDUCACIÓN ARTÍSTICA (EDUCACIÓN MUSICAL)</text:p>
          </table:table-cell>
          <table:table-cell table:style-name="Tabla15.A2" office:value-type="string">
            <text:p text:style-name="P83">EMB1.4.2. Emprega vocabulario básico musical adaptado ao seu nivel.</text:p>
            <text:p text:style-name="P83"/>
          </table:table-cell>
          <table:table-cell table:style-name="Tabla15.C2" office:value-type="string">
            <text:p text:style-name="P83">- Libro de texto de cada alumno/a.</text:p>
            <text:p text:style-name="P83">- Fichas realizadas.</text:p>
            <text:p text:style-name="P83">- Preguntas e intervencións orais na clase.</text:p>
            <text:p text:style-name="P83"/>
          </table:table-cell>
        </table:table-row>
        <table:table-row table:style-name="Tabla15.1">
          <table:table-cell table:style-name="Tabla15.A2" office:value-type="string">
            <text:p text:style-name="P81">EDUCACIÓN ARTÍSTICA (EDUCACIÓN MUSICAL)</text:p>
          </table:table-cell>
          <table:table-cell table:style-name="Tabla15.A2" office:value-type="string">
            <text:p text:style-name="P83">EMB1.5.1. Coñece, identifica e representa elementos básicos da linguaxe musical: pulsación, longo, curto, rápido, lento, forte, piano, son, silencio, agudo, grave, pentagrama (liñas e espazos), clave de sol, branca, negra e silencio de negra.</text:p>
            <text:p text:style-name="P83"/>
          </table:table-cell>
          <table:table-cell table:style-name="Tabla15.C2" office:value-type="string">
            <text:p text:style-name="P83">- Libro de texto de cada alumno/a.</text:p>
            <text:p text:style-name="P83">- Fichas realizadas.</text:p>
            <text:p text:style-name="P83">- Preguntas e intervencións orais na clase.</text:p>
            <text:p text:style-name="P83"/>
          </table:table-cell>
        </table:table-row>
        <table:table-row table:style-name="Tabla15.1">
          <table:table-cell table:style-name="Tabla15.A2" office:value-type="string">
            <text:p text:style-name="P81">EDUCACIÓN ARTÍSTICA (EDUCACIÓN MUSICAL)</text:p>
          </table:table-cell>
          <table:table-cell table:style-name="Tabla15.A2" office:value-type="string">
            <text:p text:style-name="P83">EMB1.5.2. Utiliza notación non convencional para representar elementos do son.</text:p>
            <text:p text:style-name="P83"/>
          </table:table-cell>
          <table:table-cell table:style-name="Tabla15.C2" office:value-type="string">
            <text:p text:style-name="P83">- Libro de texto de cada alumno/a.</text:p>
            <text:p text:style-name="P83">- Fichas realizadas.</text:p>
            <text:p text:style-name="P83">- Preguntas e intervencións orais na clase.</text:p>
            <text:p text:style-name="P83"/>
          </table:table-cell>
        </table:table-row>
        <table:table-row table:style-name="Tabla15.1">
          <table:table-cell table:style-name="Tabla15.A2" office:value-type="string">
            <text:p text:style-name="P81">EDUCACIÓN ARTÍSTICA (EDUCACIÓN MUSICAL)</text:p>
          </table:table-cell>
          <table:table-cell table:style-name="Tabla15.A2" office:value-type="string">
            <text:p text:style-name="P83">EMB1.5.3. Utiliza aplicacións informáticas sinxelas para realizar actividades musicais.</text:p>
            <text:p text:style-name="P83"/>
          </table:table-cell>
          <table:table-cell table:style-name="Tabla15.C2" office:value-type="string">
            <text:p text:style-name="P83">-Observación sistemática do alumno/a: anotacións no caderno de clase dun rexistro dos resultados das actividades realizadas na aula, individualmente ou en grupo, de todo o relativo ao esforzo, participación na clase, cumprimento das normas da aula…</text:p>
          </table:table-cell>
        </table:table-row>
        <table:table-row table:style-name="Tabla15.1">
          <table:table-cell table:style-name="Tabla15.A2" office:value-type="string">
            <text:p text:style-name="P81">EDUCACIÓN ARTÍSTICA (EDUCACIÓN MUSICAL)</text:p>
          </table:table-cell>
          <table:table-cell table:style-name="Tabla15.A2" office:value-type="string">
            <text:p text:style-name="P83">EMB2.1.1. Repite esquemas rítmicos escoitados.</text:p>
          </table:table-cell>
          <table:table-cell table:style-name="Tabla15.C2" office:value-type="string">
            <text:p text:style-name="P83">-Observación sistemática do alumno/a: anotacións no caderno de clase dun rexistro dos resultados das actividades realizadas na <text:soft-page-break/>aula, individualmente ou en grupo, de todo o relativo ao esforzo, participación na clase, cumprimento das normas da aula…</text:p>
            <text:p text:style-name="P83"/>
          </table:table-cell>
        </table:table-row>
        <table:table-row table:style-name="Tabla15.1">
          <table:table-cell table:style-name="Tabla15.A2" office:value-type="string">
            <text:p text:style-name="P81">EDUCACIÓN ARTÍSTICA (EDUCACIÓN MUSICAL)</text:p>
          </table:table-cell>
          <table:table-cell table:style-name="Tabla15.A2" office:value-type="string">
            <text:p text:style-name="P83">EMB2.1.2. Elabora pequenos instrumentos con materiais de reciclaxe.</text:p>
            <text:p text:style-name="P83"/>
          </table:table-cell>
          <table:table-cell table:style-name="Tabla15.C2" office:value-type="string">
            <text:p text:style-name="P83">-Observación sistemática do alumno/a: anotacións no caderno de clase dun rexistro dos resultados das actividades realizadas na aula, individualmente ou en grupo, de todo o relativo ao esforzo, participación na clase, cumprimento das normas da aula…</text:p>
            <text:p text:style-name="P83"/>
          </table:table-cell>
        </table:table-row>
        <table:table-row table:style-name="Tabla15.1">
          <table:table-cell table:style-name="Tabla15.A2" office:value-type="string">
            <text:p text:style-name="P81">EDUCACIÓN ARTÍSTICA (EDUCACIÓN MUSICAL)</text:p>
          </table:table-cell>
          <table:table-cell table:style-name="Tabla15.A2" office:value-type="string">
            <text:p text:style-name="P83">EMB2.2.1. Interpreta individualmente ou en grupo un pequeno repertorio de cancións sinxelas.</text:p>
            <text:p text:style-name="P83"/>
          </table:table-cell>
          <table:table-cell table:style-name="Tabla15.C2" office:value-type="string">
            <text:p text:style-name="P83">-Observación sistemática do alumno/a: anotacións no caderno de clase dun rexistro dos resultados das actividades realizadas na aula, individualmente ou en grupo, de todo o relativo ao esforzo, participación na clase, cumprimento das normas da aula…</text:p>
            <text:p text:style-name="P83"/>
          </table:table-cell>
        </table:table-row>
        <table:table-row table:style-name="Tabla15.1">
          <table:table-cell table:style-name="Tabla15.A2" office:value-type="string">
            <text:p text:style-name="P81">EDUCACIÓN ARTÍSTICA (EDUCACIÓN MUSICAL)</text:p>
          </table:table-cell>
          <table:table-cell table:style-name="Tabla15.A2" office:value-type="string">
            <text:p text:style-name="P83">EMB2.2.2. Realiza pequenas improvisacións melódicas sobre algunha base dada.</text:p>
            <text:p text:style-name="P83"/>
          </table:table-cell>
          <table:table-cell table:style-name="Tabla15.C2" office:value-type="string">
            <text:p text:style-name="P83">-Observación sistemática do alumno/a: anotacións no caderno de clase dun rexistro dos resultados das actividades realizadas na aula, individualmente ou en grupo, de todo o relativo ao esforzo, participación na clase, cumprimento das normas da aula…</text:p>
            <text:p text:style-name="P83"/>
          </table:table-cell>
        </table:table-row>
        <table:table-row table:style-name="Tabla15.1">
          <table:table-cell table:style-name="Tabla15.A2" office:value-type="string">
            <text:p text:style-name="P81">EDUCACIÓN ARTÍSTICA (EDUCACIÓN MUSICAL)</text:p>
          </table:table-cell>
          <table:table-cell table:style-name="Tabla15.A2" office:value-type="string">
            <text:p text:style-name="P83">EMB2.2.3. Fai de xeito consciente o proceso da respiración.</text:p>
            <text:p text:style-name="P83"/>
          </table:table-cell>
          <table:table-cell table:style-name="Tabla15.C2" office:value-type="string">
            <text:p text:style-name="P83">-Observación sistemática do alumno/a: anotacións no caderno de clase dun rexistro dos resultados das actividades realizadas na aula, individualmente ou en grupo, de todo o relativo ao esforzo, participación na clase, cumprimento das normas da aula…</text:p>
            <text:p text:style-name="P83"/>
          </table:table-cell>
        </table:table-row>
        <table:table-row table:style-name="Tabla15.1">
          <table:table-cell table:style-name="Tabla15.A2" office:value-type="string">
            <text:p text:style-name="P81">EDUCACIÓN ARTÍSTICA (EDUCACIÓN MUSICAL)</text:p>
          </table:table-cell>
          <table:table-cell table:style-name="Tabla15.A2" office:value-type="string">
            <text:p text:style-name="P83">EMB2.2.4. Le e interpreta con ritmo ladaíñas e cancións ao unísono.</text:p>
            <text:p text:style-name="P83"/>
          </table:table-cell>
          <table:table-cell table:style-name="Tabla15.C2" office:value-type="string">
            <text:p text:style-name="P83">-Observación sistemática do alumno/a: anotacións no caderno de clase dun rexistro dos resultados das actividades realizadas na aula, individualmente ou en grupo, de todo o relativo ao esforzo, participación na clase, cumprimento das normas da aula…</text:p>
            <text:p text:style-name="P83"/>
          </table:table-cell>
        </table:table-row>
        <table:table-row table:style-name="Tabla15.1">
          <table:table-cell table:style-name="Tabla15.A2" office:value-type="string">
            <text:p text:style-name="P81">EDUCACIÓN ARTÍSTICA (EDUCACIÓN MUSICAL)</text:p>
          </table:table-cell>
          <table:table-cell table:style-name="Tabla15.A2" office:value-type="string">
            <text:p text:style-name="P83">EMB2.3.1. Acompaña cancións, danzas e textos con fórmulas rítmicas básicas.</text:p>
            <text:p text:style-name="P83"/>
          </table:table-cell>
          <table:table-cell table:style-name="Tabla15.C2" office:value-type="string">
            <text:p text:style-name="P83">-Observación sistemática do alumno/a: anotacións no caderno de clase dun rexistro dos resultados das actividades realizadas na aula, individualmente ou en grupo, de todo o relativo ao esforzo, participación na clase, cumprimento das normas da aula…</text:p>
            <text:p text:style-name="P83"/>
          </table:table-cell>
        </table:table-row>
        <table:table-row table:style-name="Tabla15.1">
          <table:table-cell table:style-name="Tabla15.A2" office:value-type="string">
            <text:p text:style-name="P81">EDUCACIÓN ARTÍSTICA (EDUCACIÓN MUSICAL)</text:p>
          </table:table-cell>
          <table:table-cell table:style-name="Tabla15.A2" office:value-type="string">
            <text:p text:style-name="P83">EMB2.3.2. Xoga a pregunta-resposta con motivos melódicos e rítmicos.</text:p>
            <text:p text:style-name="P83"/>
          </table:table-cell>
          <table:table-cell table:style-name="Tabla15.C2" office:value-type="string">
            <text:p text:style-name="P83">-Observación sistemática do alumno/a: anotacións no caderno de clase dun rexistro dos resultados das actividades realizadas na aula, individualmente ou en grupo, de todo o relativo ao esforzo, participación na clase, cumprimento das normas da aula…</text:p>
            <text:p text:style-name="P83"><text:soft-page-break/></text:p>
          </table:table-cell>
        </table:table-row>
        <table:table-row table:style-name="Tabla15.1">
          <table:table-cell table:style-name="Tabla15.A2" office:value-type="string">
            <text:p text:style-name="P81">EDUCACIÓN ARTÍSTICA (EDUCACIÓN MUSICAL)</text:p>
          </table:table-cell>
          <table:table-cell table:style-name="Tabla15.A2" office:value-type="string">
            <text:p text:style-name="P83">EMB2.3.3. Crea, escribe e interpreta, con grafías convencionais, pequenos esquemas rítmicos con brancas, negras e silencio de negra.</text:p>
            <text:p text:style-name="P83"/>
          </table:table-cell>
          <table:table-cell table:style-name="Tabla15.C2" office:value-type="string">
            <text:p text:style-name="P83">- Libro de texto de cada alumno/a.</text:p>
            <text:p text:style-name="P83">- Fichas realizadas.</text:p>
            <text:p text:style-name="P83">- Preguntas e intervencións orais na clase.</text:p>
            <text:p text:style-name="P83">-Observación sistemática do alumno/a: anotacións no caderno de clase dun rexistro dos resultados das actividades realizadas na aula, individualmente ou en grupo, de todo o relativo ao esforzo, participación na clase, cumprimento das normas da aula…</text:p>
            <text:p text:style-name="P83"/>
          </table:table-cell>
        </table:table-row>
        <table:table-row table:style-name="Tabla15.1">
          <table:table-cell table:style-name="Tabla15.A2" office:value-type="string">
            <text:p text:style-name="P81">EDUCACIÓN ARTÍSTICA (EDUCACIÓN MUSICAL)</text:p>
          </table:table-cell>
          <table:table-cell table:style-name="Tabla15.A2" office:value-type="string">
            <text:p text:style-name="P83">EMB2.3.4. Coñece a escala de notas musicais en orde ascendente e iniciouse na súa colocación no pentagrama.</text:p>
            <text:p text:style-name="P83"/>
          </table:table-cell>
          <table:table-cell table:style-name="Tabla15.C2" office:value-type="string">
            <text:p text:style-name="P83">- Libro de texto de cada alumno/a.</text:p>
            <text:p text:style-name="P83">- Fichas realizadas.</text:p>
            <text:p text:style-name="P83">- Preguntas e intervencións orais na clase.</text:p>
            <text:p text:style-name="P99"/>
          </table:table-cell>
        </table:table-row>
        <table:table-row table:style-name="Tabla15.1">
          <table:table-cell table:style-name="Tabla15.A2" office:value-type="string">
            <text:p text:style-name="P81">EDUCACIÓN ARTÍSTICA (EDUCACIÓN MUSICAL)</text:p>
          </table:table-cell>
          <table:table-cell table:style-name="Tabla15.A2" office:value-type="string">
            <text:p text:style-name="P83">EMB2.3.4. Elixe e combina ostinatos rítmicos sinxelos e efectos sonoros para o acompañamento de recitacións, cancións e pezas instrumentais, con identificación da súa grafía.</text:p>
            <text:p text:style-name="P83"/>
          </table:table-cell>
          <table:table-cell table:style-name="Tabla15.C2" office:value-type="string">
            <text:p text:style-name="P83">-Observación sistemática do alumno/a: anotacións no caderno de clase dun rexistro dos resultados das actividades realizadas na aula, individualmente ou en grupo, de todo o relativo ao esforzo, participación na clase, cumprimento das normas da aula…</text:p>
            <text:p text:style-name="P83"/>
          </table:table-cell>
        </table:table-row>
        <table:table-row table:style-name="Tabla15.1">
          <table:table-cell table:style-name="Tabla15.A2" office:value-type="string">
            <text:p text:style-name="P81">EDUCACIÓN ARTÍSTICA (EDUCACIÓN MUSICAL)</text:p>
          </table:table-cell>
          <table:table-cell table:style-name="Tabla15.A2" office:value-type="string">
            <text:p text:style-name="P83">EMB2.3.5. Elixe e combina sons vocais, obxectos e instrumentos para a sonorización de situacións, relatos breves e imaxes, con identificación da súa grafía.</text:p>
            <text:p text:style-name="P83"/>
          </table:table-cell>
          <table:table-cell table:style-name="Tabla15.C2" office:value-type="string">
            <text:p text:style-name="P83">-Observación sistemática do alumno/a: anotacións no caderno de clase dun rexistro dos resultados das actividades realizadas na aula, individualmente ou en grupo, de todo o relativo ao esforzo, participación na clase, cumprimento das normas da aula…</text:p>
            <text:p text:style-name="P83"/>
          </table:table-cell>
        </table:table-row>
        <table:table-row table:style-name="Tabla15.1">
          <table:table-cell table:style-name="Tabla15.A2" office:value-type="string">
            <text:p text:style-name="P81">EDUCACIÓN ARTÍSTICA (EDUCACIÓN MUSICAL)</text:p>
          </table:table-cell>
          <table:table-cell table:style-name="Tabla15.A2" office:value-type="string">
            <text:p text:style-name="P83">EMB3.1.1. Realiza pequenas coreografías en grupo, adecuando o movemento corporal coa música.</text:p>
            <text:p text:style-name="P83"/>
          </table:table-cell>
          <table:table-cell table:style-name="Tabla15.C2" office:value-type="string">
            <text:p text:style-name="P83">-Observación sistemática do alumno/a: anotacións no caderno de clase dun rexistro dos resultados das actividades realizadas na aula, individualmente ou en grupo, de todo o relativo ao esforzo, participación na clase, cumprimento das normas da aula…</text:p>
            <text:p text:style-name="P83"/>
            <text:p text:style-name="P83"/>
          </table:table-cell>
        </table:table-row>
        <table:table-row table:style-name="Tabla15.1">
          <table:table-cell table:style-name="Tabla15.A2" office:value-type="string">
            <text:p text:style-name="P81">EDUCACIÓN ARTÍSTICA (EDUCACIÓN MUSICAL)</text:p>
          </table:table-cell>
          <table:table-cell table:style-name="Tabla15.A2" office:value-type="string">
            <text:p text:style-name="P83">EMB3.1.2. Interactúa adecuadamente cos compañeiros e coas compañeiras, amosando interese e respectando as normas e as intervencións das demais persoas.</text:p>
            <text:p text:style-name="P83"/>
          </table:table-cell>
          <table:table-cell table:style-name="Tabla15.C2" office:value-type="string">
            <text:p text:style-name="P83">-Observación sistemática do alumno/a: anotacións no caderno de clase dun rexistro dos resultados das actividades realizadas na aula, individualmente ou en grupo, de todo o relativo ao esforzo, participación na clase, cumprimento das normas da aula…</text:p>
            <text:p text:style-name="P83"/>
          </table:table-cell>
        </table:table-row>
        <table:table-row table:style-name="Tabla15.1">
          <table:table-cell table:style-name="Tabla15.A2" office:value-type="string">
            <text:p text:style-name="P81">EDUCACIÓN ARTÍSTICA (EDUCACIÓN MUSICAL)</text:p>
          </table:table-cell>
          <table:table-cell table:style-name="Tabla15.A2" office:value-type="string">
            <text:p text:style-name="P83">EMB3.2.1. Responde co seu corpo a estímulos sonoros.</text:p>
          </table:table-cell>
          <table:table-cell table:style-name="Tabla15.C2" office:value-type="string">
            <text:p text:style-name="P83">-Observación sistemática do alumno/a: anotacións no caderno de clase dun rexistro dos resultados das actividades realizadas na aula, individualmente ou en grupo, de todo o relativo ao esforzo, participación na clase, cumprimento das normas da aula…</text:p>
            <text:p text:style-name="P83"/>
          </table:table-cell>
        </table:table-row>
        <table:table-row table:style-name="Tabla15.1">
          <table:table-cell table:style-name="Tabla15.A78" office:value-type="string">
            <text:p text:style-name="P81">EDUCACIÓN ARTÍSTICA <text:soft-page-break/>(EDUCACIÓN MUSICAL)</text:p>
          </table:table-cell>
          <table:table-cell table:style-name="Tabla15.A78" office:value-type="string">
            <text:p text:style-name="P83">EMB3.2.2. Coordinar extremidades superiores e <text:soft-page-break/>inferiores nos desprazamentos coa música.</text:p>
            <text:p text:style-name="P83"/>
          </table:table-cell>
          <table:table-cell table:style-name="Tabla15.C78" office:value-type="string">
            <text:p text:style-name="P83">-Observación sistemática do alumno/a: <text:soft-page-break/>anotacións no caderno de clase dun rexistro dos resultados das actividades realizadas na aula, individualmente ou en grupo, de todo o relativo ao esforzo, participación na clase, cumprimento das normas da aula…</text:p>
            <text:p text:style-name="P83"/>
          </table:table-cell>
        </table:table-row>
        <table:table-row table:style-name="Tabla15.1">
          <table:table-cell table:style-name="Tabla15.A78" office:value-type="string">
            <text:p text:style-name="P81">EDUCACIÓN ARTÍSTICA (EDUCACIÓN MUSICAL)</text:p>
          </table:table-cell>
          <table:table-cell table:style-name="Tabla15.A78" office:value-type="string">
            <text:p text:style-name="P83">EMB3.2.3. Identifica e utiliza o corpo como instrumento para a expresión de sentimentos e emocións.</text:p>
            <text:p text:style-name="P83"/>
          </table:table-cell>
          <table:table-cell table:style-name="Tabla15.C78" office:value-type="string">
            <text:p text:style-name="P83">-Observación sistemática do alumno/a: anotacións no caderno de clase dun rexistro dos resultados das actividades realizadas na aula, individualmente ou en grupo, de todo o relativo ao esforzo, participación na clase, cumprimento das normas da aula…</text:p>
            <text:p text:style-name="P83"/>
          </table:table-cell>
        </table:table-row>
        <table:table-row table:style-name="Tabla15.1">
          <table:table-cell table:style-name="Tabla15.A2" office:value-type="string">
            <text:p text:style-name="P83">EDUCACIÓN ARTÍSTICA (EDUCACIÓN PLÁSTICA)</text:p>
          </table:table-cell>
          <table:table-cell table:style-name="Tabla15.A2" office:value-type="string">
            <text:p text:style-name="P83">EPB1.1.1. Valora e respecta os diferentes tipos de expresión plástica.</text:p>
          </table:table-cell>
          <table:table-cell table:style-name="Tabla15.C2" office:value-type="string">
            <text:p text:style-name="P84">Observación directa.</text:p>
          </table:table-cell>
        </table:table-row>
        <table:table-row table:style-name="Tabla15.1">
          <table:table-cell table:style-name="Tabla15.A2" office:value-type="string">
            <text:p text:style-name="P81">EDUCACIÓN ARTÍSTICA (EDUCACIÓN PLÁSTICA)</text:p>
          </table:table-cell>
          <table:table-cell table:style-name="Tabla15.A2" office:value-type="string">
            <text:p text:style-name="P83">EP1.2.1. Valora a importancia da limpeza, do coidado do material e da orde para alcanzar o resultado final proposto.</text:p>
          </table:table-cell>
          <table:table-cell table:style-name="Tabla15.C2" office:value-type="string">
            <text:p text:style-name="P84">Observación directa.</text:p>
          </table:table-cell>
        </table:table-row>
        <table:table-row table:style-name="Tabla15.1">
          <table:table-cell table:style-name="Tabla15.A2" office:value-type="string">
            <text:p text:style-name="P81">EDUCACIÓN ARTÍSTICA (EDUCACIÓN PLÁSTICA)</text:p>
          </table:table-cell>
          <table:table-cell table:style-name="Tabla15.A2" office:value-type="string">
            <text:p text:style-name="P83">EP1.3.1. Describe calidades e características de materiais, obxectos e instrumentos presentes no contexto natural e artificial.</text:p>
          </table:table-cell>
          <table:table-cell table:style-name="Tabla15.C2" office:value-type="string">
            <text:p text:style-name="P84">Cuestionarios orais.</text:p>
          </table:table-cell>
        </table:table-row>
        <table:table-row table:style-name="Tabla15.1">
          <table:table-cell table:style-name="Tabla15.A2" office:value-type="string">
            <text:p text:style-name="P81">EDUCACIÓN ARTÍSTICA (EDUCACIÓN PLÁSTICA)</text:p>
          </table:table-cell>
          <table:table-cell table:style-name="Tabla15.A2" office:value-type="string">
            <text:p text:style-name="P83">EP1.3.2. Identifica, nomea e debuxa as formas básicas.</text:p>
          </table:table-cell>
          <table:table-cell table:style-name="Tabla15.C2" office:value-type="string">
            <text:p text:style-name="P84">Observación directa e cuestionairos orais.</text:p>
          </table:table-cell>
        </table:table-row>
        <table:table-row table:style-name="Tabla15.1">
          <table:table-cell table:style-name="Tabla15.A2" office:value-type="string">
            <text:p text:style-name="P81">EDUCACIÓN ARTÍSTICA (EDUCACIÓN PLÁSTICA)</text:p>
          </table:table-cell>
          <table:table-cell table:style-name="Tabla15.A2" office:value-type="string">
            <text:p text:style-name="P83">EP1.3.3. Identifica os tamaños.</text:p>
          </table:table-cell>
          <table:table-cell table:style-name="Tabla15.C2" office:value-type="string">
            <text:p text:style-name="P84">Observación directa.</text:p>
          </table:table-cell>
        </table:table-row>
        <table:table-row table:style-name="Tabla15.1">
          <table:table-cell table:style-name="Tabla15.A2" office:value-type="string">
            <text:p text:style-name="P81">EDUCACIÓN ARTÍSTICA (EDUCACIÓN PLÁSTICA)</text:p>
          </table:table-cell>
          <table:table-cell table:style-name="Tabla15.A2" office:value-type="string">
            <text:p text:style-name="P83">EP1.3.4. Identifica e usa as cores aprendidas.</text:p>
          </table:table-cell>
          <table:table-cell table:style-name="Tabla15.C2" office:value-type="string">
            <text:p text:style-name="P84">Observación directa.</text:p>
          </table:table-cell>
        </table:table-row>
        <table:table-row table:style-name="Tabla15.1">
          <table:table-cell table:style-name="Tabla15.A2" office:value-type="string">
            <text:p text:style-name="P81">EDUCACIÓN ARTÍSTICA (EDUCACIÓN PLÁSTICA)</text:p>
          </table:table-cell>
          <table:table-cell table:style-name="Tabla15.A2" office:value-type="string">
            <text:p text:style-name="P83">EP1.3.5. Nomea e recoñece as figuras xeométricas básicas e os elementos plásticos.</text:p>
          </table:table-cell>
          <table:table-cell table:style-name="Tabla15.C2" office:value-type="string">
            <text:p text:style-name="P84">Observación directa.</text:p>
          </table:table-cell>
        </table:table-row>
        <table:table-row table:style-name="Tabla15.1">
          <table:table-cell table:style-name="Tabla15.A2" office:value-type="string">
            <text:p text:style-name="P81">EDUCACIÓN ARTÍSTICA (EDUCACIÓN PLÁSTICA)</text:p>
          </table:table-cell>
          <table:table-cell table:style-name="Tabla15.A2" office:value-type="string">
            <text:p text:style-name="P83">EP1.3.6. Recoñece e nomea as principais partes da figura humana.</text:p>
          </table:table-cell>
          <table:table-cell table:style-name="Tabla15.C2" office:value-type="string">
            <text:p text:style-name="P84">Observación directa.</text:p>
          </table:table-cell>
        </table:table-row>
        <table:table-row table:style-name="Tabla15.1">
          <table:table-cell table:style-name="Tabla15.A2" office:value-type="string">
            <text:p text:style-name="P81">EDUCACIÓN ARTÍSTICA (EDUCACIÓN PLÁSTICA)</text:p>
          </table:table-cell>
          <table:table-cell table:style-name="Tabla15.A2" office:value-type="string">
            <text:p text:style-name="P83">EP1.3.7. Identifica figuras xeométricas básicas.</text:p>
          </table:table-cell>
          <table:table-cell table:style-name="Tabla15.C2" office:value-type="string">
            <text:p text:style-name="P84">Observación directa.</text:p>
          </table:table-cell>
        </table:table-row>
        <table:table-row table:style-name="Tabla15.1">
          <table:table-cell table:style-name="Tabla15.A2" office:value-type="string">
            <text:p text:style-name="P81">EDUCACIÓN ARTÍSTICA (EDUCACIÓN PLÁSTICA)</text:p>
          </table:table-cell>
          <table:table-cell table:style-name="Tabla15.A2" office:value-type="string">
            <text:p text:style-name="P83">EP1.3.8. Identifica os diferentes tipos de liña.</text:p>
          </table:table-cell>
          <table:table-cell table:style-name="Tabla15.C2" office:value-type="string">
            <text:p text:style-name="P84">Observación directa.</text:p>
          </table:table-cell>
        </table:table-row>
        <table:table-row table:style-name="Tabla15.1">
          <table:table-cell table:style-name="Tabla15.A2" office:value-type="string">
            <text:p text:style-name="P81">EDUCACIÓN ARTÍSTICA (EDUCACIÓN PLÁSTICA)</text:p>
          </table:table-cell>
          <table:table-cell table:style-name="Tabla15.A2" office:value-type="string">
            <text:p text:style-name="P83">EPB1.4.1. Describe o que sente ou pensa sobre as súas propias creacións plásticas e as dos compañeiros e as compañeiras, usando o vocabulario axeitado.</text:p>
          </table:table-cell>
          <table:table-cell table:style-name="Tabla15.C2" office:value-type="string">
            <text:p text:style-name="P84">Observación directa.</text:p>
          </table:table-cell>
        </table:table-row>
        <table:table-row table:style-name="Tabla15.1">
          <table:table-cell table:style-name="Tabla15.A2" office:value-type="string">
            <text:p text:style-name="P81">EDUCACIÓN ARTÍSTICA (EDUCACIÓN PLÁSTICA)</text:p>
          </table:table-cell>
          <table:table-cell table:style-name="Tabla15.A2" office:value-type="string">
            <text:p text:style-name="P83">EPB1.5.1. Observa diferentes formas de presentar o espazo.</text:p>
          </table:table-cell>
          <table:table-cell table:style-name="Tabla15.C2" office:value-type="string">
            <text:p text:style-name="P84">Observación directa.</text:p>
          </table:table-cell>
        </table:table-row>
        <table:table-row table:style-name="Tabla15.1">
          <table:table-cell table:style-name="Tabla15.A2" office:value-type="string">
            <text:p text:style-name="P81">EDUCACIÓN ARTÍSTICA (EDUCACIÓN PLÁSTICA)</text:p>
          </table:table-cell>
          <table:table-cell table:style-name="Tabla15.A2" office:value-type="string">
            <text:p text:style-name="P83">EPB1.5.2. Explora as distancias, os percorridos e as situacións de obxectos e persoas en relación ao espazo.</text:p>
          </table:table-cell>
          <table:table-cell table:style-name="Tabla15.C2" office:value-type="string">
            <text:p text:style-name="P84">Observación directa.</text:p>
          </table:table-cell>
        </table:table-row>
        <table:table-row table:style-name="Tabla15.1">
          <table:table-cell table:style-name="Tabla15.A2" office:value-type="string">
            <text:p text:style-name="P81">EDUCACIÓN ARTÍSTICA (EDUCACIÓN PLÁSTICA)</text:p>
          </table:table-cell>
          <table:table-cell table:style-name="Tabla15.A2" office:value-type="string">
            <text:p text:style-name="P83">EPB2.1.1. Manexa e emprega as diferentes texturas naturais e artificiais.</text:p>
          </table:table-cell>
          <table:table-cell table:style-name="Tabla15.C2" office:value-type="string">
            <text:p text:style-name="P84">Observación directa.</text:p>
          </table:table-cell>
        </table:table-row>
        <table:table-row table:style-name="Tabla15.1">
          <table:table-cell table:style-name="Tabla15.A2" office:value-type="string">
            <text:p text:style-name="P81">EDUCACIÓN ARTÍSTICA (EDUCACIÓN PLÁSTICA)</text:p>
          </table:table-cell>
          <table:table-cell table:style-name="Tabla15.A2" office:value-type="string">
            <text:p text:style-name="P83">EPB2.1.2. Emprega os diferentes tipos de liña e experimenta con elas para completar debuxos.</text:p>
          </table:table-cell>
          <table:table-cell table:style-name="Tabla15.C2" office:value-type="string">
            <text:p text:style-name="P84">Observación directa.</text:p>
          </table:table-cell>
        </table:table-row>
        <table:table-row table:style-name="Tabla15.1">
          <table:table-cell table:style-name="Tabla15.A2" office:value-type="string">
            <text:p text:style-name="P81">EDUCACIÓN ARTÍSTICA (EDUCACIÓN PLÁSTICA)</text:p>
          </table:table-cell>
          <table:table-cell table:style-name="Tabla15.A2" office:value-type="string">
            <text:p text:style-name="P83">EPB2.1.3. Usa diferentes tipos de materiais e experimenta con eles para crear a posteriori obras plásticas.</text:p>
          </table:table-cell>
          <table:table-cell table:style-name="Tabla15.C2" office:value-type="string">
            <text:p text:style-name="P84">Observación directa.</text:p>
          </table:table-cell>
        </table:table-row>
        <table:table-row table:style-name="Tabla15.1">
          <table:table-cell table:style-name="Tabla15.A2" office:value-type="string">
            <text:p text:style-name="P81">EDUCACIÓN ARTÍSTICA (EDUCACIÓN PLÁSTICA)</text:p>
          </table:table-cell>
          <table:table-cell table:style-name="Tabla15.A2" office:value-type="string">
            <text:p text:style-name="P83">EPB2.1.4. Sitúa elementos no espazo nas producións plásticas.</text:p>
          </table:table-cell>
          <table:table-cell table:style-name="Tabla15.C2" office:value-type="string">
            <text:p text:style-name="P84">Observación directa.</text:p>
          </table:table-cell>
        </table:table-row>
        <table:table-row table:style-name="Tabla15.1">
          <table:table-cell table:style-name="Tabla15.A2" office:value-type="string">
            <text:p text:style-name="P81">EDUCACIÓN ARTÍSTICA (EDUCACIÓN PLÁSTICA)</text:p>
          </table:table-cell>
          <table:table-cell table:style-name="Tabla15.A2" office:value-type="string">
            <text:p text:style-name="P83">EPB2.2.1. Produce e identifica obras sinxelas usando formas xeométricas básicas.</text:p>
          </table:table-cell>
          <table:table-cell table:style-name="Tabla15.C2" office:value-type="string">
            <text:p text:style-name="P84">Observación directa.</text:p>
          </table:table-cell>
        </table:table-row>
        <table:table-row table:style-name="Tabla15.1">
          <table:table-cell table:style-name="Tabla15.A2" office:value-type="string">
            <text:p text:style-name="P81">EDUCACIÓN ARTÍSTICA <text:soft-page-break/>(EDUCACIÓN PLÁSTICA)</text:p>
          </table:table-cell>
          <table:table-cell table:style-name="Tabla15.A2" office:value-type="string">
            <text:p text:style-name="P83">EPB2.2.2. Elabora portadas, colaxes e outros <text:soft-page-break/>obxectos empregando as ferramentas e as técnicas básicas (recortar, pegar, encher; usar pinceis, rotuladores, lapis de cores etc.).</text:p>
          </table:table-cell>
          <table:table-cell table:style-name="Tabla15.C2" office:value-type="string">
            <text:p text:style-name="P84">Observación directa.</text:p>
          </table:table-cell>
        </table:table-row>
        <table:table-row table:style-name="Tabla15.1">
          <table:table-cell table:style-name="Tabla15.A2" office:value-type="string">
            <text:p text:style-name="P81">EDUCACIÓN ARTÍSTICA (EDUCACIÓN PLÁSTICA)</text:p>
          </table:table-cell>
          <table:table-cell table:style-name="Tabla15.A2" office:value-type="string">
            <text:p text:style-name="P83">EPB2.2.3. Realiza un mosaico, coa axuda da cuadrícula, identificando e recoñecendo os tamaños.</text:p>
          </table:table-cell>
          <table:table-cell table:style-name="Tabla15.C2" office:value-type="string">
            <text:p text:style-name="P84">Observación directa.</text:p>
          </table:table-cell>
        </table:table-row>
        <table:table-row table:style-name="Tabla15.1">
          <table:table-cell table:style-name="Tabla15.A2" office:value-type="string">
            <text:p text:style-name="P81">EDUCACIÓN ARTÍSTICA (EDUCACIÓN PLÁSTICA)</text:p>
          </table:table-cell>
          <table:table-cell table:style-name="Tabla15.A2" office:value-type="string">
            <text:p text:style-name="P83">EPB2.2.4. Elabora e representa imaxes despois dunha presentación audiovisual.</text:p>
          </table:table-cell>
          <table:table-cell table:style-name="Tabla15.C2" office:value-type="string">
            <text:p text:style-name="P84">Observación directa.</text:p>
          </table:table-cell>
        </table:table-row>
        <table:table-row table:style-name="Tabla15.1">
          <table:table-cell table:style-name="Tabla15.A2" office:value-type="string">
            <text:p text:style-name="P81">EDUCACIÓN ARTÍSTICA (EDUCACIÓN PLÁSTICA)</text:p>
          </table:table-cell>
          <table:table-cell table:style-name="Tabla15.A2" office:value-type="string">
            <text:p text:style-name="P83">EPB2.3.1. Respecta as normas preestablecidas e coida os materiais, os utensilios e os espazos.</text:p>
          </table:table-cell>
          <table:table-cell table:style-name="Tabla15.C2" office:value-type="string">
            <text:p text:style-name="P84">Observación directa.</text:p>
          </table:table-cell>
        </table:table-row>
        <table:table-row table:style-name="Tabla15.1">
          <table:table-cell table:style-name="Tabla15.A78" office:value-type="string">
            <text:p text:style-name="P98">ED.FISICA 1ºA <text:s text:c="24"/></text:p>
          </table:table-cell>
          <table:table-cell table:style-name="Tabla15.A78" office:value-type="string">
            <text:p text:style-name="P99"><text:s text:c="93"/></text:p>
          </table:table-cell>
          <table:table-cell table:style-name="Tabla15.C78" office:value-type="string">
            <text:p text:style-name="P100"><text:s text:c="76"/></text:p>
          </table:table-cell>
        </table:table-row>
        <table:table-row table:style-name="Tabla15.1">
          <table:table-cell table:style-name="Tabla15.A2" office:value-type="string">
            <text:p text:style-name="P5">EDUCACIÓN FÍSICA</text:p>
          </table:table-cell>
          <table:table-cell table:style-name="Tabla15.A2" office:value-type="string">
            <text:p text:style-name="P5">EFB2.1.1. Respecta a diversidade de realidades corporais entre os nenos e nenas da clase.</text:p>
          </table:table-cell>
          <table:table-cell table:style-name="Tabla15.C2" office:value-type="string">
            <text:p text:style-name="P5">Observación sistemática e directa do traballo diario, comportamento, esforzo e atención. <text:s/>Conversacións e diálogos, preguntas orais…….</text:p>
          </table:table-cell>
        </table:table-row>
        <table:table-row table:style-name="Tabla15.1">
          <table:table-cell table:style-name="Tabla15.A2" office:value-type="string">
            <text:p text:style-name="P5">EDUCACIÓN FÍSICA</text:p>
          </table:table-cell>
          <table:table-cell table:style-name="Tabla15.A2" office:value-type="string">
            <text:p text:style-name="P5">EFB2.2.1. Coñece e identifica as partes do corpo propias.</text:p>
          </table:table-cell>
          <table:table-cell table:style-name="Tabla15.C2" office:value-type="string">
            <text:p text:style-name="P5">Observación sistemática e directa. Fichas.</text:p>
          </table:table-cell>
        </table:table-row>
        <table:table-row table:style-name="Tabla15.1">
          <table:table-cell table:style-name="Tabla15.A2" office:value-type="string">
            <text:p text:style-name="P5">EDUCACIÓN FÍSICA</text:p>
          </table:table-cell>
          <table:table-cell table:style-name="Tabla15.A2" office:value-type="string">
            <text:p text:style-name="P5">EFB2.2.2. Realiza actividades de equilibrio estático, con e sen axuda, en base de sustentación estable.</text:p>
          </table:table-cell>
          <table:table-cell table:style-name="Tabla15.C2" office:value-type="string">
            <text:p text:style-name="P5">Observación sistemática e directa do traballo diario, comportamento, esforzo e atención. Escala de valoración con conductas a observar.</text:p>
          </table:table-cell>
        </table:table-row>
        <table:table-row table:style-name="Tabla15.1">
          <table:table-cell table:style-name="Tabla15.A2" office:value-type="string">
            <text:p text:style-name="P5">EDUCACIÓN FÍSICA</text:p>
          </table:table-cell>
          <table:table-cell table:style-name="Tabla15.A2" office:value-type="string">
            <text:p text:style-name="P5">EFB2.2.3. Reacciona corporalmente ante estímulos sinxelos visuais, auditivos e táctiles, dando respostas motrices que se adapten ás características deses estímulos.</text:p>
          </table:table-cell>
          <table:table-cell table:style-name="Tabla15.C2" office:value-type="string">
            <text:p text:style-name="P5">Observación sistemática e directa do traballo diario, comportamento, esforzo e atención. <text:s/>Diario de aula.</text:p>
          </table:table-cell>
        </table:table-row>
        <table:table-row table:style-name="Tabla15.1">
          <table:table-cell table:style-name="Tabla15.A2" office:value-type="string">
            <text:p text:style-name="P5">EDUCACIÓN FÍSICA</text:p>
          </table:table-cell>
          <table:table-cell table:style-name="Tabla15.A2" office:value-type="string">
            <text:p text:style-name="P5">EFB3.1.1. Desprázase de distintas formas, variando os puntos de apoio.</text:p>
          </table:table-cell>
          <table:table-cell table:style-name="Tabla15.C2" office:value-type="string">
            <text:p text:style-name="P5">Observación sistemática e directa do traballo diario, comportamento, esforzo e atención. <text:s/>Escala de observación con ítems a observar.</text:p>
          </table:table-cell>
        </table:table-row>
        <table:table-row table:style-name="Tabla15.1">
          <table:table-cell table:style-name="Tabla15.A2" office:value-type="string">
            <text:p text:style-name="P5">EDUCACIÓN FÍSICA</text:p>
          </table:table-cell>
          <table:table-cell table:style-name="Tabla15.A2" office:value-type="string">
            <text:p text:style-name="P5">EFB3.1.2. Salta de distintas formas, variando os puntos de apoio e as frecuencias.</text:p>
          </table:table-cell>
          <table:table-cell table:style-name="Tabla15.C2" office:value-type="string">
            <text:p text:style-name="P5">Observación sistemática e directa do traballo diario, comportamento, esforzo e atención. <text:s/>Escala de observación con ítems a observar.</text:p>
          </table:table-cell>
        </table:table-row>
        <table:table-row table:style-name="Tabla15.1">
          <table:table-cell table:style-name="Tabla15.A2" office:value-type="string">
            <text:p text:style-name="P5">EDUCACIÓN FÍSICA</text:p>
          </table:table-cell>
          <table:table-cell table:style-name="Tabla15.A2" office:value-type="string">
            <text:p text:style-name="P5">EFB3.1.3. Realiza xiros sobre o eixe lonxitudinal variando os puntos de apoio, con coordinación e boa orientación espacial.</text:p>
          </table:table-cell>
          <table:table-cell table:style-name="Tabla15.C2" office:value-type="string">
            <text:p text:style-name="P5">Observación sistemática e directa do traballo diario, comportamento, esforzo e atención. Diario de clase</text:p>
          </table:table-cell>
        </table:table-row>
        <table:table-row table:style-name="Tabla15.1">
          <table:table-cell table:style-name="Tabla15.A2" office:value-type="string">
            <text:p text:style-name="P5">EDUCACIÓN FÍSICA</text:p>
          </table:table-cell>
          <table:table-cell table:style-name="Tabla15.A2" office:value-type="string">
            <text:p text:style-name="P5">EFB3.1.4. Equilibrar o corpo en distintas posturas intentando controlar a tensión, a relaxación e a respiración.</text:p>
          </table:table-cell>
          <table:table-cell table:style-name="Tabla15.C2" office:value-type="string">
            <text:p text:style-name="P5">Observación sistemática e directa do traballo diario, comportamento, esforzo e atención.Diario de clase.</text:p>
          </table:table-cell>
        </table:table-row>
        <table:table-row table:style-name="Tabla15.1">
          <table:table-cell table:style-name="Tabla15.A2" office:value-type="string">
            <text:p text:style-name="P5">EDUCACIÓN FÍSICA</text:p>
          </table:table-cell>
          <table:table-cell table:style-name="Tabla15.A2" office:value-type="string">
            <text:p text:style-name="P5">EFB4.1.1. Representa personaxes e situacións, mediante o corpo e o movemento con desinhibición e espontaneidade.</text:p>
          </table:table-cell>
          <table:table-cell table:style-name="Tabla15.C2" office:value-type="string">
            <text:p text:style-name="P5">Observación sistemática e directa do traballo diario, comportamento, esforzo e atención. Diario de clase.</text:p>
          </table:table-cell>
        </table:table-row>
        <table:table-row table:style-name="Tabla15.1">
          <table:table-cell table:style-name="Tabla15.A2" office:value-type="string">
            <text:p text:style-name="P5">EDUCACIÓN FÍSICA</text:p>
          </table:table-cell>
          <table:table-cell table:style-name="Tabla15.A2" office:value-type="string">
            <text:p text:style-name="P5">EFB4.1.2. Reproduce corporalmente una estrutura rítmica sinxela.</text:p>
          </table:table-cell>
          <table:table-cell table:style-name="Tabla15.C2" office:value-type="string">
            <text:p text:style-name="P5">Observación sistemática e directa do traballo diario, comportamento, esforzo e atención</text:p>
          </table:table-cell>
        </table:table-row>
        <table:table-row table:style-name="Tabla15.1">
          <table:table-cell table:style-name="Tabla15.A2" office:value-type="string">
            <text:p text:style-name="P5">EDUCACIÓN FÍSICA</text:p>
          </table:table-cell>
          <table:table-cell table:style-name="Tabla15.A2" office:value-type="string">
            <text:p text:style-name="P5">EFB4.1.3. Realiza bailes e danzas sinxelas representativas da cultura galega e doutras culturas.</text:p>
          </table:table-cell>
          <table:table-cell table:style-name="Tabla15.C2" office:value-type="string">
            <text:p text:style-name="P5">Observación sistemática e directa do traballo diario, comportamento, esforzo e atención. Diario de clase.</text:p>
          </table:table-cell>
        </table:table-row>
        <table:table-row table:style-name="Tabla15.1">
          <table:table-cell table:style-name="Tabla15.A2" office:value-type="string">
            <text:p text:style-name="P5">EDUCACIÓN FÍSICA</text:p>
          </table:table-cell>
          <table:table-cell table:style-name="Tabla15.A2" office:value-type="string">
            <text:p text:style-name="P5">EFB5.1.1. Intenta cumprir as normas básicas do coidado do corpo en relación coa hixiene, con autonomía.</text:p>
          </table:table-cell>
          <table:table-cell table:style-name="Tabla15.C2" office:value-type="string">
            <text:p text:style-name="P5">Observación sistemática e directa do cumplimento das normas de hixiene.</text:p>
          </table:table-cell>
        </table:table-row>
        <table:table-row table:style-name="Tabla15.1">
          <table:table-cell table:style-name="Tabla15.A2" office:value-type="string">
            <text:p text:style-name="P5">EDUCACIÓN FÍSICA</text:p>
          </table:table-cell>
          <table:table-cell table:style-name="Tabla15.A2" office:value-type="string">
            <text:p text:style-name="P5">EFB5.1.2. Adopta hábitos alimentarios saudables.</text:p>
          </table:table-cell>
          <table:table-cell table:style-name="Tabla15.C2" office:value-type="string">
            <text:p text:style-name="P5">Conversacións, diálogos, preguntas orais, probas escritas…</text:p>
          </table:table-cell>
        </table:table-row>
        <table:table-row table:style-name="Tabla15.1">
          <table:table-cell table:style-name="Tabla15.A2" office:value-type="string">
            <text:p text:style-name="P5">EDUCACIÓN FÍSICA</text:p>
          </table:table-cell>
          <table:table-cell table:style-name="Tabla15.A2" office:value-type="string">
            <text:p text:style-name="P5">EFB5.1.3. Inicia a incorporación como axente de saúde da actividade física á súa rutina diaria.</text:p>
          </table:table-cell>
          <table:table-cell table:style-name="Tabla15.C2" office:value-type="string">
            <text:p text:style-name="P5">Observación sistemática e directa do traballo diario, comportamento, esforzo e atención. Proba ou test escrito.</text:p>
          </table:table-cell>
        </table:table-row>
        <table:table-row table:style-name="Tabla15.1">
          <table:table-cell table:style-name="Tabla15.A2" office:value-type="string">
            <text:p text:style-name="P5">EDUCACIÓN FÍSICA</text:p>
          </table:table-cell>
          <table:table-cell table:style-name="Tabla15.A2" office:value-type="string">
            <text:p text:style-name="P5">EFB5.2.1. Identifica os riscos individuais e colectivos daquelas actividades físicas que vai coñecendo e practicando.</text:p>
          </table:table-cell>
          <table:table-cell table:style-name="Tabla15.C2" office:value-type="string">
            <text:p text:style-name="P5">Observación sistemática e directa do traballo diario, comportamento, esforzo e atención. Proba ou test escrito.</text:p>
          </table:table-cell>
        </table:table-row>
        <table:table-row table:style-name="Tabla15.1">
          <table:table-cell table:style-name="Tabla15.A2" office:value-type="string">
            <text:p text:style-name="P5">EDUCACIÓN FÍSICA</text:p>
          </table:table-cell>
          <table:table-cell table:style-name="Tabla15.A2" office:value-type="string">
            <text:p text:style-name="P5">EFB6.1.1. Iníciase no uso de tácticas elementais dos xogos.</text:p>
          </table:table-cell>
          <table:table-cell table:style-name="Tabla15.C2" office:value-type="string">
            <text:p text:style-name="P5">Obsevación directa.</text:p>
          </table:table-cell>
        </table:table-row>
        <table:table-row table:style-name="Tabla15.1">
          <table:table-cell table:style-name="Tabla15.A2" office:value-type="string">
            <text:p text:style-name="P5">EDUCACIÓN FÍSICA</text:p>
          </table:table-cell>
          <table:table-cell table:style-name="Tabla15.A2" office:value-type="string">
            <text:p text:style-name="P5">EFB6.1.2. Utiliza as regras dos xogos en situación de cooperación e oposición.</text:p>
          </table:table-cell>
          <table:table-cell table:style-name="Tabla15.C2" office:value-type="string">
            <text:p text:style-name="P5">Obsevación directa.</text:p>
          </table:table-cell>
        </table:table-row>
        <table:table-row table:style-name="Tabla15.1">
          <table:table-cell table:style-name="Tabla15.A2" office:value-type="string">
            <text:p text:style-name="P5">EDUCACIÓN FÍSICA</text:p>
          </table:table-cell>
          <table:table-cell table:style-name="Tabla15.A2" office:value-type="string">
            <text:p text:style-name="P5">EFB6.2.1. Practica xogos libres e xogos organizados.</text:p>
          </table:table-cell>
          <table:table-cell table:style-name="Tabla15.C2" office:value-type="string">
            <text:p text:style-name="P5">Observación sistemática e directa do traballo diario, comportamento, esforzo e atención.</text:p>
          </table:table-cell>
        </table:table-row>
        <table:table-row table:style-name="Tabla15.1">
          <table:table-cell table:style-name="Tabla15.A2" office:value-type="string">
            <text:p text:style-name="P5">EDUCACIÓN FÍSICA</text:p>
          </table:table-cell>
          <table:table-cell table:style-name="Tabla15.A2" office:value-type="string">
            <text:p text:style-name="P5">EFB6.2.2. Recoñece xogos tradicionais de Galicia.</text:p>
          </table:table-cell>
          <table:table-cell table:style-name="Tabla15.C2" office:value-type="string">
            <text:p text:style-name="P5">Puesta en común, debates, conversacións, preguntas orais…Recollida de información.</text:p>
          </table:table-cell>
        </table:table-row>
        <table:table-row table:style-name="Tabla15.1">
          <table:table-cell table:style-name="Tabla15.A2" office:value-type="string">
            <text:p text:style-name="P5">EDUCACIÓN FÍSICA</text:p>
          </table:table-cell>
          <table:table-cell table:style-name="Tabla15.A2" office:value-type="string">
            <text:p text:style-name="P5">EFB6.2.3. Realiza distintos xogos tradicionais de Galicia seguindo as regras básicas.</text:p>
          </table:table-cell>
          <table:table-cell table:style-name="Tabla15.C2" office:value-type="string">
            <text:p text:style-name="P5">Observación sistemática e directa do traballo diario, comportamento, esforzo e atención. Implicación.</text:p>
          </table:table-cell>
        </table:table-row>
        <table:table-row table:style-name="Tabla15.1">
          <table:table-cell table:style-name="Tabla15.A2" office:value-type="string">
            <text:p text:style-name="P5">EDUCACIÓN FÍSICA</text:p>
          </table:table-cell>
          <table:table-cell table:style-name="Tabla15.A2" office:value-type="string">
            <text:p text:style-name="P5">EFB6.3.1. Realiza actividades no medio natural.</text:p>
          </table:table-cell>
          <table:table-cell table:style-name="Tabla15.C2" office:value-type="string">
            <text:p text:style-name="P5">Observación sistemática e directa do traballo diario, comportamento, esforzo e atención</text:p>
          </table:table-cell>
        </table:table-row>
        <table:table-row table:style-name="Tabla15.1">
          <table:table-cell table:style-name="Tabla15.A2" office:value-type="string">
            <text:p text:style-name="P5">EDUCACIÓN FÍSICA</text:p>
          </table:table-cell>
          <table:table-cell table:style-name="Tabla15.A2" office:value-type="string">
            <text:p text:style-name="P5">EFB6.3.2. Coñece o coidado e respecto do medio ao efectuar algunha actividade fóra do centro.</text:p>
          </table:table-cell>
          <table:table-cell table:style-name="Tabla15.C2" office:value-type="string">
            <text:p text:style-name="P5">Observación sistemática e directa do traballo diario, comportamento, esforzo e atención</text:p>
          </table:table-cell>
        </table:table-row>
        <table:table-row table:style-name="Tabla15.1">
          <table:table-cell table:style-name="Tabla15.A2" office:value-type="string">
            <text:p text:style-name="P5">EDUCACIÓN FÍSICA</text:p>
          </table:table-cell>
          <table:table-cell table:style-name="Tabla15.A2" office:value-type="string">
            <text:p text:style-name="P5">EFB1 1.1. Mostra boa disposición para solucionar os <text:soft-page-break/>conflitos de xeito razoable.</text:p>
          </table:table-cell>
          <table:table-cell table:style-name="Tabla15.C2" office:value-type="string">
            <text:p text:style-name="P5">Observación sistemática e directa do traballo <text:soft-page-break/>diario, comportamento, esforzo e atención. Postas en común, conversacións, distintos postos de vista…</text:p>
          </table:table-cell>
        </table:table-row>
        <table:table-row table:style-name="Tabla15.1">
          <table:table-cell table:style-name="Tabla15.A2" office:value-type="string">
            <text:p text:style-name="P5">EDUCACIÓN FÍSICA</text:p>
          </table:table-cell>
          <table:table-cell table:style-name="Tabla15.A2" office:value-type="string">
            <text:p text:style-name="P5">EFB1 1.2. Recoñece as condutas inapropiadas que se producen nos xogos.</text:p>
          </table:table-cell>
          <table:table-cell table:style-name="Tabla15.C2" office:value-type="string">
            <text:p text:style-name="P5">Observación sistemática e directa do traballo diario, comportamento, esforzo e atención. </text:p>
          </table:table-cell>
        </table:table-row>
        <table:table-row table:style-name="Tabla15.1">
          <table:table-cell table:style-name="Tabla15.A2" office:value-type="string">
            <text:p text:style-name="P5">EDUCACIÓN FÍSICA</text:p>
          </table:table-cell>
          <table:table-cell table:style-name="Tabla15.A2" office:value-type="string">
            <text:p text:style-name="P5">EFB1 2.1. Utiliza de maneira guiada as novas tecnoloxías para buscar información.</text:p>
          </table:table-cell>
          <table:table-cell table:style-name="Tabla15.C2" office:value-type="string">
            <text:p text:style-name="P5">Observación directa.</text:p>
          </table:table-cell>
        </table:table-row>
        <table:table-row table:style-name="Tabla15.1">
          <table:table-cell table:style-name="Tabla15.A2" office:value-type="string">
            <text:p text:style-name="P5">EDUCACIÓN FÍSICA</text:p>
          </table:table-cell>
          <table:table-cell table:style-name="Tabla15.A2" office:value-type="string">
            <text:p text:style-name="P5">EFB1 3.1. Participa activamente nas actividades propostas.</text:p>
          </table:table-cell>
          <table:table-cell table:style-name="Tabla15.C2" office:value-type="string">
            <text:p text:style-name="P5">Observación sistemática e directa do traballo diario, comportamento, esforzo e atención. Diario de clase.</text:p>
          </table:table-cell>
        </table:table-row>
        <table:table-row table:style-name="Tabla15.1">
          <table:table-cell table:style-name="Tabla15.A2" office:value-type="string">
            <text:p text:style-name="P5">EDUCACIÓN FÍSICA</text:p>
          </table:table-cell>
          <table:table-cell table:style-name="Tabla15.A2" office:value-type="string">
            <text:p text:style-name="P5">EFB1 3.2. Demostra certa autonomía resolvendo problemas motores.</text:p>
          </table:table-cell>
          <table:table-cell table:style-name="Tabla15.C2" office:value-type="string">
            <text:p text:style-name="P5">Observación sistemática e directa do traballo diario, comportamento, esforzo e atención.</text:p>
          </table:table-cell>
        </table:table-row>
        <table:table-row table:style-name="Tabla15.1">
          <table:table-cell table:style-name="Tabla15.A2" office:value-type="string">
            <text:p text:style-name="P5">EDUCACIÓN FÍSICA</text:p>
          </table:table-cell>
          <table:table-cell table:style-name="Tabla15.A2" office:value-type="string">
            <text:p text:style-name="P5">EFB1.3.3. Incorpora nas súas rutinas o coidado e hixiene do corpo.</text:p>
          </table:table-cell>
          <table:table-cell table:style-name="Tabla15.C2" office:value-type="string">
            <text:p text:style-name="P5">Observación sistemática e directa. Diario de clase.</text:p>
          </table:table-cell>
        </table:table-row>
        <table:table-row table:style-name="Tabla15.1">
          <table:table-cell table:style-name="Tabla15.A2" office:value-type="string">
            <text:p text:style-name="P5">EDUCACIÓN FÍSICA</text:p>
          </table:table-cell>
          <table:table-cell table:style-name="Tabla15.A2" office:value-type="string">
            <text:p text:style-name="P5">EFB1.3.4. Participa na recollida e organización de material utilizado nas clases.</text:p>
          </table:table-cell>
          <table:table-cell table:style-name="Tabla15.C2" office:value-type="string">
            <text:p text:style-name="P5">Observación sistemática e directa. Diario de clase.</text:p>
          </table:table-cell>
        </table:table-row>
        <table:table-row table:style-name="Tabla15.1">
          <table:table-cell table:style-name="Tabla15.A2" office:value-type="string">
            <text:p text:style-name="P5">EDUCACIÓN FÍSICA</text:p>
          </table:table-cell>
          <table:table-cell table:style-name="Tabla15.A2" office:value-type="string">
            <text:p text:style-name="P5">EFB1.3.5. Acepta formar parte do grupo que lle corresponda.</text:p>
          </table:table-cell>
          <table:table-cell table:style-name="Tabla15.C2" office:value-type="string">
            <text:p text:style-name="P5">Observación sistemática e directa do seu comportamento. Diario de clase.</text:p>
          </table:table-cell>
        </table:table-row>
        <table:table-row table:style-name="Tabla15.1">
          <table:table-cell table:style-name="Tabla15.A78" office:value-type="string">
            <text:p text:style-name="P19">ED.FISICA 1º B <text:s text:c="15"/></text:p>
          </table:table-cell>
          <table:table-cell table:style-name="Tabla15.A78" office:value-type="string">
            <text:p text:style-name="P19"><text:s text:c="76"/></text:p>
          </table:table-cell>
          <table:table-cell table:style-name="Tabla15.C78" office:value-type="string">
            <text:p text:style-name="P19"><text:s text:c="63"/></text:p>
          </table:table-cell>
        </table:table-row>
        <table:table-row table:style-name="Tabla15.1">
          <table:table-cell table:style-name="Tabla15.A78" office:value-type="string">
            <text:p text:style-name="P96">EDUCACIÓN FÍSICA</text:p>
          </table:table-cell>
          <table:table-cell table:style-name="Tabla15.A78" office:value-type="string">
            <text:p text:style-name="P89">EFB2.1.1. Respecta a diversidade de realidades corporais entre os nenos e nenas da clase.</text:p>
          </table:table-cell>
          <table:table-cell table:style-name="Tabla15.C78" office:value-type="string">
            <text:p text:style-name="P89">Diario de clase: anotacións da práctica e comportamento.</text:p>
          </table:table-cell>
        </table:table-row>
        <table:table-row table:style-name="Tabla15.1">
          <table:table-cell table:style-name="Tabla15.A78" office:value-type="string">
            <text:p text:style-name="P96">EDUCACIÓN FÍSICA</text:p>
          </table:table-cell>
          <table:table-cell table:style-name="Tabla15.A78" office:value-type="string">
            <text:p text:style-name="P89">EFB2.2.1. Coñece e identifica as partes do corpo propias.</text:p>
          </table:table-cell>
          <table:table-cell table:style-name="Tabla15.C78" office:value-type="string">
            <text:p text:style-name="P89">Diario de clase: anotacións da práctica.</text:p>
            <text:p text:style-name="P89">Observación directa: executa sen acerto, executa correctamente, esforzase ou non se esforza.</text:p>
          </table:table-cell>
        </table:table-row>
        <table:table-row table:style-name="Tabla15.1">
          <table:table-cell table:style-name="Tabla15.A78" office:value-type="string">
            <text:p text:style-name="P96">EDUCACIÓN FÍSICA</text:p>
          </table:table-cell>
          <table:table-cell table:style-name="Tabla15.A78" office:value-type="string">
            <text:p text:style-name="P89">EFB2.2.2. Realiza actividades de equilibrio estático, con e sen axuda, en base de sustentación estable.</text:p>
          </table:table-cell>
          <table:table-cell table:style-name="Tabla15.C78" office:value-type="string">
            <text:p text:style-name="P89">Diario de clase: anotacións da práctica.</text:p>
            <text:p text:style-name="P89">Observación directa: executa sen acerto, executa correctamente, esforzase ou non se esforza.</text:p>
          </table:table-cell>
        </table:table-row>
        <table:table-row table:style-name="Tabla15.1">
          <table:table-cell table:style-name="Tabla15.A78" office:value-type="string">
            <text:p text:style-name="P96">EDUCACIÓN FÍSICA</text:p>
          </table:table-cell>
          <table:table-cell table:style-name="Tabla15.A78" office:value-type="string">
            <text:p text:style-name="P89">EFB2.2.3. Reacciona corporalmente ante estímulos sinxelos visuais, auditivos e táctiles, dando respostas motrices que se adapten ás características deses estímulos.</text:p>
          </table:table-cell>
          <table:table-cell table:style-name="Tabla15.C78" office:value-type="string">
            <text:p text:style-name="P89">Diario de clase: anotacións da práctica.</text:p>
            <text:p text:style-name="P89">Observación directa: executa sen acerto, executa correctamente, esforzase ou non se esforza.</text:p>
          </table:table-cell>
        </table:table-row>
        <table:table-row table:style-name="Tabla15.1">
          <table:table-cell table:style-name="Tabla15.A78" office:value-type="string">
            <text:p text:style-name="P96">EDUCACIÓN FÍSICA</text:p>
          </table:table-cell>
          <table:table-cell table:style-name="Tabla15.A78" office:value-type="string">
            <text:p text:style-name="P89">EFB3.1.1. Desprázase de distintas formas, variando os puntos de apoio.</text:p>
          </table:table-cell>
          <table:table-cell table:style-name="Tabla15.C78" office:value-type="string">
            <text:p text:style-name="P89">Diario de clase: anotacións da práctica.</text:p>
            <text:p text:style-name="P89">Observación directa: executa sen acerto, executa correctamente, esforzase ou non se esforza.</text:p>
          </table:table-cell>
        </table:table-row>
        <table:table-row table:style-name="Tabla15.1">
          <table:table-cell table:style-name="Tabla15.A78" office:value-type="string">
            <text:p text:style-name="P96">EDUCACIÓN FÍSICA</text:p>
          </table:table-cell>
          <table:table-cell table:style-name="Tabla15.A78" office:value-type="string">
            <text:p text:style-name="P89">EFB3.1.2. Salta de distintas formas, variando os puntos de apoio e as frecuencias.</text:p>
          </table:table-cell>
          <table:table-cell table:style-name="Tabla15.C78" office:value-type="string">
            <text:p text:style-name="P89">Diario de clase: anotacións da práctica.</text:p>
            <text:p text:style-name="P89">Observación directa: executa sen acerto, executa correctamente, esforzase ou non se esforza.</text:p>
          </table:table-cell>
        </table:table-row>
        <table:table-row table:style-name="Tabla15.1">
          <table:table-cell table:style-name="Tabla15.A78" office:value-type="string">
            <text:p text:style-name="P96">EDUCACIÓN FÍSICA</text:p>
          </table:table-cell>
          <table:table-cell table:style-name="Tabla15.A78" office:value-type="string">
            <text:p text:style-name="P89">EFB3.1.3. Realiza xiros sobre o eixe lonxitudinal variando os puntos de apoio, con coordinación e boa orientación espacial.</text:p>
          </table:table-cell>
          <table:table-cell table:style-name="Tabla15.C78" office:value-type="string">
            <text:p text:style-name="P89">Diario de clase: anotacións da práctica.</text:p>
            <text:p text:style-name="P89">Observación directa: executa sen acerto, executa correctamente, esforzase ou non se esforza.</text:p>
          </table:table-cell>
        </table:table-row>
        <table:table-row table:style-name="Tabla15.1">
          <table:table-cell table:style-name="Tabla15.A78" office:value-type="string">
            <text:p text:style-name="P96">EDUCACIÓN FÍSICA</text:p>
          </table:table-cell>
          <table:table-cell table:style-name="Tabla15.A78" office:value-type="string">
            <text:p text:style-name="P89">EFB3.1.4. Equilibrar o corpo en distintas posturas intentando controlar a tensión, a relaxación e a respiración.</text:p>
          </table:table-cell>
          <table:table-cell table:style-name="Tabla15.C78" office:value-type="string">
            <text:p text:style-name="P89">Diario de clase: anotacións da práctica.</text:p>
            <text:p text:style-name="P89">Observación directa: executa sen acerto, executa correctamente, esforzase ou non se esforza.</text:p>
          </table:table-cell>
        </table:table-row>
        <table:table-row table:style-name="Tabla15.1">
          <table:table-cell table:style-name="Tabla15.A78" office:value-type="string">
            <text:p text:style-name="P96">EDUCACIÓN FÍSICA</text:p>
          </table:table-cell>
          <table:table-cell table:style-name="Tabla15.A78" office:value-type="string">
            <text:p text:style-name="P89">EFB4.1.1. Representa personaxes e situacións, mediante o corpo e o movemento con desinhibición e espontaneidade.</text:p>
          </table:table-cell>
          <table:table-cell table:style-name="Tabla15.C78" office:value-type="string">
            <text:p text:style-name="P89">Diario de clase: anotacións da práctica.</text:p>
            <text:p text:style-name="P89">Observación directa: executa ou non executa.</text:p>
          </table:table-cell>
        </table:table-row>
        <table:table-row table:style-name="Tabla15.1">
          <table:table-cell table:style-name="Tabla15.A78" office:value-type="string">
            <text:p text:style-name="P96">EDUCACIÓN FÍSICA</text:p>
          </table:table-cell>
          <table:table-cell table:style-name="Tabla15.A78" office:value-type="string">
            <text:p text:style-name="P89">EFB4.1.2. Reproduce corporalmente una estrutura rítmica sinxela.</text:p>
          </table:table-cell>
          <table:table-cell table:style-name="Tabla15.C78" office:value-type="string">
            <text:p text:style-name="P89">Diario de clase: anotacións da práctica.</text:p>
            <text:p text:style-name="P89">Observación directa: executa ou non executa.</text:p>
          </table:table-cell>
        </table:table-row>
        <table:table-row table:style-name="Tabla15.1">
          <table:table-cell table:style-name="Tabla15.A78" office:value-type="string">
            <text:p text:style-name="P96">EDUCACIÓN FÍSICA</text:p>
          </table:table-cell>
          <table:table-cell table:style-name="Tabla15.A78" office:value-type="string">
            <text:p text:style-name="P89">EFB4.1.3. Realiza bailes e danzas sinxelas representativas da cultura galega e doutras culturas.</text:p>
          </table:table-cell>
          <table:table-cell table:style-name="Tabla15.C78" office:value-type="string">
            <text:p text:style-name="P89">Diario de clase: anotacións da práctica.</text:p>
          </table:table-cell>
        </table:table-row>
        <table:table-row table:style-name="Tabla15.1">
          <table:table-cell table:style-name="Tabla15.A78" office:value-type="string">
            <text:p text:style-name="P96">EDUCACIÓN FÍSICA</text:p>
          </table:table-cell>
          <table:table-cell table:style-name="Tabla15.A78" office:value-type="string">
            <text:p text:style-name="P89">EFB5.1.1. Intenta cumprir as normas básicas do coidado do corpo en relación coa hixiene, con autonomía.</text:p>
          </table:table-cell>
          <table:table-cell table:style-name="Tabla15.C78" office:value-type="string">
            <text:p text:style-name="P89">Diario de clase: anotacións da práctica e comportamento.</text:p>
            <text:p text:style-name="P89"/>
          </table:table-cell>
        </table:table-row>
        <text:soft-page-break/>
        <table:table-row table:style-name="Tabla15.1">
          <table:table-cell table:style-name="Tabla15.A78" office:value-type="string">
            <text:p text:style-name="P96">EDUCACIÓN FÍSICA</text:p>
          </table:table-cell>
          <table:table-cell table:style-name="Tabla15.A78" office:value-type="string">
            <text:p text:style-name="P89">EFB5.1.2. Adopta hábitos alimentarios saudables.</text:p>
          </table:table-cell>
          <table:table-cell table:style-name="Tabla15.C78" office:value-type="string">
            <text:p text:style-name="P89">Diario de clase: anotacións da práctica e comportamento.</text:p>
            <text:p text:style-name="P89"/>
          </table:table-cell>
        </table:table-row>
        <table:table-row table:style-name="Tabla15.1">
          <table:table-cell table:style-name="Tabla15.A78" office:value-type="string">
            <text:p text:style-name="P96">EDUCACIÓN FÍSICA</text:p>
          </table:table-cell>
          <table:table-cell table:style-name="Tabla15.A78" office:value-type="string">
            <text:p text:style-name="P89">EFB5.1.3. Inicia a incorporación como axente de saúde da actividade física á súa rutina diaria.</text:p>
          </table:table-cell>
          <table:table-cell table:style-name="Tabla15.C78" office:value-type="string">
            <text:p text:style-name="P89">Diario de clase: anotacións da práctica e comportamento.</text:p>
            <text:p text:style-name="P89"/>
          </table:table-cell>
        </table:table-row>
        <table:table-row table:style-name="Tabla15.1">
          <table:table-cell table:style-name="Tabla15.A78" office:value-type="string">
            <text:p text:style-name="P96">EDUCACIÓN FÍSICA</text:p>
          </table:table-cell>
          <table:table-cell table:style-name="Tabla15.A78" office:value-type="string">
            <text:p text:style-name="P89">EFB5.2.1. Identifica os riscos individuais e colectivos daquelas actividades físicas que vai coñecendo e practicando.</text:p>
          </table:table-cell>
          <table:table-cell table:style-name="Tabla15.C78" office:value-type="string">
            <text:p text:style-name="P89">Diario de clase: anotacións da práctica e comportamento.</text:p>
            <text:p text:style-name="P89"/>
          </table:table-cell>
        </table:table-row>
        <table:table-row table:style-name="Tabla15.1">
          <table:table-cell table:style-name="Tabla15.A78" office:value-type="string">
            <text:p text:style-name="P89">EDUCACIÓN FÍSICA</text:p>
          </table:table-cell>
          <table:table-cell table:style-name="Tabla15.A78" office:value-type="string">
            <text:p text:style-name="P89">EFB6.1.1. Iníciase no uso de tácticas elementais dos xogos.</text:p>
          </table:table-cell>
          <table:table-cell table:style-name="Tabla15.C78" office:value-type="string">
            <text:p text:style-name="P89">Diario de clase: anotacións da práctica e comportamento.</text:p>
            <text:p text:style-name="P89">Observación directa: executa sen acerto, executa correctamente, esfórzase ou non se esforza.</text:p>
          </table:table-cell>
        </table:table-row>
        <table:table-row table:style-name="Tabla15.1">
          <table:table-cell table:style-name="Tabla15.A78" office:value-type="string">
            <text:p text:style-name="P89">EDUCACIÓN FÍSICA</text:p>
          </table:table-cell>
          <table:table-cell table:style-name="Tabla15.A78" office:value-type="string">
            <text:p text:style-name="P89">EFB6.1.2. Utiliza as regras dos xogos en situación de cooperación e oposición.</text:p>
          </table:table-cell>
          <table:table-cell table:style-name="Tabla15.C78" office:value-type="string">
            <text:p text:style-name="P89">Diario de clase: anotacións da práctica e comportamento.</text:p>
            <text:p text:style-name="P89">Observación directa: executa sen acerto, executa correctamente, esforzase ou non se esforza.</text:p>
          </table:table-cell>
        </table:table-row>
        <table:table-row table:style-name="Tabla15.1">
          <table:table-cell table:style-name="Tabla15.A78" office:value-type="string">
            <text:p text:style-name="P89">EDUCACIÓN FÍSICA</text:p>
          </table:table-cell>
          <table:table-cell table:style-name="Tabla15.A78" office:value-type="string">
            <text:p text:style-name="P89">EFB6.2.1. Practica xogos libres e xogos organizados.</text:p>
          </table:table-cell>
          <table:table-cell table:style-name="Tabla15.C78" office:value-type="string">
            <text:p text:style-name="P89">Diario de clase: anotacións da práctica e comportamento.</text:p>
            <text:p text:style-name="P89">Observación directa: executa sen acerto, executa correctamente, esforzase ou non se esforza.</text:p>
          </table:table-cell>
        </table:table-row>
        <table:table-row table:style-name="Tabla15.1">
          <table:table-cell table:style-name="Tabla15.A78" office:value-type="string">
            <text:p text:style-name="P89">EDUCACIÓN FÍSICA</text:p>
          </table:table-cell>
          <table:table-cell table:style-name="Tabla15.A78" office:value-type="string">
            <text:p text:style-name="P89">EFB6.2.2. Recoñece xogos tradicionais de Galicia.</text:p>
          </table:table-cell>
          <table:table-cell table:style-name="Tabla15.C78" office:value-type="string">
            <text:p text:style-name="P89">Diario de clase: anotacións da práctica.</text:p>
            <text:p text:style-name="P89">Observación directa: executa sen acerto, executa correctamente, esforzase ou non se esforza.</text:p>
          </table:table-cell>
        </table:table-row>
        <table:table-row table:style-name="Tabla15.1">
          <table:table-cell table:style-name="Tabla15.A78" office:value-type="string">
            <text:p text:style-name="P89">EDUCACIÓN FÍSICA</text:p>
          </table:table-cell>
          <table:table-cell table:style-name="Tabla15.A78" office:value-type="string">
            <text:p text:style-name="P89">EFB6.2.3. Realiza distintos xogos tradicionais de Galicia seguindo as regras básicas.</text:p>
          </table:table-cell>
          <table:table-cell table:style-name="Tabla15.C78" office:value-type="string">
            <text:p text:style-name="P89">Diario de clase: anotacións da práctica.</text:p>
            <text:p text:style-name="P89">Observación directa: executa sen acerto, executa correctamente, esforzase ou non se esforza.</text:p>
          </table:table-cell>
        </table:table-row>
        <table:table-row table:style-name="Tabla15.1">
          <table:table-cell table:style-name="Tabla15.A78" office:value-type="string">
            <text:p text:style-name="P89">EDUCACIÓN FÍSICA</text:p>
          </table:table-cell>
          <table:table-cell table:style-name="Tabla15.A78" office:value-type="string">
            <text:p text:style-name="P89">EFB6.3.1. Realiza actividades no medio natural.</text:p>
          </table:table-cell>
          <table:table-cell table:style-name="Tabla15.C78" office:value-type="string">
            <text:p text:style-name="P89">Diario de clase: práctica e comportamento.</text:p>
          </table:table-cell>
        </table:table-row>
        <table:table-row table:style-name="Tabla15.1">
          <table:table-cell table:style-name="Tabla15.A78" office:value-type="string">
            <text:p text:style-name="P89">EDUCACIÓN FÍSICA</text:p>
          </table:table-cell>
          <table:table-cell table:style-name="Tabla15.A78" office:value-type="string">
            <text:p text:style-name="P89">EFB6.3.2. Coñece o coidado e respecto do medio ao efectuar algunha actividade fóra do centro.</text:p>
          </table:table-cell>
          <table:table-cell table:style-name="Tabla15.C78" office:value-type="string">
            <text:p text:style-name="P89">Diario de clase: práctica e comportamento.</text:p>
          </table:table-cell>
        </table:table-row>
        <table:table-row table:style-name="Tabla15.1">
          <table:table-cell table:style-name="Tabla15.A78" office:value-type="string">
            <text:p text:style-name="P96">EDUCACIÓN FÍSICA</text:p>
          </table:table-cell>
          <table:table-cell table:style-name="Tabla15.A78" office:value-type="string">
            <text:p text:style-name="P89">EFB1 1.1. Mostra boa disposición para solucionar os conflitos de xeito razoable.</text:p>
          </table:table-cell>
          <table:table-cell table:style-name="Tabla15.C78" office:value-type="string">
            <text:p text:style-name="P89">Diario de clase: anotacións reaccións e reflexións.</text:p>
          </table:table-cell>
        </table:table-row>
        <table:table-row table:style-name="Tabla15.1">
          <table:table-cell table:style-name="Tabla15.A78" office:value-type="string">
            <text:p text:style-name="P96">EDUCACIÓN FÍSICA</text:p>
          </table:table-cell>
          <table:table-cell table:style-name="Tabla15.A78" office:value-type="string">
            <text:p text:style-name="P89">EFB1 1.2. Recoñece as condutas inapropiadas que se producen nos xogos.</text:p>
          </table:table-cell>
          <table:table-cell table:style-name="Tabla15.C78" office:value-type="string">
            <text:p text:style-name="P89">Diario de clase: anotacións reaccións e reflexións.</text:p>
          </table:table-cell>
        </table:table-row>
        <table:table-row table:style-name="Tabla15.1">
          <table:table-cell table:style-name="Tabla15.A78" office:value-type="string">
            <text:p text:style-name="P96">EDUCACIÓN FÍSICA</text:p>
          </table:table-cell>
          <table:table-cell table:style-name="Tabla15.A78" office:value-type="string">
            <text:p text:style-name="P89">EFB1 2.1. Utiliza de maneira guiada as novas tecnoloxías para buscar información.</text:p>
          </table:table-cell>
          <table:table-cell table:style-name="Tabla15.C78" office:value-type="string">
            <text:p text:style-name="P89">Diario de clase:anotacións: execución de actividades apropiadas ao tema, implicación, normas de uso e comportamento.</text:p>
          </table:table-cell>
        </table:table-row>
        <table:table-row table:style-name="Tabla15.1">
          <table:table-cell table:style-name="Tabla15.A78" office:value-type="string">
            <text:p text:style-name="P96">EDUCACIÓN FÍSICA</text:p>
          </table:table-cell>
          <table:table-cell table:style-name="Tabla15.A78" office:value-type="string">
            <text:p text:style-name="P89">EFB1 3.1. Participa activamente nas actividades propostas.</text:p>
          </table:table-cell>
          <table:table-cell table:style-name="Tabla15.C78" office:value-type="string">
            <text:p text:style-name="P89">Diario de clase: anotacións comportamento e práctica diaria.</text:p>
          </table:table-cell>
        </table:table-row>
        <table:table-row table:style-name="Tabla15.1">
          <table:table-cell table:style-name="Tabla15.A78" office:value-type="string">
            <text:p text:style-name="P96">EDUCACIÓN FÍSICA</text:p>
          </table:table-cell>
          <table:table-cell table:style-name="Tabla15.A78" office:value-type="string">
            <text:p text:style-name="P89">EFB1 3.2. Demostra certa autonomía resolvendo problemas motores.</text:p>
          </table:table-cell>
          <table:table-cell table:style-name="Tabla15.C78" office:value-type="string">
            <text:p text:style-name="P89">Observación directa: executa sen acerto, executa correctamente, esforzase ou non se esforza.</text:p>
            <text:p text:style-name="P89"/>
          </table:table-cell>
        </table:table-row>
        <table:table-row table:style-name="Tabla15.1">
          <table:table-cell table:style-name="Tabla15.A78" office:value-type="string">
            <text:p text:style-name="P96">EDUCACIÓN FÍSICA</text:p>
          </table:table-cell>
          <table:table-cell table:style-name="Tabla15.A78" office:value-type="string">
            <text:p text:style-name="P89">EFB1.3.3. Incorpora nas súas rutinas o coidado e hixiene do corpo.</text:p>
          </table:table-cell>
          <table:table-cell table:style-name="Tabla15.C78" office:value-type="string">
            <text:p text:style-name="P89">Diario de clase: anotacións da práctica e comportamento.</text:p>
          </table:table-cell>
        </table:table-row>
        <table:table-row table:style-name="Tabla15.1">
          <table:table-cell table:style-name="Tabla15.A78" office:value-type="string">
            <text:p text:style-name="P96">EDUCACIÓN FÍSICA</text:p>
          </table:table-cell>
          <table:table-cell table:style-name="Tabla15.A78" office:value-type="string">
            <text:p text:style-name="P89">EFB1.3.4. Participa na recollida e organización de material utilizado nas clases.</text:p>
          </table:table-cell>
          <table:table-cell table:style-name="Tabla15.C78" office:value-type="string">
            <text:p text:style-name="P89">Diario de clase: anotacións da práctica e comportamento.</text:p>
          </table:table-cell>
        </table:table-row>
        <table:table-row table:style-name="Tabla15.1">
          <table:table-cell table:style-name="Tabla15.A78" office:value-type="string">
            <text:p text:style-name="P96">EDUCACIÓN FÍSICA</text:p>
          </table:table-cell>
          <table:table-cell table:style-name="Tabla15.A78" office:value-type="string">
            <text:p text:style-name="P89">EFB1.3.5. Acepta formar parte do grupo que lle corresponda.</text:p>
          </table:table-cell>
          <table:table-cell table:style-name="Tabla15.C78" office:value-type="string">
            <text:p text:style-name="P89">Diario de clase: anotacións da práctica e comportamento.</text:p>
          </table:table-cell>
        </table:table-row>
        <table:table-row table:style-name="Tabla15.1">
          <table:table-cell table:style-name="Tabla15.A2" office:value-type="string">
            <text:p text:style-name="P83">LINGUA CASTELÁ E <text:soft-page-break/>LITERATURA</text:p>
          </table:table-cell>
          <table:table-cell table:style-name="Tabla15.A2" office:value-type="string">
            <text:p text:style-name="P83">LCB1.1.1. Expresa de forma global sentimentos, <text:soft-page-break/>vivencias e emocións propias.</text:p>
          </table:table-cell>
          <table:table-cell table:style-name="Tabla15.C2" office:value-type="string">
            <text:p text:style-name="P84">Observación directa e rexistro anecdótico.</text:p>
          </table:table-cell>
        </table:table-row>
        <table:table-row table:style-name="Tabla15.1">
          <table:table-cell table:style-name="Tabla15.A2" office:value-type="string">
            <text:p text:style-name="P81">LINGUA CASTELÁ E LITERATURA</text:p>
          </table:table-cell>
          <table:table-cell table:style-name="Tabla15.A2" office:value-type="string">
            <text:p text:style-name="P83">LCB1.1.2. Aplica as normas socio- comunicativas: escoita e respecta a quenda de palabras.</text:p>
          </table:table-cell>
          <table:table-cell table:style-name="Tabla15.C2" office:value-type="string">
            <text:p text:style-name="P84">Observación directa e rexistro anecdótico.</text:p>
          </table:table-cell>
        </table:table-row>
        <table:table-row table:style-name="Tabla15.1">
          <table:table-cell table:style-name="Tabla15.A2" office:value-type="string">
            <text:p text:style-name="P81">LINGUA CASTELÁ E LITERATURA</text:p>
          </table:table-cell>
          <table:table-cell table:style-name="Tabla15.A2" office:value-type="string">
            <text:p text:style-name="P83">LCB1.10.1. Usa unha linguaxe non discriminatoria e respectuosa coas diferenzas.</text:p>
          </table:table-cell>
          <table:table-cell table:style-name="Tabla15.C2" office:value-type="string">
            <text:p text:style-name="P84">Observación directa e rexistro anecdótico.</text:p>
          </table:table-cell>
        </table:table-row>
        <table:table-row table:style-name="Tabla15.1">
          <table:table-cell table:style-name="Tabla15.A2" office:value-type="string">
            <text:p text:style-name="P81">LINGUA CASTELÁ E LITERATURA</text:p>
          </table:table-cell>
          <table:table-cell table:style-name="Tabla15.A2" office:value-type="string">
            <text:p text:style-name="P83">LCB1.11.1. Pide axuda para a realización de tarefas de distinta índole.</text:p>
          </table:table-cell>
          <table:table-cell table:style-name="Tabla15.C2" office:value-type="string">
            <text:p text:style-name="P84">Observación directa e rexistro anecdótico.</text:p>
          </table:table-cell>
        </table:table-row>
        <table:table-row table:style-name="Tabla15.1">
          <table:table-cell table:style-name="Tabla15.A2" office:value-type="string">
            <text:p text:style-name="P81">LINGUA CASTELÁ E LITERATURA</text:p>
          </table:table-cell>
          <table:table-cell table:style-name="Tabla15.A2" office:value-type="string">
            <text:p text:style-name="P83">LCB1.2.1. Integra de xeito global os recursos básicos verbais e non verbais para comunicarse oralmente.</text:p>
          </table:table-cell>
          <table:table-cell table:style-name="Tabla15.C2" office:value-type="string">
            <text:p text:style-name="P84">Observación directa e rexistro anecdótico.</text:p>
          </table:table-cell>
        </table:table-row>
        <table:table-row table:style-name="Tabla15.1">
          <table:table-cell table:style-name="Tabla15.A2" office:value-type="string">
            <text:p text:style-name="P81">LINGUA CASTELÁ E LITERATURA</text:p>
          </table:table-cell>
          <table:table-cell table:style-name="Tabla15.A2" office:value-type="string">
            <text:p text:style-name="P83">LCB1.3.1. Participa activamente en diversas situacións de comunicación: -diálogos -exposicións orais moi guiadas, con axuda, cando cumpra, de tecnoloxías da información e a comunicación.</text:p>
          </table:table-cell>
          <table:table-cell table:style-name="Tabla15.C2" office:value-type="string">
            <text:p text:style-name="P84">Observación directa e rexistro anecdótico.</text:p>
          </table:table-cell>
        </table:table-row>
        <table:table-row table:style-name="Tabla15.1">
          <table:table-cell table:style-name="Tabla15.A2" office:value-type="string">
            <text:p text:style-name="P81">LINGUA CASTELÁ E LITERATURA</text:p>
          </table:table-cell>
          <table:table-cell table:style-name="Tabla15.A2" office:value-type="string">
            <text:p text:style-name="P83">LCB1.4.1. Utiliza o vocabulario axeitado á súa idade.</text:p>
          </table:table-cell>
          <table:table-cell table:style-name="Tabla15.C2" office:value-type="string">
            <text:p text:style-name="P84">Observación directa e rexistro anecdótico.</text:p>
          </table:table-cell>
        </table:table-row>
        <table:table-row table:style-name="Tabla15.1">
          <table:table-cell table:style-name="Tabla15.A2" office:value-type="string">
            <text:p text:style-name="P81">LINGUA CASTELÁ E LITERATURA</text:p>
          </table:table-cell>
          <table:table-cell table:style-name="Tabla15.A2" office:value-type="string">
            <text:p text:style-name="P83">LCB1.5.1. Comprende o sentido global de textos orais de uso habitual, do ámbito escolar e social.</text:p>
          </table:table-cell>
          <table:table-cell table:style-name="Tabla15.C2" office:value-type="string">
            <text:p text:style-name="P84">Observación directa.</text:p>
          </table:table-cell>
        </table:table-row>
        <table:table-row table:style-name="Tabla15.1">
          <table:table-cell table:style-name="Tabla15.A2" office:value-type="string">
            <text:p text:style-name="P81">LINGUA CASTELÁ E LITERATURA</text:p>
          </table:table-cell>
          <table:table-cell table:style-name="Tabla15.A2" office:value-type="string">
            <text:p text:style-name="P83">LCB1.6.1. Identifica as ideas xerais en reportaxes audiovisual sobre temas do seu interese.</text:p>
          </table:table-cell>
          <table:table-cell table:style-name="Tabla15.C2" office:value-type="string">
            <text:p text:style-name="P84">Observación directa.</text:p>
          </table:table-cell>
        </table:table-row>
        <table:table-row table:style-name="Tabla15.1">
          <table:table-cell table:style-name="Tabla15.A2" office:value-type="string">
            <text:p text:style-name="P81">LINGUA CASTELÁ E LITERATURA</text:p>
          </table:table-cell>
          <table:table-cell table:style-name="Tabla15.A2" office:value-type="string">
            <text:p text:style-name="P83">LCB1.7.1. Canta cancións, conta e recita pequenos contos e poemas.</text:p>
          </table:table-cell>
          <table:table-cell table:style-name="Tabla15.C2" office:value-type="string">
            <text:p text:style-name="P84">Observación directa.</text:p>
          </table:table-cell>
        </table:table-row>
        <table:table-row table:style-name="Tabla15.1">
          <table:table-cell table:style-name="Tabla15.A2" office:value-type="string">
            <text:p text:style-name="P81">LINGUA CASTELÁ E LITERATURA</text:p>
          </table:table-cell>
          <table:table-cell table:style-name="Tabla15.A2" office:value-type="string">
            <text:p text:style-name="P83">LCB1.8.1. Adecúa a entoación e o volume á representación dramática.</text:p>
          </table:table-cell>
          <table:table-cell table:style-name="Tabla15.C2" office:value-type="string">
            <text:p text:style-name="P84">Observación directa.</text:p>
          </table:table-cell>
        </table:table-row>
        <table:table-row table:style-name="Tabla15.1">
          <table:table-cell table:style-name="Tabla15.A2" office:value-type="string">
            <text:p text:style-name="P81">LINGUA CASTELÁ E LITERATURA</text:p>
          </table:table-cell>
          <table:table-cell table:style-name="Tabla15.A2" office:value-type="string">
            <text:p text:style-name="P83">LCB1.9.1. Narra situacións e experiencias persoais sinxelas.</text:p>
          </table:table-cell>
          <table:table-cell table:style-name="Tabla15.C2" office:value-type="string">
            <text:p text:style-name="P84">Observación directa.</text:p>
          </table:table-cell>
        </table:table-row>
        <table:table-row table:style-name="Tabla15.1">
          <table:table-cell table:style-name="Tabla15.A2" office:value-type="string">
            <text:p text:style-name="P81">LINGUA CASTELÁ E LITERATURA</text:p>
          </table:table-cell>
          <table:table-cell table:style-name="Tabla15.A2" office:value-type="string">
            <text:p text:style-name="P83">LCB1.9.2. Describe, de forma sinxela, persoas, animais obxectos e lugares seguindo unha orde: de arriba a abaixo; de abaixo a arriba ….</text:p>
          </table:table-cell>
          <table:table-cell table:style-name="Tabla15.C2" office:value-type="string">
            <text:p text:style-name="P84">Observación directa.</text:p>
          </table:table-cell>
        </table:table-row>
        <table:table-row table:style-name="Tabla15.1">
          <table:table-cell table:style-name="Tabla15.A2" office:value-type="string">
            <text:p text:style-name="P81">LINGUA CASTELÁ E LITERATURA</text:p>
          </table:table-cell>
          <table:table-cell table:style-name="Tabla15.A2" office:value-type="string">
            <text:p text:style-name="P83">LCB1.9.3. Utilizar correctamente expresións para situar e ordenar as rutinas: antes, despois, pola mañá, pola noite…</text:p>
          </table:table-cell>
          <table:table-cell table:style-name="Tabla15.C2" office:value-type="string">
            <text:p text:style-name="P84">Observación directa.</text:p>
          </table:table-cell>
        </table:table-row>
        <table:table-row table:style-name="Tabla15.1">
          <table:table-cell table:style-name="Tabla15.A2" office:value-type="string">
            <text:p text:style-name="P81">LINGUA CASTELÁ E LITERATURA</text:p>
          </table:table-cell>
          <table:table-cell table:style-name="Tabla15.A2" office:value-type="string">
            <text:p text:style-name="P83">LCB2.1.1. Lee con pronunciación e entoación axeitada, textos sinxelos, de variada tipoloxía, breves e adaptados á súa idade.</text:p>
          </table:table-cell>
          <table:table-cell table:style-name="Tabla15.C2" office:value-type="string">
            <text:p text:style-name="P84">Observación directa.</text:p>
          </table:table-cell>
        </table:table-row>
        <table:table-row table:style-name="Tabla15.1">
          <table:table-cell table:style-name="Tabla15.A2" office:value-type="string">
            <text:p text:style-name="P81">LINGUA CASTELÁ E LITERATURA</text:p>
          </table:table-cell>
          <table:table-cell table:style-name="Tabla15.A2" office:value-type="string">
            <text:p text:style-name="P83">LCB2.2.1. Relaciona a información que achega o título e as ilustracións co tema do texto.</text:p>
          </table:table-cell>
          <table:table-cell table:style-name="Tabla15.C2" office:value-type="string">
            <text:p text:style-name="P84">Observación directa, rexistro sistemático e probas escritas.</text:p>
          </table:table-cell>
        </table:table-row>
        <table:table-row table:style-name="Tabla15.1">
          <table:table-cell table:style-name="Tabla15.A2" office:value-type="string">
            <text:p text:style-name="P81">LINGUA CASTELÁ E LITERATURA</text:p>
          </table:table-cell>
          <table:table-cell table:style-name="Tabla15.A2" office:value-type="string">
            <text:p text:style-name="P83">LCB2.3.1. Recoñece a funcionalidade de determinadas tipoloxía textuais: carteis, anuncios, avisos, receitas, normas, instrucións …</text:p>
          </table:table-cell>
          <table:table-cell table:style-name="Tabla15.C2" office:value-type="string">
            <text:p text:style-name="P84">Observación directa.</text:p>
          </table:table-cell>
        </table:table-row>
        <table:table-row table:style-name="Tabla15.1">
          <table:table-cell table:style-name="Tabla15.A2" office:value-type="string">
            <text:p text:style-name="P81">LINGUA CASTELÁ E LITERATURA</text:p>
          </table:table-cell>
          <table:table-cell table:style-name="Tabla15.A2" office:value-type="string">
            <text:p text:style-name="P83">LCB2.4.1 Expresa o gusto pola lectura como fonte de lecer.</text:p>
          </table:table-cell>
          <table:table-cell table:style-name="Tabla15.C2" office:value-type="string">
            <text:p text:style-name="P84">Observación directa.</text:p>
          </table:table-cell>
        </table:table-row>
        <table:table-row table:style-name="Tabla15.1">
          <table:table-cell table:style-name="Tabla15.A2" office:value-type="string">
            <text:p text:style-name="P81">LINGUA CASTELÁ E LITERATURA</text:p>
          </table:table-cell>
          <table:table-cell table:style-name="Tabla15.A2" office:value-type="string">
            <text:p text:style-name="P83">LCB2.4.2 Explica, de xeito sinxelo, as súas preferencias lectoras.</text:p>
          </table:table-cell>
          <table:table-cell table:style-name="Tabla15.C2" office:value-type="string">
            <text:p text:style-name="P84">Observación directa e rexistro anecdótico.</text:p>
          </table:table-cell>
        </table:table-row>
        <table:table-row table:style-name="Tabla15.1">
          <table:table-cell table:style-name="Tabla15.A2" office:value-type="string">
            <text:p text:style-name="P81">LINGUA CASTELÁ E LITERATURA</text:p>
          </table:table-cell>
          <table:table-cell table:style-name="Tabla15.A2" office:value-type="string">
            <text:p text:style-name="P83">LCB2.5.1. Identifica, con axuda, os textos da biblioteca (escritos ou en soporte informático) máis axeitados para obter información e para o seu lecer.</text:p>
          </table:table-cell>
          <table:table-cell table:style-name="Tabla15.C2" office:value-type="string">
            <text:p text:style-name="P84">Observación directa.</text:p>
          </table:table-cell>
        </table:table-row>
        <table:table-row table:style-name="Tabla15.1">
          <table:table-cell table:style-name="Tabla15.A2" office:value-type="string">
            <text:p text:style-name="P81">LINGUA CASTELÁ E LITERATURA</text:p>
          </table:table-cell>
          <table:table-cell table:style-name="Tabla15.A2" office:value-type="string">
            <text:p text:style-name="P83">LCB2.6.1. Coida, conserva e organiza os seus libros.</text:p>
          </table:table-cell>
          <table:table-cell table:style-name="Tabla15.C2" office:value-type="string">
            <text:p text:style-name="P84">Observación directa.</text:p>
          </table:table-cell>
        </table:table-row>
        <table:table-row table:style-name="Tabla15.1">
          <table:table-cell table:style-name="Tabla15.A2" office:value-type="string">
            <text:p text:style-name="P81">LINGUA CASTELÁ E LITERATURA</text:p>
          </table:table-cell>
          <table:table-cell table:style-name="Tabla15.A2" office:value-type="string">
            <text:p text:style-name="P83">LCB3.1.1. Relaciona os códigos oral e escrito: discrimina sons nas palabras e consolida aspectos grafomotores e grafías da Lingua castelá en palabras significativas.</text:p>
          </table:table-cell>
          <table:table-cell table:style-name="Tabla15.C2" office:value-type="string">
            <text:p text:style-name="P84">Observación directa.</text:p>
          </table:table-cell>
        </table:table-row>
        <table:table-row table:style-name="Tabla15.1">
          <table:table-cell table:style-name="Tabla15.A2" office:value-type="string">
            <text:p text:style-name="P81">LINGUA CASTELÁ E LITERATURA</text:p>
          </table:table-cell>
          <table:table-cell table:style-name="Tabla15.A2" office:value-type="string">
            <text:p text:style-name="P83">LCB3.1.2 Identifica diferentes tipos de texto escrito: listas, receitas, narracións, poesía, noticia …</text:p>
          </table:table-cell>
          <table:table-cell table:style-name="Tabla15.C2" office:value-type="string">
            <text:p text:style-name="P84">Observación directa.</text:p>
          </table:table-cell>
        </table:table-row>
        <table:table-row table:style-name="Tabla15.1">
          <table:table-cell table:style-name="Tabla15.A2" office:value-type="string">
            <text:p text:style-name="P81">LINGUA CASTELÁ E LITERATURA</text:p>
          </table:table-cell>
          <table:table-cell table:style-name="Tabla15.A2" office:value-type="string">
            <text:p text:style-name="P83">LCB3.2.1. Ilustra de xeito creativo os seus escritos con ilustracións redundantes.</text:p>
          </table:table-cell>
          <table:table-cell table:style-name="Tabla15.C2" office:value-type="string">
            <text:p text:style-name="P84">Observación directa e probas escritas.</text:p>
          </table:table-cell>
        </table:table-row>
        <table:table-row table:style-name="Tabla15.1">
          <table:table-cell table:style-name="Tabla15.A2" office:value-type="string">
            <text:p text:style-name="P81">LINGUA CASTELÁ E <text:soft-page-break/>LITERATURA</text:p>
          </table:table-cell>
          <table:table-cell table:style-name="Tabla15.A2" office:value-type="string">
            <text:p text:style-name="P83">LCB3.3.1. Escribe, con axuda, en diferentes soportes, <text:soft-page-break/>textos moi sinxelos propios do ámbito escolar e social: listas, notas, normas, felicitacións, instrucións, contos, anécdotas… </text:p>
          </table:table-cell>
          <table:table-cell table:style-name="Tabla15.C2" office:value-type="string">
            <text:p text:style-name="P84">Observación directa e probas escritas.</text:p>
          </table:table-cell>
        </table:table-row>
        <table:table-row table:style-name="Tabla15.1">
          <table:table-cell table:style-name="Tabla15.A2" office:value-type="string">
            <text:p text:style-name="P81">LINGUA CASTELÁ E LITERATURA</text:p>
          </table:table-cell>
          <table:table-cell table:style-name="Tabla15.A2" office:value-type="string">
            <text:p text:style-name="P83">LCB3.3.2. Presenta os seus escritos con limpeza, evitando riscos.</text:p>
          </table:table-cell>
          <table:table-cell table:style-name="Tabla15.C2" office:value-type="string">
            <text:p text:style-name="P84">Observación directa, rexistro sistemático e probas escritas.</text:p>
          </table:table-cell>
        </table:table-row>
        <table:table-row table:style-name="Tabla15.1">
          <table:table-cell table:style-name="Tabla15.A2" office:value-type="string">
            <text:p text:style-name="P81">LINGUA CASTELÁ E LITERATURA</text:p>
          </table:table-cell>
          <table:table-cell table:style-name="Tabla15.A2" office:value-type="string">
            <text:p text:style-name="P83">LCB4.1.1. Desenvolve a conciencia fonolóxica: identifica sílabas e fonemas como elementos fundamentais da palabra.</text:p>
          </table:table-cell>
          <table:table-cell table:style-name="Tabla15.C2" office:value-type="string">
            <text:p text:style-name="P84">Observación directa.</text:p>
          </table:table-cell>
        </table:table-row>
        <table:table-row table:style-name="Tabla15.1">
          <table:table-cell table:style-name="Tabla15.A2" office:value-type="string">
            <text:p text:style-name="P81">LINGUA CASTELÁ E LITERATURA</text:p>
          </table:table-cell>
          <table:table-cell table:style-name="Tabla15.A2" office:value-type="string">
            <text:p text:style-name="P83">LCB4.1.2. Recoñece o alfabeto e iníciase na orde alfabética.</text:p>
          </table:table-cell>
          <table:table-cell table:style-name="Tabla15.C2" office:value-type="string">
            <text:p text:style-name="P84">Observación directa.</text:p>
          </table:table-cell>
        </table:table-row>
        <table:table-row table:style-name="Tabla15.1">
          <table:table-cell table:style-name="Tabla15.A2" office:value-type="string">
            <text:p text:style-name="P81">LINGUA CASTELÁ E LITERATURA</text:p>
          </table:table-cell>
          <table:table-cell table:style-name="Tabla15.A2" office:value-type="string">
            <text:p text:style-name="P83">LCB4.1.3. Distingue nome e adxectivo en palabras significativas.</text:p>
          </table:table-cell>
          <table:table-cell table:style-name="Tabla15.C2" office:value-type="string">
            <text:p text:style-name="P84">Observación directa, <text:s/>rexistro sistemático e probas escritas.</text:p>
          </table:table-cell>
        </table:table-row>
        <table:table-row table:style-name="Tabla15.1">
          <table:table-cell table:style-name="Tabla15.A2" office:value-type="string">
            <text:p text:style-name="P81">LINGUA CASTELÁ E LITERATURA</text:p>
          </table:table-cell>
          <table:table-cell table:style-name="Tabla15.A2" office:value-type="string">
            <text:p text:style-name="P83">LCB4.1.4. Distingue xénero e número en palabras habituais.</text:p>
          </table:table-cell>
          <table:table-cell table:style-name="Tabla15.C2" office:value-type="string">
            <text:p text:style-name="P84">Observación directa, <text:s/>rexistro sistemático e probas escritas.</text:p>
          </table:table-cell>
        </table:table-row>
        <table:table-row table:style-name="Tabla15.1">
          <table:table-cell table:style-name="Tabla15.A2" office:value-type="string">
            <text:p text:style-name="P81">LINGUA CASTELÁ E LITERATURA</text:p>
          </table:table-cell>
          <table:table-cell table:style-name="Tabla15.A2" office:value-type="string">
            <text:p text:style-name="P83">LCB4.1.5. Utiliza adecuadamente os artigos nos textos orais e escritos.</text:p>
          </table:table-cell>
          <table:table-cell table:style-name="Tabla15.C2" office:value-type="string">
            <text:p text:style-name="P84">Observación directa, <text:s/>rexistro sistemático e probas escritas.</text:p>
          </table:table-cell>
        </table:table-row>
        <table:table-row table:style-name="Tabla15.1">
          <table:table-cell table:style-name="Tabla15.A2" office:value-type="string">
            <text:p text:style-name="P81">LINGUA CASTELÁ E LITERATURA</text:p>
          </table:table-cell>
          <table:table-cell table:style-name="Tabla15.A2" office:value-type="string">
            <text:p text:style-name="P83">LCB4.1.6. Forma grupos nominais respectando as normas de concordancia</text:p>
          </table:table-cell>
          <table:table-cell table:style-name="Tabla15.C2" office:value-type="string">
            <text:p text:style-name="P84">Observación directa, <text:s/>rexistro sistemático e probas escritas.</text:p>
          </table:table-cell>
        </table:table-row>
        <table:table-row table:style-name="Tabla15.1">
          <table:table-cell table:style-name="Tabla15.A2" office:value-type="string">
            <text:p text:style-name="P81">LINGUA CASTELÁ E LITERATURA</text:p>
          </table:table-cell>
          <table:table-cell table:style-name="Tabla15.A2" office:value-type="string">
            <text:p text:style-name="P83">LCB4.1.7. Utiliza os tempos verbais: presente, pasado e futuro en textos sinxelos.</text:p>
          </table:table-cell>
          <table:table-cell table:style-name="Tabla15.C2" office:value-type="string">
            <text:p text:style-name="P84">Observación directa, <text:s/>rexistro sistemático e probas escritas.</text:p>
          </table:table-cell>
        </table:table-row>
        <table:table-row table:style-name="Tabla15.1">
          <table:table-cell table:style-name="Tabla15.A2" office:value-type="string">
            <text:p text:style-name="P81">LINGUA CASTELÁ E LITERATURA</text:p>
          </table:table-cell>
          <table:table-cell table:style-name="Tabla15.A2" office:value-type="string">
            <text:p text:style-name="P83">LCB4.2.1. Relaciona sinónimos e antónimos básicos en parellas de palabras significativas.</text:p>
          </table:table-cell>
          <table:table-cell table:style-name="Tabla15.C2" office:value-type="string">
            <text:p text:style-name="P84">Observación directa, <text:s/>rexistro sistemático e probas escritas.</text:p>
          </table:table-cell>
        </table:table-row>
        <table:table-row table:style-name="Tabla15.1">
          <table:table-cell table:style-name="Tabla15.A2" office:value-type="string">
            <text:p text:style-name="P81">LINGUA CASTELÁ E LITERATURA</text:p>
          </table:table-cell>
          <table:table-cell table:style-name="Tabla15.A2" office:value-type="string">
            <text:p text:style-name="P83">LCB4.2.2. Establece comparacións entre distintos elementos.</text:p>
          </table:table-cell>
          <table:table-cell table:style-name="Tabla15.C2" office:value-type="string">
            <text:p text:style-name="P84">Observación directa, <text:s/>rexistro sistemático e probas escritas.</text:p>
          </table:table-cell>
        </table:table-row>
        <table:table-row table:style-name="Tabla15.1">
          <table:table-cell table:style-name="Tabla15.A2" office:value-type="string">
            <text:p text:style-name="P81">LINGUA CASTELÁ E LITERATURA</text:p>
          </table:table-cell>
          <table:table-cell table:style-name="Tabla15.A2" office:value-type="string">
            <text:p text:style-name="P83">LCB4.2.3. Utiliza diminutivos e aumentativos, en textos orais e escritos.</text:p>
          </table:table-cell>
          <table:table-cell table:style-name="Tabla15.C2" office:value-type="string">
            <text:p text:style-name="P84">Observación directa, <text:s/>rexistro sistemático e probas escritas.</text:p>
          </table:table-cell>
        </table:table-row>
        <table:table-row table:style-name="Tabla15.1">
          <table:table-cell table:style-name="Tabla15.A2" office:value-type="string">
            <text:p text:style-name="P81">LINGUA CASTELÁ E LITERATURA</text:p>
          </table:table-cell>
          <table:table-cell table:style-name="Tabla15.A2" office:value-type="string">
            <text:p text:style-name="P83">LCB4.2.4. Identifica no seu contorno palabras derivadas de outras moi evidentes.</text:p>
          </table:table-cell>
          <table:table-cell table:style-name="Tabla15.C2" office:value-type="string">
            <text:p text:style-name="P84">Observación directa, <text:s/>rexistro sistemático e probas escritas.</text:p>
          </table:table-cell>
        </table:table-row>
        <table:table-row table:style-name="Tabla15.1">
          <table:table-cell table:style-name="Tabla15.A2" office:value-type="string">
            <text:p text:style-name="P81">LINGUA CASTELÁ E LITERATURA</text:p>
          </table:table-cell>
          <table:table-cell table:style-name="Tabla15.A2" office:value-type="string">
            <text:p text:style-name="P83">LCB4.3.1. Utiliza de forma correcta os signos de puntuación e as normas ortográficas propias do nivel e as aplica á escritura de textos significativos sinxelos e seguindo modelos.</text:p>
          </table:table-cell>
          <table:table-cell table:style-name="Tabla15.C2" office:value-type="string">
            <text:p text:style-name="P84">Observación directa, <text:s/>rexistro sistemático e probas escritas.</text:p>
          </table:table-cell>
        </table:table-row>
        <table:table-row table:style-name="Tabla15.1">
          <table:table-cell table:style-name="Tabla15.A2" office:value-type="string">
            <text:p text:style-name="P81">LINGUA CASTELÁ E LITERATURA</text:p>
          </table:table-cell>
          <table:table-cell table:style-name="Tabla15.A2" office:value-type="string">
            <text:p text:style-name="P83">LCB4.4.1. Forma e ordena correctamente oracións simples para compoñer textos sinxelos.</text:p>
          </table:table-cell>
          <table:table-cell table:style-name="Tabla15.C2" office:value-type="string">
            <text:p text:style-name="P84">Observación directa, <text:s/>rexistro sistemático e probas escritas.</text:p>
          </table:table-cell>
        </table:table-row>
        <table:table-row table:style-name="Tabla15.1">
          <table:table-cell table:style-name="Tabla15.A2" office:value-type="string">
            <text:p text:style-name="P81">LINGUA CASTELÁ E LITERATURA</text:p>
          </table:table-cell>
          <table:table-cell table:style-name="Tabla15.A2" office:value-type="string">
            <text:p text:style-name="P83">LCB4.5.1. Utiliza de xeito guiado, distintos programas e aplicacións educativos dixitais como ferramenta de aprendizaxe.</text:p>
          </table:table-cell>
          <table:table-cell table:style-name="Tabla15.C2" office:value-type="string">
            <text:p text:style-name="P84">Observación directa.</text:p>
          </table:table-cell>
        </table:table-row>
        <table:table-row table:style-name="Tabla15.1">
          <table:table-cell table:style-name="Tabla15.A2" office:value-type="string">
            <text:p text:style-name="P81">LINGUA CASTELÁ E LITERATURA</text:p>
          </table:table-cell>
          <table:table-cell table:style-name="Tabla15.A2" office:value-type="string">
            <text:p text:style-name="P83">LCB4.6.1. Compara aspectos (gráficos, sintácticos, léxicos) das linguas que coñece.</text:p>
          </table:table-cell>
          <table:table-cell table:style-name="Tabla15.C2" office:value-type="string">
            <text:p text:style-name="P84">Observación directa.</text:p>
          </table:table-cell>
        </table:table-row>
        <table:table-row table:style-name="Tabla15.1">
          <table:table-cell table:style-name="Tabla15.A2" office:value-type="string">
            <text:p text:style-name="P81">LINGUA CASTELÁ E LITERATURA</text:p>
          </table:table-cell>
          <table:table-cell table:style-name="Tabla15.A2" office:value-type="string">
            <text:p text:style-name="P83">LCB5.1.1. Identifica sinxelos textos propios da literatura infantil: contos, poesías, cómics, adiviñas…</text:p>
          </table:table-cell>
          <table:table-cell table:style-name="Tabla15.C2" office:value-type="string">
            <text:p text:style-name="P84">Observación directa.</text:p>
          </table:table-cell>
        </table:table-row>
        <table:table-row table:style-name="Tabla15.1">
          <table:table-cell table:style-name="Tabla15.A2" office:value-type="string">
            <text:p text:style-name="P81">LINGUA CASTELÁ E LITERATURA</text:p>
          </table:table-cell>
          <table:table-cell table:style-name="Tabla15.A2" office:value-type="string">
            <text:p text:style-name="P83">LCB5.1.2. Dramatiza con xestos e palabras, escenas de contos.</text:p>
          </table:table-cell>
          <table:table-cell table:style-name="Tabla15.C2" office:value-type="string">
            <text:p text:style-name="P84">Observación directa.</text:p>
          </table:table-cell>
        </table:table-row>
        <table:table-row table:style-name="Tabla15.1">
          <table:table-cell table:style-name="Tabla15.A2" office:value-type="string">
            <text:p text:style-name="P81">LINGUA CASTELÁ E LITERATURA</text:p>
          </table:table-cell>
          <table:table-cell table:style-name="Tabla15.A2" office:value-type="string">
            <text:p text:style-name="P83">LCB5.2.1. Gozo da escoita de textos literarios narrativos, líricos e dramáticos.</text:p>
          </table:table-cell>
          <table:table-cell table:style-name="Tabla15.C2" office:value-type="string">
            <text:p text:style-name="P84">Observación directa.</text:p>
          </table:table-cell>
        </table:table-row>
        <table:table-row table:style-name="Tabla15.1">
          <table:table-cell table:style-name="Tabla15.A2" office:value-type="string">
            <text:p text:style-name="P81">LINGUA CASTELÁ E LITERATURA</text:p>
          </table:table-cell>
          <table:table-cell table:style-name="Tabla15.A2" office:value-type="string">
            <text:p text:style-name="P83">LCB5.2.2 Interpreta, intuitivamente e con axuda, a linguaxe figurada en textos literarios (personificacións).</text:p>
          </table:table-cell>
          <table:table-cell table:style-name="Tabla15.C2" office:value-type="string">
            <text:p text:style-name="P84">Observación directa.</text:p>
          </table:table-cell>
        </table:table-row>
        <table:table-row table:style-name="Tabla15.1">
          <table:table-cell table:style-name="Tabla15.A2" office:value-type="string">
            <text:p text:style-name="P81">LINGUA CASTELÁ E LITERATURA</text:p>
          </table:table-cell>
          <table:table-cell table:style-name="Tabla15.A2" office:value-type="string">
            <text:p text:style-name="P83">LCB5.3.1. Utiliza de xeito guiado a biblioteca de aula como fonte de información e lecer.</text:p>
          </table:table-cell>
          <table:table-cell table:style-name="Tabla15.C2" office:value-type="string">
            <text:p text:style-name="P84">Observación directa.</text:p>
          </table:table-cell>
        </table:table-row>
        <table:table-row table:style-name="Tabla15.1">
          <table:table-cell table:style-name="Tabla15.A2" office:value-type="string">
            <text:p text:style-name="P81">LINGUA CASTELÁ E LITERATURA</text:p>
          </table:table-cell>
          <table:table-cell table:style-name="Tabla15.A2" office:value-type="string">
            <text:p text:style-name="P83">LCB5.4.1. Recrea de xeito individual e cooperativo, sinxelos textos literarios (contos, poemas..) a partir de pautas ou modelos dados.</text:p>
          </table:table-cell>
          <table:table-cell table:style-name="Tabla15.C2" office:value-type="string">
            <text:p text:style-name="P84">Observación directa.</text:p>
          </table:table-cell>
        </table:table-row>
        <table:table-row table:style-name="Tabla15.1">
          <table:table-cell table:style-name="Tabla15.A2" office:value-type="string">
            <text:p text:style-name="P81">LINGUA CASTELÁ E LITERATURA</text:p>
          </table:table-cell>
          <table:table-cell table:style-name="Tabla15.A2" office:value-type="string">
            <text:p text:style-name="P83">LCB5.5.1. Valora a literatura en calquera lingua, especialmente en lingua galega, como vehículo de comunicación e como recurso de gozo persoal.</text:p>
          </table:table-cell>
          <table:table-cell table:style-name="Tabla15.C2" office:value-type="string">
            <text:p text:style-name="P84">Observación directa.</text:p>
          </table:table-cell>
        </table:table-row>
        <table:table-row table:style-name="Tabla15.1">
          <table:table-cell table:style-name="Tabla15.A2" office:value-type="string">
            <text:p text:style-name="P83">LINGUA GALEGA E <text:soft-page-break/>LITERATURA</text:p>
          </table:table-cell>
          <table:table-cell table:style-name="Tabla15.A2" office:value-type="string">
            <text:p text:style-name="P83">LGB1.1.1. Comprende a información xeral e relevante <text:soft-page-break/>de textos orais moi sinxelos procedentes da radio ou da televisión, próximos á experiencia infantil.</text:p>
          </table:table-cell>
          <table:table-cell table:style-name="Tabla15.C2" office:value-type="string">
            <text:p text:style-name="P84">Observación directa.</text:p>
          </table:table-cell>
        </table:table-row>
        <table:table-row table:style-name="Tabla15.1">
          <table:table-cell table:style-name="Tabla15.A2" office:value-type="string">
            <text:p text:style-name="P81">LINGUA GALEGA E LITERATURA</text:p>
          </table:table-cell>
          <table:table-cell table:style-name="Tabla15.A2" office:value-type="string">
            <text:p text:style-name="P83">LGB1.10.1. Identifica a lingua galega oral con diversos contextos profesionais: sanidade, educación, medios de comunicación...</text:p>
          </table:table-cell>
          <table:table-cell table:style-name="Tabla15.C2" office:value-type="string">
            <text:p text:style-name="P84">Observación directa.</text:p>
          </table:table-cell>
        </table:table-row>
        <table:table-row table:style-name="Tabla15.1">
          <table:table-cell table:style-name="Tabla15.A2" office:value-type="string">
            <text:p text:style-name="P81">LINGUA GALEGA E LITERATURA</text:p>
          </table:table-cell>
          <table:table-cell table:style-name="Tabla15.A2" office:value-type="string">
            <text:p text:style-name="P83">LGB1.10.2. Recoñece a posibilidade de uso da lingua galega en conversas con persoas coñecidas ou descoñecidas.</text:p>
          </table:table-cell>
          <table:table-cell table:style-name="Tabla15.C2" office:value-type="string">
            <text:p text:style-name="P84">Observación directa.</text:p>
          </table:table-cell>
        </table:table-row>
        <table:table-row table:style-name="Tabla15.1">
          <table:table-cell table:style-name="Tabla15.A2" office:value-type="string">
            <text:p text:style-name="P81">LINGUA GALEGA E LITERATURA</text:p>
          </table:table-cell>
          <table:table-cell table:style-name="Tabla15.A2" office:value-type="string">
            <text:p text:style-name="P83">LGB1.2.1. Comprende informacións relevantes e específicas moi evidentes de documentos audiovisuais sinxelos que presenten imaxes e/ou sons moi redundantes co contido.</text:p>
          </table:table-cell>
          <table:table-cell table:style-name="Tabla15.C2" office:value-type="string">
            <text:p text:style-name="P84">Observación directa.</text:p>
          </table:table-cell>
        </table:table-row>
        <table:table-row table:style-name="Tabla15.1">
          <table:table-cell table:style-name="Tabla15.A2" office:value-type="string">
            <text:p text:style-name="P81">LINGUA GALEGA E LITERATURA</text:p>
          </table:table-cell>
          <table:table-cell table:style-name="Tabla15.A2" office:value-type="string">
            <text:p text:style-name="P83">LGB1.3.1. Participa nunha conversa entre iguais, comprendendo o que di o interlocutor e contestando se é preciso.</text:p>
          </table:table-cell>
          <table:table-cell table:style-name="Tabla15.C2" office:value-type="string">
            <text:p text:style-name="P84">Observación directa.</text:p>
          </table:table-cell>
        </table:table-row>
        <table:table-row table:style-name="Tabla15.1">
          <table:table-cell table:style-name="Tabla15.A2" office:value-type="string">
            <text:p text:style-name="P81">LINGUA GALEGA E LITERATURA</text:p>
          </table:table-cell>
          <table:table-cell table:style-name="Tabla15.A2" office:value-type="string">
            <text:p text:style-name="P83">LGB1.3.2. Sigue unha exposición breve da clase ou explicacións sobre a organización do traballo.</text:p>
          </table:table-cell>
          <table:table-cell table:style-name="Tabla15.C2" office:value-type="string">
            <text:p text:style-name="P84">Observación directa.</text:p>
          </table:table-cell>
        </table:table-row>
        <table:table-row table:style-name="Tabla15.1">
          <table:table-cell table:style-name="Tabla15.A2" office:value-type="string">
            <text:p text:style-name="P81">LINGUA GALEGA E LITERATURA</text:p>
          </table:table-cell>
          <table:table-cell table:style-name="Tabla15.A2" office:value-type="string">
            <text:p text:style-name="P83">LGB1.3.3. Elabora e produce textos orais moi breves e sinxelos ante a clase.</text:p>
          </table:table-cell>
          <table:table-cell table:style-name="Tabla15.C2" office:value-type="string">
            <text:p text:style-name="P84">Observación directa.</text:p>
          </table:table-cell>
        </table:table-row>
        <table:table-row table:style-name="Tabla15.1">
          <table:table-cell table:style-name="Tabla15.A2" office:value-type="string">
            <text:p text:style-name="P81">LINGUA GALEGA E LITERATURA</text:p>
          </table:table-cell>
          <table:table-cell table:style-name="Tabla15.A2" office:value-type="string">
            <text:p text:style-name="P83">LGB1.3.4. Participa no traballo en pequeno grupo.</text:p>
          </table:table-cell>
          <table:table-cell table:style-name="Tabla15.C2" office:value-type="string">
            <text:p text:style-name="P84">Observación directa.</text:p>
          </table:table-cell>
        </table:table-row>
        <table:table-row table:style-name="Tabla15.1">
          <table:table-cell table:style-name="Tabla15.A2" office:value-type="string">
            <text:p text:style-name="P81">LINGUA GALEGA E LITERATURA</text:p>
          </table:table-cell>
          <table:table-cell table:style-name="Tabla15.A2" office:value-type="string">
            <text:p text:style-name="P83">LGB1.4.1. Atende as intervencións dos e das demais, en conversas e exposicións, sen interromper.</text:p>
          </table:table-cell>
          <table:table-cell table:style-name="Tabla15.C2" office:value-type="string">
            <text:p text:style-name="P84">Observación directa.</text:p>
          </table:table-cell>
        </table:table-row>
        <table:table-row table:style-name="Tabla15.1">
          <table:table-cell table:style-name="Tabla15.A2" office:value-type="string">
            <text:p text:style-name="P81">LINGUA GALEGA E LITERATURA</text:p>
          </table:table-cell>
          <table:table-cell table:style-name="Tabla15.A2" office:value-type="string">
            <text:p text:style-name="P83">LGB1.4.2. Respecta as opinións da persoa que fala, en situacións comunicativas cotiás.</text:p>
          </table:table-cell>
          <table:table-cell table:style-name="Tabla15.C2" office:value-type="string">
            <text:p text:style-name="P84">Observación directa.</text:p>
          </table:table-cell>
        </table:table-row>
        <table:table-row table:style-name="Tabla15.1">
          <table:table-cell table:style-name="Tabla15.A2" office:value-type="string">
            <text:p text:style-name="P81">LINGUA GALEGA E LITERATURA</text:p>
          </table:table-cell>
          <table:table-cell table:style-name="Tabla15.A2" office:value-type="string">
            <text:p text:style-name="P83">LGB1.5.1. Respecta as quendas de palabra nos intercambios orais.</text:p>
          </table:table-cell>
          <table:table-cell table:style-name="Tabla15.C2" office:value-type="string">
            <text:p text:style-name="P84">Observación directa.</text:p>
          </table:table-cell>
        </table:table-row>
        <table:table-row table:style-name="Tabla15.1">
          <table:table-cell table:style-name="Tabla15.A2" office:value-type="string">
            <text:p text:style-name="P81">LINGUA GALEGA E LITERATURA</text:p>
          </table:table-cell>
          <table:table-cell table:style-name="Tabla15.A2" office:value-type="string">
            <text:p text:style-name="P83">LGB1.5.2. Respecta as opinións das persoas participantes nos intercambios orais.</text:p>
          </table:table-cell>
          <table:table-cell table:style-name="Tabla15.C2" office:value-type="string">
            <text:p text:style-name="P84">Observación directa.</text:p>
          </table:table-cell>
        </table:table-row>
        <table:table-row table:style-name="Tabla15.1">
          <table:table-cell table:style-name="Tabla15.A2" office:value-type="string">
            <text:p text:style-name="P81">LINGUA GALEGA E LITERATURA</text:p>
          </table:table-cell>
          <table:table-cell table:style-name="Tabla15.A2" office:value-type="string">
            <text:p text:style-name="P83">LG1.5.3. Utiliza a lingua galega en calquera situación de comunicación dentro da aula e valora o seu uso fóra dela.</text:p>
          </table:table-cell>
          <table:table-cell table:style-name="Tabla15.C2" office:value-type="string">
            <text:p text:style-name="P84">Observación directa.</text:p>
          </table:table-cell>
        </table:table-row>
        <table:table-row table:style-name="Tabla15.1">
          <table:table-cell table:style-name="Tabla15.A2" office:value-type="string">
            <text:p text:style-name="P81">LINGUA GALEGA E LITERATURA</text:p>
          </table:table-cell>
          <table:table-cell table:style-name="Tabla15.A2" office:value-type="string">
            <text:p text:style-name="P83">LGB1.5.4. Mira a quen fala nun intercambio comunicativo oral.</text:p>
          </table:table-cell>
          <table:table-cell table:style-name="Tabla15.C2" office:value-type="string">
            <text:p text:style-name="P84">Observación directa.</text:p>
          </table:table-cell>
        </table:table-row>
        <table:table-row table:style-name="Tabla15.1">
          <table:table-cell table:style-name="Tabla15.A2" office:value-type="string">
            <text:p text:style-name="P81">LINGUA GALEGA E LITERATURA</text:p>
          </table:table-cell>
          <table:table-cell table:style-name="Tabla15.A2" office:value-type="string">
            <text:p text:style-name="P83">LGB1.5.5. Mantén o tema nun intercambio comunicativo oral, mostra interese e unha actitude receptiva de escoita.</text:p>
          </table:table-cell>
          <table:table-cell table:style-name="Tabla15.C2" office:value-type="string">
            <text:p text:style-name="P84">Observación directa.</text:p>
          </table:table-cell>
        </table:table-row>
        <table:table-row table:style-name="Tabla15.1">
          <table:table-cell table:style-name="Tabla15.A2" office:value-type="string">
            <text:p text:style-name="P81">LINGUA GALEGA E LITERATURA</text:p>
          </table:table-cell>
          <table:table-cell table:style-name="Tabla15.A2" office:value-type="string">
            <text:p text:style-name="P83">LGB1.5.6. Participa na conversa formulando e contestando preguntas.</text:p>
          </table:table-cell>
          <table:table-cell table:style-name="Tabla15.C2" office:value-type="string">
            <text:p text:style-name="P84">Observación directa.</text:p>
          </table:table-cell>
        </table:table-row>
        <table:table-row table:style-name="Tabla15.1">
          <table:table-cell table:style-name="Tabla15.A2" office:value-type="string">
            <text:p text:style-name="P81">LINGUA GALEGA E LITERATURA</text:p>
          </table:table-cell>
          <table:table-cell table:style-name="Tabla15.A2" office:value-type="string">
            <text:p text:style-name="P83">LGB1.6.1. Usa fórmulas sinxelas de tratamento adecuadas para saudar, despedirse, presentarse, felicitar, agradecer, escusarse e solicitar axuda.</text:p>
          </table:table-cell>
          <table:table-cell table:style-name="Tabla15.C2" office:value-type="string">
            <text:p text:style-name="P84">Observación directa.</text:p>
          </table:table-cell>
        </table:table-row>
        <table:table-row table:style-name="Tabla15.1">
          <table:table-cell table:style-name="Tabla15.A2" office:value-type="string">
            <text:p text:style-name="P81">LINGUA GALEGA E LITERATURA</text:p>
          </table:table-cell>
          <table:table-cell table:style-name="Tabla15.A2" office:value-type="string">
            <text:p text:style-name="P83">LGB1.7.1. Amosa respecto ás ideas dos e das demais e contribúe ao traballo en pequeno grupo.</text:p>
          </table:table-cell>
          <table:table-cell table:style-name="Tabla15.C2" office:value-type="string">
            <text:p text:style-name="P84">Observación directa.</text:p>
          </table:table-cell>
        </table:table-row>
        <table:table-row table:style-name="Tabla15.1">
          <table:table-cell table:style-name="Tabla15.A2" office:value-type="string">
            <text:p text:style-name="P81">LINGUA GALEGA E LITERATURA</text:p>
          </table:table-cell>
          <table:table-cell table:style-name="Tabla15.A2" office:value-type="string">
            <text:p text:style-name="P83">LGB1.8.1. Interésase por expresarse oralmente coa pronuncia e entoación adecuada a cada acto comunicativo e propia da lingua galega.</text:p>
          </table:table-cell>
          <table:table-cell table:style-name="Tabla15.C2" office:value-type="string">
            <text:p text:style-name="P84">Observación directa.</text:p>
          </table:table-cell>
        </table:table-row>
        <table:table-row table:style-name="Tabla15.1">
          <table:table-cell table:style-name="Tabla15.A2" office:value-type="string">
            <text:p text:style-name="P81">LINGUA GALEGA E LITERATURA</text:p>
          </table:table-cell>
          <table:table-cell table:style-name="Tabla15.A2" office:value-type="string">
            <text:p text:style-name="P83">LGB1.9.1. Identifica o uso da linguaxe discriminatoria e sexista evidente.</text:p>
          </table:table-cell>
          <table:table-cell table:style-name="Tabla15.C2" office:value-type="string">
            <text:p text:style-name="P84">Observación directa.</text:p>
          </table:table-cell>
        </table:table-row>
        <table:table-row table:style-name="Tabla15.1">
          <table:table-cell table:style-name="Tabla15.A2" office:value-type="string">
            <text:p text:style-name="P81">LINGUA GALEGA E LITERATURA</text:p>
          </table:table-cell>
          <table:table-cell table:style-name="Tabla15.A2" office:value-type="string">
            <text:p text:style-name="P83">LGB1.9.2. Usa unha linguaxe respectuosa coas diferenzas, en especial as referentes ao xénero, ás razas e ás etnias.</text:p>
          </table:table-cell>
          <table:table-cell table:style-name="Tabla15.C2" office:value-type="string">
            <text:p text:style-name="P84">Observación directa.</text:p>
          </table:table-cell>
        </table:table-row>
        <table:table-row table:style-name="Tabla15.1">
          <table:table-cell table:style-name="Tabla15.A2" office:value-type="string">
            <text:p text:style-name="P81">LINGUA GALEGA E LITERATURA</text:p>
          </table:table-cell>
          <table:table-cell table:style-name="Tabla15.A2" office:value-type="string">
            <text:p text:style-name="P83">LGB2.1.1. Comprende a información relevante de textos sinxelos, sobre feitos e acontecementos próximos á experiencia do alumnado, procedentes dos medios de comunicación social.</text:p>
          </table:table-cell>
          <table:table-cell table:style-name="Tabla15.C2" office:value-type="string">
            <text:p text:style-name="P84">Observación directa.</text:p>
          </table:table-cell>
        </table:table-row>
        <text:soft-page-break/>
        <table:table-row table:style-name="Tabla15.1">
          <table:table-cell table:style-name="Tabla15.A2" office:value-type="string">
            <text:p text:style-name="P81">LINGUA GALEGA E LITERATURA</text:p>
          </table:table-cell>
          <table:table-cell table:style-name="Tabla15.A2" office:value-type="string">
            <text:p text:style-name="P83">LGB2.1.2. Comprende informacións concretas en textos sinxelos, propios de situacións cotiás, como invitacións, felicitacións, notas e avisos ou mensaxes curtas.</text:p>
          </table:table-cell>
          <table:table-cell table:style-name="Tabla15.C2" office:value-type="string">
            <text:p text:style-name="P84">Observación directa.</text:p>
          </table:table-cell>
        </table:table-row>
        <table:table-row table:style-name="Tabla15.1">
          <table:table-cell table:style-name="Tabla15.A2" office:value-type="string">
            <text:p text:style-name="P81">LINGUA GALEGA E LITERATURA</text:p>
          </table:table-cell>
          <table:table-cell table:style-name="Tabla15.A2" office:value-type="string">
            <text:p text:style-name="P83">LGB2.1.3. Localiza información en textos breves e sinxelos vinculados á experiencia, tanto os producidos con finalidade didáctica como os de uso cotián (folletos, descricións, instrucións e explicacións).</text:p>
          </table:table-cell>
          <table:table-cell table:style-name="Tabla15.C2" office:value-type="string">
            <text:p text:style-name="P84">Observación directa.</text:p>
          </table:table-cell>
        </table:table-row>
        <table:table-row table:style-name="Tabla15.1">
          <table:table-cell table:style-name="Tabla15.A2" office:value-type="string">
            <text:p text:style-name="P81">LINGUA GALEGA E LITERATURA</text:p>
          </table:table-cell>
          <table:table-cell table:style-name="Tabla15.A2" office:value-type="string">
            <text:p text:style-name="P83">LGB2.2.1. Interpreta e comprende, de maneira xeral, a información de ilustracións.</text:p>
          </table:table-cell>
          <table:table-cell table:style-name="Tabla15.C2" office:value-type="string">
            <text:p text:style-name="P84">Observación directa.</text:p>
          </table:table-cell>
        </table:table-row>
        <table:table-row table:style-name="Tabla15.1">
          <table:table-cell table:style-name="Tabla15.A2" office:value-type="string">
            <text:p text:style-name="P81">LINGUA GALEGA E LITERATURA</text:p>
          </table:table-cell>
          <table:table-cell table:style-name="Tabla15.A2" office:value-type="string">
            <text:p text:style-name="P83">LGB2.3.1. Descodifica de forma axeitada na lectura de textos moi sinxelos.</text:p>
          </table:table-cell>
          <table:table-cell table:style-name="Tabla15.C2" office:value-type="string">
            <text:p text:style-name="P84">Observación directa.</text:p>
          </table:table-cell>
        </table:table-row>
        <table:table-row table:style-name="Tabla15.1">
          <table:table-cell table:style-name="Tabla15.A2" office:value-type="string">
            <text:p text:style-name="P81">LINGUA GALEGA E LITERATURA</text:p>
          </table:table-cell>
          <table:table-cell table:style-name="Tabla15.A2" office:value-type="string">
            <text:p text:style-name="P83">LGB2.3.2. Le textos sinxelos en voz alta, acadando progresivamente a velocidade axeitada.</text:p>
          </table:table-cell>
          <table:table-cell table:style-name="Tabla15.C2" office:value-type="string">
            <text:p text:style-name="P84">Observación directa.</text:p>
          </table:table-cell>
        </table:table-row>
        <table:table-row table:style-name="Tabla15.1">
          <table:table-cell table:style-name="Tabla15.A2" office:value-type="string">
            <text:p text:style-name="P81">LINGUA GALEGA E LITERATURA</text:p>
          </table:table-cell>
          <table:table-cell table:style-name="Tabla15.A2" office:value-type="string">
            <text:p text:style-name="P83">LGB2.4.1. Utiliza as bibliotecas de aula e de centro, respectando as normas básicas e máis sinxelas do seu funcionamento.</text:p>
          </table:table-cell>
          <table:table-cell table:style-name="Tabla15.C2" office:value-type="string">
            <text:p text:style-name="P84">Observación directa.</text:p>
          </table:table-cell>
        </table:table-row>
        <table:table-row table:style-name="Tabla15.1">
          <table:table-cell table:style-name="Tabla15.A2" office:value-type="string">
            <text:p text:style-name="P81">LINGUA GALEGA E LITERATURA</text:p>
          </table:table-cell>
          <table:table-cell table:style-name="Tabla15.A2" office:value-type="string">
            <text:p text:style-name="P83">LGB2.4.2. Valora a utilidade das bibliotecas de aula e de centro e manipula os libros con coidado, devolvéndoos ao seu sitio logo de lelos.</text:p>
          </table:table-cell>
          <table:table-cell table:style-name="Tabla15.C2" office:value-type="string">
            <text:p text:style-name="P84">Observación directa.</text:p>
          </table:table-cell>
        </table:table-row>
        <table:table-row table:style-name="Tabla15.1">
          <table:table-cell table:style-name="Tabla15.A2" office:value-type="string">
            <text:p text:style-name="P81">LINGUA GALEGA E LITERATURA</text:p>
          </table:table-cell>
          <table:table-cell table:style-name="Tabla15.A2" office:value-type="string">
            <text:p text:style-name="P83">LGB2.5.1. Amosa interese pola conservación e organización dos seus libros.</text:p>
          </table:table-cell>
          <table:table-cell table:style-name="Tabla15.C2" office:value-type="string">
            <text:p text:style-name="P84">Observación directa.</text:p>
          </table:table-cell>
        </table:table-row>
        <table:table-row table:style-name="Tabla15.1">
          <table:table-cell table:style-name="Tabla15.A2" office:value-type="string">
            <text:p text:style-name="P81">LINGUA GALEGA E LITERATURA</text:p>
          </table:table-cell>
          <table:table-cell table:style-name="Tabla15.A2" office:value-type="string">
            <text:p text:style-name="P83">LGB2.6.1. Amosa interese pola lectura como fonte de aprendizaxe e medio de comunicación.</text:p>
          </table:table-cell>
          <table:table-cell table:style-name="Tabla15.C2" office:value-type="string">
            <text:p text:style-name="P84">Observación directa.</text:p>
          </table:table-cell>
        </table:table-row>
        <table:table-row table:style-name="Tabla15.1">
          <table:table-cell table:style-name="Tabla15.A2" office:value-type="string">
            <text:p text:style-name="P81">LINGUA GALEGA E LITERATURA</text:p>
          </table:table-cell>
          <table:table-cell table:style-name="Tabla15.A2" office:value-type="string">
            <text:p text:style-name="P83">LGB2.7.1. Selecciona textos do seu interese con certa autonomía, en función dos seus gustos e preferencias e explica dun xeito moi sinxelo, as súas preferencias lectoras.</text:p>
          </table:table-cell>
          <table:table-cell table:style-name="Tabla15.C2" office:value-type="string">
            <text:p text:style-name="P84">Observación directa.</text:p>
          </table:table-cell>
        </table:table-row>
        <table:table-row table:style-name="Tabla15.1">
          <table:table-cell table:style-name="Tabla15.A2" office:value-type="string">
            <text:p text:style-name="P81">LINGUA GALEGA E LITERATURA</text:p>
          </table:table-cell>
          <table:table-cell table:style-name="Tabla15.A2" office:value-type="string">
            <text:p text:style-name="P83">LGB2.7.2. Expresa, de maneira sinxela, opinións e valoracións sobre as lecturas feitas.</text:p>
          </table:table-cell>
          <table:table-cell table:style-name="Tabla15.C2" office:value-type="string">
            <text:p text:style-name="P84">Observación directa.</text:p>
          </table:table-cell>
        </table:table-row>
        <table:table-row table:style-name="Tabla15.1">
          <table:table-cell table:style-name="Tabla15.A2" office:value-type="string">
            <text:p text:style-name="P81">LINGUA GALEGA E LITERATURA</text:p>
          </table:table-cell>
          <table:table-cell table:style-name="Tabla15.A2" office:value-type="string">
            <text:p text:style-name="P83">LGB3.1.2. Elabora pequenos textos con certa coherencia e de xeito creativo.</text:p>
          </table:table-cell>
          <table:table-cell table:style-name="Tabla15.C2" office:value-type="string">
            <text:p text:style-name="P84">Observación directa, rexistro sistemático e probas escritas.</text:p>
          </table:table-cell>
        </table:table-row>
        <table:table-row table:style-name="Tabla15.1">
          <table:table-cell table:style-name="Tabla15.A2" office:value-type="string">
            <text:p text:style-name="P81">LINGUA GALEGA E LITERATURA</text:p>
          </table:table-cell>
          <table:table-cell table:style-name="Tabla15.A2" office:value-type="string">
            <text:p text:style-name="P83">LGB3.1.3. Usa o punto nos seus escritos.</text:p>
          </table:table-cell>
          <table:table-cell table:style-name="Tabla15.C2" office:value-type="string">
            <text:p text:style-name="P84">Observación directa, rexistro sistemático e probas escritas.</text:p>
          </table:table-cell>
        </table:table-row>
        <table:table-row table:style-name="Tabla15.1">
          <table:table-cell table:style-name="Tabla15.A2" office:value-type="string">
            <text:p text:style-name="P81">LINGUA GALEGA E LITERATURA</text:p>
          </table:table-cell>
          <table:table-cell table:style-name="Tabla15.A2" office:value-type="string">
            <text:p text:style-name="P83">LGB3.1.4. Interésase por aplicar as regras ortográficas, con especial atención ao uso das maiúsculas.</text:p>
          </table:table-cell>
          <table:table-cell table:style-name="Tabla15.C2" office:value-type="string">
            <text:p text:style-name="P84">Observación directa, rexistro sistemático e probas escritas.</text:p>
          </table:table-cell>
        </table:table-row>
        <table:table-row table:style-name="Tabla15.1">
          <table:table-cell table:style-name="Tabla15.A2" office:value-type="string">
            <text:p text:style-name="P81">LINGUA GALEGA E LITERATURA</text:p>
          </table:table-cell>
          <table:table-cell table:style-name="Tabla15.A2" office:value-type="string">
            <text:p text:style-name="P83">LGB3.1.5. Compón pequenos textos propios dos medios de comunicación social e/ou dos seus elementos (novas sinxelas e breves, titulares, pés de foto…) sobre acontecementos próximos á súa experiencia.</text:p>
          </table:table-cell>
          <table:table-cell table:style-name="Tabla15.C2" office:value-type="string">
            <text:p text:style-name="P84">Observación directa, rexistro sistemático e probas escritas.</text:p>
          </table:table-cell>
        </table:table-row>
        <table:table-row table:style-name="Tabla15.1">
          <table:table-cell table:style-name="Tabla15.A2" office:value-type="string">
            <text:p text:style-name="P81">LINGUA GALEGA E LITERATURA</text:p>
          </table:table-cell>
          <table:table-cell table:style-name="Tabla15.A2" office:value-type="string">
            <text:p text:style-name="P83">LGB3.1.6. Compón textos relacionados coa escola: listaxes,descricións e explicacións elementais.</text:p>
          </table:table-cell>
          <table:table-cell table:style-name="Tabla15.C2" office:value-type="string">
            <text:p text:style-name="P84">Observación directa, rexistro sistemático e probas escritas.</text:p>
          </table:table-cell>
        </table:table-row>
        <table:table-row table:style-name="Tabla15.1">
          <table:table-cell table:style-name="Tabla15.A2" office:value-type="string">
            <text:p text:style-name="P81">LINGUA GALEGA E LITERATURA</text:p>
          </table:table-cell>
          <table:table-cell table:style-name="Tabla15.A2" office:value-type="string">
            <text:p text:style-name="P77"><text:span text:style-name="T131">LGB3.2.1. Utiliza de xeito guiado estratexias para a produción de textos, respondendo as preguntas de </text:span><text:span text:style-name="T132">para quen</text:span><text:span text:style-name="T131">, e </text:span><text:span text:style-name="T132">que </text:span><text:span text:style-name="T131">escribir, recoñecendo o tipo de texto (nota, aviso, conto).</text:span></text:p>
          </table:table-cell>
          <table:table-cell table:style-name="Tabla15.C2" office:value-type="string">
            <text:p text:style-name="P84">Observación directa, rexistro sistemático e probas escritas.</text:p>
          </table:table-cell>
        </table:table-row>
        <table:table-row table:style-name="Tabla15.1">
          <table:table-cell table:style-name="Tabla15.A2" office:value-type="string">
            <text:p text:style-name="P81">LINGUA GALEGA E LITERATURA</text:p>
          </table:table-cell>
          <table:table-cell table:style-name="Tabla15.A2" office:value-type="string">
            <text:p text:style-name="P83">LGB3.3.1. Elabora textos moi sinxelos que combinan a linguaxe verbal e non verbal: carteis publicitarios, anuncios, cómic.</text:p>
          </table:table-cell>
          <table:table-cell table:style-name="Tabla15.C2" office:value-type="string">
            <text:p text:style-name="P84">Observación directa, rexistro sistemático e probas escritas.</text:p>
          </table:table-cell>
        </table:table-row>
        <table:table-row table:style-name="Tabla15.1">
          <table:table-cell table:style-name="Tabla15.A2" office:value-type="string">
            <text:p text:style-name="P81">LINGUA GALEGA E LITERATURA</text:p>
          </table:table-cell>
          <table:table-cell table:style-name="Tabla15.A2" office:value-type="string">
            <text:p text:style-name="P83">LGB3.4.1. Usa de xeito guiado, programas informáticos de procesamento.</text:p>
          </table:table-cell>
          <table:table-cell table:style-name="Tabla15.C2" office:value-type="string">
            <text:p text:style-name="P84">Observación directa.</text:p>
          </table:table-cell>
        </table:table-row>
        <table:table-row table:style-name="Tabla15.1">
          <table:table-cell table:style-name="Tabla15.A2" office:value-type="string">
            <text:p text:style-name="P81">LINGUA GALEGA E LITERATURA</text:p>
          </table:table-cell>
          <table:table-cell table:style-name="Tabla15.A2" office:value-type="string">
            <text:p text:style-name="P83">LGB3.5.1. Ilustra creativamente os seus escritos con imaxes redundantes co seu contido.</text:p>
          </table:table-cell>
          <table:table-cell table:style-name="Tabla15.C2" office:value-type="string">
            <text:p text:style-name="P84">Observación directa, rexistro sistemático e probas escritas.</text:p>
          </table:table-cell>
        </table:table-row>
        <table:table-row table:style-name="Tabla15.1">
          <table:table-cell table:style-name="Tabla15.A2" office:value-type="string">
            <text:p text:style-name="P81">LINGUA GALEGA E <text:soft-page-break/>LITERATURA</text:p>
          </table:table-cell>
          <table:table-cell table:style-name="Tabla15.A2" office:value-type="string">
            <text:p text:style-name="P83">LGB3.6.1. Interésase pola presentación dos textos <text:soft-page-break/>seguindo as normas básicas de presentación establecidas: disposición no papel, limpeza e calidade caligráfica.</text:p>
          </table:table-cell>
          <table:table-cell table:style-name="Tabla15.C2" office:value-type="string">
            <text:p text:style-name="P84">Observación directa, rexistro sistemático e <text:soft-page-break/>probas escritas.</text:p>
          </table:table-cell>
        </table:table-row>
        <table:table-row table:style-name="Tabla15.1">
          <table:table-cell table:style-name="Tabla15.A2" office:value-type="string">
            <text:p text:style-name="P81">LINGUA GALEGA E LITERATURA</text:p>
          </table:table-cell>
          <table:table-cell table:style-name="Tabla15.A2" office:value-type="string">
            <text:p text:style-name="P83">LGB3.6.2. Valora a lingua escrita como medio de comunicación e de expresión creativa.</text:p>
          </table:table-cell>
          <table:table-cell table:style-name="Tabla15.C2" office:value-type="string">
            <text:p text:style-name="P84">Observación directa.</text:p>
          </table:table-cell>
        </table:table-row>
        <table:table-row table:style-name="Tabla15.1">
          <table:table-cell table:style-name="Tabla15.A2" office:value-type="string">
            <text:p text:style-name="P81">LINGUA GALEGA E LITERATURA</text:p>
          </table:table-cell>
          <table:table-cell table:style-name="Tabla15.A2" office:value-type="string">
            <text:p text:style-name="P83">LGB4.1.1. Sinala a denominación dos textos traballados e recoñece nestes, de forma xeral, palabras e sílabas</text:p>
          </table:table-cell>
          <table:table-cell table:style-name="Tabla15.C2" office:value-type="string">
            <text:p text:style-name="P84">Observación directa.</text:p>
          </table:table-cell>
        </table:table-row>
        <table:table-row table:style-name="Tabla15.1">
          <table:table-cell table:style-name="Tabla15.A2" office:value-type="string">
            <text:p text:style-name="P81">LINGUA GALEGA E LITERATURA</text:p>
          </table:table-cell>
          <table:table-cell table:style-name="Tabla15.A2" office:value-type="string">
            <text:p text:style-name="P83">LGB4.1.2. Diferencia as sílabas que conforman cada palabra.</text:p>
          </table:table-cell>
          <table:table-cell table:style-name="Tabla15.C2" office:value-type="string">
            <text:p text:style-name="P84">Observación directa, rexistro sistemático e probas escritas.</text:p>
          </table:table-cell>
        </table:table-row>
        <table:table-row table:style-name="Tabla15.1">
          <table:table-cell table:style-name="Tabla15.A2" office:value-type="string">
            <text:p text:style-name="P81">LINGUA GALEGA E LITERATURA</text:p>
          </table:table-cell>
          <table:table-cell table:style-name="Tabla15.A2" office:value-type="string">
            <text:p text:style-name="P83">LGB4.1.3. Identifica os nomes propios a partir de palabras dadas, frases ou textos.</text:p>
          </table:table-cell>
          <table:table-cell table:style-name="Tabla15.C2" office:value-type="string">
            <text:p text:style-name="P84">Observación directa, rexistro sistemático e probas escritas.</text:p>
          </table:table-cell>
        </table:table-row>
        <table:table-row table:style-name="Tabla15.1">
          <table:table-cell table:style-name="Tabla15.A2" office:value-type="string">
            <text:p text:style-name="P81">LINGUA GALEGA E LITERATURA</text:p>
          </table:table-cell>
          <table:table-cell table:style-name="Tabla15.A2" office:value-type="string">
            <text:p text:style-name="P83">LGB4.1.4. Sinala o xénero e número de palabras dadas.</text:p>
          </table:table-cell>
          <table:table-cell table:style-name="Tabla15.C2" office:value-type="string">
            <text:p text:style-name="P84">Observación directa, rexistro sistemático e probas escritas.</text:p>
          </table:table-cell>
        </table:table-row>
        <table:table-row table:style-name="Tabla15.1">
          <table:table-cell table:style-name="Tabla15.A2" office:value-type="string">
            <text:p text:style-name="P81">LINGUA GALEGA E LITERATURA</text:p>
          </table:table-cell>
          <table:table-cell table:style-name="Tabla15.A2" office:value-type="string">
            <text:p text:style-name="P83">LGB4.2.1. Coñece, de forma xeral, as normas ortográficas máis sinxelas e aprecia o seu valor social e a necesidade de cinguirse a elas.</text:p>
          </table:table-cell>
          <table:table-cell table:style-name="Tabla15.C2" office:value-type="string">
            <text:p text:style-name="P84">Observación directa, rexistro sistemático e probas escritas.</text:p>
          </table:table-cell>
        </table:table-row>
        <table:table-row table:style-name="Tabla15.1">
          <table:table-cell table:style-name="Tabla15.A2" office:value-type="string">
            <text:p text:style-name="P81">LINGUA GALEGA E LITERATURA</text:p>
          </table:table-cell>
          <table:table-cell table:style-name="Tabla15.A2" office:value-type="string">
            <text:p text:style-name="P83">LGB4.3.1. Recoñece a relación entre son e grafía.</text:p>
          </table:table-cell>
          <table:table-cell table:style-name="Tabla15.C2" office:value-type="string">
            <text:p text:style-name="P84">Observación directa, rexistro sistemático e probas escritas.</text:p>
          </table:table-cell>
        </table:table-row>
        <table:table-row table:style-name="Tabla15.1">
          <table:table-cell table:style-name="Tabla15.A2" office:value-type="string">
            <text:p text:style-name="P81">LINGUA GALEGA E LITERATURA</text:p>
          </table:table-cell>
          <table:table-cell table:style-name="Tabla15.A2" office:value-type="string">
            <text:p text:style-name="P83">LGB4.3.2. Separa as palabras que conforman un enunciado.</text:p>
          </table:table-cell>
          <table:table-cell table:style-name="Tabla15.C2" office:value-type="string">
            <text:p text:style-name="P84">Observación directa, rexistro sistemático e probas escritas.</text:p>
          </table:table-cell>
        </table:table-row>
        <table:table-row table:style-name="Tabla15.1">
          <table:table-cell table:style-name="Tabla15.A2" office:value-type="string">
            <text:p text:style-name="P81">LINGUA GALEGA E LITERATURA</text:p>
          </table:table-cell>
          <table:table-cell table:style-name="Tabla15.A2" office:value-type="string">
            <text:p text:style-name="P83">LGB4.4.1. Compara aspectos moi elementais e evidentes (gráficos, fonéticos, sintácticos, léxicos) das linguas que coñece.</text:p>
          </table:table-cell>
          <table:table-cell table:style-name="Tabla15.C2" office:value-type="string">
            <text:p text:style-name="P84">Observación directa.</text:p>
          </table:table-cell>
        </table:table-row>
        <table:table-row table:style-name="Tabla15.1">
          <table:table-cell table:style-name="Tabla15.A2" office:value-type="string">
            <text:p text:style-name="P81">LINGUA GALEGA E LITERATURA</text:p>
          </table:table-cell>
          <table:table-cell table:style-name="Tabla15.A2" office:value-type="string">
            <text:p text:style-name="P83">LGB5.1.1. Recrea e reescribe de xeito moi sinxelo diversos textos literarios: breves contos, poemas, refráns, adiviñas, trabalinguas, cantigas e xogos de sorte; usando modelos.</text:p>
          </table:table-cell>
          <table:table-cell table:style-name="Tabla15.C2" office:value-type="string">
            <text:p text:style-name="P84">Observación directa, rexistro sistemático e probas escritas.</text:p>
          </table:table-cell>
        </table:table-row>
        <table:table-row table:style-name="Tabla15.1">
          <table:table-cell table:style-name="Tabla15.A2" office:value-type="string">
            <text:p text:style-name="P81">LINGUA GALEGA E LITERATURA</text:p>
          </table:table-cell>
          <table:table-cell table:style-name="Tabla15.A2" office:value-type="string">
            <text:p text:style-name="P83">LGB5.1.2. Valora textos breves e sinxelos da literatura galega como fonte de coñecemento da nosa cultura e como recurso de gozo persoal.</text:p>
          </table:table-cell>
          <table:table-cell table:style-name="Tabla15.C2" office:value-type="string">
            <text:p text:style-name="P84">Observación directa.</text:p>
          </table:table-cell>
        </table:table-row>
        <table:table-row table:style-name="Tabla15.1">
          <table:table-cell table:style-name="Tabla15.A2" office:value-type="string">
            <text:p text:style-name="P81">LINGUA GALEGA E LITERATURA</text:p>
          </table:table-cell>
          <table:table-cell table:style-name="Tabla15.A2" office:value-type="string">
            <text:p text:style-name="P83">LGB5.2.1. Le, de forma guiada, textos en silencio, adecuados aos intereses infantís, para chegar progresivamente á autonomía lectora.</text:p>
          </table:table-cell>
          <table:table-cell table:style-name="Tabla15.C2" office:value-type="string">
            <text:p text:style-name="P84">Observación directa.</text:p>
          </table:table-cell>
        </table:table-row>
        <table:table-row table:style-name="Tabla15.1">
          <table:table-cell table:style-name="Tabla15.A2" office:value-type="string">
            <text:p text:style-name="P81">LINGUA GALEGA E LITERATURA</text:p>
          </table:table-cell>
          <table:table-cell table:style-name="Tabla15.A2" office:value-type="string">
            <text:p text:style-name="P83">LGB5.2.2. Le, de forma guiada e en voz alta, textos adecuados aos intereses infantís, para chegar progresivamente á expresividade lectora.</text:p>
          </table:table-cell>
          <table:table-cell table:style-name="Tabla15.C2" office:value-type="string">
            <text:p text:style-name="P84">Observación directa.</text:p>
          </table:table-cell>
        </table:table-row>
        <table:table-row table:style-name="Tabla15.1">
          <table:table-cell table:style-name="Tabla15.A2" office:value-type="string">
            <text:p text:style-name="P81">LINGUA GALEGA E LITERATURA</text:p>
          </table:table-cell>
          <table:table-cell table:style-name="Tabla15.A2" office:value-type="string">
            <text:p text:style-name="P83">LGB5.3.1. Recrea e compón breves relatos, a partir de modelos sinxelos, para comunicar sentimentos e experiencias persoais.</text:p>
          </table:table-cell>
          <table:table-cell table:style-name="Tabla15.C2" office:value-type="string">
            <text:p text:style-name="P84">Observación directa e rexistro sistemático..</text:p>
          </table:table-cell>
        </table:table-row>
        <table:table-row table:style-name="Tabla15.1">
          <table:table-cell table:style-name="Tabla15.A2" office:value-type="string">
            <text:p text:style-name="P81">LINGUA GALEGA E LITERATURA</text:p>
          </table:table-cell>
          <table:table-cell table:style-name="Tabla15.A2" office:value-type="string">
            <text:p text:style-name="P83">LGB5.4.1. Valora a literatura en calquera lingua, como vehículo de comunicación e como recurso de gozo persoal.</text:p>
          </table:table-cell>
          <table:table-cell table:style-name="Tabla15.C2" office:value-type="string">
            <text:p text:style-name="P84">Observación directa.</text:p>
          </table:table-cell>
        </table:table-row>
        <table:table-row table:style-name="Tabla15.1">
          <table:table-cell table:style-name="Tabla15.A2" office:value-type="string">
            <text:p text:style-name="P81">LINGUA GALEGA E LITERATURA</text:p>
          </table:table-cell>
          <table:table-cell table:style-name="Tabla15.A2" office:value-type="string">
            <text:p text:style-name="P83">LGB5.5.1. Amosa curiosidade por coñecer outros costumes e formas de relación social, respectando e valorando a diversidade cultural.</text:p>
          </table:table-cell>
          <table:table-cell table:style-name="Tabla15.C2" office:value-type="string">
            <text:p text:style-name="P84">Observación directa.</text:p>
          </table:table-cell>
        </table:table-row>
        <table:table-row table:style-name="Tabla15.1">
          <table:table-cell table:style-name="Tabla15.A2" office:value-type="string">
            <text:p text:style-name="P83">MATEMÁTICAS</text:p>
          </table:table-cell>
          <table:table-cell table:style-name="Tabla15.A2" office:value-type="string">
            <text:p text:style-name="P83">MTB1.1.1. Comunica verbalmente de forma sinxela o proceso seguido na resolución dun problema simple de matemáticas ou en contextos da realidade.</text:p>
          </table:table-cell>
          <table:table-cell table:style-name="Tabla15.C2" office:value-type="string">
            <text:p text:style-name="P84">Observación directa.</text:p>
          </table:table-cell>
        </table:table-row>
        <table:table-row table:style-name="Tabla15.1">
          <table:table-cell table:style-name="Tabla15.A2" office:value-type="string">
            <text:p text:style-name="P81">MATEMÁTICAS</text:p>
          </table:table-cell>
          <table:table-cell table:style-name="Tabla15.A2" office:value-type="string">
            <text:p text:style-name="P83">MTB1.2.1. Desenvolve e amosa actitudes axeitadas para o traballo limpo, claro e ordenado no caderno e en calquera aspecto a traballar na área de Matemáticas.</text:p>
          </table:table-cell>
          <table:table-cell table:style-name="Tabla15.C2" office:value-type="string">
            <text:p text:style-name="P84">Observación directa, rexistro sistemático e probas escritas.</text:p>
          </table:table-cell>
        </table:table-row>
        <table:table-row table:style-name="Tabla15.1">
          <table:table-cell table:style-name="Tabla15.A2" office:value-type="string">
            <text:p text:style-name="P81">MATEMÁTICAS</text:p>
          </table:table-cell>
          <table:table-cell table:style-name="Tabla15.A2" office:value-type="string">
            <text:p text:style-name="P83">MTB1.3.1. Manifesta interese na utilización dos medios tecnolóxicos no proceso de aprendizaxe.</text:p>
          </table:table-cell>
          <table:table-cell table:style-name="Tabla15.C2" office:value-type="string">
            <text:p text:style-name="P84">Observación directa.</text:p>
          </table:table-cell>
        </table:table-row>
        <table:table-row table:style-name="Tabla15.1">
          <table:table-cell table:style-name="Tabla15.A2" office:value-type="string">
            <text:p text:style-name="P81">MATEMÁTICAS</text:p>
          </table:table-cell>
          <table:table-cell table:style-name="Tabla15.A2" office:value-type="string">
            <text:p text:style-name="P83">MTB2.1.1. Le, escribe e ordena números ata o 99.</text:p>
          </table:table-cell>
          <table:table-cell table:style-name="Tabla15.C2" office:value-type="string">
            <text:p text:style-name="P84">Observación directa, rexistro sistemático e <text:soft-page-break/>probas escritas.</text:p>
          </table:table-cell>
        </table:table-row>
        <table:table-row table:style-name="Tabla15.1">
          <table:table-cell table:style-name="Tabla15.A2" office:value-type="string">
            <text:p text:style-name="P81">MATEMÁTICAS</text:p>
          </table:table-cell>
          <table:table-cell table:style-name="Tabla15.A2" office:value-type="string">
            <text:p text:style-name="P83">MTB2.1.2. Identifica o valor de posición das cifras en situacións e contextos reais.</text:p>
          </table:table-cell>
          <table:table-cell table:style-name="Tabla15.C2" office:value-type="string">
            <text:p text:style-name="P84">Observación directa, rexistro sistemático e probas escritas.</text:p>
          </table:table-cell>
        </table:table-row>
        <table:table-row table:style-name="Tabla15.1">
          <table:table-cell table:style-name="Tabla15.A2" office:value-type="string">
            <text:p text:style-name="P81">MATEMÁTICAS</text:p>
          </table:table-cell>
          <table:table-cell table:style-name="Tabla15.A2" office:value-type="string">
            <text:p text:style-name="P83">MTB2.2.1. Utiliza os números ordinais en contextos reais.</text:p>
          </table:table-cell>
          <table:table-cell table:style-name="Tabla15.C2" office:value-type="string">
            <text:p text:style-name="P84">Observación directa, rexistro sistemático e probas escritas.</text:p>
          </table:table-cell>
        </table:table-row>
        <table:table-row table:style-name="Tabla15.1">
          <table:table-cell table:style-name="Tabla15.A2" office:value-type="string">
            <text:p text:style-name="P81">MATEMÁTICAS</text:p>
          </table:table-cell>
          <table:table-cell table:style-name="Tabla15.A2" office:value-type="string">
            <text:p text:style-name="P83">MTB2.2.2. Interpreta en textos numéricos e da vida cotiá números naturais ata o 99.</text:p>
          </table:table-cell>
          <table:table-cell table:style-name="Tabla15.C2" office:value-type="string">
            <text:p text:style-name="P84">Observación directa, rexistro sistemático e probas escritas.</text:p>
          </table:table-cell>
        </table:table-row>
        <table:table-row table:style-name="Tabla15.1">
          <table:table-cell table:style-name="Tabla15.A2" office:value-type="string">
            <text:p text:style-name="P81">MATEMÁTICAS</text:p>
          </table:table-cell>
          <table:table-cell table:style-name="Tabla15.A2" office:value-type="string">
            <text:p text:style-name="P83">MTB2.2.3. Descompón e compón números naturais, interpretando o valor de posición de cada unha das súas cifras.</text:p>
          </table:table-cell>
          <table:table-cell table:style-name="Tabla15.C2" office:value-type="string">
            <text:p text:style-name="P84">Observación directa, rexistro sistemático e probas escritas.</text:p>
          </table:table-cell>
        </table:table-row>
        <table:table-row table:style-name="Tabla15.1">
          <table:table-cell table:style-name="Tabla15.A2" office:value-type="string">
            <text:p text:style-name="P81">MATEMÁTICAS</text:p>
          </table:table-cell>
          <table:table-cell table:style-name="Tabla15.A2" office:value-type="string">
            <text:p text:style-name="P83">MTB2.2.4. Ordena números enteiros e represéntaos na recta numérica.</text:p>
          </table:table-cell>
          <table:table-cell table:style-name="Tabla15.C2" office:value-type="string">
            <text:p text:style-name="P84">Observación directa, rexistro sistemático e probas escritas.</text:p>
          </table:table-cell>
        </table:table-row>
        <table:table-row table:style-name="Tabla15.1">
          <table:table-cell table:style-name="Tabla15.A2" office:value-type="string">
            <text:p text:style-name="P81">MATEMÁTICAS</text:p>
          </table:table-cell>
          <table:table-cell table:style-name="Tabla15.A2" office:value-type="string">
            <text:p text:style-name="P83">MTB2.3.1. Realiza cálculos numéricos básicos coa operación de suma na resolución de problemas contextualizados.</text:p>
          </table:table-cell>
          <table:table-cell table:style-name="Tabla15.C2" office:value-type="string">
            <text:p text:style-name="P84">Observación directa, rexistro sistemático e probas escritas.</text:p>
          </table:table-cell>
        </table:table-row>
        <table:table-row table:style-name="Tabla15.1">
          <table:table-cell table:style-name="Tabla15.A2" office:value-type="string">
            <text:p text:style-name="P81">MATEMÁTICAS</text:p>
          </table:table-cell>
          <table:table-cell table:style-name="Tabla15.A2" office:value-type="string">
            <text:p text:style-name="P83">MTB2.3.2. Realiza cálculos numéricos básicos coa operación de resta (sen levadas) na resolución de problemas contextualizados.</text:p>
          </table:table-cell>
          <table:table-cell table:style-name="Tabla15.C2" office:value-type="string">
            <text:p text:style-name="P84">Observación directa, rexistro sistemático e probas escritas.</text:p>
          </table:table-cell>
        </table:table-row>
        <table:table-row table:style-name="Tabla15.1">
          <table:table-cell table:style-name="Tabla15.A2" office:value-type="string">
            <text:p text:style-name="P81">MATEMÁTICAS</text:p>
          </table:table-cell>
          <table:table-cell table:style-name="Tabla15.A2" office:value-type="string">
            <text:p text:style-name="P83">MTB2.3.3. Emprega procedementos diversos na realización de cálculos numéricos básicos.</text:p>
          </table:table-cell>
          <table:table-cell table:style-name="Tabla15.C2" office:value-type="string">
            <text:p text:style-name="P84">Observación directa, rexistro sistemático e probas escritas.</text:p>
            <text:p text:style-name="P84"/>
          </table:table-cell>
        </table:table-row>
        <table:table-row table:style-name="Tabla15.1">
          <table:table-cell table:style-name="Tabla15.A2" office:value-type="string">
            <text:p text:style-name="P81">MATEMÁTICAS</text:p>
          </table:table-cell>
          <table:table-cell table:style-name="Tabla15.A2" office:value-type="string">
            <text:p text:style-name="P83">MTB2.4.1. Resolve problemas que impliquen o dominio dos contidos traballados.</text:p>
          </table:table-cell>
          <table:table-cell table:style-name="Tabla15.C2" office:value-type="string">
            <text:p text:style-name="P84">Observación directa, rexistro sistemático e probas escritas.</text:p>
          </table:table-cell>
        </table:table-row>
        <table:table-row table:style-name="Tabla15.1">
          <table:table-cell table:style-name="Tabla15.A2" office:value-type="string">
            <text:p text:style-name="P81">MATEMÁTICAS</text:p>
          </table:table-cell>
          <table:table-cell table:style-name="Tabla15.A2" office:value-type="string">
            <text:p text:style-name="P83">MTB2.4.2. Iníciase na reflexión sobre o procedemento aplicado á resolución de problemas: revisando as operacións empregadas, as unidades dos resultados, comprobando e interpretando as solucións no contexto.</text:p>
          </table:table-cell>
          <table:table-cell table:style-name="Tabla15.C2" office:value-type="string">
            <text:p text:style-name="P84">Observación directa, rexistro sistemático e probas escritas.</text:p>
          </table:table-cell>
        </table:table-row>
        <table:table-row table:style-name="Tabla15.1">
          <table:table-cell table:style-name="Tabla15.A2" office:value-type="string">
            <text:p text:style-name="P81">MATEMÁTICAS</text:p>
          </table:table-cell>
          <table:table-cell table:style-name="Tabla15.A2" office:value-type="string">
            <text:p text:style-name="P83">MTB3.1.1. Realiza medicións co palmo, o paso e o pé.</text:p>
          </table:table-cell>
          <table:table-cell table:style-name="Tabla15.C2" office:value-type="string">
            <text:p text:style-name="P84">Observación directa.</text:p>
          </table:table-cell>
        </table:table-row>
        <table:table-row table:style-name="Tabla15.1">
          <table:table-cell table:style-name="Tabla15.A2" office:value-type="string">
            <text:p text:style-name="P81">MATEMÁTICAS</text:p>
          </table:table-cell>
          <table:table-cell table:style-name="Tabla15.A2" office:value-type="string">
            <text:p text:style-name="P83">MTB3.2.1. Realiza comparacións de peso entre dous obxectos de uso habitual.</text:p>
          </table:table-cell>
          <table:table-cell table:style-name="Tabla15.C2" office:value-type="string">
            <text:p text:style-name="P84">Observación directa.</text:p>
          </table:table-cell>
        </table:table-row>
        <table:table-row table:style-name="Tabla15.1">
          <table:table-cell table:style-name="Tabla15.A2" office:value-type="string">
            <text:p text:style-name="P81">MATEMÁTICAS</text:p>
          </table:table-cell>
          <table:table-cell table:style-name="Tabla15.A2" office:value-type="string">
            <text:p text:style-name="P83">MTB3.3.1. Compara e identifica cal é o recipiente de maior capacidade.</text:p>
          </table:table-cell>
          <table:table-cell table:style-name="Tabla15.C2" office:value-type="string">
            <text:p text:style-name="P84">Observación directa, rexistro sistemático e probas escritas.</text:p>
          </table:table-cell>
        </table:table-row>
        <table:table-row table:style-name="Tabla15.1">
          <table:table-cell table:style-name="Tabla15.A2" office:value-type="string">
            <text:p text:style-name="P81">MATEMÁTICAS</text:p>
          </table:table-cell>
          <table:table-cell table:style-name="Tabla15.A2" office:value-type="string">
            <text:p text:style-name="P83">MTB3.4.1. Coñece e utiliza as unidades de medida do tempo e as súas relación. Minuto, hora, día, semana e ano.</text:p>
          </table:table-cell>
          <table:table-cell table:style-name="Tabla15.C2" office:value-type="string">
            <text:p text:style-name="P84">Observación directa, rexistro sistemático e probas escritas.</text:p>
          </table:table-cell>
        </table:table-row>
        <table:table-row table:style-name="Tabla15.1">
          <table:table-cell table:style-name="Tabla15.A2" office:value-type="string">
            <text:p text:style-name="P81">MATEMÁTICAS</text:p>
          </table:table-cell>
          <table:table-cell table:style-name="Tabla15.A2" office:value-type="string">
            <text:p text:style-name="P83">MTB3.4.2. Le en reloxos analóxicos e dixitais a hora en punto e a media hora.</text:p>
          </table:table-cell>
          <table:table-cell table:style-name="Tabla15.C2" office:value-type="string">
            <text:p text:style-name="P84">Observación directa, rexistro sistemático e probas escritas.</text:p>
          </table:table-cell>
        </table:table-row>
        <table:table-row table:style-name="Tabla15.1">
          <table:table-cell table:style-name="Tabla15.A2" office:value-type="string">
            <text:p text:style-name="P81">MATEMÁTICAS</text:p>
          </table:table-cell>
          <table:table-cell table:style-name="Tabla15.A2" office:value-type="string">
            <text:p text:style-name="P83">MTB3.4.3. Resolve problemas sinxelos da vida diaria utilizando as medidas temporais e as súas relacións.</text:p>
          </table:table-cell>
          <table:table-cell table:style-name="Tabla15.C2" office:value-type="string">
            <text:p text:style-name="P84">Observación directa, rexistro sistemático e probas escritas.</text:p>
          </table:table-cell>
        </table:table-row>
        <table:table-row table:style-name="Tabla15.1">
          <table:table-cell table:style-name="Tabla15.A2" office:value-type="string">
            <text:p text:style-name="P81">MATEMÁTICAS</text:p>
          </table:table-cell>
          <table:table-cell table:style-name="Tabla15.A2" office:value-type="string">
            <text:p text:style-name="P83">MTB3.5.1. Coñece a función e o valor das diferentes moedas e billetes (5,10, 20 e 50 euros) do sistema monetario da Unión Europea utilizándoas tanto para resolver problemas en situación reais como figuradas.</text:p>
          </table:table-cell>
          <table:table-cell table:style-name="Tabla15.C2" office:value-type="string">
            <text:p text:style-name="P84">Observación directa, rexistro sistemático e probas escritas.</text:p>
          </table:table-cell>
        </table:table-row>
        <table:table-row table:style-name="Tabla15.1">
          <table:table-cell table:style-name="Tabla15.A2" office:value-type="string">
            <text:p text:style-name="P81">MATEMÁTICAS</text:p>
          </table:table-cell>
          <table:table-cell table:style-name="Tabla15.A2" office:value-type="string">
            <text:p text:style-name="P83">MTB3.6.1. Resolve problemas sinxelos de medida.</text:p>
          </table:table-cell>
          <table:table-cell table:style-name="Tabla15.C2" office:value-type="string">
            <text:p text:style-name="P84">Observación directa, rexistro sistemático e probas escritas.</text:p>
          </table:table-cell>
        </table:table-row>
        <table:table-row table:style-name="Tabla15.1">
          <table:table-cell table:style-name="Tabla15.A2" office:value-type="string">
            <text:p text:style-name="P81">MATEMÁTICAS</text:p>
          </table:table-cell>
          <table:table-cell table:style-name="Tabla15.A2" office:value-type="string">
            <text:p text:style-name="P83">MTB3.6.2. Reflexiona sobre o proceso seguido na resolución de problemas revisando as operacións utilizadas e as unidades dos resultados.</text:p>
          </table:table-cell>
          <table:table-cell table:style-name="Tabla15.C2" office:value-type="string">
            <text:p text:style-name="P84">Observación directa, rexistro sistemático e probas escritas.</text:p>
          </table:table-cell>
        </table:table-row>
        <table:table-row table:style-name="Tabla15.1">
          <table:table-cell table:style-name="Tabla15.A2" office:value-type="string">
            <text:p text:style-name="P81">MATEMÁTICAS</text:p>
          </table:table-cell>
          <table:table-cell table:style-name="Tabla15.A2" office:value-type="string">
            <text:p text:style-name="P83">MTB4.1.1. Describe a situación dun obxecto do espazo próximo en relación a un mesmo utilizando os conceptos de esquerda-dereita, diante-detrás, arriba-abaixo, preto-lonxe e próximo-afastado.</text:p>
          </table:table-cell>
          <table:table-cell table:style-name="Tabla15.C2" office:value-type="string">
            <text:p text:style-name="P84">Observación directa, rexistro sistemático e probas escritas.</text:p>
          </table:table-cell>
        </table:table-row>
        <table:table-row table:style-name="Tabla15.1">
          <table:table-cell table:style-name="Tabla15.A2" office:value-type="string">
            <text:p text:style-name="P81">MATEMÁTICAS</text:p>
          </table:table-cell>
          <table:table-cell table:style-name="Tabla15.A2" office:value-type="string">
            <text:p text:style-name="P83">MTB4.1.2. Describe a situación dun obxecto do espazo próximo en relación a outros puntos de referencia utilizando os conceptos de esquerda-<text:soft-page-break/>dereita, diante-detrás, arriba-abaixo, preto-lonxe e próximo-afastado.</text:p>
          </table:table-cell>
          <table:table-cell table:style-name="Tabla15.C2" office:value-type="string">
            <text:p text:style-name="P84">Observación directa, rexistro sistemático e probas escritas.</text:p>
          </table:table-cell>
        </table:table-row>
        <table:table-row table:style-name="Tabla15.1">
          <table:table-cell table:style-name="Tabla15.A2" office:value-type="string">
            <text:p text:style-name="P81">MATEMÁTICAS</text:p>
          </table:table-cell>
          <table:table-cell table:style-name="Tabla15.A2" office:value-type="string">
            <text:p text:style-name="P83">MTB4.2.1. Recoñece formas rectangulares, triangulares e circulares en obxectos do contorno inmediato.</text:p>
          </table:table-cell>
          <table:table-cell table:style-name="Tabla15.C2" office:value-type="string">
            <text:p text:style-name="P84">Observación directa, rexistro sistemático e probas escritas.</text:p>
          </table:table-cell>
        </table:table-row>
        <table:table-row table:style-name="Tabla15.1">
          <table:table-cell table:style-name="Tabla15.A2" office:value-type="string">
            <text:p text:style-name="P81">MATEMÁTICAS</text:p>
          </table:table-cell>
          <table:table-cell table:style-name="Tabla15.A2" office:value-type="string">
            <text:p text:style-name="P83">MTB4.3.1. Resolve problemas xeométricos sinxelos que impliquen dominio dos contidos traballados.</text:p>
          </table:table-cell>
          <table:table-cell table:style-name="Tabla15.C2" office:value-type="string">
            <text:p text:style-name="P84">Observación directa, rexistro sistemático e probas escritas.</text:p>
          </table:table-cell>
        </table:table-row>
        <table:table-row table:style-name="Tabla15.1">
          <table:table-cell table:style-name="Tabla15.A2" office:value-type="string">
            <text:p text:style-name="P81">MATEMÁTICAS</text:p>
          </table:table-cell>
          <table:table-cell table:style-name="Tabla15.A2" office:value-type="string">
            <text:p text:style-name="P83">MTB4.3.2. Iníciase na reflexión sobre o procedemento aplicado á resolución de problemas: revisando as operacións empregadas, as unidades dos resultados, comprobando e interpretando as solucións no contexto.</text:p>
          </table:table-cell>
          <table:table-cell table:style-name="Tabla15.C2" office:value-type="string">
            <text:p text:style-name="P84">Observación directa, rexistro sistemático e probas escritas.</text:p>
          </table:table-cell>
        </table:table-row>
        <table:table-row table:style-name="Tabla15.1">
          <table:table-cell table:style-name="Tabla15.A2" office:value-type="string">
            <text:p text:style-name="P81">MATEMÁTICAS</text:p>
          </table:table-cell>
          <table:table-cell table:style-name="Tabla15.A2" office:value-type="string">
            <text:p text:style-name="P83">MTB5.1.1.Rexistra e interpreta datos sinxelos en representacións gráficas básicas.</text:p>
          </table:table-cell>
          <table:table-cell table:style-name="Tabla15.C2" office:value-type="string">
            <text:p text:style-name="P84">Observación directa, rexistro sistemático e probas escritas.</text:p>
          </table:table-cell>
        </table:table-row>
        <table:table-row table:style-name="Tabla15.1">
          <table:table-cell table:style-name="Tabla15.A2" office:value-type="string">
            <text:p text:style-name="P81">MATEMÁTICAS</text:p>
          </table:table-cell>
          <table:table-cell table:style-name="Tabla15.A2" office:value-type="string">
            <text:p text:style-name="P83">MTB5.1.2. Resolve sinxelos problemas nos que interveña a lectura de gráficos.</text:p>
          </table:table-cell>
          <table:table-cell table:style-name="Tabla15.C2" office:value-type="string">
            <text:p text:style-name="P84">Observación directa, rexistro sistemático e probas escritas.</text:p>
          </table:table-cell>
        </table:table-row>
        <table:table-row table:style-name="Tabla15.1">
          <table:table-cell table:style-name="Tabla15.A2" office:value-type="string">
            <text:p text:style-name="P83">PRIMEIRA LINGUA ESTRANXEIRA</text:p>
          </table:table-cell>
          <table:table-cell table:style-name="Tabla15.A2" office:value-type="string">
            <text:p text:style-name="P83">PLEB1.1. Comprende a información esencial dun conto, rima ou canción moi breves e sinxelos, previamente traballados, emitidos lentamente, cunha pronuncia ben articulada, e con apoios visuais moi redundantes que axuden á comprensión.</text:p>
          </table:table-cell>
          <table:table-cell table:style-name="Tabla15.C301" office:value-type="string">
            <text:p text:style-name="P94">Observación directa: rexistro sistemático. Práctica TIC.</text:p>
            <text:p text:style-name="P94"/>
          </table:table-cell>
        </table:table-row>
        <table:table-row table:style-name="Tabla15.1">
          <table:table-cell table:style-name="Tabla15.A2" office:value-type="string">
            <text:p text:style-name="P81">PRIMEIRA LINGUA ESTRANXEIRA</text:p>
          </table:table-cell>
          <table:table-cell table:style-name="Tabla15.A2" office:value-type="string">
            <text:p text:style-name="P83">PLEB1.2. Comprende vocabulario moi elemental e sinxelo sobre temas familiares acompañados de imaxes que os ilustran con claridade.</text:p>
          </table:table-cell>
          <table:table-cell table:style-name="Tabla15.C301" office:value-type="string">
            <text:p text:style-name="P191">Observación directa: rexistro sistemático. Práctica TIC.</text:p>
          </table:table-cell>
        </table:table-row>
        <table:table-row table:style-name="Tabla15.1">
          <table:table-cell table:style-name="Tabla15.A2" office:value-type="string">
            <text:p text:style-name="P81">PRIMEIRA LINGUA ESTRANXEIRA</text:p>
          </table:table-cell>
          <table:table-cell table:style-name="Tabla15.A2" office:value-type="string">
            <text:p text:style-name="P83">PLEB1.3. Comprende preguntas moi básicas sobre si mesmo/a (nome, idade, gustos...) e a información igualmente básica sobre outras persoas.</text:p>
          </table:table-cell>
          <table:table-cell table:style-name="Tabla15.C2" office:value-type="string">
            <text:p text:style-name="P94">Observación directa: rexistro sistemático. </text:p>
          </table:table-cell>
        </table:table-row>
        <table:table-row table:style-name="Tabla15.1">
          <table:table-cell table:style-name="Tabla15.A2" office:value-type="string">
            <text:p text:style-name="P81">PRIMEIRA LINGUA ESTRANXEIRA</text:p>
          </table:table-cell>
          <table:table-cell table:style-name="Tabla15.A2" office:value-type="string">
            <text:p text:style-name="P83">PLEB1.4. Sigue instrucións e comprende peticións relativas á vida escolar máis básica (abrir/pechar o libro, sentar, dar un lapis…).</text:p>
          </table:table-cell>
          <table:table-cell table:style-name="Tabla15.C2" office:value-type="string">
            <text:p text:style-name="P94">Grella de convivencia. Grella de coavaliación.</text:p>
          </table:table-cell>
        </table:table-row>
        <table:table-row table:style-name="Tabla15.1">
          <table:table-cell table:style-name="Tabla15.A2" office:value-type="string">
            <text:p text:style-name="P81">PRIMEIRA LINGUA ESTRANXEIRA</text:p>
          </table:table-cell>
          <table:table-cell table:style-name="Tabla15.A2" office:value-type="string">
            <text:p text:style-name="P83">PLEB2.1. Fai presentacións moi breves e elementais previamente preparadas e ensaiadas sobre temas moi próximos a si mesmo/a (dicir o seu nome, idade, a súa cor favorita, presentar á súa familia, indicar os seus gustos) cunha pronuncia e entoación comprensibles.</text:p>
          </table:table-cell>
          <table:table-cell table:style-name="Tabla15.C2" office:value-type="string">
            <text:p text:style-name="P94">Observación directa: rexistro sistemático. </text:p>
          </table:table-cell>
        </table:table-row>
        <table:table-row table:style-name="Tabla15.1">
          <table:table-cell table:style-name="Tabla15.A2" office:value-type="string">
            <text:p text:style-name="P81">PRIMEIRA LINGUA ESTRANXEIRA</text:p>
          </table:table-cell>
          <table:table-cell table:style-name="Tabla15.A2" office:value-type="string">
            <text:p text:style-name="P83">PLEB2.2. Pregunta e responde para dar/obter información en conversas moi sinxelas e elementais (nome, idade, cor favoritas ou gustos).</text:p>
          </table:table-cell>
          <table:table-cell table:style-name="Tabla15.C2" office:value-type="string">
            <text:p text:style-name="P94">Observación directa: rexistro sistemático.</text:p>
          </table:table-cell>
        </table:table-row>
        <table:table-row table:style-name="Tabla15.1">
          <table:table-cell table:style-name="Tabla15.A2" office:value-type="string">
            <text:p text:style-name="P81">PRIMEIRA LINGUA ESTRANXEIRA</text:p>
          </table:table-cell>
          <table:table-cell table:style-name="Tabla15.A2" office:value-type="string">
            <text:p text:style-name="P83">PLEB2.3. Amosa unha actitude de escoita atenta.</text:p>
          </table:table-cell>
          <table:table-cell table:style-name="Tabla15.C2" office:value-type="string">
            <text:p text:style-name="P94">Grella de convivencia.</text:p>
          </table:table-cell>
        </table:table-row>
        <table:table-row table:style-name="Tabla15.1">
          <table:table-cell table:style-name="Tabla15.A2" office:value-type="string">
            <text:p text:style-name="P81">PRIMEIRA LINGUA ESTRANXEIRA</text:p>
          </table:table-cell>
          <table:table-cell table:style-name="Tabla15.A2" office:value-type="string">
            <text:p text:style-name="P83">PLEB2.4.Reproduce comprensiblemente textos orais moi sinxelos e breves (p.e. cancións, rimas) aprendidos a través de xogos.</text:p>
          </table:table-cell>
          <table:table-cell table:style-name="Tabla15.C2" office:value-type="string">
            <text:p text:style-name="P94">Observación directa: rexistro sistemático.</text:p>
          </table:table-cell>
        </table:table-row>
        <table:table-row table:style-name="Tabla15.1">
          <table:table-cell table:style-name="Tabla15.A2" office:value-type="string">
            <text:p text:style-name="P81">PRIMEIRA LINGUA ESTRANXEIRA</text:p>
          </table:table-cell>
          <table:table-cell table:style-name="Tabla15.A2" office:value-type="string">
            <text:p text:style-name="P83">PLEB3.1. Comprende palabras e frases moi sinxelas escritas, relacionadas cos temas traballados.</text:p>
          </table:table-cell>
          <table:table-cell table:style-name="Tabla15.C2" office:value-type="string">
            <text:p text:style-name="P94">Observación directa: rexistro sistemático. “My English Dossier”. Práctica TIC</text:p>
          </table:table-cell>
        </table:table-row>
        <table:table-row table:style-name="Tabla15.1">
          <table:table-cell table:style-name="Tabla15.A2" office:value-type="string">
            <text:p text:style-name="P81">PRIMEIRA LINGUA ESTRANXEIRA</text:p>
          </table:table-cell>
          <table:table-cell table:style-name="Tabla15.A2" office:value-type="string">
            <text:p text:style-name="P83">PLEB3.2. Comprende a idea principal dunha historia moi elemental acompañada de apoio visual e identifica os e as personaxes principais.</text:p>
          </table:table-cell>
          <table:table-cell table:style-name="Tabla15.C2" office:value-type="string">
            <text:p text:style-name="P94">Observación directa: rexistro sistemático.</text:p>
            <text:p text:style-name="P94">Práctica TIC.</text:p>
          </table:table-cell>
        </table:table-row>
        <table:table-row table:style-name="Tabla15.1">
          <table:table-cell table:style-name="Tabla15.A2" office:value-type="string">
            <text:p text:style-name="P81">PRIMEIRA LINGUA ESTRANXEIRA</text:p>
          </table:table-cell>
          <table:table-cell table:style-name="Tabla15.A2" office:value-type="string">
            <text:p text:style-name="P83">PLEB3.3. Fai hipóteses sobre o tema dun texto elemental a partir do titulo do mesmo e das imaxes que o ilustran.</text:p>
          </table:table-cell>
          <table:table-cell table:style-name="Tabla15.C2" office:value-type="string">
            <text:p text:style-name="P94">Observación directa: rexistro sistemático.</text:p>
          </table:table-cell>
        </table:table-row>
        <table:table-row table:style-name="Tabla15.1">
          <table:table-cell table:style-name="Tabla15.A2" office:value-type="string">
            <text:p text:style-name="P81">PRIMEIRA LINGUA ESTRANXEIRA</text:p>
          </table:table-cell>
          <table:table-cell table:style-name="Tabla15.A2" office:value-type="string">
            <text:p text:style-name="P83">PLEB3.4. Le en voz alta textos moi breves, moi elementais e previamente traballados de forma oral, con entoación e pronuncia comprensibles e, se cumprise, rectificando espontaneamente.</text:p>
          </table:table-cell>
          <table:table-cell table:style-name="Tabla15.C2" office:value-type="string">
            <text:p text:style-name="P94">Observación directa: rexistro sistemático.</text:p>
          </table:table-cell>
        </table:table-row>
        <text:soft-page-break/>
        <table:table-row table:style-name="Tabla15.1">
          <table:table-cell table:style-name="Tabla15.A2" office:value-type="string">
            <text:p text:style-name="P81">PRIMEIRA LINGUA ESTRANXEIRA</text:p>
          </table:table-cell>
          <table:table-cell table:style-name="Tabla15.A2" office:value-type="string">
            <text:p text:style-name="P83">PLEB4.1. Escribe palabras relacionadas coa súa imaxe e a súa vida cotiá.</text:p>
          </table:table-cell>
          <table:table-cell table:style-name="Tabla15.C2" office:value-type="string">
            <text:p text:style-name="P94">Observación directa: rexistro sistemático.</text:p>
            <text:p text:style-name="P94">“My English dossier”</text:p>
          </table:table-cell>
        </table:table-row>
        <table:table-row table:style-name="Tabla15.1">
          <table:table-cell table:style-name="Tabla15.A2" office:value-type="string">
            <text:p text:style-name="P81">PRIMEIRA LINGUA ESTRANXEIRA</text:p>
          </table:table-cell>
          <table:table-cell table:style-name="Tabla15.A2" office:value-type="string">
            <text:p text:style-name="P83">PLEB4.2. Escribe pequenos diálogos ou narracións moi sinxelas e breves seguindo un modelo dado e respectando a estrutura gramatical máis sinxela.</text:p>
          </table:table-cell>
          <table:table-cell table:style-name="Tabla15.C2" office:value-type="string">
            <text:p text:style-name="P94">Observación directa: rexistro sistemático.</text:p>
          </table:table-cell>
        </table:table-row>
        <table:table-row table:style-name="Tabla15.1">
          <table:table-cell table:style-name="Tabla15.A2" office:value-type="string">
            <text:p text:style-name="P81">PRIMEIRA LINGUA ESTRANXEIRA</text:p>
          </table:table-cell>
          <table:table-cell table:style-name="Tabla15.A2" office:value-type="string">
            <text:p text:style-name="P83">PLEB4.3. Escribe frases moi sinxelas, lexibles, organizadas con coherencia na súa secuencia e con léxico relacionado co tema da escritura.</text:p>
          </table:table-cell>
          <table:table-cell table:style-name="Tabla15.C2" office:value-type="string">
            <text:p text:style-name="P94">Observación directa: rexistro sistemático.</text:p>
          </table:table-cell>
        </table:table-row>
        <table:table-row table:style-name="Tabla15.1">
          <table:table-cell table:style-name="Tabla15.A2" office:value-type="string">
            <text:p text:style-name="P81">PRIMEIRA LINGUA ESTRANXEIRA</text:p>
          </table:table-cell>
          <table:table-cell table:style-name="Tabla15.A2" office:value-type="string">
            <text:p text:style-name="P83">PLEB4.4. Revisa o texto antes de facer a súa versión definitiva, elaborando borradores nos que se observa a reparación da ortografía e doutros aspectos relacionados coa secuencia adecuada das frases e mesmo a pertinencia das ilustracións, se é o caso.</text:p>
          </table:table-cell>
          <table:table-cell table:style-name="Tabla15.C2" office:value-type="string">
            <text:p text:style-name="P94">Observación directa: rexistro sistemático.</text:p>
          </table:table-cell>
        </table:table-row>
        <table:table-row table:style-name="Tabla15.1">
          <table:table-cell table:style-name="Tabla15.A2" office:value-type="string">
            <text:p text:style-name="P81">PRIMEIRA LINGUA ESTRANXEIRA</text:p>
          </table:table-cell>
          <table:table-cell table:style-name="Tabla15.A2" office:value-type="string">
            <text:p text:style-name="P83">PLEB5.1. Identifica aspectos básicos da vida cotiá dos países onde se fala a lingua estranxeira (horarios, comidas, festas …) e compáraos cos propios, amosando unha actitude de apertura cara ao diferente.</text:p>
          </table:table-cell>
          <table:table-cell table:style-name="Tabla15.C2" office:value-type="string">
            <text:p text:style-name="P94">Observación directa: rexistro sistemático. “My English Dossier”</text:p>
          </table:table-cell>
        </table:table-row>
        <table:table-row table:style-name="Tabla15.1">
          <table:table-cell table:style-name="Tabla15.A2" office:value-type="string">
            <text:p text:style-name="P81">PRIMEIRA LINGUA ESTRANXEIRA</text:p>
          </table:table-cell>
          <table:table-cell table:style-name="Tabla15.A2" office:value-type="string">
            <text:p text:style-name="P83">PLEB5.2. Recoñece e utiliza fórmulas básicas de relación social.</text:p>
          </table:table-cell>
          <table:table-cell table:style-name="Tabla15.C2" office:value-type="string">
            <text:p text:style-name="P94">Grella de convivencia.</text:p>
          </table:table-cell>
        </table:table-row>
        <table:table-row table:style-name="Tabla15.1">
          <table:table-cell table:style-name="Tabla15.A2" office:value-type="string">
            <text:p text:style-name="P81">PRIMEIRA LINGUA ESTRANXEIRA</text:p>
          </table:table-cell>
          <table:table-cell table:style-name="Tabla15.A2" office:value-type="string">
            <text:p text:style-name="P83">PLEB5.3. Participa voluntariamente nas actividades de aula e amosa curiosidade pola lingua e por coñecer aspectos socioculturais dos países onde se fala.</text:p>
          </table:table-cell>
          <table:table-cell table:style-name="Tabla15.C2" office:value-type="string">
            <text:p text:style-name="P94">Grella de convivencia.</text:p>
          </table:table-cell>
        </table:table-row>
        <table:table-row table:style-name="Tabla15.1">
          <table:table-cell table:style-name="Tabla15.A2" office:value-type="string">
            <text:p text:style-name="P81">PRIMEIRA LINGUA ESTRANXEIRA</text:p>
          </table:table-cell>
          <table:table-cell table:style-name="Tabla15.A2" office:value-type="string">
            <text:p text:style-name="P83">PLEB5.4. Diferenza saúdos de despedidas e o uso fórmulas de cortesía (Please, thank you, excuse me)</text:p>
          </table:table-cell>
          <table:table-cell table:style-name="Tabla15.C2" office:value-type="string">
            <text:p text:style-name="P94">Observación directa: rexistro sistemático (para diferenza saúdos e despedidas). Táboa de convivencia. (Uso de fórmulas de cortesía, please, thank you, excuse me)</text:p>
            <text:p text:style-name="P94"/>
          </table:table-cell>
        </table:table-row>
        <table:table-row table:style-name="Tabla15.1">
          <table:table-cell table:style-name="Tabla15.A2" office:value-type="string">
            <text:p text:style-name="P81">PRIMEIRA LINGUA ESTRANXEIRA</text:p>
          </table:table-cell>
          <table:table-cell table:style-name="Tabla15.A2" office:value-type="string">
            <text:p text:style-name="P83">PLEB5.5. Pregunta e responde de xeito comprensible sobre aspectos persoais moi básicos nome, idade e gustos) e da súa contorna (obxectos, espazos e seres vivos).</text:p>
          </table:table-cell>
          <table:table-cell table:style-name="Tabla15.C2" office:value-type="string">
            <text:p text:style-name="P94">Observación directa: rexistro sistemático.</text:p>
          </table:table-cell>
        </table:table-row>
        <table:table-row table:style-name="Tabla15.1">
          <table:table-cell table:style-name="Tabla15.A2" office:value-type="string">
            <text:p text:style-name="P81">PRIMEIRA LINGUA ESTRANXEIRA</text:p>
          </table:table-cell>
          <table:table-cell table:style-name="Tabla15.A2" office:value-type="string">
            <text:p text:style-name="P83">PLEB5.6. Expresa e identifica estados de ánimo básicos (happy, sad…)</text:p>
          </table:table-cell>
          <table:table-cell table:style-name="Tabla15.C2" office:value-type="string">
            <text:p text:style-name="P94">Observación directa: rexistro sistemático.</text:p>
          </table:table-cell>
        </table:table-row>
        <table:table-row table:style-name="Tabla15.1">
          <table:table-cell table:style-name="Tabla15.A2" office:value-type="string">
            <text:p text:style-name="P81">PRIMEIRA LINGUA ESTRANXEIRA</text:p>
          </table:table-cell>
          <table:table-cell table:style-name="Tabla15.A2" office:value-type="string">
            <text:p text:style-name="P83">PLEB5.7. Expresa e identifica o permiso e a prohibición (you can/can´t) o acordo (That’s right).</text:p>
          </table:table-cell>
          <table:table-cell table:style-name="Tabla15.C2" office:value-type="string">
            <text:p text:style-name="P94">Observación directa: rexistro sistemático.</text:p>
          </table:table-cell>
        </table:table-row>
        <table:table-row table:style-name="Tabla15.1">
          <table:table-cell table:style-name="Tabla15.A2" office:value-type="string">
            <text:p text:style-name="P81">PRIMEIRA LINGUA ESTRANXEIRA</text:p>
          </table:table-cell>
          <table:table-cell table:style-name="Tabla15.A2" office:value-type="string">
            <text:p text:style-name="P83">PLEB5.8. Estrutura adecuadamente os elementos das oracións, mantén a concordancia de número e usa correctamente os nexos básicos.</text:p>
          </table:table-cell>
          <table:table-cell table:style-name="Tabla15.C2" office:value-type="string">
            <text:p text:style-name="P94">Observación directa: rexistro sistemático.</text:p>
          </table:table-cell>
        </table:table-row>
        <table:table-row table:style-name="Tabla15.1">
          <table:table-cell table:style-name="Tabla15.A2" office:value-type="string">
            <text:p text:style-name="P81">PRIMEIRA LINGUA ESTRANXEIRA</text:p>
          </table:table-cell>
          <table:table-cell table:style-name="Tabla15.A2" office:value-type="string">
            <text:p text:style-name="P83">PLEB5.9. Diferenza preguntas e respostas moi simples.</text:p>
          </table:table-cell>
          <table:table-cell table:style-name="Tabla15.C2" office:value-type="string">
            <text:p text:style-name="P94">Observación directa: rexistro sistemático.</text:p>
          </table:table-cell>
        </table:table-row>
        <table:table-row table:style-name="Tabla15.1">
          <table:table-cell table:style-name="Tabla15.A2" office:value-type="string">
            <text:p text:style-name="P81">PRIMEIRA LINGUA ESTRANXEIRA</text:p>
          </table:table-cell>
          <table:table-cell table:style-name="Tabla15.A2" office:value-type="string">
            <text:p text:style-name="P83">PLEB5.10. Memoriza rutinas lingüísticas básicas e moi sinxelas para, por exemplo, desenvolverse nas interaccións de aula.</text:p>
          </table:table-cell>
          <table:table-cell table:style-name="Tabla15.C2" office:value-type="string">
            <text:p text:style-name="P94">Grella de convivencia.</text:p>
          </table:table-cell>
        </table:table-row>
        <table:table-row table:style-name="Tabla15.1">
          <table:table-cell table:style-name="Tabla15.A2" office:value-type="string">
            <text:p text:style-name="P81">PRIMEIRA LINGUA ESTRANXEIRA</text:p>
          </table:table-cell>
          <table:table-cell table:style-name="Tabla15.A2" office:value-type="string">
            <text:p text:style-name="P83">PLEB5.11. Participa activamente en xogos de letras, elaboración de glosarios ilustrados, etc.</text:p>
          </table:table-cell>
          <table:table-cell table:style-name="Tabla15.C2" office:value-type="string">
            <text:p text:style-name="P94">Observación directa: rexistro sistemático.</text:p>
          </table:table-cell>
        </table:table-row>
        <table:table-row table:style-name="Tabla15.1">
          <table:table-cell table:style-name="Tabla15.A2" office:value-type="string">
            <text:p text:style-name="P81">PRIMEIRA LINGUA ESTRANXEIRA</text:p>
          </table:table-cell>
          <table:table-cell table:style-name="Tabla15.A2" office:value-type="string">
            <text:p text:style-name="P83">PLEB5.12. Comprende e usa adecuadamente o vocabulario básico necesario para participar nas interaccións de aula, ler textos infantís moi sinxelos e escribir con léxico traballado previamente.</text:p>
          </table:table-cell>
          <table:table-cell table:style-name="Tabla15.C2" office:value-type="string">
            <text:p text:style-name="P94">Observación directa: rexistro sistemático.</text:p>
          </table:table-cell>
        </table:table-row>
        <table:table-row table:style-name="Tabla15.1">
          <table:table-cell table:style-name="Tabla15.A2" office:value-type="string">
            <text:p text:style-name="P83">VALORES SOCIAIS E CIVICOS</text:p>
          </table:table-cell>
          <table:table-cell table:style-name="Tabla15.A2" office:value-type="string">
            <text:p text:style-name="P83">VSCB1.1.1. Expresa a percepción da súa propia identidade.</text:p>
          </table:table-cell>
          <table:table-cell table:style-name="Tabla15.C2" office:value-type="string">
            <text:p text:style-name="P84">Observación directa.</text:p>
          </table:table-cell>
        </table:table-row>
        <table:table-row table:style-name="Tabla15.1">
          <table:table-cell table:style-name="Tabla15.A2" office:value-type="string">
            <text:p text:style-name="P81">VALORES SOCIAIS E CIVICOS</text:p>
          </table:table-cell>
          <table:table-cell table:style-name="Tabla15.A2" office:value-type="string">
            <text:p text:style-name="P83">VSCB1.1.2.Expresa oralmente a súa autodescrición.</text:p>
          </table:table-cell>
          <table:table-cell table:style-name="Tabla15.C2" office:value-type="string">
            <text:p text:style-name="P84">Observación directa.</text:p>
          </table:table-cell>
        </table:table-row>
        <table:table-row table:style-name="Tabla15.1">
          <table:table-cell table:style-name="Tabla15.A2" office:value-type="string">
            <text:p text:style-name="P81">VALORES SOCIAIS E <text:soft-page-break/>CIVICOS</text:p>
          </table:table-cell>
          <table:table-cell table:style-name="Tabla15.A2" office:value-type="string">
            <text:p text:style-name="P83">VSCB1.1.3. Manifesta verbalmente unha visión <text:soft-page-break/>positiva das súas características físicas e calidades persoais.</text:p>
          </table:table-cell>
          <table:table-cell table:style-name="Tabla15.C2" office:value-type="string">
            <text:p text:style-name="P84">Observación directa.</text:p>
          </table:table-cell>
        </table:table-row>
        <table:table-row table:style-name="Tabla15.1">
          <table:table-cell table:style-name="Tabla15.A2" office:value-type="string">
            <text:p text:style-name="P81">VALORES SOCIAIS E CIVICOS</text:p>
          </table:table-cell>
          <table:table-cell table:style-name="Tabla15.A2" office:value-type="string">
            <text:p text:style-name="P83">VSCB1.2.1. Identifica e comunica as súas emocións.</text:p>
          </table:table-cell>
          <table:table-cell table:style-name="Tabla15.C2" office:value-type="string">
            <text:p text:style-name="P84">Observación directa. </text:p>
            <text:p text:style-name="P84">Rexistro anecdótico.</text:p>
          </table:table-cell>
        </table:table-row>
        <table:table-row table:style-name="Tabla15.1">
          <table:table-cell table:style-name="Tabla15.A2" office:value-type="string">
            <text:p text:style-name="P81">VALORES SOCIAIS E CIVICOS</text:p>
          </table:table-cell>
          <table:table-cell table:style-name="Tabla15.A2" office:value-type="string">
            <text:p text:style-name="P83">VSCB1.2.2.Describe oralmente os signos físicos que acompañan as diferentes emocións</text:p>
          </table:table-cell>
          <table:table-cell table:style-name="Tabla15.C2" office:value-type="string">
            <text:p text:style-name="P84">Observación directa.</text:p>
          </table:table-cell>
        </table:table-row>
        <table:table-row table:style-name="Tabla15.1">
          <table:table-cell table:style-name="Tabla15.A2" office:value-type="string">
            <text:p text:style-name="P81">VALORES SOCIAIS E CIVICOS</text:p>
          </table:table-cell>
          <table:table-cell table:style-name="Tabla15.A2" office:value-type="string">
            <text:p text:style-name="P83">VSCB1.2.3.Dramatiza diferentes estados de ánimo.</text:p>
          </table:table-cell>
          <table:table-cell table:style-name="Tabla15.C2" office:value-type="string">
            <text:p text:style-name="P84">Observación directa.</text:p>
          </table:table-cell>
        </table:table-row>
        <table:table-row table:style-name="Tabla15.1">
          <table:table-cell table:style-name="Tabla15.A2" office:value-type="string">
            <text:p text:style-name="P81">VALORES SOCIAIS E CIVICOS</text:p>
          </table:table-cell>
          <table:table-cell table:style-name="Tabla15.A2" office:value-type="string">
            <text:p text:style-name="P83">VSCB1.3.1.Participa na práctica de técnicas de relaxación.</text:p>
          </table:table-cell>
          <table:table-cell table:style-name="Tabla15.C2" office:value-type="string">
            <text:p text:style-name="P84">Observación directa.</text:p>
          </table:table-cell>
        </table:table-row>
        <table:table-row table:style-name="Tabla15.1">
          <table:table-cell table:style-name="Tabla15.A2" office:value-type="string">
            <text:p text:style-name="P81">VALORES SOCIAIS E CIVICOS</text:p>
          </table:table-cell>
          <table:table-cell table:style-name="Tabla15.A2" office:value-type="string">
            <text:p text:style-name="P83">VSCB1.3.2.Emprega algunhas estratexias que lle axudan a sentirse mellor.</text:p>
          </table:table-cell>
          <table:table-cell table:style-name="Tabla15.C2" office:value-type="string">
            <text:p text:style-name="P84">Observación directa.</text:p>
          </table:table-cell>
        </table:table-row>
        <table:table-row table:style-name="Tabla15.1">
          <table:table-cell table:style-name="Tabla15.A2" office:value-type="string">
            <text:p text:style-name="P81">VALORES SOCIAIS E CIVICOS</text:p>
          </table:table-cell>
          <table:table-cell table:style-name="Tabla15.A2" office:value-type="string">
            <text:p text:style-name="P83">VSCB1.3.3. Interpreta o contorno e desenvólvese nel con autonomía.</text:p>
          </table:table-cell>
          <table:table-cell table:style-name="Tabla15.C2" office:value-type="string">
            <text:p text:style-name="P84">Observación directa.</text:p>
          </table:table-cell>
        </table:table-row>
        <table:table-row table:style-name="Tabla15.1">
          <table:table-cell table:style-name="Tabla15.A2" office:value-type="string">
            <text:p text:style-name="P81">VALORES SOCIAIS E CIVICOS</text:p>
          </table:table-cell>
          <table:table-cell table:style-name="Tabla15.A2" office:value-type="string">
            <text:p text:style-name="P83">VSCB1.4.1.Realiza as tarefas seguindo as pautas acordadas.</text:p>
          </table:table-cell>
          <table:table-cell table:style-name="Tabla15.C2" office:value-type="string">
            <text:p text:style-name="P84">Observación directa.</text:p>
          </table:table-cell>
        </table:table-row>
        <table:table-row table:style-name="Tabla15.1">
          <table:table-cell table:style-name="Tabla15.A2" office:value-type="string">
            <text:p text:style-name="P81">VALORES SOCIAIS E CIVICOS</text:p>
          </table:table-cell>
          <table:table-cell table:style-name="Tabla15.A2" office:value-type="string">
            <text:p text:style-name="P83">VSCB1.4.2. Analiza e manifesta verbalmente qué e cómo aprendeu.</text:p>
          </table:table-cell>
          <table:table-cell table:style-name="Tabla15.C2" office:value-type="string">
            <text:p text:style-name="P84">Observación directa.</text:p>
          </table:table-cell>
        </table:table-row>
        <table:table-row table:style-name="Tabla15.1">
          <table:table-cell table:style-name="Tabla15.A2" office:value-type="string">
            <text:p text:style-name="P81">VALORES SOCIAIS E CIVICOS</text:p>
          </table:table-cell>
          <table:table-cell table:style-name="Tabla15.A2" office:value-type="string">
            <text:p text:style-name="P83">VSCB2.1.1. Imita e reproduce expresións, sentimentos e estados de ánimo coordinando a expresión verbal coa facial e corporal.</text:p>
          </table:table-cell>
          <table:table-cell table:style-name="Tabla15.C2" office:value-type="string">
            <text:p text:style-name="P84">Observación directa.</text:p>
          </table:table-cell>
        </table:table-row>
        <table:table-row table:style-name="Tabla15.1">
          <table:table-cell table:style-name="Tabla15.A2" office:value-type="string">
            <text:p text:style-name="P81">VALORES SOCIAIS E CIVICOS</text:p>
          </table:table-cell>
          <table:table-cell table:style-name="Tabla15.A2" office:value-type="string">
            <text:p text:style-name="P83">VSCB2.1.2. Responde preguntas relacionadas con situacións vividas e con imaxes observadas.</text:p>
          </table:table-cell>
          <table:table-cell table:style-name="Tabla15.C2" office:value-type="string">
            <text:p text:style-name="P84">Observación directa.</text:p>
          </table:table-cell>
        </table:table-row>
        <table:table-row table:style-name="Tabla15.1">
          <table:table-cell table:style-name="Tabla15.A2" office:value-type="string">
            <text:p text:style-name="P81">VALORES SOCIAIS E CIVICOS</text:p>
          </table:table-cell>
          <table:table-cell table:style-name="Tabla15.A2" office:value-type="string">
            <text:p text:style-name="P83">VSCB2.1.3. Emprega a comunicación verbal para comunicar afectos e emocións con amabilidade.</text:p>
          </table:table-cell>
          <table:table-cell table:style-name="Tabla15.C2" office:value-type="string">
            <text:p text:style-name="P84">Observación directa.</text:p>
          </table:table-cell>
        </table:table-row>
        <table:table-row table:style-name="Tabla15.1">
          <table:table-cell table:style-name="Tabla15.A2" office:value-type="string">
            <text:p text:style-name="P81">VALORES SOCIAIS E CIVICOS</text:p>
          </table:table-cell>
          <table:table-cell table:style-name="Tabla15.A2" office:value-type="string">
            <text:p text:style-name="P83">VSCB2.2.1. Expresa axeitadamente, experiencias, ideas, pensamentos e emocións en exposicións orais.</text:p>
          </table:table-cell>
          <table:table-cell table:style-name="Tabla15.C2" office:value-type="string">
            <text:p text:style-name="P84">Observación directa.</text:p>
          </table:table-cell>
        </table:table-row>
        <table:table-row table:style-name="Tabla15.1">
          <table:table-cell table:style-name="Tabla15.A2" office:value-type="string">
            <text:p text:style-name="P81">VALORES SOCIAIS E CIVICOS</text:p>
          </table:table-cell>
          <table:table-cell table:style-name="Tabla15.A2" office:value-type="string">
            <text:p text:style-name="P83">VSCB2.2.2. Escoita, entende e dá sentido ás ideas que expoñen outras persoas durante o traballo en equipo</text:p>
          </table:table-cell>
          <table:table-cell table:style-name="Tabla15.C2" office:value-type="string">
            <text:p text:style-name="P84">Observación directa.</text:p>
          </table:table-cell>
        </table:table-row>
        <table:table-row table:style-name="Tabla15.1">
          <table:table-cell table:style-name="Tabla15.A2" office:value-type="string">
            <text:p text:style-name="P81">VALORES SOCIAIS E CIVICOS</text:p>
          </table:table-cell>
          <table:table-cell table:style-name="Tabla15.A2" office:value-type="string">
            <text:p text:style-name="P83">VSCB2.2.3. Conversa sobre un tema proposto e respecta a quenda de palabra.</text:p>
          </table:table-cell>
          <table:table-cell table:style-name="Tabla15.C2" office:value-type="string">
            <text:p text:style-name="P84">Observación directa.</text:p>
          </table:table-cell>
        </table:table-row>
        <table:table-row table:style-name="Tabla15.1">
          <table:table-cell table:style-name="Tabla15.A2" office:value-type="string">
            <text:p text:style-name="P81">VALORES SOCIAIS E CIVICOS</text:p>
          </table:table-cell>
          <table:table-cell table:style-name="Tabla15.A2" office:value-type="string">
            <text:p text:style-name="P83">VSCB2.3.1. Describe oralmente as características de diferentes persoas.</text:p>
          </table:table-cell>
          <table:table-cell table:style-name="Tabla15.C2" office:value-type="string">
            <text:p text:style-name="P84">Observación directa.</text:p>
          </table:table-cell>
        </table:table-row>
        <table:table-row table:style-name="Tabla15.1">
          <table:table-cell table:style-name="Tabla15.A2" office:value-type="string">
            <text:p text:style-name="P81">VALORES SOCIAIS E CIVICOS</text:p>
          </table:table-cell>
          <table:table-cell table:style-name="Tabla15.A2" office:value-type="string">
            <text:p text:style-name="P83">VSCB2.3.2. Recoñece e explica emocións e estados de ánimo das demais persoas.</text:p>
          </table:table-cell>
          <table:table-cell table:style-name="Tabla15.C2" office:value-type="string">
            <text:p text:style-name="P84">Observación directa.</text:p>
          </table:table-cell>
        </table:table-row>
        <table:table-row table:style-name="Tabla15.1">
          <table:table-cell table:style-name="Tabla15.A2" office:value-type="string">
            <text:p text:style-name="P81">VALORES SOCIAIS E CIVICOS</text:p>
          </table:table-cell>
          <table:table-cell table:style-name="Tabla15.A2" office:value-type="string">
            <text:p text:style-name="P83">VSCB2.3.3. Identifica e comunica as emocións dos e das personaxes en fotografías, pinturas ou películas.</text:p>
          </table:table-cell>
          <table:table-cell table:style-name="Tabla15.C2" office:value-type="string">
            <text:p text:style-name="P84">Observación directa.</text:p>
          </table:table-cell>
        </table:table-row>
        <table:table-row table:style-name="Tabla15.1">
          <table:table-cell table:style-name="Tabla15.A2" office:value-type="string">
            <text:p text:style-name="P81">VALORES SOCIAIS E CIVICOS</text:p>
          </table:table-cell>
          <table:table-cell table:style-name="Tabla15.A2" office:value-type="string">
            <text:p text:style-name="P83">VSCB2.3.4. Dramatiza feitos observados, reflectindo os sentimentos e estados de ánimo dos e das protagonistas.</text:p>
          </table:table-cell>
          <table:table-cell table:style-name="Tabla15.C2" office:value-type="string">
            <text:p text:style-name="P84">Observación directa.</text:p>
          </table:table-cell>
        </table:table-row>
        <table:table-row table:style-name="Tabla15.1">
          <table:table-cell table:style-name="Tabla15.A2" office:value-type="string">
            <text:p text:style-name="P81">VALORES SOCIAIS E CIVICOS</text:p>
          </table:table-cell>
          <table:table-cell table:style-name="Tabla15.A2" office:value-type="string">
            <text:p text:style-name="P83">VSCB2.4.1. Representa e dramatiza diferentes formas de vida.</text:p>
          </table:table-cell>
          <table:table-cell table:style-name="Tabla15.C2" office:value-type="string">
            <text:p text:style-name="P84">Observación directa.</text:p>
          </table:table-cell>
        </table:table-row>
        <table:table-row table:style-name="Tabla15.1">
          <table:table-cell table:style-name="Tabla15.A2" office:value-type="string">
            <text:p text:style-name="P81">VALORES SOCIAIS E CIVICOS</text:p>
          </table:table-cell>
          <table:table-cell table:style-name="Tabla15.A2" office:value-type="string">
            <text:p text:style-name="P83">VSCB2.4.2. Identifica necesidades dos seus compañeiros e compañeiras, resalta as súas calidades e emite cumprimentos.</text:p>
          </table:table-cell>
          <table:table-cell table:style-name="Tabla15.C2" office:value-type="string">
            <text:p text:style-name="P84">Observación directa.</text:p>
          </table:table-cell>
        </table:table-row>
        <table:table-row table:style-name="Tabla15.1">
          <table:table-cell table:style-name="Tabla15.A2" office:value-type="string">
            <text:p text:style-name="P81">VALORES SOCIAIS E CIVICOS</text:p>
          </table:table-cell>
          <table:table-cell table:style-name="Tabla15.A2" office:value-type="string">
            <text:p text:style-name="P83">VSCB3.1.1. Desenvolve actitudes de colaboración en situacións informais de interacción social.</text:p>
          </table:table-cell>
          <table:table-cell table:style-name="Tabla15.C2" office:value-type="string">
            <text:p text:style-name="P84">Observación directa.</text:p>
          </table:table-cell>
        </table:table-row>
        <table:table-row table:style-name="Tabla15.1">
          <table:table-cell table:style-name="Tabla15.A2" office:value-type="string">
            <text:p text:style-name="P81">VALORES SOCIAIS E CIVICOS</text:p>
          </table:table-cell>
          <table:table-cell table:style-name="Tabla15.A2" office:value-type="string">
            <text:p text:style-name="P83">VSCB3.1.2. Pide axuda, cando a precisa, e presta axuda aos compañeiros e compañeiras.</text:p>
          </table:table-cell>
          <table:table-cell table:style-name="Tabla15.C2" office:value-type="string">
            <text:p text:style-name="P84">Observación directa.</text:p>
            <text:p text:style-name="P84">Rexistro anecdótico.</text:p>
          </table:table-cell>
        </table:table-row>
        <table:table-row table:style-name="Tabla15.1">
          <table:table-cell table:style-name="Tabla15.A2" office:value-type="string">
            <text:p text:style-name="P81">VALORES SOCIAIS E CIVICOS</text:p>
          </table:table-cell>
          <table:table-cell table:style-name="Tabla15.A2" office:value-type="string">
            <text:p text:style-name="P83">VSCB3.1.3. Mantén boas relacións cos compañeiros e compañeiras.</text:p>
          </table:table-cell>
          <table:table-cell table:style-name="Tabla15.C2" office:value-type="string">
            <text:p text:style-name="P84">Observación directa.</text:p>
          </table:table-cell>
        </table:table-row>
        <table:table-row table:style-name="Tabla15.1">
          <table:table-cell table:style-name="Tabla15.A2" office:value-type="string">
            <text:p text:style-name="P81">VALORES SOCIAIS E CIVICOS</text:p>
          </table:table-cell>
          <table:table-cell table:style-name="Tabla15.A2" office:value-type="string">
            <text:p text:style-name="P83">VSCB3.1.4. Pon de manifesto unha actitude aberta cara aos demais compartindo puntos de vista e sentimentos durante a interacción social na aula.</text:p>
          </table:table-cell>
          <table:table-cell table:style-name="Tabla15.C2" office:value-type="string">
            <text:p text:style-name="P84">Observación directa.</text:p>
          </table:table-cell>
        </table:table-row>
        <table:table-row table:style-name="Tabla15.1">
          <table:table-cell table:style-name="Tabla15.A2" office:value-type="string">
            <text:p text:style-name="P81">VALORES SOCIAIS E CIVICOS</text:p>
          </table:table-cell>
          <table:table-cell table:style-name="Tabla15.A2" office:value-type="string">
            <text:p text:style-name="P83">VSCB3.2.1.Soluciona os problemas persoais da vida escolar coa independencia adecuada a súa idade</text:p>
          </table:table-cell>
          <table:table-cell table:style-name="Tabla15.C2" office:value-type="string">
            <text:p text:style-name="P84">Observación directa.</text:p>
          </table:table-cell>
        </table:table-row>
        <table:table-row table:style-name="Tabla15.1">
          <table:table-cell table:style-name="Tabla15.A2" office:value-type="string">
            <text:p text:style-name="P81">VALORES SOCIAIS E <text:soft-page-break/>CIVICOS</text:p>
          </table:table-cell>
          <table:table-cell table:style-name="Tabla15.A2" office:value-type="string">
            <text:p text:style-name="P83">VSCB3.3.1. Coñece e enumera as normas de <text:soft-page-break/>convivencia da aula.</text:p>
          </table:table-cell>
          <table:table-cell table:style-name="Tabla15.C2" office:value-type="string">
            <text:p text:style-name="P84">Observación directa.</text:p>
          </table:table-cell>
        </table:table-row>
        <table:table-row table:style-name="Tabla15.1">
          <table:table-cell table:style-name="Tabla15.A2" office:value-type="string">
            <text:p text:style-name="P81">VALORES SOCIAIS E CIVICOS</text:p>
          </table:table-cell>
          <table:table-cell table:style-name="Tabla15.A2" office:value-type="string">
            <text:p text:style-name="P83">VSCB3.3.2. Pon en práctica procesos e razoamentos sinxelos para valorar se determinadas condutas son acordes ás normas de convivencia escolares.</text:p>
          </table:table-cell>
          <table:table-cell table:style-name="Tabla15.C2" office:value-type="string">
            <text:p text:style-name="P84">Observación directa.</text:p>
          </table:table-cell>
        </table:table-row>
        <table:table-row table:style-name="Tabla15.1">
          <table:table-cell table:style-name="Tabla15.A2" office:value-type="string">
            <text:p text:style-name="P81">VALORES SOCIAIS E CIVICOS</text:p>
          </table:table-cell>
          <table:table-cell table:style-name="Tabla15.A2" office:value-type="string">
            <text:p text:style-name="P83">VSCB3.3.3. Fai uso adecuado do material.</text:p>
          </table:table-cell>
          <table:table-cell table:style-name="Tabla15.C2" office:value-type="string">
            <text:p text:style-name="P84">Observación directa.</text:p>
          </table:table-cell>
        </table:table-row>
        <table:table-row table:style-name="Tabla15.1">
          <table:table-cell table:style-name="Tabla15.A2" office:value-type="string">
            <text:p text:style-name="P81">VALORES SOCIAIS E CIVICOS</text:p>
          </table:table-cell>
          <table:table-cell table:style-name="Tabla15.A2" office:value-type="string">
            <text:p text:style-name="P83">VSCB3.4.1. Realiza diferentes tipos de actividades independentemente do seu sexo.</text:p>
          </table:table-cell>
          <table:table-cell table:style-name="Tabla15.C2" office:value-type="string">
            <text:p text:style-name="P84">Observación directa.</text:p>
          </table:table-cell>
        </table:table-row>
        <table:table-row table:style-name="Tabla15.1">
          <table:table-cell table:style-name="Tabla15.A2" office:value-type="string">
            <text:p text:style-name="P81">VALORES SOCIAIS E CIVICOS</text:p>
          </table:table-cell>
          <table:table-cell table:style-name="Tabla15.A2" office:value-type="string">
            <text:p text:style-name="P83">VSCB3.4.2. Colabora con persoas do outro sexo en diferentes situacións escolares.</text:p>
          </table:table-cell>
          <table:table-cell table:style-name="Tabla15.C2" office:value-type="string">
            <text:p text:style-name="P84">Observación directa.</text:p>
          </table:table-cell>
        </table:table-row>
        <table:table-row table:style-name="Tabla15.1">
          <table:table-cell table:style-name="Tabla15.A2" office:value-type="string">
            <text:p text:style-name="P81">VALORES SOCIAIS E CIVICOS</text:p>
          </table:table-cell>
          <table:table-cell table:style-name="Tabla15.A2" office:value-type="string">
            <text:p text:style-name="P83">VSCB3.5.1. Colabora en campañas escolares sobre a importancia do respecto das normas de educación viaria.</text:p>
          </table:table-cell>
          <table:table-cell table:style-name="Tabla15.C2" office:value-type="string">
            <text:p text:style-name="P84">Observación directa.</text:p>
          </table:table-cell>
        </table:table-row>
        <table:table-row table:style-name="Tabla15.1">
          <table:table-cell table:style-name="Tabla15.A2" office:value-type="string">
            <text:p text:style-name="P81">VALORES SOCIAIS E CIVICOS</text:p>
          </table:table-cell>
          <table:table-cell table:style-name="Tabla15.A2" office:value-type="string">
            <text:p text:style-name="P83">VSCB3.5.2. Recoñece e interpreta o significado dos sinais de tráfico de uso frecuente.</text:p>
          </table:table-cell>
          <table:table-cell table:style-name="Tabla15.C2" office:value-type="string">
            <text:p text:style-name="P84">Observación directa.</text:p>
          </table:table-cell>
        </table:table-row>
        <table:table-row table:style-name="Tabla15.1">
          <table:table-cell table:style-name="Tabla15.A2" office:value-type="string">
            <text:p text:style-name="P81">VALORES SOCIAIS E CIVICOS</text:p>
          </table:table-cell>
          <table:table-cell table:style-name="Tabla15.A2" office:value-type="string">
            <text:p text:style-name="P83">VSCB3.5.3. Explica oralmente a importancia de respectar os sinais de tráfico.</text:p>
          </table:table-cell>
          <table:table-cell table:style-name="Tabla15.C2" office:value-type="string">
            <text:p text:style-name="P84">Observación directa.</text:p>
          </table:table-cell>
        </table:table-row>
        <table:table-row table:style-name="Tabla15.1">
          <table:table-cell table:style-name="Tabla15.A78" office:value-type="string">
            <text:p text:style-name="P13">Relixión católica</text:p>
          </table:table-cell>
          <table:table-cell table:style-name="Tabla15.A78" office:value-type="string">
            <text:p text:style-name="P11">Distingue elementos da natureza</text:p>
            <text:p text:style-name="P11"/>
            <text:p text:style-name="P12"><text:tab/></text:p>
          </table:table-cell>
          <table:table-cell table:style-name="Tabla15.C78" office:value-type="string">
            <text:p text:style-name="P13">Aportación de ideas, debates, preguntas directas, preguntas orais, revisar o traballo de aula,esforzo,comportamento,diferentes probas orais , test escrito,cuestionario, observación do traballo diario,comporamento, esforzó, implicación na tarefa, aportación de información.</text:p>
            <text:p text:style-name="P13"/>
          </table:table-cell>
        </table:table-row>
        <table:table-row table:style-name="Tabla15.1">
          <table:table-cell table:style-name="Tabla15.A78" office:value-type="string">
            <text:p text:style-name="P13">Relixión católica</text:p>
          </table:table-cell>
          <table:table-cell table:style-name="Tabla15.A78" office:value-type="string">
            <text:p text:style-name="P11">Describe a natureza como a festa da Creación de Deus. Nomea os regalos da Creación de Deus.</text:p>
          </table:table-cell>
          <table:table-cell table:style-name="Tabla15.C78" office:value-type="string">
            <text:p text:style-name="P13">Aportación de ideas, debates, preguntas directas, preguntas orais, revisar o traballo de aula,esforzo,comportamento,diferentes probas orais , test escrito,cuestionario, observación do traballo diario,comporamento, esforzó, implicación na tarefa, aportación de información.</text:p>
            <text:p text:style-name="P11"/>
          </table:table-cell>
        </table:table-row>
        <table:table-row table:style-name="Tabla15.1">
          <table:table-cell table:style-name="Tabla15.A78" office:value-type="string">
            <text:p text:style-name="P13">Relixión católica </text:p>
          </table:table-cell>
          <table:table-cell table:style-name="Tabla15.A78" office:value-type="string">
            <text:p text:style-name="P13">Investigar sobre a utilización e mala utilización que se fai da auga en diferentes lugares</text:p>
          </table:table-cell>
          <table:table-cell table:style-name="Tabla15.C78" office:value-type="string">
            <text:p text:style-name="P13">Aportación de ideas, debates, preguntas directas, preguntas orais, revisar o traballo de aula,esforzo,comportamento,diferentes probas orais , test escrito,cuestionario, observación do traballo diario,comporamento, esforzó, implicación na tarefa, aportación de información.</text:p>
            <text:p text:style-name="P13"/>
          </table:table-cell>
        </table:table-row>
        <table:table-row table:style-name="Tabla15.1">
          <table:table-cell table:style-name="Tabla15.A78" office:value-type="string">
            <text:p text:style-name="P13">Relixión católica</text:p>
          </table:table-cell>
          <table:table-cell table:style-name="Tabla15.A78" office:value-type="string">
            <text:p text:style-name="P13">Leer relatos ou textos en diferentes soporten nos que se amosan actitudes de coidado pola creación</text:p>
          </table:table-cell>
          <table:table-cell table:style-name="Tabla15.C78" office:value-type="string">
            <text:p text:style-name="P13">Aportación de ideas, debates, preguntas directas, preguntas orais, revisar o traballo de aula,esforzo,comportamento,diferentes probas orais , test escrito,cuestionario, observación do traballo diario,comporamento, esforzó, implicación na tarefa, aportación de información.</text:p>
            <text:p text:style-name="P13"/>
          </table:table-cell>
        </table:table-row>
        <table:table-row table:style-name="Tabla15.1">
          <table:table-cell table:style-name="Tabla15.A78" office:value-type="string">
            <text:p text:style-name="P13">Relixión católica</text:p>
          </table:table-cell>
          <table:table-cell table:style-name="Tabla15.A78" office:value-type="string">
            <text:p text:style-name="P11">Explica o ensino dun libro.</text:p>
          </table:table-cell>
          <table:table-cell table:style-name="Tabla15.C78" office:value-type="string">
            <text:p text:style-name="P13">Aportación de ideas, debates, preguntas directas, preguntas orais, ,esforzo,comportamento, observación do traballo diario,comporamento, esforzó, implicación na tarefa, aportación de información.</text:p>
            <text:p text:style-name="P11"/>
          </table:table-cell>
        </table:table-row>
        <table:table-row table:style-name="Tabla15.1">
          <table:table-cell table:style-name="Tabla15.A78" office:value-type="string">
            <text:p text:style-name="P13">Relixión católica</text:p>
          </table:table-cell>
          <table:table-cell table:style-name="Tabla15.A78" office:value-type="string">
            <text:p text:style-name="P11">Identifica a Biblia como a Palabra de Deus.</text:p>
          </table:table-cell>
          <table:table-cell table:style-name="Tabla15.C78" office:value-type="string">
            <text:p text:style-name="P13">Aportación de ideas, debates, preguntas directas, preguntas orais, ,esforzo,comportamento, observación do traballo diario,comporamento, esforzó, implicación na tarefa, aportación de información.</text:p>
            <text:p text:style-name="P11"/>
          </table:table-cell>
        </table:table-row>
        <table:table-row table:style-name="Tabla15.1">
          <table:table-cell table:style-name="Tabla15.A78" office:value-type="string">
            <text:p text:style-name="P13">Relixión católica</text:p>
          </table:table-cell>
          <table:table-cell table:style-name="Tabla15.A78" office:value-type="string">
            <text:p text:style-name="P7"><text:span text:style-name="T152">Completa a imaxe do relato bíblico </text:span><text:span text:style-name="T155">«</text:span><text:span text:style-name="T152">Deus e Noé</text:span><text:span text:style-name="T155">».</text:span><text:span text:style-name="T152"> Ordena as viñetas do relato bíblico </text:span><text:span text:style-name="T155">«</text:span><text:span text:style-name="T152">Deus e Noé</text:span><text:span text:style-name="T155">».</text:span></text:p>
          </table:table-cell>
          <table:table-cell table:style-name="Tabla15.C78" office:value-type="string">
            <text:p text:style-name="P13">Aportación de ideas, debates, preguntas directas, preguntas orais, revisar o traballo de aula,esforzo,comportamento,diferentes probas orais , test escrito,cuestionario, observación do traballo diario,comporamento, esforzó, implicación na tarefa, aportación de <text:soft-page-break/>información.</text:p>
            <text:p text:style-name="P11"/>
          </table:table-cell>
        </table:table-row>
        <table:table-row table:style-name="Tabla15.1">
          <table:table-cell table:style-name="Tabla15.A78" office:value-type="string">
            <text:p text:style-name="P13">Relixión católica</text:p>
          </table:table-cell>
          <table:table-cell table:style-name="Tabla15.A78" office:value-type="string">
            <text:p text:style-name="P11">Manifesta agradecemento a Deus Pai pola natureza a través de debuxos, oracións, xestos en clase, etc. Practica o valor de escoitar.</text:p>
          </table:table-cell>
          <table:table-cell table:style-name="Tabla15.C78" office:value-type="string">
            <text:p text:style-name="P13">Aportación de ideas, debates, preguntas directas, preguntas orais, revisar o traballo de aula,esforzo,comportamento,diferentes probas orais , test escrito,cuestionario, observación do traballo diario,comporamento, esforzó, implicación na tarefa, aportación de información.</text:p>
            <text:p text:style-name="P11"/>
          </table:table-cell>
        </table:table-row>
        <table:table-row table:style-name="Tabla15.1">
          <table:table-cell table:style-name="Tabla15.A78" office:value-type="string">
            <text:p text:style-name="P13">Relixión católica</text:p>
          </table:table-cell>
          <table:table-cell table:style-name="Tabla15.A78" office:value-type="string">
            <text:p text:style-name="P11">Describe xestos de amor entre as persoas. Nomea as persoas ás que quere e que o fan feliz.</text:p>
          </table:table-cell>
          <table:table-cell table:style-name="Tabla15.C78" office:value-type="string">
            <text:p text:style-name="P13">Aportación de ideas, debates, preguntas directas, preguntas orais, revisar o traballo de aula,esforzo,comportamento,diferentes probas orais , test escrito,cuestionario, observación do traballo diario,comporamento, esforzó, implicación na tarefa, aportación de información.</text:p>
            <text:p text:style-name="P11"/>
          </table:table-cell>
        </table:table-row>
        <table:table-row table:style-name="Tabla15.1">
          <table:table-cell table:style-name="Tabla15.A78" office:value-type="string">
            <text:p text:style-name="P13">Relixión católica</text:p>
          </table:table-cell>
          <table:table-cell table:style-name="Tabla15.A78" office:value-type="string">
            <text:p text:style-name="P11">Enumeracomportamentos das persoas que fan feliz a Deus.</text:p>
          </table:table-cell>
          <table:table-cell table:style-name="Tabla15.C78" office:value-type="string">
            <text:p text:style-name="P13">Aportación de ideas, debates, preguntas directas, preguntas orais, ,esforzo,comportamento, observación do traballo diario,comporamento, esforzó, implicación na tarefa, aportación de información.</text:p>
            <text:p text:style-name="P11"/>
          </table:table-cell>
        </table:table-row>
        <table:table-row table:style-name="Tabla15.1">
          <table:table-cell table:style-name="Tabla15.A78" office:value-type="string">
            <text:p text:style-name="P13">Relixión católica</text:p>
          </table:table-cell>
          <table:table-cell table:style-name="Tabla15.A78" office:value-type="string">
            <text:p text:style-name="P7"><text:span text:style-name="T152">Colorea un debuxo relacionándoo co relato bíblico </text:span><text:span text:style-name="T155">«</text:span><text:span text:style-name="T152">Adán e Eva</text:span><text:span text:style-name="T155">».</text:span></text:p>
          </table:table-cell>
          <table:table-cell table:style-name="Tabla15.C78" office:value-type="string">
            <text:p text:style-name="P13">Aportación de ideas, debates, preguntas directas, preguntas orais, ,esforzo,comportamento, observación do traballo diario,comporamento, esforzó, implicación na tarefa, aportación de información.</text:p>
            <text:p text:style-name="P11"/>
          </table:table-cell>
        </table:table-row>
        <table:table-row table:style-name="Tabla15.1">
          <table:table-cell table:style-name="Tabla15.A78" office:value-type="string">
            <text:p text:style-name="P13">Relixión católica</text:p>
          </table:table-cell>
          <table:table-cell table:style-name="Tabla15.A78" office:value-type="string">
            <text:p text:style-name="P11">Identifica comportamentos de misricordia cos compañeiros</text:p>
          </table:table-cell>
          <table:table-cell table:style-name="Tabla15.C78" office:value-type="string">
            <text:p text:style-name="P13">Aportación de ideas, debates, preguntas directas, preguntas orais, ,esforzo,comportamento, observación do traballo diario,comporamento, esforzó, implicación na tarefa, aportación de información.</text:p>
            <text:p text:style-name="P11"/>
          </table:table-cell>
        </table:table-row>
        <table:table-row table:style-name="Tabla15.1">
          <table:table-cell table:style-name="Tabla15.A78" office:value-type="string">
            <text:p text:style-name="P13">Relixión católica</text:p>
          </table:table-cell>
          <table:table-cell table:style-name="Tabla15.A78" office:value-type="string">
            <text:p text:style-name="P11">Sabe que a Virxe María é Nai de Deus e Nai nosa.</text:p>
            <text:p text:style-name="P11">Nomear unha festa Mariana</text:p>
          </table:table-cell>
          <table:table-cell table:style-name="Tabla15.C78" office:value-type="string">
            <text:p text:style-name="P13">Aportación de ideas, debates, preguntas directas, preguntas orais, ,esforzo,comportamento, observación do traballo diario,comporamento, esforzó, implicación na tarefa, aportación de información.</text:p>
            <text:p text:style-name="P11"/>
          </table:table-cell>
        </table:table-row>
        <table:table-row table:style-name="Tabla15.1">
          <table:table-cell table:style-name="Tabla15.A78" office:value-type="string">
            <text:p text:style-name="P13">Relixión católica</text:p>
          </table:table-cell>
          <table:table-cell table:style-name="Tabla15.A78" office:value-type="string">
            <text:p text:style-name="P7"><text:span text:style-name="T152">Sinala o motivo principal do relato bíblico </text:span><text:span text:style-name="T155">«</text:span><text:span text:style-name="T152">A Anunciación a María</text:span><text:span text:style-name="T155">».</text:span></text:p>
          </table:table-cell>
          <table:table-cell table:style-name="Tabla15.C78" office:value-type="string">
            <text:p text:style-name="P13">Aportación de ideas, debates, preguntas directas, preguntas orais, ,esforzo,comportamento, observación do traballo diario,comporamento, esforzó, implicación na tarefa, aportación de información.</text:p>
            <text:p text:style-name="P11"/>
          </table:table-cell>
        </table:table-row>
        <table:table-row table:style-name="Tabla15.1">
          <table:table-cell table:style-name="Tabla15.A78" office:value-type="string">
            <text:p text:style-name="P13">Relixión católica</text:p>
          </table:table-cell>
          <table:table-cell table:style-name="Tabla15.A78" office:value-type="string">
            <text:p text:style-name="P13">Relaciona imaxes de vida diaria con escenas que anuncian algo.</text:p>
            <text:p text:style-name="P13">Valorar recibir bos anuncios</text:p>
          </table:table-cell>
          <table:table-cell table:style-name="Tabla15.C78" office:value-type="string">
            <text:p text:style-name="P13">Aportación de ideas, debates, preguntas directas, preguntas orais, ,esforzo,comportamento, observación do traballo diario,comporamento, esforzó, implicación na tarefa, aportación de información.</text:p>
            <text:p text:style-name="P13"/>
          </table:table-cell>
        </table:table-row>
        <table:table-row table:style-name="Tabla15.1">
          <table:table-cell table:style-name="Tabla15.A78" office:value-type="string">
            <text:p text:style-name="P13">Relixión católica</text:p>
          </table:table-cell>
          <table:table-cell table:style-name="Tabla15.A78" office:value-type="string">
            <text:p text:style-name="P11">Completa un texto relacionado coa festa cristiá de Nadal.</text:p>
          </table:table-cell>
          <table:table-cell table:style-name="Tabla15.C78" office:value-type="string">
            <text:p text:style-name="P13">Aportación de ideas, debates, preguntas directas, preguntas orais, ,esforzo,comportamento, observación do traballo diario,comporamento, esforzó, implicación na tarefa, aportación de información.</text:p>
            <text:p text:style-name="P11"/>
          </table:table-cell>
        </table:table-row>
        <table:table-row table:style-name="Tabla15.1">
          <table:table-cell table:style-name="Tabla15.A78" office:value-type="string">
            <text:p text:style-name="P13">Relixión católica</text:p>
          </table:table-cell>
          <table:table-cell table:style-name="Tabla15.A78" office:value-type="string">
            <text:p text:style-name="P11">Expresa os personaxes que adoraron o Neno Xesús.</text:p>
          </table:table-cell>
          <table:table-cell table:style-name="Tabla15.C78" office:value-type="string">
            <text:p text:style-name="P13">Aportación de ideas, debates, preguntas directas, preguntas orais, revisar o traballo de aula,esforzo,comportamento,diferentes probas orais , test escrito,cuestionario, observación do traballo diario,comporamento, esforzó, implicación na tarefa, aportación de información.</text:p>
            <text:p text:style-name="P11"><text:soft-page-break/></text:p>
          </table:table-cell>
        </table:table-row>
        <table:table-row table:style-name="Tabla15.1">
          <table:table-cell table:style-name="Tabla15.A78" office:value-type="string">
            <text:p text:style-name="P13">Relixión católica</text:p>
          </table:table-cell>
          <table:table-cell table:style-name="Tabla15.A78" office:value-type="string">
            <text:p text:style-name="P11">Nomea as persoas que mostran amor polos demais. Describe bos comportamentos e xestos de amor polos demais.</text:p>
          </table:table-cell>
          <table:table-cell table:style-name="Tabla15.C78" office:value-type="string">
            <text:p text:style-name="P13">Aportación de ideas, debates, preguntas directas, preguntas orais, revisar o traballo de aula,esforzo,comportamento,diferentes probas orais , observación do traballo diario,comporamento, esforzó, implicación na tarefa, aportación de información.</text:p>
            <text:p text:style-name="P11"/>
          </table:table-cell>
        </table:table-row>
        <table:table-row table:style-name="Tabla15.1">
          <table:table-cell table:style-name="Tabla15.A78" office:value-type="string">
            <text:p text:style-name="P13">Relixión católica</text:p>
          </table:table-cell>
          <table:table-cell table:style-name="Tabla15.A78" office:value-type="string">
            <text:p text:style-name="P11">Repite oracións sinxelas para expresar amor a Deus Pai.</text:p>
          </table:table-cell>
          <table:table-cell table:style-name="Tabla15.C78" office:value-type="string">
            <text:p text:style-name="P13">Aportación de ideas, debates, preguntas directas, preguntas orais, ,esforzo,comportamento, observación do traballo diario,comporamento, esforzó, implicación na tarefa, aportación de información.</text:p>
            <text:p text:style-name="P11"/>
          </table:table-cell>
        </table:table-row>
        <table:table-row table:style-name="Tabla15.1">
          <table:table-cell table:style-name="Tabla15.A78" office:value-type="string">
            <text:p text:style-name="P13">Relixión católica</text:p>
          </table:table-cell>
          <table:table-cell table:style-name="Tabla15.A78" office:value-type="string">
            <text:p text:style-name="P7"><text:span text:style-name="T152">Ordena cronoloxicamente as viñetas do relato bíblico </text:span><text:span text:style-name="T155">«</text:span><text:span text:style-name="T152">A parábola da ovella perdida</text:span><text:span text:style-name="T155">»</text:span><text:span text:style-name="T152">.</text:span></text:p>
          </table:table-cell>
          <table:table-cell table:style-name="Tabla15.C78" office:value-type="string">
            <text:p text:style-name="P13">Aportación de ideas, debates, preguntas directas, preguntas orais, ,esforzo,comportamento, observación do traballo diario,comporamento, esforzó, implicación na tarefa, aportación de información.</text:p>
            <text:p text:style-name="P11"/>
          </table:table-cell>
        </table:table-row>
        <table:table-row table:style-name="Tabla15.1">
          <table:table-cell table:style-name="Tabla15.A78" office:value-type="string">
            <text:p text:style-name="P13">Relixión católica</text:p>
          </table:table-cell>
          <table:table-cell table:style-name="Tabla15.A78" office:value-type="string">
            <text:p text:style-name="P11">Identifica comportamentos de amor cos demais.</text:p>
          </table:table-cell>
          <table:table-cell table:style-name="Tabla15.C78" office:value-type="string">
            <text:p text:style-name="P13">Aportación de ideas, debates, preguntas directas, preguntas orais, ,esforzo,comportamento, observación do traballo diario,comporamento, esforzó, implicación na tarefa, aportación de información.</text:p>
            <text:p text:style-name="P11"/>
          </table:table-cell>
        </table:table-row>
        <table:table-row table:style-name="Tabla15.1">
          <table:table-cell table:style-name="Tabla15.A78" office:value-type="string">
            <text:p text:style-name="P13">Relixión católica</text:p>
          </table:table-cell>
          <table:table-cell table:style-name="Tabla15.A78" office:value-type="string">
            <text:p text:style-name="P11">Describe un bo comportamento que realiza coa súa familia e os seus amigos.</text:p>
          </table:table-cell>
          <table:table-cell table:style-name="Tabla15.C78" office:value-type="string">
            <text:p text:style-name="P13">Aportación de ideas, debates, preguntas directas, preguntas orais, ,esforzo,comportamento, observación do traballo diario,comporamento, esforzó, implicación na tarefa, aportación de información.</text:p>
            <text:p text:style-name="P11"/>
          </table:table-cell>
        </table:table-row>
        <table:table-row table:style-name="Tabla15.1">
          <table:table-cell table:style-name="Tabla15.A78" office:value-type="string">
            <text:p text:style-name="P13">Relixión católica</text:p>
          </table:table-cell>
          <table:table-cell table:style-name="Tabla15.A78" office:value-type="string">
            <text:p text:style-name="P11">Enumera accións que debemos <text:s/>realiza para parecernos a Xesús.</text:p>
          </table:table-cell>
          <table:table-cell table:style-name="Tabla15.C78" office:value-type="string">
            <text:p text:style-name="P13">Aportación de ideas, debates, preguntas directas, preguntas orais, ,esforzo,comportamento, observación do traballo diario,comporamento, esforzó, implicación na tarefa, aportación de información.</text:p>
            <text:p text:style-name="P11"/>
          </table:table-cell>
        </table:table-row>
        <table:table-row table:style-name="Tabla15.1">
          <table:table-cell table:style-name="Tabla15.A78" office:value-type="string">
            <text:p text:style-name="P13">Relixión católica</text:p>
          </table:table-cell>
          <table:table-cell table:style-name="Tabla15.A78" office:value-type="string">
            <text:p text:style-name="P11">Expresa mediante un comportamento o valor da boa educación.</text:p>
          </table:table-cell>
          <table:table-cell table:style-name="Tabla15.C78" office:value-type="string">
            <text:p text:style-name="P13">Aportación de ideas, debates, preguntas directas, preguntas orais, ,esforzo,comportamento, observación do traballo diario,comporamento, esforzó, implicación na tarefa, aportación de información.</text:p>
            <text:p text:style-name="P11"/>
          </table:table-cell>
        </table:table-row>
        <table:table-row table:style-name="Tabla15.1">
          <table:table-cell table:style-name="Tabla15.A78" office:value-type="string">
            <text:p text:style-name="P13">Relixión católica</text:p>
          </table:table-cell>
          <table:table-cell table:style-name="Tabla15.A78" office:value-type="string">
            <text:p text:style-name="P11">Identifica actividades que se realizan en Semana Santa.</text:p>
          </table:table-cell>
          <table:table-cell table:style-name="Tabla15.C78" office:value-type="string">
            <text:p text:style-name="P13">Aportación de ideas, debates, preguntas directas, preguntas orais, ,esforzo,comportamento, observación do traballo diario,comporamento, esforzó, implicación na tarefa, aportación de información.</text:p>
            <text:p text:style-name="P11"/>
          </table:table-cell>
        </table:table-row>
        <table:table-row table:style-name="Tabla15.1">
          <table:table-cell table:style-name="Tabla15.A78" office:value-type="string">
            <text:p text:style-name="P13">Relixión católica</text:p>
          </table:table-cell>
          <table:table-cell table:style-name="Tabla15.A78" office:value-type="string">
            <text:p text:style-name="P7"><text:span text:style-name="T152">Describe os acontecementos que acontecen nos días máis </text:span><text:span text:style-name="T155">CL, AA, CSC,</text:span><text:span text:style-name="T152">importantes da Semana Santa.</text:span></text:p>
          </table:table-cell>
          <table:table-cell table:style-name="Tabla15.C78" office:value-type="string">
            <text:p text:style-name="P13">Aportación de ideas, debates, preguntas directas, preguntas orais, revisar o traballo de aula,esforzo,comportamento,diferentes probas orais , test escrito,cuestionario, observación do traballo diario,comporamento, esforzó, implicación na tarefa, aportación de información.</text:p>
            <text:p text:style-name="P11"/>
          </table:table-cell>
        </table:table-row>
        <table:table-row table:style-name="Tabla15.1">
          <table:table-cell table:style-name="Tabla15.A78" office:value-type="string">
            <text:p text:style-name="P13">Relixión católica</text:p>
          </table:table-cell>
          <table:table-cell table:style-name="Tabla15.A78" office:value-type="string">
            <text:p text:style-name="P7"><text:span text:style-name="T152">Relaciona unha imaxe cos acontecementos que se narran no relato bíblico </text:span><text:span text:style-name="T155">«</text:span><text:span text:style-name="T152">Xesús morre e resucita</text:span><text:span text:style-name="T155">»</text:span><text:span text:style-name="T152">.</text:span></text:p>
          </table:table-cell>
          <table:table-cell table:style-name="Tabla15.C78" office:value-type="string">
            <text:p text:style-name="P13">Aportación de ideas, debates, preguntas directas, preguntas orais, ,esforzo,comportamento, observación do traballo diario,comporamento, esforzó, implicación na tarefa, aportación de información.</text:p>
            <text:p text:style-name="P11"/>
          </table:table-cell>
        </table:table-row>
        <table:table-row table:style-name="Tabla15.1">
          <table:table-cell table:style-name="Tabla15.A78" office:value-type="string">
            <text:p text:style-name="P13">Relixión católica</text:p>
          </table:table-cell>
          <table:table-cell table:style-name="Tabla15.A78" office:value-type="string">
            <text:p text:style-name="P15">Describe aspectos positivos que leva consigo vivir en familia.</text:p>
          </table:table-cell>
          <table:table-cell table:style-name="Tabla15.C78" office:value-type="string">
            <text:p text:style-name="P13">Aportación de ideas, debates, preguntas directas, preguntas orais, revisar o traballo de <text:soft-page-break/>aula,esforzo,comportamento,diferentes probas orais , test escrito,cuestionario, observación do traballo diario,comporamento, esforzó, implicación na tarefa, aportación de información.</text:p>
            <text:p text:style-name="P15"/>
          </table:table-cell>
        </table:table-row>
        <table:table-row table:style-name="Tabla15.1">
          <table:table-cell table:style-name="Tabla15.A78" office:value-type="string">
            <text:p text:style-name="P13">Relixión católica</text:p>
          </table:table-cell>
          <table:table-cell table:style-name="Tabla15.A78" office:value-type="string">
            <text:p text:style-name="P15">Sinala a Igrexa como a gran familia de Deus.</text:p>
          </table:table-cell>
          <table:table-cell table:style-name="Tabla15.C78" office:value-type="string">
            <text:p text:style-name="P13">Aportación de ideas, debates, preguntas directas, preguntas orais, ,esforzo,comportamento, observación do traballo diario,comporamento, esforzó, implicación na tarefa, aportación de información.</text:p>
            <text:p text:style-name="P15"/>
          </table:table-cell>
        </table:table-row>
        <table:table-row table:style-name="Tabla15.1">
          <table:table-cell table:style-name="Tabla15.A78" office:value-type="string">
            <text:p text:style-name="P13">Relixión católica</text:p>
          </table:table-cell>
          <table:table-cell table:style-name="Tabla15.A78" office:value-type="string">
            <text:p text:style-name="P15">Identifica os personaxes que aparecen no relato bíblico.</text:p>
          </table:table-cell>
          <table:table-cell table:style-name="Tabla15.C78" office:value-type="string">
            <text:p text:style-name="P13">Aportación de ideas, debates, preguntas directas, preguntas orais, revisar o traballo de aula,esforzo,comportamento,diferentes probas orais , test escrito,cuestionario, observación do traballo diario,comporamento, esforzó, implicación na tarefa, aportación de información.</text:p>
            <text:p text:style-name="P15"/>
          </table:table-cell>
        </table:table-row>
        <table:table-row table:style-name="Tabla15.1">
          <table:table-cell table:style-name="Tabla15.A78" office:value-type="string">
            <text:p text:style-name="P13">Relixión católica</text:p>
          </table:table-cell>
          <table:table-cell table:style-name="Tabla15.A78" office:value-type="string">
            <text:p text:style-name="P15">Enumera comportamentos para practicar o valor de colaborar coa familia.</text:p>
          </table:table-cell>
          <table:table-cell table:style-name="Tabla15.C78" office:value-type="string">
            <text:p text:style-name="P13">Aportación de ideas, debates, preguntas directas, preguntas orais, ,esforzo,comportamento, observación do traballo diario,comporamento, esforzó, implicación na tarefa, aportación de información.</text:p>
            <text:p text:style-name="P15"/>
          </table:table-cell>
        </table:table-row>
        <table:table-row table:style-name="Tabla15.1">
          <table:table-cell table:style-name="Tabla15.A78" office:value-type="string">
            <text:p text:style-name="P13">Relixión católica</text:p>
          </table:table-cell>
          <table:table-cell table:style-name="Tabla15.A78" office:value-type="string">
            <text:p text:style-name="P13">Enumera as cousas que podemos facer na casa para colaborar coa nosa familia</text:p>
          </table:table-cell>
          <table:table-cell table:style-name="Tabla15.C78" office:value-type="string">
            <text:p text:style-name="P13">Aportación de ideas, debates, preguntas directas, preguntas orais, ,esforzo,comportamento, observación do traballo diario,comporamento, esforzó, implicación na tarefa, aportación de información.</text:p>
            <text:p text:style-name="P13"/>
          </table:table-cell>
        </table:table-row>
        <table:table-row table:style-name="Tabla15.1">
          <table:table-cell table:style-name="Tabla15.A78" office:value-type="string">
            <text:p text:style-name="P13">Relixión católica</text:p>
          </table:table-cell>
          <table:table-cell table:style-name="Tabla15.A78" office:value-type="string">
            <text:p text:style-name="P15">Enumera as festas cristiás do seu contorno.</text:p>
          </table:table-cell>
          <table:table-cell table:style-name="Tabla15.C78" office:value-type="string">
            <text:p text:style-name="P13">Aportación de ideas, debates, preguntas directas, preguntas orais, revisar o traballo de aula,esforzo,comportamento,diferentes probas orais , test escrito,cuestionario, observación do traballo diario,comporamento, esforzó, implicación na tarefa, aportación de información.</text:p>
            <text:p text:style-name="P15"/>
          </table:table-cell>
        </table:table-row>
        <table:table-row table:style-name="Tabla15.1">
          <table:table-cell table:style-name="Tabla15.A78" office:value-type="string">
            <text:p text:style-name="P13">Relixión católica</text:p>
          </table:table-cell>
          <table:table-cell table:style-name="Tabla15.A78" office:value-type="string">
            <text:p text:style-name="P15">Identifica diferentes festas cristiás.</text:p>
          </table:table-cell>
          <table:table-cell table:style-name="Tabla15.C78" office:value-type="string">
            <text:p text:style-name="P13">Aportación de ideas, debates, preguntas directas, preguntas orais, revisar o traballo de aula,esforzo,comportamento,diferentes probas orais , test escrito,cuestionario, observación do traballo diario,comporamento, esforzó, implicación na tarefa, aportación de información.</text:p>
            <text:p text:style-name="P15"/>
          </table:table-cell>
        </table:table-row>
        <table:table-row table:style-name="Tabla15.1">
          <table:table-cell table:style-name="Tabla15.A78" office:value-type="string">
            <text:p text:style-name="P13">Relixión católica</text:p>
          </table:table-cell>
          <table:table-cell table:style-name="Tabla15.A78" office:value-type="string">
            <text:p text:style-name="P15">Valora a importancia de participar nas festas cristiás.</text:p>
          </table:table-cell>
          <table:table-cell table:style-name="Tabla15.C78" office:value-type="string">
            <text:p text:style-name="P13">Aportación de ideas, debates, preguntas directas, preguntas orais, ,esforzo,comportamento, observación do traballo diario,comporamento, esforzó, implicación na tarefa, aportación de información.</text:p>
            <text:p text:style-name="P15"/>
          </table:table-cell>
        </table:table-row>
        <table:table-row table:style-name="Tabla15.1">
          <table:table-cell table:style-name="Tabla15.A78" office:value-type="string">
            <text:p text:style-name="P13">Relixión católica</text:p>
          </table:table-cell>
          <table:table-cell table:style-name="Tabla15.A78" office:value-type="string">
            <text:p text:style-name="P15">Relaciona cada símbolo coa relixión á que pertence</text:p>
          </table:table-cell>
          <table:table-cell table:style-name="Tabla15.C78" office:value-type="string">
            <text:p text:style-name="P13">Aportación de ideas, debates, preguntas directas, preguntas orais, revisar o traballo de aula,esforzo,comportamento,diferentes probas orais , test escrito,cuestionario, observación do traballo diario,comporamento, esforzó, implicación na tarefa, aportación de información.</text:p>
            <text:p text:style-name="P15"/>
          </table:table-cell>
        </table:table-row>
        <table:table-row table:style-name="Tabla15.1">
          <table:table-cell table:style-name="Tabla15.A78" office:value-type="string">
            <text:p text:style-name="P13">Relixión católica</text:p>
          </table:table-cell>
          <table:table-cell table:style-name="Tabla15.A78" office:value-type="string">
            <text:p text:style-name="P13">Busca e seleccionar información de forma guiada e comunicar os resultados en diferentes soportes simbolos religiosos de diferentes religiones.</text:p>
          </table:table-cell>
          <table:table-cell table:style-name="Tabla15.C78" office:value-type="string">
            <text:p text:style-name="P13">Aportación de ideas, debates, preguntas directas, preguntas orais, ,esforzo,comportamento, observación do traballo diario,comporamento, esforzó, implicación na tarefa, aportación de información.</text:p>
            <text:p text:style-name="P13"/>
          </table:table-cell>
        </table:table-row>
      </table:table>
      <text:p text:style-name="P196"><text:soft-page-break/></text:p>
      <text:p text:style-name="P490"/>
      <text:p text:style-name="P196">CONCRECIÓN DOS INSTRUMENTOS DE AVALIACIÓN DE LINGUA INGLESA.</text:p>
      <text:p text:style-name="P216"/>
      <text:p text:style-name="P211">OBSERVACIÓN DIRECTA: REXISTRO SISTEMÁTICO</text:p>
      <text:p text:style-name="P243">Este apartado representa un 30% da cualificación de cada avaliación. Para cada un dos indicadores avaliarase a cada alumna/o cun cuantificador que oscila entre 0 e 3, 0 como valor mínimo e 3 como valor máximo.</text:p>
      <text:p text:style-name="P240"/>
      <table:table table:name="Tabla9" table:style-name="Tabla9">
        <table:table-column table:style-name="Tabla9.A"/>
        <table:table-row>
          <table:table-cell table:style-name="Tabla9.A1" office:value-type="string">
            <text:p text:style-name="P207">0= NUNCA 1= ÁS VECES 2=A MIÚDO 3=SEMPRE</text:p>
          </table:table-cell>
        </table:table-row>
      </table:table>
      <text:p text:style-name="P240"/>
      <table:table table:name="Tabla10" table:style-name="Tabla10">
        <table:table-column table:style-name="Tabla10.A"/>
        <table:table-column table:style-name="Tabla10.B" table:number-columns-repeated="19"/>
        <table:table-row>
          <table:table-cell table:style-name="Tabla10.A1" office:value-type="string">
            <text:p text:style-name="P207">INDICADOR</text:p>
          </table:table-cell>
          <table:table-cell table:style-name="Tabla10.A1" office:value-type="string">
            <text:p text:style-name="P207">1</text:p>
          </table:table-cell>
          <table:table-cell table:style-name="Tabla10.A1" office:value-type="string">
            <text:p text:style-name="P207">2</text:p>
          </table:table-cell>
          <table:table-cell table:style-name="Tabla10.A1" office:value-type="string">
            <text:p text:style-name="P207">3</text:p>
          </table:table-cell>
          <table:table-cell table:style-name="Tabla10.A1" office:value-type="string">
            <text:p text:style-name="P207">4</text:p>
          </table:table-cell>
          <table:table-cell table:style-name="Tabla10.A1" office:value-type="string">
            <text:p text:style-name="P207">5</text:p>
          </table:table-cell>
          <table:table-cell table:style-name="Tabla10.A1" office:value-type="string">
            <text:p text:style-name="P207">6</text:p>
          </table:table-cell>
          <table:table-cell table:style-name="Tabla10.A1" office:value-type="string">
            <text:p text:style-name="P207">7</text:p>
          </table:table-cell>
          <table:table-cell table:style-name="Tabla10.A1" office:value-type="string">
            <text:p text:style-name="P207">8</text:p>
          </table:table-cell>
          <table:table-cell table:style-name="Tabla10.A1" office:value-type="string">
            <text:p text:style-name="P207">9</text:p>
          </table:table-cell>
          <table:table-cell table:style-name="Tabla10.A1" office:value-type="string">
            <text:p text:style-name="P207">10</text:p>
          </table:table-cell>
          <table:table-cell table:style-name="Tabla10.A1" office:value-type="string">
            <text:p text:style-name="P207">11</text:p>
          </table:table-cell>
          <table:table-cell table:style-name="Tabla10.A1" office:value-type="string">
            <text:p text:style-name="P207">12</text:p>
          </table:table-cell>
          <table:table-cell table:style-name="Tabla10.A1" office:value-type="string">
            <text:p text:style-name="P207">13</text:p>
          </table:table-cell>
          <table:table-cell table:style-name="Tabla10.A1" office:value-type="string">
            <text:p text:style-name="P207">14</text:p>
          </table:table-cell>
          <table:table-cell table:style-name="Tabla10.A1" office:value-type="string">
            <text:p text:style-name="P207">15</text:p>
          </table:table-cell>
          <table:table-cell table:style-name="Tabla10.A1" office:value-type="string">
            <text:p text:style-name="P207">16</text:p>
          </table:table-cell>
          <table:table-cell table:style-name="Tabla10.A1" office:value-type="string">
            <text:p text:style-name="P207">17</text:p>
          </table:table-cell>
          <table:table-cell table:style-name="Tabla10.A1" office:value-type="string">
            <text:p text:style-name="P207">18</text:p>
          </table:table-cell>
          <table:table-cell table:style-name="Tabla10.A1" office:value-type="string">
            <text:p text:style-name="P207">19</text:p>
          </table:table-cell>
        </table:table-row>
        <table:table-row>
          <table:table-cell table:style-name="Tabla10.A1" office:value-type="string">
            <text:p text:style-name="P212">Comprende a información esencial dun conto, rima ou canción moi breves e sinxelos, previamente traballados, emitidos lentamente, cunha pronuncia ben articulada, e con apoios visuais moi redundantes que axuden á comprensión.</text:p>
          </table:table-cell>
          <table:table-cell table:style-name="Tabla10.A1" office:value-type="string">
            <text:p text:style-name="P219"/>
          </table:table-cell>
          <table:table-cell table:style-name="Tabla10.A1" office:value-type="string">
            <text:p text:style-name="P219"/>
          </table:table-cell>
          <table:table-cell table:style-name="Tabla10.A1" office:value-type="string">
            <text:p text:style-name="P219"/>
          </table:table-cell>
          <table:table-cell table:style-name="Tabla10.A1" office:value-type="string">
            <text:p text:style-name="P219"/>
          </table:table-cell>
          <table:table-cell table:style-name="Tabla10.A1" office:value-type="string">
            <text:p text:style-name="P219"/>
          </table:table-cell>
          <table:table-cell table:style-name="Tabla10.A1" office:value-type="string">
            <text:p text:style-name="P219"/>
          </table:table-cell>
          <table:table-cell table:style-name="Tabla10.A1" office:value-type="string">
            <text:p text:style-name="P219"/>
          </table:table-cell>
          <table:table-cell table:style-name="Tabla10.A1" office:value-type="string">
            <text:p text:style-name="P219"/>
          </table:table-cell>
          <table:table-cell table:style-name="Tabla10.A1" office:value-type="string">
            <text:p text:style-name="P219"/>
          </table:table-cell>
          <table:table-cell table:style-name="Tabla10.A1" office:value-type="string">
            <text:p text:style-name="P219"/>
          </table:table-cell>
          <table:table-cell table:style-name="Tabla10.A1" office:value-type="string">
            <text:p text:style-name="P219"/>
          </table:table-cell>
          <table:table-cell table:style-name="Tabla10.A1" office:value-type="string">
            <text:p text:style-name="P219"/>
          </table:table-cell>
          <table:table-cell table:style-name="Tabla10.A1" office:value-type="string">
            <text:p text:style-name="P219"/>
          </table:table-cell>
          <table:table-cell table:style-name="Tabla10.A1" office:value-type="string">
            <text:p text:style-name="P219"/>
          </table:table-cell>
          <table:table-cell table:style-name="Tabla10.A1" office:value-type="string">
            <text:p text:style-name="P219"/>
          </table:table-cell>
          <table:table-cell table:style-name="Tabla10.A1" office:value-type="string">
            <text:p text:style-name="P219"/>
          </table:table-cell>
          <table:table-cell table:style-name="Tabla10.A1" office:value-type="string">
            <text:p text:style-name="P219"/>
          </table:table-cell>
          <table:table-cell table:style-name="Tabla10.A1" office:value-type="string">
            <text:p text:style-name="P219"/>
          </table:table-cell>
          <table:table-cell table:style-name="Tabla10.A1" office:value-type="string">
            <text:p text:style-name="P219"/>
          </table:table-cell>
        </table:table-row>
        <table:table-row>
          <table:table-cell table:style-name="Tabla10.A1" office:value-type="string">
            <text:p text:style-name="P212">Comprende vocabulario moi elemental e sinxelo sobre temas familiares acompañados de imaxes que os ilustran con claridade.</text:p>
          </table:table-cell>
          <table:table-cell table:style-name="Tabla10.A1" office:value-type="string">
            <text:p text:style-name="P219"/>
          </table:table-cell>
          <table:table-cell table:style-name="Tabla10.A1" office:value-type="string">
            <text:p text:style-name="P219"/>
          </table:table-cell>
          <table:table-cell table:style-name="Tabla10.A1" office:value-type="string">
            <text:p text:style-name="P219"/>
          </table:table-cell>
          <table:table-cell table:style-name="Tabla10.A1" office:value-type="string">
            <text:p text:style-name="P219"/>
          </table:table-cell>
          <table:table-cell table:style-name="Tabla10.A1" office:value-type="string">
            <text:p text:style-name="P219"/>
          </table:table-cell>
          <table:table-cell table:style-name="Tabla10.A1" office:value-type="string">
            <text:p text:style-name="P219"/>
          </table:table-cell>
          <table:table-cell table:style-name="Tabla10.A1" office:value-type="string">
            <text:p text:style-name="P219"/>
          </table:table-cell>
          <table:table-cell table:style-name="Tabla10.A1" office:value-type="string">
            <text:p text:style-name="P219"/>
          </table:table-cell>
          <table:table-cell table:style-name="Tabla10.A1" office:value-type="string">
            <text:p text:style-name="P219"/>
          </table:table-cell>
          <table:table-cell table:style-name="Tabla10.A1" office:value-type="string">
            <text:p text:style-name="P219"/>
          </table:table-cell>
          <table:table-cell table:style-name="Tabla10.A1" office:value-type="string">
            <text:p text:style-name="P219"/>
          </table:table-cell>
          <table:table-cell table:style-name="Tabla10.A1" office:value-type="string">
            <text:p text:style-name="P219"/>
          </table:table-cell>
          <table:table-cell table:style-name="Tabla10.A1" office:value-type="string">
            <text:p text:style-name="P219"/>
          </table:table-cell>
          <table:table-cell table:style-name="Tabla10.A1" office:value-type="string">
            <text:p text:style-name="P219"/>
          </table:table-cell>
          <table:table-cell table:style-name="Tabla10.A1" office:value-type="string">
            <text:p text:style-name="P219"/>
          </table:table-cell>
          <table:table-cell table:style-name="Tabla10.A1" office:value-type="string">
            <text:p text:style-name="P219"/>
          </table:table-cell>
          <table:table-cell table:style-name="Tabla10.A1" office:value-type="string">
            <text:p text:style-name="P219"/>
          </table:table-cell>
          <table:table-cell table:style-name="Tabla10.A1" office:value-type="string">
            <text:p text:style-name="P219"/>
          </table:table-cell>
          <table:table-cell table:style-name="Tabla10.A1" office:value-type="string">
            <text:p text:style-name="P219"/>
          </table:table-cell>
        </table:table-row>
        <table:table-row>
          <table:table-cell table:style-name="Tabla10.A1" office:value-type="string">
            <text:p text:style-name="P212">Comprende preguntas moi básicas sobre si mesmo/a (nome, idade, gustos...) e a información igualmente básica sobre outras persoas.</text:p>
          </table:table-cell>
          <table:table-cell table:style-name="Tabla10.A1" office:value-type="string">
            <text:p text:style-name="P219"/>
          </table:table-cell>
          <table:table-cell table:style-name="Tabla10.A1" office:value-type="string">
            <text:p text:style-name="P219"/>
          </table:table-cell>
          <table:table-cell table:style-name="Tabla10.A1" office:value-type="string">
            <text:p text:style-name="P219"/>
          </table:table-cell>
          <table:table-cell table:style-name="Tabla10.A1" office:value-type="string">
            <text:p text:style-name="P219"/>
          </table:table-cell>
          <table:table-cell table:style-name="Tabla10.A1" office:value-type="string">
            <text:p text:style-name="P219"/>
          </table:table-cell>
          <table:table-cell table:style-name="Tabla10.A1" office:value-type="string">
            <text:p text:style-name="P219"/>
          </table:table-cell>
          <table:table-cell table:style-name="Tabla10.A1" office:value-type="string">
            <text:p text:style-name="P219"/>
          </table:table-cell>
          <table:table-cell table:style-name="Tabla10.A1" office:value-type="string">
            <text:p text:style-name="P219"/>
          </table:table-cell>
          <table:table-cell table:style-name="Tabla10.A1" office:value-type="string">
            <text:p text:style-name="P219"/>
          </table:table-cell>
          <table:table-cell table:style-name="Tabla10.A1" office:value-type="string">
            <text:p text:style-name="P219"/>
          </table:table-cell>
          <table:table-cell table:style-name="Tabla10.A1" office:value-type="string">
            <text:p text:style-name="P219"/>
          </table:table-cell>
          <table:table-cell table:style-name="Tabla10.A1" office:value-type="string">
            <text:p text:style-name="P219"/>
          </table:table-cell>
          <table:table-cell table:style-name="Tabla10.A1" office:value-type="string">
            <text:p text:style-name="P219"/>
          </table:table-cell>
          <table:table-cell table:style-name="Tabla10.A1" office:value-type="string">
            <text:p text:style-name="P219"/>
          </table:table-cell>
          <table:table-cell table:style-name="Tabla10.A1" office:value-type="string">
            <text:p text:style-name="P219"/>
          </table:table-cell>
          <table:table-cell table:style-name="Tabla10.A1" office:value-type="string">
            <text:p text:style-name="P219"/>
          </table:table-cell>
          <table:table-cell table:style-name="Tabla10.A1" office:value-type="string">
            <text:p text:style-name="P219"/>
          </table:table-cell>
          <table:table-cell table:style-name="Tabla10.A1" office:value-type="string">
            <text:p text:style-name="P219"/>
          </table:table-cell>
          <table:table-cell table:style-name="Tabla10.A1" office:value-type="string">
            <text:p text:style-name="P219"/>
          </table:table-cell>
        </table:table-row>
        <table:table-row>
          <table:table-cell table:style-name="Tabla10.A1" office:value-type="string">
            <text:p text:style-name="P212">Fai presentacións moi breves e elementais previamente preparadas e ensaiadas sobre temas moi próximos a si mesmo/a (dicir o seu nome, idade, a súa cor favorita, presentar á súa familia, indicar os seus gustos) cunha pronuncia e entoación comprensibles.</text:p>
          </table:table-cell>
          <table:table-cell table:style-name="Tabla10.A1" office:value-type="string">
            <text:p text:style-name="P219"/>
          </table:table-cell>
          <table:table-cell table:style-name="Tabla10.A1" office:value-type="string">
            <text:p text:style-name="P219"/>
          </table:table-cell>
          <table:table-cell table:style-name="Tabla10.A1" office:value-type="string">
            <text:p text:style-name="P219"/>
          </table:table-cell>
          <table:table-cell table:style-name="Tabla10.A1" office:value-type="string">
            <text:p text:style-name="P219"/>
          </table:table-cell>
          <table:table-cell table:style-name="Tabla10.A1" office:value-type="string">
            <text:p text:style-name="P219"/>
          </table:table-cell>
          <table:table-cell table:style-name="Tabla10.A1" office:value-type="string">
            <text:p text:style-name="P219"/>
          </table:table-cell>
          <table:table-cell table:style-name="Tabla10.A1" office:value-type="string">
            <text:p text:style-name="P219"/>
          </table:table-cell>
          <table:table-cell table:style-name="Tabla10.A1" office:value-type="string">
            <text:p text:style-name="P219"/>
          </table:table-cell>
          <table:table-cell table:style-name="Tabla10.A1" office:value-type="string">
            <text:p text:style-name="P219"/>
          </table:table-cell>
          <table:table-cell table:style-name="Tabla10.A1" office:value-type="string">
            <text:p text:style-name="P219"/>
          </table:table-cell>
          <table:table-cell table:style-name="Tabla10.A1" office:value-type="string">
            <text:p text:style-name="P219"/>
          </table:table-cell>
          <table:table-cell table:style-name="Tabla10.A1" office:value-type="string">
            <text:p text:style-name="P219"/>
          </table:table-cell>
          <table:table-cell table:style-name="Tabla10.A1" office:value-type="string">
            <text:p text:style-name="P219"/>
          </table:table-cell>
          <table:table-cell table:style-name="Tabla10.A1" office:value-type="string">
            <text:p text:style-name="P219"/>
          </table:table-cell>
          <table:table-cell table:style-name="Tabla10.A1" office:value-type="string">
            <text:p text:style-name="P219"/>
          </table:table-cell>
          <table:table-cell table:style-name="Tabla10.A1" office:value-type="string">
            <text:p text:style-name="P219"/>
          </table:table-cell>
          <table:table-cell table:style-name="Tabla10.A1" office:value-type="string">
            <text:p text:style-name="P219"/>
          </table:table-cell>
          <table:table-cell table:style-name="Tabla10.A1" office:value-type="string">
            <text:p text:style-name="P219"/>
          </table:table-cell>
          <table:table-cell table:style-name="Tabla10.A1" office:value-type="string">
            <text:p text:style-name="P219"/>
          </table:table-cell>
        </table:table-row>
        <table:table-row>
          <table:table-cell table:style-name="Tabla10.A1" office:value-type="string">
            <text:p text:style-name="P212">Pregunta e responde para dar/obter información en conversas moi sinxelas e elementais (nome, idade, cor favoritas ou gustos).</text:p>
          </table:table-cell>
          <table:table-cell table:style-name="Tabla10.A1" office:value-type="string">
            <text:p text:style-name="P219"/>
          </table:table-cell>
          <table:table-cell table:style-name="Tabla10.A1" office:value-type="string">
            <text:p text:style-name="P219"/>
          </table:table-cell>
          <table:table-cell table:style-name="Tabla10.A1" office:value-type="string">
            <text:p text:style-name="P219"/>
          </table:table-cell>
          <table:table-cell table:style-name="Tabla10.A1" office:value-type="string">
            <text:p text:style-name="P219"/>
          </table:table-cell>
          <table:table-cell table:style-name="Tabla10.A1" office:value-type="string">
            <text:p text:style-name="P219"/>
          </table:table-cell>
          <table:table-cell table:style-name="Tabla10.A1" office:value-type="string">
            <text:p text:style-name="P219"/>
          </table:table-cell>
          <table:table-cell table:style-name="Tabla10.A1" office:value-type="string">
            <text:p text:style-name="P219"/>
          </table:table-cell>
          <table:table-cell table:style-name="Tabla10.A1" office:value-type="string">
            <text:p text:style-name="P219"/>
          </table:table-cell>
          <table:table-cell table:style-name="Tabla10.A1" office:value-type="string">
            <text:p text:style-name="P219"/>
          </table:table-cell>
          <table:table-cell table:style-name="Tabla10.A1" office:value-type="string">
            <text:p text:style-name="P219"/>
          </table:table-cell>
          <table:table-cell table:style-name="Tabla10.A1" office:value-type="string">
            <text:p text:style-name="P219"/>
          </table:table-cell>
          <table:table-cell table:style-name="Tabla10.A1" office:value-type="string">
            <text:p text:style-name="P219"/>
          </table:table-cell>
          <table:table-cell table:style-name="Tabla10.A1" office:value-type="string">
            <text:p text:style-name="P219"/>
          </table:table-cell>
          <table:table-cell table:style-name="Tabla10.A1" office:value-type="string">
            <text:p text:style-name="P219"/>
          </table:table-cell>
          <table:table-cell table:style-name="Tabla10.A1" office:value-type="string">
            <text:p text:style-name="P219"/>
          </table:table-cell>
          <table:table-cell table:style-name="Tabla10.A1" office:value-type="string">
            <text:p text:style-name="P219"/>
          </table:table-cell>
          <table:table-cell table:style-name="Tabla10.A1" office:value-type="string">
            <text:p text:style-name="P219"/>
          </table:table-cell>
          <table:table-cell table:style-name="Tabla10.A1" office:value-type="string">
            <text:p text:style-name="P219"/>
          </table:table-cell>
          <table:table-cell table:style-name="Tabla10.A1" office:value-type="string">
            <text:p text:style-name="P219"/>
          </table:table-cell>
        </table:table-row>
        <table:table-row>
          <table:table-cell table:style-name="Tabla10.A1" office:value-type="string">
            <text:p text:style-name="P212">Reproduce comprensiblemente textos orais moi sinxelos e breves (p.e. cancións, rimas) aprendidos a través de xogos.</text:p>
          </table:table-cell>
          <table:table-cell table:style-name="Tabla10.A1" office:value-type="string">
            <text:p text:style-name="P219"/>
          </table:table-cell>
          <table:table-cell table:style-name="Tabla10.A1" office:value-type="string">
            <text:p text:style-name="P219"/>
          </table:table-cell>
          <table:table-cell table:style-name="Tabla10.A1" office:value-type="string">
            <text:p text:style-name="P219"/>
          </table:table-cell>
          <table:table-cell table:style-name="Tabla10.A1" office:value-type="string">
            <text:p text:style-name="P219"/>
          </table:table-cell>
          <table:table-cell table:style-name="Tabla10.A1" office:value-type="string">
            <text:p text:style-name="P219"/>
          </table:table-cell>
          <table:table-cell table:style-name="Tabla10.A1" office:value-type="string">
            <text:p text:style-name="P219"/>
          </table:table-cell>
          <table:table-cell table:style-name="Tabla10.A1" office:value-type="string">
            <text:p text:style-name="P219"/>
          </table:table-cell>
          <table:table-cell table:style-name="Tabla10.A1" office:value-type="string">
            <text:p text:style-name="P219"/>
          </table:table-cell>
          <table:table-cell table:style-name="Tabla10.A1" office:value-type="string">
            <text:p text:style-name="P219"/>
          </table:table-cell>
          <table:table-cell table:style-name="Tabla10.A1" office:value-type="string">
            <text:p text:style-name="P219"/>
          </table:table-cell>
          <table:table-cell table:style-name="Tabla10.A1" office:value-type="string">
            <text:p text:style-name="P219"/>
          </table:table-cell>
          <table:table-cell table:style-name="Tabla10.A1" office:value-type="string">
            <text:p text:style-name="P219"/>
          </table:table-cell>
          <table:table-cell table:style-name="Tabla10.A1" office:value-type="string">
            <text:p text:style-name="P219"/>
          </table:table-cell>
          <table:table-cell table:style-name="Tabla10.A1" office:value-type="string">
            <text:p text:style-name="P219"/>
          </table:table-cell>
          <table:table-cell table:style-name="Tabla10.A1" office:value-type="string">
            <text:p text:style-name="P219"/>
          </table:table-cell>
          <table:table-cell table:style-name="Tabla10.A1" office:value-type="string">
            <text:p text:style-name="P219"/>
          </table:table-cell>
          <table:table-cell table:style-name="Tabla10.A1" office:value-type="string">
            <text:p text:style-name="P219"/>
          </table:table-cell>
          <table:table-cell table:style-name="Tabla10.A1" office:value-type="string">
            <text:p text:style-name="P219"/>
          </table:table-cell>
          <table:table-cell table:style-name="Tabla10.A1" office:value-type="string">
            <text:p text:style-name="P219"/>
          </table:table-cell>
        </table:table-row>
        <table:table-row>
          <table:table-cell table:style-name="Tabla10.A1" office:value-type="string">
            <text:p text:style-name="P212">Comprende palabras e frases moi sinxelas escritas, relacionadas cos temas traballados</text:p>
          </table:table-cell>
          <table:table-cell table:style-name="Tabla10.A1" office:value-type="string">
            <text:p text:style-name="P219"/>
          </table:table-cell>
          <table:table-cell table:style-name="Tabla10.A1" office:value-type="string">
            <text:p text:style-name="P219"/>
          </table:table-cell>
          <table:table-cell table:style-name="Tabla10.A1" office:value-type="string">
            <text:p text:style-name="P219"/>
          </table:table-cell>
          <table:table-cell table:style-name="Tabla10.A1" office:value-type="string">
            <text:p text:style-name="P219"/>
          </table:table-cell>
          <table:table-cell table:style-name="Tabla10.A1" office:value-type="string">
            <text:p text:style-name="P219"/>
          </table:table-cell>
          <table:table-cell table:style-name="Tabla10.A1" office:value-type="string">
            <text:p text:style-name="P219"/>
          </table:table-cell>
          <table:table-cell table:style-name="Tabla10.A1" office:value-type="string">
            <text:p text:style-name="P219"/>
          </table:table-cell>
          <table:table-cell table:style-name="Tabla10.A1" office:value-type="string">
            <text:p text:style-name="P219"/>
          </table:table-cell>
          <table:table-cell table:style-name="Tabla10.A1" office:value-type="string">
            <text:p text:style-name="P219"/>
          </table:table-cell>
          <table:table-cell table:style-name="Tabla10.A1" office:value-type="string">
            <text:p text:style-name="P219"/>
          </table:table-cell>
          <table:table-cell table:style-name="Tabla10.A1" office:value-type="string">
            <text:p text:style-name="P219"/>
          </table:table-cell>
          <table:table-cell table:style-name="Tabla10.A1" office:value-type="string">
            <text:p text:style-name="P219"/>
          </table:table-cell>
          <table:table-cell table:style-name="Tabla10.A1" office:value-type="string">
            <text:p text:style-name="P219"/>
          </table:table-cell>
          <table:table-cell table:style-name="Tabla10.A1" office:value-type="string">
            <text:p text:style-name="P219"/>
          </table:table-cell>
          <table:table-cell table:style-name="Tabla10.A1" office:value-type="string">
            <text:p text:style-name="P219"/>
          </table:table-cell>
          <table:table-cell table:style-name="Tabla10.A1" office:value-type="string">
            <text:p text:style-name="P219"/>
          </table:table-cell>
          <table:table-cell table:style-name="Tabla10.A1" office:value-type="string">
            <text:p text:style-name="P219"/>
          </table:table-cell>
          <table:table-cell table:style-name="Tabla10.A1" office:value-type="string">
            <text:p text:style-name="P219"/>
          </table:table-cell>
          <table:table-cell table:style-name="Tabla10.A1" office:value-type="string">
            <text:p text:style-name="P219"/>
          </table:table-cell>
        </table:table-row>
        <table:table-row>
          <table:table-cell table:style-name="Tabla10.A1" office:value-type="string">
            <text:p text:style-name="P212">Comprende a idea principal dunha historia moi elemental acompañada de apoio visual e identifica os e as personaxes principais.</text:p>
          </table:table-cell>
          <table:table-cell table:style-name="Tabla10.A1" office:value-type="string">
            <text:p text:style-name="P219"/>
          </table:table-cell>
          <table:table-cell table:style-name="Tabla10.A1" office:value-type="string">
            <text:p text:style-name="P219"/>
          </table:table-cell>
          <table:table-cell table:style-name="Tabla10.A1" office:value-type="string">
            <text:p text:style-name="P219"/>
          </table:table-cell>
          <table:table-cell table:style-name="Tabla10.A1" office:value-type="string">
            <text:p text:style-name="P219"/>
          </table:table-cell>
          <table:table-cell table:style-name="Tabla10.A1" office:value-type="string">
            <text:p text:style-name="P219"/>
          </table:table-cell>
          <table:table-cell table:style-name="Tabla10.A1" office:value-type="string">
            <text:p text:style-name="P219"/>
          </table:table-cell>
          <table:table-cell table:style-name="Tabla10.A1" office:value-type="string">
            <text:p text:style-name="P219"/>
          </table:table-cell>
          <table:table-cell table:style-name="Tabla10.A1" office:value-type="string">
            <text:p text:style-name="P219"/>
          </table:table-cell>
          <table:table-cell table:style-name="Tabla10.A1" office:value-type="string">
            <text:p text:style-name="P219"/>
          </table:table-cell>
          <table:table-cell table:style-name="Tabla10.A1" office:value-type="string">
            <text:p text:style-name="P219"/>
          </table:table-cell>
          <table:table-cell table:style-name="Tabla10.A1" office:value-type="string">
            <text:p text:style-name="P219"/>
          </table:table-cell>
          <table:table-cell table:style-name="Tabla10.A1" office:value-type="string">
            <text:p text:style-name="P219"/>
          </table:table-cell>
          <table:table-cell table:style-name="Tabla10.A1" office:value-type="string">
            <text:p text:style-name="P219"/>
          </table:table-cell>
          <table:table-cell table:style-name="Tabla10.A1" office:value-type="string">
            <text:p text:style-name="P219"/>
          </table:table-cell>
          <table:table-cell table:style-name="Tabla10.A1" office:value-type="string">
            <text:p text:style-name="P219"/>
          </table:table-cell>
          <table:table-cell table:style-name="Tabla10.A1" office:value-type="string">
            <text:p text:style-name="P219"/>
          </table:table-cell>
          <table:table-cell table:style-name="Tabla10.A1" office:value-type="string">
            <text:p text:style-name="P219"/>
          </table:table-cell>
          <table:table-cell table:style-name="Tabla10.A1" office:value-type="string">
            <text:p text:style-name="P219"/>
          </table:table-cell>
          <table:table-cell table:style-name="Tabla10.A1" office:value-type="string">
            <text:p text:style-name="P219"/>
          </table:table-cell>
        </table:table-row>
        <table:table-row>
          <table:table-cell table:style-name="Tabla10.A1" office:value-type="string">
            <text:p text:style-name="P212">Fai hipóteses sobre o tema dun texto elemental a partir do titulo do mesmo e das imaxes que o ilustran.</text:p>
          </table:table-cell>
          <table:table-cell table:style-name="Tabla10.A1" office:value-type="string">
            <text:p text:style-name="P219"/>
          </table:table-cell>
          <table:table-cell table:style-name="Tabla10.A1" office:value-type="string">
            <text:p text:style-name="P219"/>
          </table:table-cell>
          <table:table-cell table:style-name="Tabla10.A1" office:value-type="string">
            <text:p text:style-name="P219"/>
          </table:table-cell>
          <table:table-cell table:style-name="Tabla10.A1" office:value-type="string">
            <text:p text:style-name="P219"/>
          </table:table-cell>
          <table:table-cell table:style-name="Tabla10.A1" office:value-type="string">
            <text:p text:style-name="P219"/>
          </table:table-cell>
          <table:table-cell table:style-name="Tabla10.A1" office:value-type="string">
            <text:p text:style-name="P219"/>
          </table:table-cell>
          <table:table-cell table:style-name="Tabla10.A1" office:value-type="string">
            <text:p text:style-name="P219"/>
          </table:table-cell>
          <table:table-cell table:style-name="Tabla10.A1" office:value-type="string">
            <text:p text:style-name="P219"/>
          </table:table-cell>
          <table:table-cell table:style-name="Tabla10.A1" office:value-type="string">
            <text:p text:style-name="P219"/>
          </table:table-cell>
          <table:table-cell table:style-name="Tabla10.A1" office:value-type="string">
            <text:p text:style-name="P219"/>
          </table:table-cell>
          <table:table-cell table:style-name="Tabla10.A1" office:value-type="string">
            <text:p text:style-name="P219"/>
          </table:table-cell>
          <table:table-cell table:style-name="Tabla10.A1" office:value-type="string">
            <text:p text:style-name="P219"/>
          </table:table-cell>
          <table:table-cell table:style-name="Tabla10.A1" office:value-type="string">
            <text:p text:style-name="P219"/>
          </table:table-cell>
          <table:table-cell table:style-name="Tabla10.A1" office:value-type="string">
            <text:p text:style-name="P219"/>
          </table:table-cell>
          <table:table-cell table:style-name="Tabla10.A1" office:value-type="string">
            <text:p text:style-name="P219"/>
          </table:table-cell>
          <table:table-cell table:style-name="Tabla10.A1" office:value-type="string">
            <text:p text:style-name="P219"/>
          </table:table-cell>
          <table:table-cell table:style-name="Tabla10.A1" office:value-type="string">
            <text:p text:style-name="P219"/>
          </table:table-cell>
          <table:table-cell table:style-name="Tabla10.A1" office:value-type="string">
            <text:p text:style-name="P219"/>
          </table:table-cell>
          <table:table-cell table:style-name="Tabla10.A1" office:value-type="string">
            <text:p text:style-name="P219"/>
          </table:table-cell>
        </table:table-row>
        <table:table-row>
          <table:table-cell table:style-name="Tabla10.A1" office:value-type="string">
            <text:p text:style-name="P212">Le en voz alta textos moi breves, moi elementais e previamente traballados de forma oral, <text:soft-page-break/>con entoación e pronuncia comprensibles e, se cumprise, rectificando espontaneamente.</text:p>
          </table:table-cell>
          <table:table-cell table:style-name="Tabla10.A1" office:value-type="string">
            <text:p text:style-name="P219"/>
          </table:table-cell>
          <table:table-cell table:style-name="Tabla10.A1" office:value-type="string">
            <text:p text:style-name="P219"/>
          </table:table-cell>
          <table:table-cell table:style-name="Tabla10.A1" office:value-type="string">
            <text:p text:style-name="P219"/>
          </table:table-cell>
          <table:table-cell table:style-name="Tabla10.A1" office:value-type="string">
            <text:p text:style-name="P219"/>
          </table:table-cell>
          <table:table-cell table:style-name="Tabla10.A1" office:value-type="string">
            <text:p text:style-name="P219"/>
          </table:table-cell>
          <table:table-cell table:style-name="Tabla10.A1" office:value-type="string">
            <text:p text:style-name="P219"/>
          </table:table-cell>
          <table:table-cell table:style-name="Tabla10.A1" office:value-type="string">
            <text:p text:style-name="P219"/>
          </table:table-cell>
          <table:table-cell table:style-name="Tabla10.A1" office:value-type="string">
            <text:p text:style-name="P219"/>
          </table:table-cell>
          <table:table-cell table:style-name="Tabla10.A1" office:value-type="string">
            <text:p text:style-name="P219"/>
          </table:table-cell>
          <table:table-cell table:style-name="Tabla10.A1" office:value-type="string">
            <text:p text:style-name="P219"/>
          </table:table-cell>
          <table:table-cell table:style-name="Tabla10.A1" office:value-type="string">
            <text:p text:style-name="P219"/>
          </table:table-cell>
          <table:table-cell table:style-name="Tabla10.A1" office:value-type="string">
            <text:p text:style-name="P219"/>
          </table:table-cell>
          <table:table-cell table:style-name="Tabla10.A1" office:value-type="string">
            <text:p text:style-name="P219"/>
          </table:table-cell>
          <table:table-cell table:style-name="Tabla10.A1" office:value-type="string">
            <text:p text:style-name="P219"/>
          </table:table-cell>
          <table:table-cell table:style-name="Tabla10.A1" office:value-type="string">
            <text:p text:style-name="P219"/>
          </table:table-cell>
          <table:table-cell table:style-name="Tabla10.A1" office:value-type="string">
            <text:p text:style-name="P219"/>
          </table:table-cell>
          <table:table-cell table:style-name="Tabla10.A1" office:value-type="string">
            <text:p text:style-name="P219"/>
          </table:table-cell>
          <table:table-cell table:style-name="Tabla10.A1" office:value-type="string">
            <text:p text:style-name="P219"/>
          </table:table-cell>
          <table:table-cell table:style-name="Tabla10.A1" office:value-type="string">
            <text:p text:style-name="P219"/>
          </table:table-cell>
        </table:table-row>
        <table:table-row>
          <table:table-cell table:style-name="Tabla10.A1" office:value-type="string">
            <text:p text:style-name="P212">Escribe palabras relacionadas coa súa imaxe e a súa vida cotiá.</text:p>
          </table:table-cell>
          <table:table-cell table:style-name="Tabla10.A1" office:value-type="string">
            <text:p text:style-name="P219"/>
          </table:table-cell>
          <table:table-cell table:style-name="Tabla10.A1" office:value-type="string">
            <text:p text:style-name="P219"/>
          </table:table-cell>
          <table:table-cell table:style-name="Tabla10.A1" office:value-type="string">
            <text:p text:style-name="P219"/>
          </table:table-cell>
          <table:table-cell table:style-name="Tabla10.A1" office:value-type="string">
            <text:p text:style-name="P219"/>
          </table:table-cell>
          <table:table-cell table:style-name="Tabla10.A1" office:value-type="string">
            <text:p text:style-name="P219"/>
          </table:table-cell>
          <table:table-cell table:style-name="Tabla10.A1" office:value-type="string">
            <text:p text:style-name="P219"/>
          </table:table-cell>
          <table:table-cell table:style-name="Tabla10.A1" office:value-type="string">
            <text:p text:style-name="P219"/>
          </table:table-cell>
          <table:table-cell table:style-name="Tabla10.A1" office:value-type="string">
            <text:p text:style-name="P219"/>
          </table:table-cell>
          <table:table-cell table:style-name="Tabla10.A1" office:value-type="string">
            <text:p text:style-name="P219"/>
          </table:table-cell>
          <table:table-cell table:style-name="Tabla10.A1" office:value-type="string">
            <text:p text:style-name="P219"/>
          </table:table-cell>
          <table:table-cell table:style-name="Tabla10.A1" office:value-type="string">
            <text:p text:style-name="P219"/>
          </table:table-cell>
          <table:table-cell table:style-name="Tabla10.A1" office:value-type="string">
            <text:p text:style-name="P219"/>
          </table:table-cell>
          <table:table-cell table:style-name="Tabla10.A1" office:value-type="string">
            <text:p text:style-name="P219"/>
          </table:table-cell>
          <table:table-cell table:style-name="Tabla10.A1" office:value-type="string">
            <text:p text:style-name="P219"/>
          </table:table-cell>
          <table:table-cell table:style-name="Tabla10.A1" office:value-type="string">
            <text:p text:style-name="P219"/>
          </table:table-cell>
          <table:table-cell table:style-name="Tabla10.A1" office:value-type="string">
            <text:p text:style-name="P219"/>
          </table:table-cell>
          <table:table-cell table:style-name="Tabla10.A1" office:value-type="string">
            <text:p text:style-name="P219"/>
          </table:table-cell>
          <table:table-cell table:style-name="Tabla10.A1" office:value-type="string">
            <text:p text:style-name="P219"/>
          </table:table-cell>
          <table:table-cell table:style-name="Tabla10.A1" office:value-type="string">
            <text:p text:style-name="P219"/>
          </table:table-cell>
        </table:table-row>
        <table:table-row>
          <table:table-cell table:style-name="Tabla10.A1" office:value-type="string">
            <text:p text:style-name="P212">Escribe pequenos diálogos ou narracións moi sinxelas e breves seguindo un modelo dado e respectando a estrutura gramatical máis sinxela.</text:p>
            <text:p text:style-name="P212"/>
          </table:table-cell>
          <table:table-cell table:style-name="Tabla10.A1" office:value-type="string">
            <text:p text:style-name="P219"/>
          </table:table-cell>
          <table:table-cell table:style-name="Tabla10.A1" office:value-type="string">
            <text:p text:style-name="P219"/>
          </table:table-cell>
          <table:table-cell table:style-name="Tabla10.A1" office:value-type="string">
            <text:p text:style-name="P219"/>
          </table:table-cell>
          <table:table-cell table:style-name="Tabla10.A1" office:value-type="string">
            <text:p text:style-name="P219"/>
          </table:table-cell>
          <table:table-cell table:style-name="Tabla10.A1" office:value-type="string">
            <text:p text:style-name="P219"/>
          </table:table-cell>
          <table:table-cell table:style-name="Tabla10.A1" office:value-type="string">
            <text:p text:style-name="P219"/>
          </table:table-cell>
          <table:table-cell table:style-name="Tabla10.A1" office:value-type="string">
            <text:p text:style-name="P219"/>
          </table:table-cell>
          <table:table-cell table:style-name="Tabla10.A1" office:value-type="string">
            <text:p text:style-name="P219"/>
          </table:table-cell>
          <table:table-cell table:style-name="Tabla10.A1" office:value-type="string">
            <text:p text:style-name="P219"/>
          </table:table-cell>
          <table:table-cell table:style-name="Tabla10.A1" office:value-type="string">
            <text:p text:style-name="P219"/>
          </table:table-cell>
          <table:table-cell table:style-name="Tabla10.A1" office:value-type="string">
            <text:p text:style-name="P219"/>
          </table:table-cell>
          <table:table-cell table:style-name="Tabla10.A1" office:value-type="string">
            <text:p text:style-name="P219"/>
          </table:table-cell>
          <table:table-cell table:style-name="Tabla10.A1" office:value-type="string">
            <text:p text:style-name="P219"/>
          </table:table-cell>
          <table:table-cell table:style-name="Tabla10.A1" office:value-type="string">
            <text:p text:style-name="P219"/>
          </table:table-cell>
          <table:table-cell table:style-name="Tabla10.A1" office:value-type="string">
            <text:p text:style-name="P219"/>
          </table:table-cell>
          <table:table-cell table:style-name="Tabla10.A1" office:value-type="string">
            <text:p text:style-name="P219"/>
          </table:table-cell>
          <table:table-cell table:style-name="Tabla10.A1" office:value-type="string">
            <text:p text:style-name="P219"/>
          </table:table-cell>
          <table:table-cell table:style-name="Tabla10.A1" office:value-type="string">
            <text:p text:style-name="P219"/>
          </table:table-cell>
          <table:table-cell table:style-name="Tabla10.A1" office:value-type="string">
            <text:p text:style-name="P219"/>
          </table:table-cell>
        </table:table-row>
        <table:table-row>
          <table:table-cell table:style-name="Tabla10.A14" office:value-type="string">
            <text:p text:style-name="P212">Escribe frases moi sinxelas, lexibles, organizadas con coherencia na súa secuencia e con léxico relacionado co tema da escritura.</text:p>
          </table:table-cell>
          <table:table-cell table:style-name="Tabla10.A14" office:value-type="string">
            <text:p text:style-name="P219"/>
          </table:table-cell>
          <table:table-cell table:style-name="Tabla10.A14" office:value-type="string">
            <text:p text:style-name="P219"/>
          </table:table-cell>
          <table:table-cell table:style-name="Tabla10.A14" office:value-type="string">
            <text:p text:style-name="P219"/>
          </table:table-cell>
          <table:table-cell table:style-name="Tabla10.A14" office:value-type="string">
            <text:p text:style-name="P219"/>
          </table:table-cell>
          <table:table-cell table:style-name="Tabla10.A14" office:value-type="string">
            <text:p text:style-name="P219"/>
          </table:table-cell>
          <table:table-cell table:style-name="Tabla10.A14" office:value-type="string">
            <text:p text:style-name="P219"/>
          </table:table-cell>
          <table:table-cell table:style-name="Tabla10.A14" office:value-type="string">
            <text:p text:style-name="P219"/>
          </table:table-cell>
          <table:table-cell table:style-name="Tabla10.A14" office:value-type="string">
            <text:p text:style-name="P219"/>
          </table:table-cell>
          <table:table-cell table:style-name="Tabla10.A14" office:value-type="string">
            <text:p text:style-name="P219"/>
          </table:table-cell>
          <table:table-cell table:style-name="Tabla10.A14" office:value-type="string">
            <text:p text:style-name="P219"/>
          </table:table-cell>
          <table:table-cell table:style-name="Tabla10.A14" office:value-type="string">
            <text:p text:style-name="P219"/>
          </table:table-cell>
          <table:table-cell table:style-name="Tabla10.A14" office:value-type="string">
            <text:p text:style-name="P219"/>
          </table:table-cell>
          <table:table-cell table:style-name="Tabla10.A14" office:value-type="string">
            <text:p text:style-name="P219"/>
          </table:table-cell>
          <table:table-cell table:style-name="Tabla10.A14" office:value-type="string">
            <text:p text:style-name="P219"/>
          </table:table-cell>
          <table:table-cell table:style-name="Tabla10.A14" office:value-type="string">
            <text:p text:style-name="P219"/>
          </table:table-cell>
          <table:table-cell table:style-name="Tabla10.A14" office:value-type="string">
            <text:p text:style-name="P219"/>
          </table:table-cell>
          <table:table-cell table:style-name="Tabla10.A14" office:value-type="string">
            <text:p text:style-name="P219"/>
          </table:table-cell>
          <table:table-cell table:style-name="Tabla10.A14" office:value-type="string">
            <text:p text:style-name="P219"/>
          </table:table-cell>
          <table:table-cell table:style-name="Tabla10.A14" office:value-type="string">
            <text:p text:style-name="P219"/>
          </table:table-cell>
        </table:table-row>
        <table:table-row>
          <table:table-cell table:style-name="Tabla10.A14" office:value-type="string">
            <text:p text:style-name="P212">Revisa o texto antes de facer a súa versión definitiva, elaborando borradores nos que se observa a reparación da ortografía e doutros aspectos relacionados coa secuencia adecuada das frases e mesmo a pertinencia das ilustracións, se é o caso</text:p>
          </table:table-cell>
          <table:table-cell table:style-name="Tabla10.A14" office:value-type="string">
            <text:p text:style-name="P219"/>
          </table:table-cell>
          <table:table-cell table:style-name="Tabla10.A14" office:value-type="string">
            <text:p text:style-name="P219"/>
          </table:table-cell>
          <table:table-cell table:style-name="Tabla10.A14" office:value-type="string">
            <text:p text:style-name="P219"/>
          </table:table-cell>
          <table:table-cell table:style-name="Tabla10.A14" office:value-type="string">
            <text:p text:style-name="P219"/>
          </table:table-cell>
          <table:table-cell table:style-name="Tabla10.A14" office:value-type="string">
            <text:p text:style-name="P219"/>
          </table:table-cell>
          <table:table-cell table:style-name="Tabla10.A14" office:value-type="string">
            <text:p text:style-name="P219"/>
          </table:table-cell>
          <table:table-cell table:style-name="Tabla10.A14" office:value-type="string">
            <text:p text:style-name="P219"/>
          </table:table-cell>
          <table:table-cell table:style-name="Tabla10.A14" office:value-type="string">
            <text:p text:style-name="P219"/>
          </table:table-cell>
          <table:table-cell table:style-name="Tabla10.A14" office:value-type="string">
            <text:p text:style-name="P219"/>
          </table:table-cell>
          <table:table-cell table:style-name="Tabla10.A14" office:value-type="string">
            <text:p text:style-name="P219"/>
          </table:table-cell>
          <table:table-cell table:style-name="Tabla10.A14" office:value-type="string">
            <text:p text:style-name="P219"/>
          </table:table-cell>
          <table:table-cell table:style-name="Tabla10.A14" office:value-type="string">
            <text:p text:style-name="P219"/>
          </table:table-cell>
          <table:table-cell table:style-name="Tabla10.A14" office:value-type="string">
            <text:p text:style-name="P219"/>
          </table:table-cell>
          <table:table-cell table:style-name="Tabla10.A14" office:value-type="string">
            <text:p text:style-name="P219"/>
          </table:table-cell>
          <table:table-cell table:style-name="Tabla10.A14" office:value-type="string">
            <text:p text:style-name="P219"/>
          </table:table-cell>
          <table:table-cell table:style-name="Tabla10.A14" office:value-type="string">
            <text:p text:style-name="P219"/>
          </table:table-cell>
          <table:table-cell table:style-name="Tabla10.A14" office:value-type="string">
            <text:p text:style-name="P219"/>
          </table:table-cell>
          <table:table-cell table:style-name="Tabla10.A14" office:value-type="string">
            <text:p text:style-name="P219"/>
          </table:table-cell>
          <table:table-cell table:style-name="Tabla10.A14" office:value-type="string">
            <text:p text:style-name="P219"/>
          </table:table-cell>
        </table:table-row>
        <table:table-row>
          <table:table-cell table:style-name="Tabla10.A14" office:value-type="string">
            <text:p text:style-name="P212">Identifica aspectos básicos da vida cotiá dos países onde se fala a lingua estranxeira (horarios, comidas, festas …) e compáraos cos propios, amosando unha actitude de apertura cara ao diferente.</text:p>
          </table:table-cell>
          <table:table-cell table:style-name="Tabla10.A14" office:value-type="string">
            <text:p text:style-name="P219"/>
          </table:table-cell>
          <table:table-cell table:style-name="Tabla10.A14" office:value-type="string">
            <text:p text:style-name="P219"/>
          </table:table-cell>
          <table:table-cell table:style-name="Tabla10.A14" office:value-type="string">
            <text:p text:style-name="P219"/>
          </table:table-cell>
          <table:table-cell table:style-name="Tabla10.A14" office:value-type="string">
            <text:p text:style-name="P219"/>
          </table:table-cell>
          <table:table-cell table:style-name="Tabla10.A14" office:value-type="string">
            <text:p text:style-name="P219"/>
          </table:table-cell>
          <table:table-cell table:style-name="Tabla10.A14" office:value-type="string">
            <text:p text:style-name="P219"/>
          </table:table-cell>
          <table:table-cell table:style-name="Tabla10.A14" office:value-type="string">
            <text:p text:style-name="P219"/>
          </table:table-cell>
          <table:table-cell table:style-name="Tabla10.A14" office:value-type="string">
            <text:p text:style-name="P219"/>
          </table:table-cell>
          <table:table-cell table:style-name="Tabla10.A14" office:value-type="string">
            <text:p text:style-name="P219"/>
          </table:table-cell>
          <table:table-cell table:style-name="Tabla10.A14" office:value-type="string">
            <text:p text:style-name="P219"/>
          </table:table-cell>
          <table:table-cell table:style-name="Tabla10.A14" office:value-type="string">
            <text:p text:style-name="P219"/>
          </table:table-cell>
          <table:table-cell table:style-name="Tabla10.A14" office:value-type="string">
            <text:p text:style-name="P219"/>
          </table:table-cell>
          <table:table-cell table:style-name="Tabla10.A14" office:value-type="string">
            <text:p text:style-name="P219"/>
          </table:table-cell>
          <table:table-cell table:style-name="Tabla10.A14" office:value-type="string">
            <text:p text:style-name="P219"/>
          </table:table-cell>
          <table:table-cell table:style-name="Tabla10.A14" office:value-type="string">
            <text:p text:style-name="P219"/>
          </table:table-cell>
          <table:table-cell table:style-name="Tabla10.A14" office:value-type="string">
            <text:p text:style-name="P219"/>
          </table:table-cell>
          <table:table-cell table:style-name="Tabla10.A14" office:value-type="string">
            <text:p text:style-name="P219"/>
          </table:table-cell>
          <table:table-cell table:style-name="Tabla10.A14" office:value-type="string">
            <text:p text:style-name="P219"/>
          </table:table-cell>
          <table:table-cell table:style-name="Tabla10.A14" office:value-type="string">
            <text:p text:style-name="P219"/>
          </table:table-cell>
        </table:table-row>
        <table:table-row>
          <table:table-cell table:style-name="Tabla10.A14" office:value-type="string">
            <text:p text:style-name="P212">Participa voluntariamente nas actividades de aula e amosa curiosidade pola lingua e por coñecer aspectos socioculturais dos países onde se fala.</text:p>
          </table:table-cell>
          <table:table-cell table:style-name="Tabla10.A14" office:value-type="string">
            <text:p text:style-name="P219"/>
          </table:table-cell>
          <table:table-cell table:style-name="Tabla10.A14" office:value-type="string">
            <text:p text:style-name="P219"/>
          </table:table-cell>
          <table:table-cell table:style-name="Tabla10.A14" office:value-type="string">
            <text:p text:style-name="P219"/>
          </table:table-cell>
          <table:table-cell table:style-name="Tabla10.A14" office:value-type="string">
            <text:p text:style-name="P219"/>
          </table:table-cell>
          <table:table-cell table:style-name="Tabla10.A14" office:value-type="string">
            <text:p text:style-name="P219"/>
          </table:table-cell>
          <table:table-cell table:style-name="Tabla10.A14" office:value-type="string">
            <text:p text:style-name="P219"/>
          </table:table-cell>
          <table:table-cell table:style-name="Tabla10.A14" office:value-type="string">
            <text:p text:style-name="P219"/>
          </table:table-cell>
          <table:table-cell table:style-name="Tabla10.A14" office:value-type="string">
            <text:p text:style-name="P219"/>
          </table:table-cell>
          <table:table-cell table:style-name="Tabla10.A14" office:value-type="string">
            <text:p text:style-name="P219"/>
          </table:table-cell>
          <table:table-cell table:style-name="Tabla10.A14" office:value-type="string">
            <text:p text:style-name="P219"/>
          </table:table-cell>
          <table:table-cell table:style-name="Tabla10.A14" office:value-type="string">
            <text:p text:style-name="P219"/>
          </table:table-cell>
          <table:table-cell table:style-name="Tabla10.A14" office:value-type="string">
            <text:p text:style-name="P219"/>
          </table:table-cell>
          <table:table-cell table:style-name="Tabla10.A14" office:value-type="string">
            <text:p text:style-name="P219"/>
          </table:table-cell>
          <table:table-cell table:style-name="Tabla10.A14" office:value-type="string">
            <text:p text:style-name="P219"/>
          </table:table-cell>
          <table:table-cell table:style-name="Tabla10.A14" office:value-type="string">
            <text:p text:style-name="P219"/>
          </table:table-cell>
          <table:table-cell table:style-name="Tabla10.A14" office:value-type="string">
            <text:p text:style-name="P219"/>
          </table:table-cell>
          <table:table-cell table:style-name="Tabla10.A14" office:value-type="string">
            <text:p text:style-name="P219"/>
          </table:table-cell>
          <table:table-cell table:style-name="Tabla10.A14" office:value-type="string">
            <text:p text:style-name="P219"/>
          </table:table-cell>
          <table:table-cell table:style-name="Tabla10.A14" office:value-type="string">
            <text:p text:style-name="P219"/>
          </table:table-cell>
        </table:table-row>
        <table:table-row>
          <table:table-cell table:style-name="Tabla10.A14" office:value-type="string">
            <text:p text:style-name="P212">Diferenza saúdos de despedidas.</text:p>
          </table:table-cell>
          <table:table-cell table:style-name="Tabla10.A14" office:value-type="string">
            <text:p text:style-name="P219"/>
          </table:table-cell>
          <table:table-cell table:style-name="Tabla10.A14" office:value-type="string">
            <text:p text:style-name="P219"/>
          </table:table-cell>
          <table:table-cell table:style-name="Tabla10.A14" office:value-type="string">
            <text:p text:style-name="P219"/>
          </table:table-cell>
          <table:table-cell table:style-name="Tabla10.A14" office:value-type="string">
            <text:p text:style-name="P219"/>
          </table:table-cell>
          <table:table-cell table:style-name="Tabla10.A14" office:value-type="string">
            <text:p text:style-name="P219"/>
          </table:table-cell>
          <table:table-cell table:style-name="Tabla10.A14" office:value-type="string">
            <text:p text:style-name="P219"/>
          </table:table-cell>
          <table:table-cell table:style-name="Tabla10.A14" office:value-type="string">
            <text:p text:style-name="P219"/>
          </table:table-cell>
          <table:table-cell table:style-name="Tabla10.A14" office:value-type="string">
            <text:p text:style-name="P219"/>
          </table:table-cell>
          <table:table-cell table:style-name="Tabla10.A14" office:value-type="string">
            <text:p text:style-name="P219"/>
          </table:table-cell>
          <table:table-cell table:style-name="Tabla10.A14" office:value-type="string">
            <text:p text:style-name="P219"/>
          </table:table-cell>
          <table:table-cell table:style-name="Tabla10.A14" office:value-type="string">
            <text:p text:style-name="P219"/>
          </table:table-cell>
          <table:table-cell table:style-name="Tabla10.A14" office:value-type="string">
            <text:p text:style-name="P219"/>
          </table:table-cell>
          <table:table-cell table:style-name="Tabla10.A14" office:value-type="string">
            <text:p text:style-name="P219"/>
          </table:table-cell>
          <table:table-cell table:style-name="Tabla10.A14" office:value-type="string">
            <text:p text:style-name="P219"/>
          </table:table-cell>
          <table:table-cell table:style-name="Tabla10.A14" office:value-type="string">
            <text:p text:style-name="P219"/>
          </table:table-cell>
          <table:table-cell table:style-name="Tabla10.A14" office:value-type="string">
            <text:p text:style-name="P219"/>
          </table:table-cell>
          <table:table-cell table:style-name="Tabla10.A14" office:value-type="string">
            <text:p text:style-name="P219"/>
          </table:table-cell>
          <table:table-cell table:style-name="Tabla10.A14" office:value-type="string">
            <text:p text:style-name="P219"/>
          </table:table-cell>
          <table:table-cell table:style-name="Tabla10.A14" office:value-type="string">
            <text:p text:style-name="P219"/>
          </table:table-cell>
        </table:table-row>
        <table:table-row>
          <table:table-cell table:style-name="Tabla10.A14" office:value-type="string">
            <text:p text:style-name="P212">Pregunta e responde de xeito comprensible sobre aspectos persoais moi básicos nome, idade e gustos) e da súa contorna (obxectos, espazos e seres vivos).</text:p>
          </table:table-cell>
          <table:table-cell table:style-name="Tabla10.A14" office:value-type="string">
            <text:p text:style-name="P219"/>
          </table:table-cell>
          <table:table-cell table:style-name="Tabla10.A14" office:value-type="string">
            <text:p text:style-name="P219"/>
          </table:table-cell>
          <table:table-cell table:style-name="Tabla10.A14" office:value-type="string">
            <text:p text:style-name="P219"/>
          </table:table-cell>
          <table:table-cell table:style-name="Tabla10.A14" office:value-type="string">
            <text:p text:style-name="P219"/>
          </table:table-cell>
          <table:table-cell table:style-name="Tabla10.A14" office:value-type="string">
            <text:p text:style-name="P219"/>
          </table:table-cell>
          <table:table-cell table:style-name="Tabla10.A14" office:value-type="string">
            <text:p text:style-name="P219"/>
          </table:table-cell>
          <table:table-cell table:style-name="Tabla10.A14" office:value-type="string">
            <text:p text:style-name="P219"/>
          </table:table-cell>
          <table:table-cell table:style-name="Tabla10.A14" office:value-type="string">
            <text:p text:style-name="P219"/>
          </table:table-cell>
          <table:table-cell table:style-name="Tabla10.A14" office:value-type="string">
            <text:p text:style-name="P219"/>
          </table:table-cell>
          <table:table-cell table:style-name="Tabla10.A14" office:value-type="string">
            <text:p text:style-name="P219"/>
          </table:table-cell>
          <table:table-cell table:style-name="Tabla10.A14" office:value-type="string">
            <text:p text:style-name="P219"/>
          </table:table-cell>
          <table:table-cell table:style-name="Tabla10.A14" office:value-type="string">
            <text:p text:style-name="P219"/>
          </table:table-cell>
          <table:table-cell table:style-name="Tabla10.A14" office:value-type="string">
            <text:p text:style-name="P219"/>
          </table:table-cell>
          <table:table-cell table:style-name="Tabla10.A14" office:value-type="string">
            <text:p text:style-name="P219"/>
          </table:table-cell>
          <table:table-cell table:style-name="Tabla10.A14" office:value-type="string">
            <text:p text:style-name="P219"/>
          </table:table-cell>
          <table:table-cell table:style-name="Tabla10.A14" office:value-type="string">
            <text:p text:style-name="P219"/>
          </table:table-cell>
          <table:table-cell table:style-name="Tabla10.A14" office:value-type="string">
            <text:p text:style-name="P219"/>
          </table:table-cell>
          <table:table-cell table:style-name="Tabla10.A14" office:value-type="string">
            <text:p text:style-name="P219"/>
          </table:table-cell>
          <table:table-cell table:style-name="Tabla10.A14" office:value-type="string">
            <text:p text:style-name="P219"/>
          </table:table-cell>
        </table:table-row>
        <table:table-row>
          <table:table-cell table:style-name="Tabla10.A14" office:value-type="string">
            <text:p text:style-name="P212">Expresa e identifica estados de ánimo básicos (happy, sad…)</text:p>
          </table:table-cell>
          <table:table-cell table:style-name="Tabla10.A14" office:value-type="string">
            <text:p text:style-name="P219"/>
          </table:table-cell>
          <table:table-cell table:style-name="Tabla10.A14" office:value-type="string">
            <text:p text:style-name="P219"/>
          </table:table-cell>
          <table:table-cell table:style-name="Tabla10.A14" office:value-type="string">
            <text:p text:style-name="P219"/>
          </table:table-cell>
          <table:table-cell table:style-name="Tabla10.A14" office:value-type="string">
            <text:p text:style-name="P219"/>
          </table:table-cell>
          <table:table-cell table:style-name="Tabla10.A14" office:value-type="string">
            <text:p text:style-name="P219"/>
          </table:table-cell>
          <table:table-cell table:style-name="Tabla10.A14" office:value-type="string">
            <text:p text:style-name="P219"/>
          </table:table-cell>
          <table:table-cell table:style-name="Tabla10.A14" office:value-type="string">
            <text:p text:style-name="P219"/>
          </table:table-cell>
          <table:table-cell table:style-name="Tabla10.A14" office:value-type="string">
            <text:p text:style-name="P219"/>
          </table:table-cell>
          <table:table-cell table:style-name="Tabla10.A14" office:value-type="string">
            <text:p text:style-name="P219"/>
          </table:table-cell>
          <table:table-cell table:style-name="Tabla10.A14" office:value-type="string">
            <text:p text:style-name="P219"/>
          </table:table-cell>
          <table:table-cell table:style-name="Tabla10.A14" office:value-type="string">
            <text:p text:style-name="P219"/>
          </table:table-cell>
          <table:table-cell table:style-name="Tabla10.A14" office:value-type="string">
            <text:p text:style-name="P219"/>
          </table:table-cell>
          <table:table-cell table:style-name="Tabla10.A14" office:value-type="string">
            <text:p text:style-name="P219"/>
          </table:table-cell>
          <table:table-cell table:style-name="Tabla10.A14" office:value-type="string">
            <text:p text:style-name="P219"/>
          </table:table-cell>
          <table:table-cell table:style-name="Tabla10.A14" office:value-type="string">
            <text:p text:style-name="P219"/>
          </table:table-cell>
          <table:table-cell table:style-name="Tabla10.A14" office:value-type="string">
            <text:p text:style-name="P219"/>
          </table:table-cell>
          <table:table-cell table:style-name="Tabla10.A14" office:value-type="string">
            <text:p text:style-name="P219"/>
          </table:table-cell>
          <table:table-cell table:style-name="Tabla10.A14" office:value-type="string">
            <text:p text:style-name="P219"/>
          </table:table-cell>
          <table:table-cell table:style-name="Tabla10.A14" office:value-type="string">
            <text:p text:style-name="P219"/>
          </table:table-cell>
        </table:table-row>
        <table:table-row>
          <table:table-cell table:style-name="Tabla10.A14" office:value-type="string">
            <text:p text:style-name="P212">Expresa e identifica o permiso e a prohibición (you can/can´t) o acordo (That’s right).</text:p>
          </table:table-cell>
          <table:table-cell table:style-name="Tabla10.A14" office:value-type="string">
            <text:p text:style-name="P219"/>
          </table:table-cell>
          <table:table-cell table:style-name="Tabla10.A14" office:value-type="string">
            <text:p text:style-name="P219"/>
          </table:table-cell>
          <table:table-cell table:style-name="Tabla10.A14" office:value-type="string">
            <text:p text:style-name="P219"/>
          </table:table-cell>
          <table:table-cell table:style-name="Tabla10.A14" office:value-type="string">
            <text:p text:style-name="P219"/>
          </table:table-cell>
          <table:table-cell table:style-name="Tabla10.A14" office:value-type="string">
            <text:p text:style-name="P219"/>
          </table:table-cell>
          <table:table-cell table:style-name="Tabla10.A14" office:value-type="string">
            <text:p text:style-name="P219"/>
          </table:table-cell>
          <table:table-cell table:style-name="Tabla10.A14" office:value-type="string">
            <text:p text:style-name="P219"/>
          </table:table-cell>
          <table:table-cell table:style-name="Tabla10.A14" office:value-type="string">
            <text:p text:style-name="P219"/>
          </table:table-cell>
          <table:table-cell table:style-name="Tabla10.A14" office:value-type="string">
            <text:p text:style-name="P219"/>
          </table:table-cell>
          <table:table-cell table:style-name="Tabla10.A14" office:value-type="string">
            <text:p text:style-name="P219"/>
          </table:table-cell>
          <table:table-cell table:style-name="Tabla10.A14" office:value-type="string">
            <text:p text:style-name="P219"/>
          </table:table-cell>
          <table:table-cell table:style-name="Tabla10.A14" office:value-type="string">
            <text:p text:style-name="P219"/>
          </table:table-cell>
          <table:table-cell table:style-name="Tabla10.A14" office:value-type="string">
            <text:p text:style-name="P219"/>
          </table:table-cell>
          <table:table-cell table:style-name="Tabla10.A14" office:value-type="string">
            <text:p text:style-name="P219"/>
          </table:table-cell>
          <table:table-cell table:style-name="Tabla10.A14" office:value-type="string">
            <text:p text:style-name="P219"/>
          </table:table-cell>
          <table:table-cell table:style-name="Tabla10.A14" office:value-type="string">
            <text:p text:style-name="P219"/>
          </table:table-cell>
          <table:table-cell table:style-name="Tabla10.A14" office:value-type="string">
            <text:p text:style-name="P219"/>
          </table:table-cell>
          <table:table-cell table:style-name="Tabla10.A14" office:value-type="string">
            <text:p text:style-name="P219"/>
          </table:table-cell>
          <table:table-cell table:style-name="Tabla10.A14" office:value-type="string">
            <text:p text:style-name="P219"/>
          </table:table-cell>
        </table:table-row>
        <table:table-row>
          <table:table-cell table:style-name="Tabla10.A14" office:value-type="string">
            <text:p text:style-name="P212">Estrutura adecuadamente os elementos das oracións, mantén a concordancia de número e usa correctamente os nexos básicos.</text:p>
          </table:table-cell>
          <table:table-cell table:style-name="Tabla10.A14" office:value-type="string">
            <text:p text:style-name="P219"/>
          </table:table-cell>
          <table:table-cell table:style-name="Tabla10.A14" office:value-type="string">
            <text:p text:style-name="P219"/>
          </table:table-cell>
          <table:table-cell table:style-name="Tabla10.A14" office:value-type="string">
            <text:p text:style-name="P219"/>
          </table:table-cell>
          <table:table-cell table:style-name="Tabla10.A14" office:value-type="string">
            <text:p text:style-name="P219"/>
          </table:table-cell>
          <table:table-cell table:style-name="Tabla10.A14" office:value-type="string">
            <text:p text:style-name="P219"/>
          </table:table-cell>
          <table:table-cell table:style-name="Tabla10.A14" office:value-type="string">
            <text:p text:style-name="P219"/>
          </table:table-cell>
          <table:table-cell table:style-name="Tabla10.A14" office:value-type="string">
            <text:p text:style-name="P219"/>
          </table:table-cell>
          <table:table-cell table:style-name="Tabla10.A14" office:value-type="string">
            <text:p text:style-name="P219"/>
          </table:table-cell>
          <table:table-cell table:style-name="Tabla10.A14" office:value-type="string">
            <text:p text:style-name="P219"/>
          </table:table-cell>
          <table:table-cell table:style-name="Tabla10.A14" office:value-type="string">
            <text:p text:style-name="P219"/>
          </table:table-cell>
          <table:table-cell table:style-name="Tabla10.A14" office:value-type="string">
            <text:p text:style-name="P219"/>
          </table:table-cell>
          <table:table-cell table:style-name="Tabla10.A14" office:value-type="string">
            <text:p text:style-name="P219"/>
          </table:table-cell>
          <table:table-cell table:style-name="Tabla10.A14" office:value-type="string">
            <text:p text:style-name="P219"/>
          </table:table-cell>
          <table:table-cell table:style-name="Tabla10.A14" office:value-type="string">
            <text:p text:style-name="P219"/>
          </table:table-cell>
          <table:table-cell table:style-name="Tabla10.A14" office:value-type="string">
            <text:p text:style-name="P219"/>
          </table:table-cell>
          <table:table-cell table:style-name="Tabla10.A14" office:value-type="string">
            <text:p text:style-name="P219"/>
          </table:table-cell>
          <table:table-cell table:style-name="Tabla10.A14" office:value-type="string">
            <text:p text:style-name="P219"/>
          </table:table-cell>
          <table:table-cell table:style-name="Tabla10.A14" office:value-type="string">
            <text:p text:style-name="P219"/>
          </table:table-cell>
          <table:table-cell table:style-name="Tabla10.A14" office:value-type="string">
            <text:p text:style-name="P219"/>
          </table:table-cell>
        </table:table-row>
        <table:table-row>
          <table:table-cell table:style-name="Tabla10.A14" office:value-type="string">
            <text:p text:style-name="P212">Diferenza preguntas e respostas moi simples.</text:p>
          </table:table-cell>
          <table:table-cell table:style-name="Tabla10.A14" office:value-type="string">
            <text:p text:style-name="P219"/>
          </table:table-cell>
          <table:table-cell table:style-name="Tabla10.A14" office:value-type="string">
            <text:p text:style-name="P219"/>
          </table:table-cell>
          <table:table-cell table:style-name="Tabla10.A14" office:value-type="string">
            <text:p text:style-name="P219"/>
          </table:table-cell>
          <table:table-cell table:style-name="Tabla10.A14" office:value-type="string">
            <text:p text:style-name="P219"/>
          </table:table-cell>
          <table:table-cell table:style-name="Tabla10.A14" office:value-type="string">
            <text:p text:style-name="P219"/>
          </table:table-cell>
          <table:table-cell table:style-name="Tabla10.A14" office:value-type="string">
            <text:p text:style-name="P219"/>
          </table:table-cell>
          <table:table-cell table:style-name="Tabla10.A14" office:value-type="string">
            <text:p text:style-name="P219"/>
          </table:table-cell>
          <table:table-cell table:style-name="Tabla10.A14" office:value-type="string">
            <text:p text:style-name="P219"/>
          </table:table-cell>
          <table:table-cell table:style-name="Tabla10.A14" office:value-type="string">
            <text:p text:style-name="P219"/>
          </table:table-cell>
          <table:table-cell table:style-name="Tabla10.A14" office:value-type="string">
            <text:p text:style-name="P219"/>
          </table:table-cell>
          <table:table-cell table:style-name="Tabla10.A14" office:value-type="string">
            <text:p text:style-name="P219"/>
          </table:table-cell>
          <table:table-cell table:style-name="Tabla10.A14" office:value-type="string">
            <text:p text:style-name="P219"/>
          </table:table-cell>
          <table:table-cell table:style-name="Tabla10.A14" office:value-type="string">
            <text:p text:style-name="P219"/>
          </table:table-cell>
          <table:table-cell table:style-name="Tabla10.A14" office:value-type="string">
            <text:p text:style-name="P219"/>
          </table:table-cell>
          <table:table-cell table:style-name="Tabla10.A14" office:value-type="string">
            <text:p text:style-name="P219"/>
          </table:table-cell>
          <table:table-cell table:style-name="Tabla10.A14" office:value-type="string">
            <text:p text:style-name="P219"/>
          </table:table-cell>
          <table:table-cell table:style-name="Tabla10.A14" office:value-type="string">
            <text:p text:style-name="P219"/>
          </table:table-cell>
          <table:table-cell table:style-name="Tabla10.A14" office:value-type="string">
            <text:p text:style-name="P219"/>
          </table:table-cell>
          <table:table-cell table:style-name="Tabla10.A14" office:value-type="string">
            <text:p text:style-name="P219"/>
          </table:table-cell>
        </table:table-row>
        <table:table-row>
          <table:table-cell table:style-name="Tabla10.A14" office:value-type="string">
            <text:p text:style-name="P212">Participa activamente en xogos de letras, elaboración de glosarios ilustrados, etc.</text:p>
          </table:table-cell>
          <table:table-cell table:style-name="Tabla10.A14" office:value-type="string">
            <text:p text:style-name="P219"/>
          </table:table-cell>
          <table:table-cell table:style-name="Tabla10.A14" office:value-type="string">
            <text:p text:style-name="P219"/>
          </table:table-cell>
          <table:table-cell table:style-name="Tabla10.A14" office:value-type="string">
            <text:p text:style-name="P219"/>
          </table:table-cell>
          <table:table-cell table:style-name="Tabla10.A14" office:value-type="string">
            <text:p text:style-name="P219"/>
          </table:table-cell>
          <table:table-cell table:style-name="Tabla10.A14" office:value-type="string">
            <text:p text:style-name="P219"/>
          </table:table-cell>
          <table:table-cell table:style-name="Tabla10.A14" office:value-type="string">
            <text:p text:style-name="P219"/>
          </table:table-cell>
          <table:table-cell table:style-name="Tabla10.A14" office:value-type="string">
            <text:p text:style-name="P219"/>
          </table:table-cell>
          <table:table-cell table:style-name="Tabla10.A14" office:value-type="string">
            <text:p text:style-name="P219"/>
          </table:table-cell>
          <table:table-cell table:style-name="Tabla10.A14" office:value-type="string">
            <text:p text:style-name="P219"/>
          </table:table-cell>
          <table:table-cell table:style-name="Tabla10.A14" office:value-type="string">
            <text:p text:style-name="P219"/>
          </table:table-cell>
          <table:table-cell table:style-name="Tabla10.A14" office:value-type="string">
            <text:p text:style-name="P219"/>
          </table:table-cell>
          <table:table-cell table:style-name="Tabla10.A14" office:value-type="string">
            <text:p text:style-name="P219"/>
          </table:table-cell>
          <table:table-cell table:style-name="Tabla10.A14" office:value-type="string">
            <text:p text:style-name="P219"/>
          </table:table-cell>
          <table:table-cell table:style-name="Tabla10.A14" office:value-type="string">
            <text:p text:style-name="P219"/>
          </table:table-cell>
          <table:table-cell table:style-name="Tabla10.A14" office:value-type="string">
            <text:p text:style-name="P219"/>
          </table:table-cell>
          <table:table-cell table:style-name="Tabla10.A14" office:value-type="string">
            <text:p text:style-name="P219"/>
          </table:table-cell>
          <table:table-cell table:style-name="Tabla10.A14" office:value-type="string">
            <text:p text:style-name="P219"/>
          </table:table-cell>
          <table:table-cell table:style-name="Tabla10.A14" office:value-type="string">
            <text:p text:style-name="P219"/>
          </table:table-cell>
          <table:table-cell table:style-name="Tabla10.A14" office:value-type="string">
            <text:p text:style-name="P219"/>
          </table:table-cell>
        </table:table-row>
        <table:table-row>
          <table:table-cell table:style-name="Tabla10.A14" office:value-type="string">
            <text:p text:style-name="P212">Comprende e usa adecuadamente o vocabulario básico necesario para participar nas interaccións de aula, ler textos infantís moi sinxelos e escribir con léxico traballado previamente.</text:p>
          </table:table-cell>
          <table:table-cell table:style-name="Tabla10.A14" office:value-type="string">
            <text:p text:style-name="P219"/>
          </table:table-cell>
          <table:table-cell table:style-name="Tabla10.A14" office:value-type="string">
            <text:p text:style-name="P219"/>
          </table:table-cell>
          <table:table-cell table:style-name="Tabla10.A14" office:value-type="string">
            <text:p text:style-name="P219"/>
          </table:table-cell>
          <table:table-cell table:style-name="Tabla10.A14" office:value-type="string">
            <text:p text:style-name="P219"/>
          </table:table-cell>
          <table:table-cell table:style-name="Tabla10.A14" office:value-type="string">
            <text:p text:style-name="P219"/>
          </table:table-cell>
          <table:table-cell table:style-name="Tabla10.A14" office:value-type="string">
            <text:p text:style-name="P219"/>
          </table:table-cell>
          <table:table-cell table:style-name="Tabla10.A14" office:value-type="string">
            <text:p text:style-name="P219"/>
          </table:table-cell>
          <table:table-cell table:style-name="Tabla10.A14" office:value-type="string">
            <text:p text:style-name="P219"/>
          </table:table-cell>
          <table:table-cell table:style-name="Tabla10.A14" office:value-type="string">
            <text:p text:style-name="P219"/>
          </table:table-cell>
          <table:table-cell table:style-name="Tabla10.A14" office:value-type="string">
            <text:p text:style-name="P219"/>
          </table:table-cell>
          <table:table-cell table:style-name="Tabla10.A14" office:value-type="string">
            <text:p text:style-name="P219"/>
          </table:table-cell>
          <table:table-cell table:style-name="Tabla10.A14" office:value-type="string">
            <text:p text:style-name="P219"/>
          </table:table-cell>
          <table:table-cell table:style-name="Tabla10.A14" office:value-type="string">
            <text:p text:style-name="P219"/>
          </table:table-cell>
          <table:table-cell table:style-name="Tabla10.A14" office:value-type="string">
            <text:p text:style-name="P219"/>
          </table:table-cell>
          <table:table-cell table:style-name="Tabla10.A14" office:value-type="string">
            <text:p text:style-name="P219"/>
          </table:table-cell>
          <table:table-cell table:style-name="Tabla10.A14" office:value-type="string">
            <text:p text:style-name="P219"/>
          </table:table-cell>
          <table:table-cell table:style-name="Tabla10.A14" office:value-type="string">
            <text:p text:style-name="P219"/>
          </table:table-cell>
          <table:table-cell table:style-name="Tabla10.A14" office:value-type="string">
            <text:p text:style-name="P219"/>
          </table:table-cell>
          <table:table-cell table:style-name="Tabla10.A14" office:value-type="string">
            <text:p text:style-name="P219"/>
          </table:table-cell>
        </table:table-row>
      </table:table>
      <text:p text:style-name="P240"/>
      <text:p text:style-name="P196">“MY ENGLISH DOSSIER”.</text:p>
      <text:p text:style-name="P216"/>
      <text:p text:style-name="P210">Este apartado representa un 20% da cualificación de cada avaliación, dous puntos. Para cada un dos indicadores avaliarase a cada alumna/o cun cuantificador que <text:soft-page-break/>oscila entre 0 e 2, 0 como valor mínimo e 2 como valor máximo.</text:p>
      <text:p text:style-name="P244"/>
      <text:p text:style-name="P240"/>
      <table:table table:name="Tabla11" table:style-name="Tabla11">
        <table:table-column table:style-name="Tabla11.A"/>
        <table:table-row>
          <table:table-cell table:style-name="Tabla11.A1" office:value-type="string">
            <text:p text:style-name="P207">0= NUNCA 1= ÁS VECES 2=SEMPRE</text:p>
          </table:table-cell>
        </table:table-row>
      </table:table>
      <text:p text:style-name="P240"/>
      <text:p text:style-name="P240"/>
      <table:table table:name="Tabla12" table:style-name="Tabla12">
        <table:table-column table:style-name="Tabla12.A"/>
        <table:table-column table:style-name="Tabla12.B" table:number-columns-repeated="19"/>
        <table:table-row>
          <table:table-cell table:style-name="Tabla12.A1" office:value-type="string">
            <text:p text:style-name="P207">INDICADOR </text:p>
          </table:table-cell>
          <table:table-cell table:style-name="Tabla12.A1" office:value-type="string">
            <text:p text:style-name="P207">1</text:p>
          </table:table-cell>
          <table:table-cell table:style-name="Tabla12.A1" office:value-type="string">
            <text:p text:style-name="P207">2</text:p>
          </table:table-cell>
          <table:table-cell table:style-name="Tabla12.A1" office:value-type="string">
            <text:p text:style-name="P207">3</text:p>
          </table:table-cell>
          <table:table-cell table:style-name="Tabla12.A1" office:value-type="string">
            <text:p text:style-name="P207">4</text:p>
          </table:table-cell>
          <table:table-cell table:style-name="Tabla12.A1" office:value-type="string">
            <text:p text:style-name="P207">5</text:p>
          </table:table-cell>
          <table:table-cell table:style-name="Tabla12.A1" office:value-type="string">
            <text:p text:style-name="P207">6</text:p>
          </table:table-cell>
          <table:table-cell table:style-name="Tabla12.A1" office:value-type="string">
            <text:p text:style-name="P207">7</text:p>
          </table:table-cell>
          <table:table-cell table:style-name="Tabla12.A1" office:value-type="string">
            <text:p text:style-name="P207">8</text:p>
          </table:table-cell>
          <table:table-cell table:style-name="Tabla12.A1" office:value-type="string">
            <text:p text:style-name="P207">9</text:p>
          </table:table-cell>
          <table:table-cell table:style-name="Tabla12.A1" office:value-type="string">
            <text:p text:style-name="P207">10</text:p>
          </table:table-cell>
          <table:table-cell table:style-name="Tabla12.A1" office:value-type="string">
            <text:p text:style-name="P207">11</text:p>
          </table:table-cell>
          <table:table-cell table:style-name="Tabla12.A1" office:value-type="string">
            <text:p text:style-name="P207">12</text:p>
          </table:table-cell>
          <table:table-cell table:style-name="Tabla12.A1" office:value-type="string">
            <text:p text:style-name="P207">13</text:p>
          </table:table-cell>
          <table:table-cell table:style-name="Tabla12.A1" office:value-type="string">
            <text:p text:style-name="P207">14</text:p>
          </table:table-cell>
          <table:table-cell table:style-name="Tabla12.A1" office:value-type="string">
            <text:p text:style-name="P207">15</text:p>
          </table:table-cell>
          <table:table-cell table:style-name="Tabla12.A1" office:value-type="string">
            <text:p text:style-name="P207">16</text:p>
          </table:table-cell>
          <table:table-cell table:style-name="Tabla12.A1" office:value-type="string">
            <text:p text:style-name="P207">17</text:p>
          </table:table-cell>
          <table:table-cell table:style-name="Tabla12.A1" office:value-type="string">
            <text:p text:style-name="P207">18</text:p>
          </table:table-cell>
          <table:table-cell table:style-name="Tabla12.A1" office:value-type="string">
            <text:p text:style-name="P207">19</text:p>
          </table:table-cell>
        </table:table-row>
        <table:table-row>
          <table:table-cell table:style-name="Tabla12.A1" office:value-type="string">
            <text:p text:style-name="P212">Comprende palabras e frases moi sinxelas escritas, relacionadas cos temas traballados.</text:p>
          </table:table-cell>
          <table:table-cell table:style-name="Tabla12.A1" office:value-type="string">
            <text:p text:style-name="P219"/>
          </table:table-cell>
          <table:table-cell table:style-name="Tabla12.A1" office:value-type="string">
            <text:p text:style-name="P219"/>
          </table:table-cell>
          <table:table-cell table:style-name="Tabla12.A1" office:value-type="string">
            <text:p text:style-name="P219"/>
          </table:table-cell>
          <table:table-cell table:style-name="Tabla12.A1" office:value-type="string">
            <text:p text:style-name="P219"/>
          </table:table-cell>
          <table:table-cell table:style-name="Tabla12.A1" office:value-type="string">
            <text:p text:style-name="P219"/>
          </table:table-cell>
          <table:table-cell table:style-name="Tabla12.A1" office:value-type="string">
            <text:p text:style-name="P219"/>
          </table:table-cell>
          <table:table-cell table:style-name="Tabla12.A1" office:value-type="string">
            <text:p text:style-name="P219"/>
          </table:table-cell>
          <table:table-cell table:style-name="Tabla12.A1" office:value-type="string">
            <text:p text:style-name="P219"/>
          </table:table-cell>
          <table:table-cell table:style-name="Tabla12.A1" office:value-type="string">
            <text:p text:style-name="P219"/>
          </table:table-cell>
          <table:table-cell table:style-name="Tabla12.A1" office:value-type="string">
            <text:p text:style-name="P219"/>
          </table:table-cell>
          <table:table-cell table:style-name="Tabla12.A1" office:value-type="string">
            <text:p text:style-name="P219"/>
          </table:table-cell>
          <table:table-cell table:style-name="Tabla12.A1" office:value-type="string">
            <text:p text:style-name="P219"/>
          </table:table-cell>
          <table:table-cell table:style-name="Tabla12.A1" office:value-type="string">
            <text:p text:style-name="P219"/>
          </table:table-cell>
          <table:table-cell table:style-name="Tabla12.A1" office:value-type="string">
            <text:p text:style-name="P219"/>
          </table:table-cell>
          <table:table-cell table:style-name="Tabla12.A1" office:value-type="string">
            <text:p text:style-name="P219"/>
          </table:table-cell>
          <table:table-cell table:style-name="Tabla12.A1" office:value-type="string">
            <text:p text:style-name="P219"/>
          </table:table-cell>
          <table:table-cell table:style-name="Tabla12.A1" office:value-type="string">
            <text:p text:style-name="P219"/>
          </table:table-cell>
          <table:table-cell table:style-name="Tabla12.A1" office:value-type="string">
            <text:p text:style-name="P219"/>
          </table:table-cell>
          <table:table-cell table:style-name="Tabla12.A1" office:value-type="string">
            <text:p text:style-name="P219"/>
          </table:table-cell>
        </table:table-row>
        <table:table-row>
          <table:table-cell table:style-name="Tabla12.A1" office:value-type="string">
            <text:p text:style-name="P212">Escribe palabras relacionadas coa súa imaxe e a súa vida cotiá.</text:p>
          </table:table-cell>
          <table:table-cell table:style-name="Tabla12.A1" office:value-type="string">
            <text:p text:style-name="P219"/>
          </table:table-cell>
          <table:table-cell table:style-name="Tabla12.A1" office:value-type="string">
            <text:p text:style-name="P219"/>
          </table:table-cell>
          <table:table-cell table:style-name="Tabla12.A1" office:value-type="string">
            <text:p text:style-name="P219"/>
          </table:table-cell>
          <table:table-cell table:style-name="Tabla12.A1" office:value-type="string">
            <text:p text:style-name="P219"/>
          </table:table-cell>
          <table:table-cell table:style-name="Tabla12.A1" office:value-type="string">
            <text:p text:style-name="P219"/>
          </table:table-cell>
          <table:table-cell table:style-name="Tabla12.A1" office:value-type="string">
            <text:p text:style-name="P219"/>
          </table:table-cell>
          <table:table-cell table:style-name="Tabla12.A1" office:value-type="string">
            <text:p text:style-name="P219"/>
          </table:table-cell>
          <table:table-cell table:style-name="Tabla12.A1" office:value-type="string">
            <text:p text:style-name="P219"/>
          </table:table-cell>
          <table:table-cell table:style-name="Tabla12.A1" office:value-type="string">
            <text:p text:style-name="P219"/>
          </table:table-cell>
          <table:table-cell table:style-name="Tabla12.A1" office:value-type="string">
            <text:p text:style-name="P219"/>
          </table:table-cell>
          <table:table-cell table:style-name="Tabla12.A1" office:value-type="string">
            <text:p text:style-name="P219"/>
          </table:table-cell>
          <table:table-cell table:style-name="Tabla12.A1" office:value-type="string">
            <text:p text:style-name="P219"/>
          </table:table-cell>
          <table:table-cell table:style-name="Tabla12.A1" office:value-type="string">
            <text:p text:style-name="P219"/>
          </table:table-cell>
          <table:table-cell table:style-name="Tabla12.A1" office:value-type="string">
            <text:p text:style-name="P219"/>
          </table:table-cell>
          <table:table-cell table:style-name="Tabla12.A1" office:value-type="string">
            <text:p text:style-name="P219"/>
          </table:table-cell>
          <table:table-cell table:style-name="Tabla12.A1" office:value-type="string">
            <text:p text:style-name="P219"/>
          </table:table-cell>
          <table:table-cell table:style-name="Tabla12.A1" office:value-type="string">
            <text:p text:style-name="P219"/>
          </table:table-cell>
          <table:table-cell table:style-name="Tabla12.A1" office:value-type="string">
            <text:p text:style-name="P219"/>
          </table:table-cell>
          <table:table-cell table:style-name="Tabla12.A1" office:value-type="string">
            <text:p text:style-name="P219"/>
          </table:table-cell>
        </table:table-row>
        <table:table-row>
          <table:table-cell table:style-name="Tabla12.A1" office:value-type="string">
            <text:p text:style-name="P212">Identifica aspectos básicos da vida cotiá dos países onde se fala a lingua estranxeira (horarios, comidas, festas …) e compáraos cos propios, amosando unha actitude de apertura cara ao diferente.</text:p>
          </table:table-cell>
          <table:table-cell table:style-name="Tabla12.A1" office:value-type="string">
            <text:p text:style-name="P219"/>
          </table:table-cell>
          <table:table-cell table:style-name="Tabla12.A1" office:value-type="string">
            <text:p text:style-name="P219"/>
          </table:table-cell>
          <table:table-cell table:style-name="Tabla12.A1" office:value-type="string">
            <text:p text:style-name="P219"/>
          </table:table-cell>
          <table:table-cell table:style-name="Tabla12.A1" office:value-type="string">
            <text:p text:style-name="P219"/>
          </table:table-cell>
          <table:table-cell table:style-name="Tabla12.A1" office:value-type="string">
            <text:p text:style-name="P219"/>
          </table:table-cell>
          <table:table-cell table:style-name="Tabla12.A1" office:value-type="string">
            <text:p text:style-name="P219"/>
          </table:table-cell>
          <table:table-cell table:style-name="Tabla12.A1" office:value-type="string">
            <text:p text:style-name="P219"/>
          </table:table-cell>
          <table:table-cell table:style-name="Tabla12.A1" office:value-type="string">
            <text:p text:style-name="P219"/>
          </table:table-cell>
          <table:table-cell table:style-name="Tabla12.A1" office:value-type="string">
            <text:p text:style-name="P219"/>
          </table:table-cell>
          <table:table-cell table:style-name="Tabla12.A1" office:value-type="string">
            <text:p text:style-name="P219"/>
          </table:table-cell>
          <table:table-cell table:style-name="Tabla12.A1" office:value-type="string">
            <text:p text:style-name="P219"/>
          </table:table-cell>
          <table:table-cell table:style-name="Tabla12.A1" office:value-type="string">
            <text:p text:style-name="P219"/>
          </table:table-cell>
          <table:table-cell table:style-name="Tabla12.A1" office:value-type="string">
            <text:p text:style-name="P219"/>
          </table:table-cell>
          <table:table-cell table:style-name="Tabla12.A1" office:value-type="string">
            <text:p text:style-name="P219"/>
          </table:table-cell>
          <table:table-cell table:style-name="Tabla12.A1" office:value-type="string">
            <text:p text:style-name="P219"/>
          </table:table-cell>
          <table:table-cell table:style-name="Tabla12.A1" office:value-type="string">
            <text:p text:style-name="P219"/>
          </table:table-cell>
          <table:table-cell table:style-name="Tabla12.A1" office:value-type="string">
            <text:p text:style-name="P219"/>
          </table:table-cell>
          <table:table-cell table:style-name="Tabla12.A1" office:value-type="string">
            <text:p text:style-name="P219"/>
          </table:table-cell>
          <table:table-cell table:style-name="Tabla12.A1" office:value-type="string">
            <text:p text:style-name="P219"/>
          </table:table-cell>
        </table:table-row>
      </table:table>
      <text:p text:style-name="P240"/>
      <text:p text:style-name="P240"/>
      <text:p text:style-name="P240"><draw:frame draw:style-name="fr1" draw:name="2" text:anchor-type="as-char" svg:y="-2.163cm" svg:width="7.276cm" style:rel-width="scale" svg:height="2.646cm" style:rel-height="scale" draw:z-index="0"><draw:object-ole xlink:href="./Object 1" xlink:type="simple" xlink:show="embed" xlink:actuate="onLoad"/><draw:image xlink:href="./ObjectReplacements/Object 1" xlink:type="simple" xlink:show="embed" xlink:actuate="onLoad"/><svg:desc>Objeto OLE</svg:desc></draw:frame><text:span text:style-name="T59">Nesta ferramenta o alumno, tamén reflectirá a autoavaliación, apartado que representa un 5% da cualificación de cada avaliación. A autoavaliación consiste en que o alumno ve tres caras dunha das personaxe do libro de texto.</text:span></text:p>
      <text:p text:style-name="P197">A/o alumna/o terá que darlle cor a unha das caras en función de como cre que completou o English Dossier. O/a alumno/a obterá un 0,5 se fai unha estimación precisa, levará un 0,25 se fai unha estimación pouco precisa, e obterá un 0 se fai unha estimación nada precisa.</text:p>
      <text:p text:style-name="P242"/>
      <text:p text:style-name="P242"/>
      <text:p text:style-name="P196"><text:soft-page-break/>PRÁCTICA TIC.</text:p>
      <text:p text:style-name="P216"/>
      <text:p text:style-name="P197">Este apartado representa un 10% da cualificación de cada avaliación, dous puntos. Para cada un dos indicadores avaliarase a cada alumna/o cun cuantificador que oscila entre 0 e 2, 0 como valor mínimo e 2 como valor máximo.</text:p>
      <table:table table:name="Tabla13" table:style-name="Tabla13">
        <table:table-column table:style-name="Tabla13.A"/>
        <table:table-row>
          <table:table-cell table:style-name="Tabla13.A1" office:value-type="string">
            <text:p text:style-name="P207">0= NUNCA <text:s/>1= ÁS VECES 2=SEMPRE</text:p>
          </table:table-cell>
        </table:table-row>
      </table:table>
      <text:p text:style-name="P244"/>
      <text:p text:style-name="P240"/>
      <table:table table:name="Tabla14" table:style-name="Tabla14">
        <table:table-column table:style-name="Tabla14.A"/>
        <table:table-column table:style-name="Tabla14.B" table:number-columns-repeated="19"/>
        <table:table-row>
          <table:table-cell table:style-name="Tabla14.A1" office:value-type="string">
            <text:p text:style-name="P219"/>
          </table:table-cell>
          <table:table-cell table:style-name="Tabla14.A1" table:number-columns-spanned="19" office:value-type="string">
            <text:p text:style-name="P219"/>
            <text:p text:style-name="P208">PUPIL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4.A1" office:value-type="string">
            <text:p text:style-name="P207">INDICADOR </text:p>
          </table:table-cell>
          <table:table-cell table:style-name="Tabla14.A1" office:value-type="string">
            <text:p text:style-name="P207">1</text:p>
          </table:table-cell>
          <table:table-cell table:style-name="Tabla14.A1" office:value-type="string">
            <text:p text:style-name="P207">2</text:p>
          </table:table-cell>
          <table:table-cell table:style-name="Tabla14.A1" office:value-type="string">
            <text:p text:style-name="P207">3</text:p>
          </table:table-cell>
          <table:table-cell table:style-name="Tabla14.A1" office:value-type="string">
            <text:p text:style-name="P207">4</text:p>
          </table:table-cell>
          <table:table-cell table:style-name="Tabla14.A1" office:value-type="string">
            <text:p text:style-name="P207">5</text:p>
          </table:table-cell>
          <table:table-cell table:style-name="Tabla14.A1" office:value-type="string">
            <text:p text:style-name="P207">6</text:p>
          </table:table-cell>
          <table:table-cell table:style-name="Tabla14.A1" office:value-type="string">
            <text:p text:style-name="P207">7</text:p>
          </table:table-cell>
          <table:table-cell table:style-name="Tabla14.A1" office:value-type="string">
            <text:p text:style-name="P207">8</text:p>
          </table:table-cell>
          <table:table-cell table:style-name="Tabla14.A1" office:value-type="string">
            <text:p text:style-name="P207">9</text:p>
          </table:table-cell>
          <table:table-cell table:style-name="Tabla14.A1" office:value-type="string">
            <text:p text:style-name="P207">10</text:p>
          </table:table-cell>
          <table:table-cell table:style-name="Tabla14.A1" office:value-type="string">
            <text:p text:style-name="P207">11</text:p>
          </table:table-cell>
          <table:table-cell table:style-name="Tabla14.A1" office:value-type="string">
            <text:p text:style-name="P207">12</text:p>
          </table:table-cell>
          <table:table-cell table:style-name="Tabla14.A1" office:value-type="string">
            <text:p text:style-name="P207">13</text:p>
          </table:table-cell>
          <table:table-cell table:style-name="Tabla14.A1" office:value-type="string">
            <text:p text:style-name="P207">14</text:p>
          </table:table-cell>
          <table:table-cell table:style-name="Tabla14.A1" office:value-type="string">
            <text:p text:style-name="P207">15</text:p>
          </table:table-cell>
          <table:table-cell table:style-name="Tabla14.A1" office:value-type="string">
            <text:p text:style-name="P207">16</text:p>
          </table:table-cell>
          <table:table-cell table:style-name="Tabla14.A1" office:value-type="string">
            <text:p text:style-name="P207">17</text:p>
          </table:table-cell>
          <table:table-cell table:style-name="Tabla14.A1" office:value-type="string">
            <text:p text:style-name="P207">18</text:p>
          </table:table-cell>
          <table:table-cell table:style-name="Tabla14.A1" office:value-type="string">
            <text:p text:style-name="P207">19</text:p>
          </table:table-cell>
        </table:table-row>
        <table:table-row>
          <table:table-cell table:style-name="Tabla14.A1" office:value-type="string">
            <text:p text:style-name="P197">Comprende a información esencial dun conto, rima ou canción moi breves e sinxelos, previamente traballados, emitidos lentamente, cunha pronuncia ben articulada, e con apoios visuais moi redundantes que axuden á comprensión.</text:p>
          </table:table-cell>
          <table:table-cell table:style-name="Tabla14.A1" office:value-type="string">
            <text:p text:style-name="P219"/>
          </table:table-cell>
          <table:table-cell table:style-name="Tabla14.A1" office:value-type="string">
            <text:p text:style-name="P219"/>
          </table:table-cell>
          <table:table-cell table:style-name="Tabla14.A1" office:value-type="string">
            <text:p text:style-name="P219"/>
          </table:table-cell>
          <table:table-cell table:style-name="Tabla14.A1" office:value-type="string">
            <text:p text:style-name="P219"/>
          </table:table-cell>
          <table:table-cell table:style-name="Tabla14.A1" office:value-type="string">
            <text:p text:style-name="P219"/>
          </table:table-cell>
          <table:table-cell table:style-name="Tabla14.A1" office:value-type="string">
            <text:p text:style-name="P219"/>
          </table:table-cell>
          <table:table-cell table:style-name="Tabla14.A1" office:value-type="string">
            <text:p text:style-name="P219"/>
          </table:table-cell>
          <table:table-cell table:style-name="Tabla14.A1" office:value-type="string">
            <text:p text:style-name="P219"/>
          </table:table-cell>
          <table:table-cell table:style-name="Tabla14.A1" office:value-type="string">
            <text:p text:style-name="P219"/>
          </table:table-cell>
          <table:table-cell table:style-name="Tabla14.A1" office:value-type="string">
            <text:p text:style-name="P219"/>
          </table:table-cell>
          <table:table-cell table:style-name="Tabla14.A1" office:value-type="string">
            <text:p text:style-name="P219"/>
          </table:table-cell>
          <table:table-cell table:style-name="Tabla14.A1" office:value-type="string">
            <text:p text:style-name="P219"/>
          </table:table-cell>
          <table:table-cell table:style-name="Tabla14.A1" office:value-type="string">
            <text:p text:style-name="P219"/>
          </table:table-cell>
          <table:table-cell table:style-name="Tabla14.A1" office:value-type="string">
            <text:p text:style-name="P219"/>
          </table:table-cell>
          <table:table-cell table:style-name="Tabla14.A1" office:value-type="string">
            <text:p text:style-name="P219"/>
          </table:table-cell>
          <table:table-cell table:style-name="Tabla14.A1" office:value-type="string">
            <text:p text:style-name="P219"/>
          </table:table-cell>
          <table:table-cell table:style-name="Tabla14.A1" office:value-type="string">
            <text:p text:style-name="P219"/>
          </table:table-cell>
          <table:table-cell table:style-name="Tabla14.A1" office:value-type="string">
            <text:p text:style-name="P219"/>
          </table:table-cell>
          <table:table-cell table:style-name="Tabla14.A1" office:value-type="string">
            <text:p text:style-name="P219"/>
          </table:table-cell>
        </table:table-row>
        <table:table-row>
          <table:table-cell table:style-name="Tabla14.A1" office:value-type="string">
            <text:p text:style-name="P197">Comprende vocabulario moi elemental e sinxelo sobre temas familiares acompañados de imaxes que os ilustran con claridade.</text:p>
          </table:table-cell>
          <table:table-cell table:style-name="Tabla14.A1" office:value-type="string">
            <text:p text:style-name="P219"/>
          </table:table-cell>
          <table:table-cell table:style-name="Tabla14.A1" office:value-type="string">
            <text:p text:style-name="P219"/>
          </table:table-cell>
          <table:table-cell table:style-name="Tabla14.A1" office:value-type="string">
            <text:p text:style-name="P219"/>
          </table:table-cell>
          <table:table-cell table:style-name="Tabla14.A1" office:value-type="string">
            <text:p text:style-name="P219"/>
          </table:table-cell>
          <table:table-cell table:style-name="Tabla14.A1" office:value-type="string">
            <text:p text:style-name="P219"/>
          </table:table-cell>
          <table:table-cell table:style-name="Tabla14.A1" office:value-type="string">
            <text:p text:style-name="P219"/>
          </table:table-cell>
          <table:table-cell table:style-name="Tabla14.A1" office:value-type="string">
            <text:p text:style-name="P219"/>
          </table:table-cell>
          <table:table-cell table:style-name="Tabla14.A1" office:value-type="string">
            <text:p text:style-name="P219"/>
          </table:table-cell>
          <table:table-cell table:style-name="Tabla14.A1" office:value-type="string">
            <text:p text:style-name="P219"/>
          </table:table-cell>
          <table:table-cell table:style-name="Tabla14.A1" office:value-type="string">
            <text:p text:style-name="P219"/>
          </table:table-cell>
          <table:table-cell table:style-name="Tabla14.A1" office:value-type="string">
            <text:p text:style-name="P219"/>
          </table:table-cell>
          <table:table-cell table:style-name="Tabla14.A1" office:value-type="string">
            <text:p text:style-name="P219"/>
          </table:table-cell>
          <table:table-cell table:style-name="Tabla14.A1" office:value-type="string">
            <text:p text:style-name="P219"/>
          </table:table-cell>
          <table:table-cell table:style-name="Tabla14.A1" office:value-type="string">
            <text:p text:style-name="P219"/>
          </table:table-cell>
          <table:table-cell table:style-name="Tabla14.A1" office:value-type="string">
            <text:p text:style-name="P219"/>
          </table:table-cell>
          <table:table-cell table:style-name="Tabla14.A1" office:value-type="string">
            <text:p text:style-name="P219"/>
          </table:table-cell>
          <table:table-cell table:style-name="Tabla14.A1" office:value-type="string">
            <text:p text:style-name="P219"/>
          </table:table-cell>
          <table:table-cell table:style-name="Tabla14.A1" office:value-type="string">
            <text:p text:style-name="P219"/>
          </table:table-cell>
          <table:table-cell table:style-name="Tabla14.A1" office:value-type="string">
            <text:p text:style-name="P219"/>
          </table:table-cell>
        </table:table-row>
        <table:table-row>
          <table:table-cell table:style-name="Tabla14.A1" office:value-type="string">
            <text:p text:style-name="P197">Comprende palabras e frases moi sinxelas escritas, relacionadas cos temas traballados.</text:p>
          </table:table-cell>
          <table:table-cell table:style-name="Tabla14.A1" office:value-type="string">
            <text:p text:style-name="P219"/>
          </table:table-cell>
          <table:table-cell table:style-name="Tabla14.A1" office:value-type="string">
            <text:p text:style-name="P219"/>
          </table:table-cell>
          <table:table-cell table:style-name="Tabla14.A1" office:value-type="string">
            <text:p text:style-name="P219"/>
          </table:table-cell>
          <table:table-cell table:style-name="Tabla14.A1" office:value-type="string">
            <text:p text:style-name="P219"/>
          </table:table-cell>
          <table:table-cell table:style-name="Tabla14.A1" office:value-type="string">
            <text:p text:style-name="P219"/>
          </table:table-cell>
          <table:table-cell table:style-name="Tabla14.A1" office:value-type="string">
            <text:p text:style-name="P219"/>
          </table:table-cell>
          <table:table-cell table:style-name="Tabla14.A1" office:value-type="string">
            <text:p text:style-name="P219"/>
          </table:table-cell>
          <table:table-cell table:style-name="Tabla14.A1" office:value-type="string">
            <text:p text:style-name="P219"/>
          </table:table-cell>
          <table:table-cell table:style-name="Tabla14.A1" office:value-type="string">
            <text:p text:style-name="P219"/>
          </table:table-cell>
          <table:table-cell table:style-name="Tabla14.A1" office:value-type="string">
            <text:p text:style-name="P219"/>
          </table:table-cell>
          <table:table-cell table:style-name="Tabla14.A1" office:value-type="string">
            <text:p text:style-name="P219"/>
          </table:table-cell>
          <table:table-cell table:style-name="Tabla14.A1" office:value-type="string">
            <text:p text:style-name="P219"/>
          </table:table-cell>
          <table:table-cell table:style-name="Tabla14.A1" office:value-type="string">
            <text:p text:style-name="P219"/>
          </table:table-cell>
          <table:table-cell table:style-name="Tabla14.A1" office:value-type="string">
            <text:p text:style-name="P219"/>
          </table:table-cell>
          <table:table-cell table:style-name="Tabla14.A1" office:value-type="string">
            <text:p text:style-name="P219"/>
          </table:table-cell>
          <table:table-cell table:style-name="Tabla14.A1" office:value-type="string">
            <text:p text:style-name="P219"/>
          </table:table-cell>
          <table:table-cell table:style-name="Tabla14.A1" office:value-type="string">
            <text:p text:style-name="P219"/>
          </table:table-cell>
          <table:table-cell table:style-name="Tabla14.A1" office:value-type="string">
            <text:p text:style-name="P219"/>
          </table:table-cell>
          <table:table-cell table:style-name="Tabla14.A1" office:value-type="string">
            <text:p text:style-name="P219"/>
          </table:table-cell>
        </table:table-row>
        <table:table-row>
          <table:table-cell table:style-name="Tabla14.A6" office:value-type="string">
            <text:p text:style-name="P197">Comprende a idea principal dunha historia moi elemental acompañada de apoio visual e identifica os e as personaxes principais.</text:p>
          </table:table-cell>
          <table:table-cell table:style-name="Tabla14.A6" office:value-type="string">
            <text:p text:style-name="P219"/>
          </table:table-cell>
          <table:table-cell table:style-name="Tabla14.A6" office:value-type="string">
            <text:p text:style-name="P219"/>
          </table:table-cell>
          <table:table-cell table:style-name="Tabla14.A6" office:value-type="string">
            <text:p text:style-name="P219"/>
          </table:table-cell>
          <table:table-cell table:style-name="Tabla14.A6" office:value-type="string">
            <text:p text:style-name="P219"/>
          </table:table-cell>
          <table:table-cell table:style-name="Tabla14.A6" office:value-type="string">
            <text:p text:style-name="P219"/>
          </table:table-cell>
          <table:table-cell table:style-name="Tabla14.A6" office:value-type="string">
            <text:p text:style-name="P219"/>
          </table:table-cell>
          <table:table-cell table:style-name="Tabla14.A6" office:value-type="string">
            <text:p text:style-name="P219"/>
          </table:table-cell>
          <table:table-cell table:style-name="Tabla14.A6" office:value-type="string">
            <text:p text:style-name="P219"/>
          </table:table-cell>
          <table:table-cell table:style-name="Tabla14.A6" office:value-type="string">
            <text:p text:style-name="P219"/>
          </table:table-cell>
          <table:table-cell table:style-name="Tabla14.A6" office:value-type="string">
            <text:p text:style-name="P219"/>
          </table:table-cell>
          <table:table-cell table:style-name="Tabla14.A6" office:value-type="string">
            <text:p text:style-name="P219"/>
          </table:table-cell>
          <table:table-cell table:style-name="Tabla14.A6" office:value-type="string">
            <text:p text:style-name="P219"/>
          </table:table-cell>
          <table:table-cell table:style-name="Tabla14.A6" office:value-type="string">
            <text:p text:style-name="P219"/>
          </table:table-cell>
          <table:table-cell table:style-name="Tabla14.A6" office:value-type="string">
            <text:p text:style-name="P219"/>
          </table:table-cell>
          <table:table-cell table:style-name="Tabla14.A6" office:value-type="string">
            <text:p text:style-name="P219"/>
          </table:table-cell>
          <table:table-cell table:style-name="Tabla14.A6" office:value-type="string">
            <text:p text:style-name="P219"/>
          </table:table-cell>
          <table:table-cell table:style-name="Tabla14.A6" office:value-type="string">
            <text:p text:style-name="P219"/>
          </table:table-cell>
          <table:table-cell table:style-name="Tabla14.A6" office:value-type="string">
            <text:p text:style-name="P219"/>
          </table:table-cell>
          <table:table-cell table:style-name="Tabla14.A6" office:value-type="string">
            <text:p text:style-name="P219"/>
          </table:table-cell>
        </table:table-row>
      </table:table>
      <text:p text:style-name="P240"/>
      <text:p text:style-name="P493"/>
      <text:p text:style-name="P196">GRELLA DE CONVIVENCIA</text:p>
      <text:p text:style-name="P216"/>
      <text:p text:style-name="P197">Para o control da convivencia na área de lingua inglesa o alumnado coñecerá as normas básicas de convivencia, mediante a realización de rutinas co uso de Total Physical Response Tecnique: 1, 2, 3 look at me, 4,5,6 silence please, 7,8,9,10 sit down on your chairs. Who are the assitants today? Stand up. Sit down. Please, switch off the lights. Be quiet, please. Please, switch on the lights. Your worksheets go in your English folder. Put away your things, please. Tidy up, please. Give out the books, please. Collect the books, please. Be nice, please. Please, ask: Can I go to the toilet, please? Knock on the door, please. Can I came in, please?. Please, respect others if not you'll get a lack of behaviour. Please, bring your English stuff, if not you'll get a lack of behaviour. Please, do the selfassessment. Please, do the coassessment. Please, pay attention to learning process. </text:p>
      <text:p text:style-name="P216"/>
      <text:p text:style-name="P197">Co fin de evitar os partes de incidencia, terase en consideración a avaliación do respecto á convivencia:</text:p>
      <text:p text:style-name="P216"/>
      <text:p text:style-name="P197">O instrumento a utilizar pola mestra de lingua inglesa é o seguinte:</text:p>
      <text:p text:style-name="P216"/>
      <table:table table:name="Tabla16" table:style-name="Tabla16">
        <table:table-column table:style-name="Tabla16.A" table:number-columns-repeated="3"/>
        <table:table-row>
          <table:table-cell table:style-name="Tabla16.A1" office:value-type="string">
            <text:p text:style-name="P192">ALUMNO/A</text:p>
          </table:table-cell>
          <table:table-cell table:style-name="Tabla16.A1" office:value-type="string">
            <text:p text:style-name="P192">Falta material</text:p>
          </table:table-cell>
          <table:table-cell table:style-name="Tabla16.A1" office:value-type="string">
            <text:p text:style-name="P192">Convivencia inadecuada*</text:p>
          </table:table-cell>
        </table:table-row>
        <table:table-row table:style-name="Tabla16.2">
          <table:table-cell table:style-name="Tabla16.A1" office:value-type="string">
            <text:p text:style-name="P199">Nome 1</text:p>
          </table:table-cell>
          <table:table-cell table:style-name="Tabla16.A1" office:value-type="string">
            <text:p text:style-name="P219"/>
          </table:table-cell>
          <table:table-cell table:style-name="Tabla16.A1" office:value-type="string">
            <text:p text:style-name="P219"/>
          </table:table-cell>
        </table:table-row>
        <table:table-row table:style-name="Tabla16.3">
          <table:table-cell table:style-name="Tabla16.A1" office:value-type="string">
            <text:p text:style-name="P199">Nome 2</text:p>
          </table:table-cell>
          <table:table-cell table:style-name="Tabla16.A1" office:value-type="string">
            <text:p text:style-name="P219"/>
          </table:table-cell>
          <table:table-cell table:style-name="Tabla16.A1" office:value-type="string">
            <text:p text:style-name="P219"/>
          </table:table-cell>
        </table:table-row>
        <table:table-row table:style-name="Tabla16.4">
          <table:table-cell table:style-name="Tabla16.A1" office:value-type="string">
            <text:p text:style-name="P199">....................</text:p>
          </table:table-cell>
          <table:table-cell table:style-name="Tabla16.A1" office:value-type="string">
            <text:p text:style-name="P219"/>
          </table:table-cell>
          <table:table-cell table:style-name="Tabla16.A1" office:value-type="string">
            <text:p text:style-name="P219"/>
          </table:table-cell>
        </table:table-row>
      </table:table>
      <text:p text:style-name="P216"/>
      <text:p text:style-name="P197">Esta táboa é unha ferramenta que inclúe o apartado non traer o material requirido e presentar unha convivencia inadecuada. A máxima cualificación que se pode acadar no apartado de convivencia é de 3, un 30% da nota final do trimestre. Cada vez que o/a alumno/a amose unha convivencia inadecuada ou non traia o material requirido descontarase un 0,25 da cualificación máxima (3).</text:p>
      <text:p text:style-name="P216"/>
      <text:p text:style-name="P197">Que se entende por convivencia inadecuada*?Non sigue instrucións nin comprende peticións relativas á vida escolar máis básica (abrir/pechar o libro, sentar, dar un lapis, <text:soft-page-break/>seguir instruccións para a realización das tarefas ,…). Non amosa unha actitude de escoita atenta. Non recoñece e utiliza fórmulas básicas de relación social. Non participa voluntariamente nas actividades de aula nen amosa curiosidade pola lingua nen por coñecer aspectos socioculturais dos países onde se fala. Non diferenza saúdos de despedidas e non fai uso de fórmulas de cortesía (Please, thank you, excuse me). Non memoriza rutinas lingüísticas moi sinxelas para desenvolverse nas interaccións de aula.</text:p>
      <text:p text:style-name="P244"/>
      <text:p text:style-name="P240"/>
      <text:p text:style-name="P215">TÁBOA DE COAVALIACIÓN</text:p>
      <text:p text:style-name="P216"/>
      <text:p text:style-name="P197">A nosa/o compañeiro/a segue instrucións e comprende peticións relativas á vida escolar, é dicir implícase no proceso de aprendizaxe.</text:p>
      <text:p text:style-name="P197"/>
      <text:p text:style-name="P225"><text:span text:style-name="T51">A máxima cualificación que se pode acadar no apartado de co</text:span><text:span text:style-name="T51">avaliación</text:span><text:span text:style-name="T51"> é de </text:span><text:span text:style-name="T51">0,5</text:span><text:span text:style-name="T51">, un </text:span><text:span text:style-name="T51">5</text:span><text:span text:style-name="T51">% da nota final do trimestre.</text:span> O valor máximo que pode alcanzar é de 0,5 e 0 o valor mínimo. Se os seus compañeiros deciden poñerlle un corazón, no cuantificador “NEVER” obterá unha puntuación mínima de 0. Se deciden poñerlle o corazón no cuantificador “SOMETIMES” obterá un 0,25 se deciden poñerlle un corazón no cuantificador “ALWAYS” obterá un 0,5 o valor máximo.</text:p>
      <text:p text:style-name="P216"/>
      <text:p text:style-name="P216"/>
      <table:table table:name="Tabla17" table:style-name="Tabla17">
        <table:table-column table:style-name="Tabla17.A"/>
        <table:table-column table:style-name="Tabla17.B" table:number-columns-repeated="3"/>
        <table:table-row table:style-name="Tabla17.1">
          <table:table-cell table:style-name="Tabla17.A1" office:value-type="string">
            <text:p text:style-name="P220"/>
          </table:table-cell>
          <table:table-cell table:style-name="Tabla17.B1" office:value-type="string">
            <text:p text:style-name="P213">NEVER</text:p>
          </table:table-cell>
          <table:table-cell table:style-name="Tabla17.B1" office:value-type="string">
            <text:p text:style-name="P213">SOMETIMES</text:p>
          </table:table-cell>
          <table:table-cell table:style-name="Tabla17.B1" office:value-type="string">
            <text:p text:style-name="P213">ALWAYS</text:p>
          </table:table-cell>
        </table:table-row>
        <table:table-row table:style-name="Tabla17.2">
          <table:table-cell table:style-name="Tabla17.A1" office:value-type="string">
            <text:p text:style-name="P192">PUPIL'S NAME</text:p>
          </table:table-cell>
          <table:table-cell table:style-name="Tabla17.B1" office:value-type="string">
            <text:p text:style-name="P228"><draw:frame draw:style-name="fr2" draw:name="3" text:anchor-type="as-char" svg:width="2.434cm" style:rel-width="scale" svg:height="2.434cm" style:rel-height="scale" draw:z-index="1"><draw:object-ole xlink:href="./Object 2" xlink:type="simple" xlink:show="embed" xlink:actuate="onLoad"/><draw:image xlink:href="./ObjectReplacements/Object 2" xlink:type="simple" xlink:show="embed" xlink:actuate="onLoad"/><svg:desc>Objeto OLE</svg:desc></draw:frame></text:p>
          </table:table-cell>
          <table:table-cell table:style-name="Tabla17.B1" office:value-type="string">
            <text:p text:style-name="P228"><draw:frame draw:style-name="fr2" draw:name="4" text:anchor-type="as-char" svg:width="2.858cm" style:rel-width="scale" svg:height="2.858cm" style:rel-height="scale" draw:z-index="2"><draw:object-ole xlink:href="./Object 3" xlink:type="simple" xlink:show="embed" xlink:actuate="onLoad"/><draw:image xlink:href="./ObjectReplacements/Object 3" xlink:type="simple" xlink:show="embed" xlink:actuate="onLoad"/><svg:desc>Objeto OLE</svg:desc></draw:frame></text:p>
          </table:table-cell>
          <table:table-cell table:style-name="Tabla17.B1" office:value-type="string">
            <text:p text:style-name="P228"><draw:frame draw:style-name="fr2" draw:name="5" text:anchor-type="as-char" svg:width="2.858cm" style:rel-width="scale" svg:height="2.858cm" style:rel-height="scale" draw:z-index="3"><draw:object-ole xlink:href="./Object 4" xlink:type="simple" xlink:show="embed" xlink:actuate="onLoad"/><draw:image xlink:href="./ObjectReplacements/Object 4" xlink:type="simple" xlink:show="embed" xlink:actuate="onLoad"/><svg:desc>Objeto OLE</svg:desc></draw:frame></text:p>
          </table:table-cell>
        </table:table-row>
        <table:table-row table:style-name="Tabla17.3">
          <table:table-cell table:style-name="Tabla17.A1" office:value-type="string">
            <text:p text:style-name="P199">Name 1</text:p>
          </table:table-cell>
          <table:table-cell table:style-name="Tabla17.B1" office:value-type="string">
            <text:p text:style-name="P219"/>
          </table:table-cell>
          <table:table-cell table:style-name="Tabla17.B1" office:value-type="string">
            <text:p text:style-name="P219"/>
          </table:table-cell>
          <table:table-cell table:style-name="Tabla17.B1" office:value-type="string">
            <text:p text:style-name="P219"/>
          </table:table-cell>
        </table:table-row>
        <table:table-row table:style-name="Tabla17.4">
          <table:table-cell table:style-name="Tabla17.A1" office:value-type="string">
            <text:p text:style-name="P199">Name 2</text:p>
          </table:table-cell>
          <table:table-cell table:style-name="Tabla17.B1" office:value-type="string">
            <text:p text:style-name="P219"/>
          </table:table-cell>
          <table:table-cell table:style-name="Tabla17.B1" office:value-type="string">
            <text:p text:style-name="P219"/>
          </table:table-cell>
          <table:table-cell table:style-name="Tabla17.B1" office:value-type="string">
            <text:p text:style-name="P219"/>
          </table:table-cell>
        </table:table-row>
        <table:table-row table:style-name="Tabla17.5">
          <table:table-cell table:style-name="Tabla17.A1" office:value-type="string">
            <text:p text:style-name="P199">....................</text:p>
          </table:table-cell>
          <table:table-cell table:style-name="Tabla17.B1" office:value-type="string">
            <text:p text:style-name="P219"/>
          </table:table-cell>
          <table:table-cell table:style-name="Tabla17.B1" office:value-type="string">
            <text:p text:style-name="P219"/>
          </table:table-cell>
          <table:table-cell table:style-name="Tabla17.B1" office:value-type="string">
            <text:p text:style-name="P219"/>
          </table:table-cell>
        </table:table-row>
      </table:table>
      <text:p text:style-name="P251"/>
      <text:p text:style-name="P240"/>
      <text:p text:style-name="P240"><text:soft-page-break/></text:p>
      <text:list xml:id="list7848082466109936404" text:style-name="L6">
        <text:list-item>
          <text:list>
            <text:list-item>
              <text:p text:style-name="P494">METODOLOXÍA</text:p>
              <text:list>
                <text:list-item>
                  <text:list>
                    <text:list-header>
                      <text:p text:style-name="P494"/>
                    </text:list-header>
                  </text:list>
                </text:list-item>
              </text:list>
            </text:list-item>
          </text:list>
        </text:list-item>
      </text:list>
      <text:p text:style-name="P270">A incorporación das competencias básicas no currículo da educación primaria require reconsiderar a práctica educativa para permitirlle ó alumnado integrar as súas aprendizaxes relacionándoas con diferentes tipos de contidos e poder usalos e aplicalos a situacións e contextos variados. Tendo en conta os estándares da nova lei refle nas táboas anteriores. </text:p>
      <text:p text:style-name="P270">Consecuentemente, a práctica educativa debe:</text:p>
      <text:list xml:id="list1105301292289523962" text:style-name="WWNum22">
        <text:list-item>
          <text:p text:style-name="P476">Salientar as aprendizaxes básicas e seleccionar os contidos máis relevantes para acadar as competencias.</text:p>
        </text:list-item>
        <text:list-item>
          <text:p text:style-name="P476">Dotar os contidos dun enfoque integrador promovendo a globalización.</text:p>
        </text:list-item>
        <text:list-item>
          <text:p text:style-name="P476">Centrarse na funcionalidade, orientando as aprendizaxes cara á súa aplicación.</text:p>
        </text:list-item>
        <text:list-item>
          <text:p text:style-name="P476">Procurar que o alumnado aprenda a aprender.</text:p>
        </text:list-item>
        <text:list-item>
          <text:p text:style-name="P476">Favorecer o traballo cooperativo.</text:p>
        </text:list-item>
        <text:list-item>
          <text:p text:style-name="P476">Fomentar habilidades para a busca, selección, procesamento, tratamento e comunicación da información.</text:p>
        </text:list-item>
      </text:list>
      <text:p text:style-name="P260"/>
      <text:p text:style-name="P266"><text:s/>Partindo disto levaranse a cabo as seguintes estratexias metodolóxicas: </text:p>
      <text:list xml:id="list7970051127712663384" text:style-name="WWNum7">
        <text:list-item>
          <text:p text:style-name="P477">Desenvolvemento en espiral e globalización.</text:p>
        </text:list-item>
        <text:list-item>
          <text:p text:style-name="P477">Metodoloxía activa que potencie a construción de aprendizaxes significativas.</text:p>
        </text:list-item>
        <text:list-item>
          <text:p text:style-name="P477">Atender á diversidade do alumnado.</text:p>
        </text:list-item>
      </text:list>
      <text:p text:style-name="P267"/>
      <text:p text:style-name="P268"><text:span text:style-name="T13"><text:tab/></text:span><text:span text:style-name="T43">Participación activa e dinámica dos alumnos.</text:span><text:span text:style-name="T63"> A adquisición da competencia en comunicación lingüística na Etapa de Educación primaria <text:s/>céntrase no uso social da lingua en diferentes contextos: privado, público, familiar e escolar. Arredor deste fío conductor articúlanse os contidos en diferentes bloques.</text:span></text:p>
      <text:p text:style-name="P269"><text:tab/>Escoitar e falar, comezan ca escoita do texto narrativo. A lectura complétase co traballo de comprensión lectora (antes e despois de ler). Ademais das preguntas directas sobre o texto, promóvense actividades de valoración do texto, encamiñadas a que os alumnos desenrolen as destrezas orais necesarias nun contexto escolar.</text:p>
      <text:p text:style-name="P269"><text:tab/>Como repaso dos coñecementos adquiridos na educación Infantil, algúns contidos céntranse na lectoescritura, en asociación oe son e grafía. Educación Literaria agrupa os contidos relacionados ca lectura e interpretación de textos literarios. Ofrécense diferentes <text:soft-page-break/>textos poéticos con ritmo e rima, tendo en conta as grafías que xa poden ler os alumnos. Estes textos favorecen unha experiencia placenteira ca lectura e axudan a crear o hábito lector.</text:p>
      <text:p text:style-name="P372"><text:tab/>As matemáticas na Educación Primaria concíbense como un conxunto de saberes que permiten obter información numérica e xeométrica do contorno para analizar situacións e obter conclusións que non estaban explícitas.</text:p>
      <text:p text:style-name="P45"><text:tab/>Partirase da propia experiencia dos alumnos/as, por iso débese comezar por situacións reais e próximas ó neno. Este debe ser un principio permanente en tódalas unidades.</text:p>
      <text:p text:style-name="P45"><text:tab/>A aprendizaxe producirase a través da interacción cos alumnos/as en diversos tipos de agrupamentos dependendo da actividade a realizar (individuais, en parella, en grupo...)</text:p>
      <text:p text:style-name="P45"><text:tab/>Estimularase a participación nas actividades e evitarase todo tipo de discriminación e isto servirá para estimular a súa autoestima e fomentarase a aprendizaxe colaborativa.</text:p>
      <text:p text:style-name="P45"><text:tab/>Adecuaranse as aprendizaxes ás posibilidades de cada neno/a e ao seu ritmo madurativo. <text:tab/>As actividades de motivación servirán para descubrilos coñecementos e experiencias previas. As actividades de reforzo e ampliación axustarán o proceso ás necesidades dos distintos alumnos. A adquisición da competencia cultural e artística na Educación Primaria céntrase no achegamento e aprecio de diferentes manifestación culturais e artísticas para utilizalas como fonte de enriquecemento persoal, e no espertar da sensibilidade cara a estas como parte da cultura universal.</text:p>
      <text:p text:style-name="P45"/>
      <text:p text:style-name="P46">EDUCACIÓN MUSICAL</text:p>
      <text:p text:style-name="P320">Na etapa de E.Primaria é necesario poñer especial énfase na atención á diversidade do alumnado, na atención individualizada, na prevención de dificultades de aprendizaxe e na posta en práctica de mecanismos de reforzo tan pronto como se detecten estas dificultades.</text:p>
      <text:p text:style-name="P320">Por este motivo, a metodoloxía didáctica empregada será fundamentalmente comunicativa, inclusiva, activa e participativa, e dirixida ao logro dos obxectivos e das competencias clave. Neste sentido prestarase atención ao desenvolvemento de metodoloxías que permitan integrar os elementos do currículo mediante o desenvolvemento de tarefas e actividades relacionadas coa resolución de problemas en contextos da vida real.</text:p>
      <text:p text:style-name="P320">A acción educativa procurará a integración das distintas experiencias e <text:soft-page-break/>aprendizaxes do alumnado e terá en conta os seus distintos ritmos e estilos de aprendizaxe, favorecendo a capacidade de aprender por si mesmo e promovendo o traballo colaborativo e en equipo. O que se pretende é que o alumno/a aprenda explorando e descubrindo. </text:p>
      <text:p text:style-name="P293">Para iso, é necesario partir do nivel de desenvolvemento do alumnado, é dicir, prestar especial atención aos coñecementos previos, para construír a partir de aí outras aprendizaxes que favorezan e melloren dito nivel de desenvolvemento. Isto tradúcese nunha atención individualizada que responda aos diferentes ritmos de aprendizaxe, pero sen esquecernos de traballar colectivamente. </text:p>
      <text:p text:style-name="P293">Polo tanto, o docente perde protagonismo como única fonte de saber e pasa a ter un papel de colaboración e axuda no descubrimento e na aprendizaxe dos coñecementos que levan a termo os alumnos/as. A perda de protagonismo do docente reflíctese nunha maior atención á diversidade e nunha maior colaboración e compañeirismo entre o alumnado. </text:p>
      <text:p text:style-name="P293">Outro aspecto remarcable é que o uso de recursos tecnolóxicos estimulan a autoaprendizaxe de maneira divertida. Ademais a inmediatez na resposta das ferramentas informáticas potencia a autocorrección daquelo que se está facendo mal, favorecendo a experimentación e posterior aprendizaxe.</text:p>
      <text:p text:style-name="P293">En xeral, como se pode percibir, empregarase o xogo como base da aprendizaxe, integrando en todo momento aos alumnos/as nas actividades dunha forma activa e participativa, <text:s/>e propiciando a improvisación e a creatividade como medios para desenvolver a autoestima e a seguridade.</text:p>
      <text:p text:style-name="P245"/>
      <text:p text:style-name="P246">PLÁSTICA</text:p>
      <text:p text:style-name="P292"/>
      <text:p text:style-name="P47">Decantáonos por un enfoque comunicativo que permita aprender ao alumnado unha linguaxe funcional, podendo transferir o vocabulario e estruturas lingüísticas en diferentes situacións e contextos variados.</text:p>
      <text:p text:style-name="P47">Todas as sesión empezaran con Warm-up activities (actividades de quecemento) donde se repasará a lingua inglesa despois pasaremos a actividade central que será a realización da obra plástica para rematar cunha pequena actividade de repaso e despedida.</text:p>
      <text:p text:style-name="P45">As unidades didácticas van contar con varios tipos de actividades:</text:p>
      <text:p text:style-name="P48"><text:soft-page-break/><text:span text:style-name="T134">Actividades de presentación:</text:span><text:span text:style-name="T136"> presentamos o contido básico da unidade mediante unha actividade sencilla.</text:span></text:p>
      <text:p text:style-name="P48"><text:span text:style-name="T134">Actividades de práctica:</text:span><text:span text:style-name="T136"> Posta en práctica dos novos conceptos aprendidos tendo en conta e aplicando conceptos que xa coñecemos.</text:span></text:p>
      <text:p text:style-name="P118"><text:span text:style-name="T134">Actividades de valoración de obras artísticas: </text:span><text:span text:style-name="T136">nas distintas unidades sempre traballaremos con obras artísticas do pintor.</text:span></text:p>
      <text:p text:style-name="P118"><text:span text:style-name="T134">Traballo en inglés:</text:span><text:span text:style-name="T135"> a materia impartirase en inglés e terase en conta a programación da área de Lingua Inglesa para aprender novo vocabulario e estructuras lingüísticas. Decideuse que se traballarían conjuntamente nas dúas materias os seguintes conceptos:</text:span></text:p>
      <text:p text:style-name="P120">- Números do 1 ao 20.</text:p>
      <text:p text:style-name="P118"><text:span text:style-name="T162">- Cores: </text:span><text:span text:style-name="T113">red, green, brown, black, pink, blue, orange, black, yellow, <text:s text:c="7"/>white.</text:span></text:p>
      <text:p text:style-name="P118"><text:span text:style-name="T163">- Recoñecemento e uso de fórmulas e expresións básicas para a relación social</text:span><text:span text:style-name="T113"> (saudar, despedirse, pedir información , disculparse ).</text:span></text:p>
      <text:p text:style-name="P118"><text:span text:style-name="T163">- Intercambio de información sobre a identidade de algo e expresión das súas características físicas:</text:span><text:span text:style-name="T113"> What is it?, What colour is it?, It´s white...</text:span></text:p>
      <text:p text:style-name="P118"><text:span text:style-name="T163">- Obxectos da clase:</text:span><text:span text:style-name="T113"> desk, chair, school bag, notebook, pen, ruler.</text:span></text:p>
      <text:p text:style-name="P118"><text:span text:style-name="T162">- Preposicións: </text:span><text:span text:style-name="T113">in, on, under.</text:span></text:p>
      <text:p text:style-name="P118"><text:span text:style-name="T162">- Animais: </text:span><text:span text:style-name="T113">dog, cat, crocodile, tiger, gorilla ...</text:span></text:p>
      <text:p text:style-name="P118"><text:span text:style-name="T163">- Partes do corpo dos animais:</text:span><text:span text:style-name="T113"> eyes, mouth, legs, wings, <text:s text:c="3"/>antennae...</text:span></text:p>
      <text:p text:style-name="P118"><text:span text:style-name="T162"><text:s/>- Verbos: </text:span><text:span text:style-name="T113">make, go, fold, cut...</text:span></text:p>
      <text:p text:style-name="P119"><text:span text:style-name="T162">- Expresión da posesión a través do verbo have got: </text:span><text:span text:style-name="T113">“I´ve got...”, “I haven´t got”, “Have you got...?”...</text:span></text:p>
      <text:p text:style-name="P119"><text:span text:style-name="T163">- Adxectivos:</text:span><text:span text:style-name="T113"> long, big, small, short...</text:span></text:p>
      <text:p text:style-name="P119"><text:span text:style-name="T113">- </text:span><text:span text:style-name="T163">Expresión dos gustos propios</text:span><text:span text:style-name="T113"> ( I like, I don ´ t like).</text:span></text:p>
      <text:p text:style-name="P119"><text:span text:style-name="T162">- Recoñecemento e uso da expresión </text:span><text:span text:style-name="T113">thank you </text:span><text:span text:style-name="T162">para dar as grazas.</text:span></text:p>
      <text:p text:style-name="P119"><text:span text:style-name="T163">- Recoñecemento e uso das expresións</text:span><text:span text:style-name="T113"> Can I have...? e Here you are, en situacións de comunicación concretas.</text:span></text:p>
      <text:p text:style-name="P119"><text:span text:style-name="T163">- </text:span><text:span text:style-name="T162">Estacións do ano.</text:span></text:p>
      <text:p text:style-name="P119"><text:span text:style-name="T163">- O tempo atmosférico:</text:span><text:span text:style-name="T113"> cold, snowing, cloudy, sunny, raining.</text:span></text:p>
      <text:p text:style-name="P118"><text:span text:style-name="T163">- Accidentes xeográficos:</text:span><text:span text:style-name="T113"> mountains, beach, river...</text:span></text:p>
      <text:p text:style-name="P123">O alumnado organizarase en distintos tipos de agrupamento segundo a actividade:</text:p>
      <text:list xml:id="list5151076852801687788" text:style-name="L7">
        <text:list-item>
          <text:p text:style-name="P450">Gran grupo.</text:p>
        </text:list-item>
        <text:list-item>
          <text:p text:style-name="P450">Pequeno grupo.</text:p>
        </text:list-item>
      </text:list>
      <text:list xml:id="list4205333413520660669" text:style-name="L8">
        <text:list-item>
          <text:p text:style-name="P451">Parellas.</text:p>
        </text:list-item>
      </text:list>
      <text:list xml:id="list599975137137513934" text:style-name="L9">
        <text:list-item>
          <text:p text:style-name="P447"><text:soft-page-break/>Traballo individual.</text:p>
        </text:list-item>
      </text:list>
      <text:p text:style-name="P247"><text:span text:style-name="T147">ED. FÍSICA <text:s text:c="2"/></text:span>1º A</text:p>
      <text:p text:style-name="P50">Pretendemos que o alumnado explore, descubra e crea nas súas posibilidades de movemento, xunto a unha valoración das mesmas. Prestaremos especial atención aos coñecementos previos que teñen os/as alumnos/as, e as súas diferencias individuais. Todo isto lévanos a unha atención individualizada, que responda aos diferentes ritmos de aprendizaxe e que respecte as dificultades que cada alumno/a poida atopar.</text:p>
      <text:p text:style-name="P290"><text:tab/>Non hai que conseguir unha resposta motriz única e válida para tódolos/as alumnos/as, senón mellorar a súa competencia motriz con respecto ao punto de partida.</text:p>
      <text:p text:style-name="P290"><text:tab/>O/A neno/a a través do xogo de ocupación do espacio e de exercitar aspectos temporais, aprende a utilizar e organizar o movemento. Máis adiante combina aspectos de espacio e tempo en estructuras máis complexas.</text:p>
      <text:p text:style-name="P290"><text:tab/>Trataremos de desenvolver nos/as alumnos/as capacidades motrices e habilidades e destrezas básicas para futuras prácticas da actividade física.</text:p>
      <text:p text:style-name="P367"><text:tab/>Establécense situación nas que se deben dar unas respostas motrices, coma a realziación de diferentes tipos de xogos, cunha dificultade gradual.</text:p>
      <text:p text:style-name="P290"><text:tab/>As situación de ensino-aprendizaxe contemplan contidos propios da expresión corporal, que nestas idades danse moi relacionadas cos contidos e habilidades perceptivas e esquema corporal, e ademais, actividades xenéricas de ensino- aprendizaxe con contidos de expresión e comunicación.</text:p>
      <text:p text:style-name="P290"><text:tab/>Dentro da área de Educación Física sistematizados contidos referentes á saúde corporal e incluímos procedementos e actitudes considerados beneficiosos para o coidado que require o corpo. Tamén se terán en conta os contidos transversais no momento axeitado.</text:p>
      <text:p text:style-name="P290"><text:tab/>Desenvolveremos xogos de todo tipo: de cooperación, cooperación/ oposición, de destreza e adaptación, de habilidades deportivas, tradicionais e autóctonos, de simulación, no campo.</text:p>
      <text:p text:style-name="P290"><text:tab/>As agrupacións de alumnos/as serán as que determine en cada momento: individual, por parellas, pequeño grupo, grupo clase, etc.</text:p>
      <text:p text:style-name="P291"/>
      <text:p text:style-name="P291">ED. FISICA 1ºB</text:p>
      <text:p text:style-name="P311">Farase uso dunha metodoloxía individualizada, inclusiva, activa e participativa para que se responda aos diferentes ritmos de aprendizaxe, e se respecte as dificultades que cada alumno/a poida atopar.</text:p>
      <text:p text:style-name="P311"><text:soft-page-break/>Pretendemos que os nenos e nenas exploren, descubran e crean nas súas posibilidades de movemento, xunto a unha valoración das mesmas, prestando especial atención aos coñecementos previos que teñen os/as alumnos/as, e as súas diferencias específicas e distintos ritmos, favorecendo a capacidade de aprender por si mesmo e promovendo o traballo colaborativo e en equipo. Todo isto sen esquecer a diversidade do grupo-clase, atendendo as suas necesidades en todo momento.</text:p>
      <text:p text:style-name="P45"><text:tab/>Non hai que conseguir unha resposta motriz única e válida para tódolos/as alumnos/as, senón mellorar a súa competencia motriz con respecto ao punto de partida.</text:p>
      <text:p text:style-name="P45"><text:tab/>O/A neno/a a través do xogo de ocupación do espacio e de exercitar aspectos temporais, aprende a utilizar e organizar o movemento. Máis adiante combina aspectos de espacio e tempo en estructuras máis complexas.</text:p>
      <text:p text:style-name="P45"><text:tab/>Trataremos de desenrolar nos/as alumnos/as capacidades motrices e habilidades e destrezas báiscas para futuras prácticas de actividades deportivas.</text:p>
      <text:p text:style-name="P45"><text:tab/>Establécense situación nas que se deben dar unas respostas motrices, coma a realización de diferentes tipos de xogos predeportivos, cunha dificultade gradual.</text:p>
      <text:p text:style-name="P45"><text:tab/>As situación de ensino- aprendizaxe contemplan contidos propios da expresión corporal, que nestas idades danse moi relacionadas cos contidos e habilidades perceptivas e esquema corporal, e ademais, actividades xenéricas de ensino- aprendizaxe con contidos de expresión e comunicación.</text:p>
      <text:p text:style-name="P45"><text:tab/>Dentro da área de Educación Física temos contidos referentes á saúde corporal e incluímos procedementos e actitudes considerados beneficiosos para o coidado que require o corpo. Tamén se terán en conta os contidos transversais no momento axeitado durante tódalas sesións.</text:p>
      <text:p text:style-name="P45"><text:tab/>Desenrolaremos xogos de todo tipo: de cooperación, cooperación/ oposición, de destreza e adaptación, de habilidades deportivas, tradicionais e autóctonos, de simulación, no campo.</text:p>
      <text:p text:style-name="P45"><text:tab/>Para levar a cabo todo este traballo, farase uso de agrupacións: individual, por parellas, pequeno grupo, grupo clase; usaranse estratexias globais e analíticas, técnicas de indagación e instrucción directa co seu correspondente estilo de ensinanza (mando directo, asignación de tarefas, ensinanza recíproca, descubrimento guiado, resolución de problemas e libre exploración do medio).</text:p>
      <text:p text:style-name="P45"/>
      <text:p text:style-name="P118"><text:span text:style-name="T14">Os </text:span><text:span text:style-name="T15">recursos</text:span><text:span text:style-name="T14"> espaciais son os elementos que conforman o propio centro coas suas instalación e o seu entorno.</text:span></text:p>
      <text:p text:style-name="P45"><text:soft-page-break/><text:tab/>Instalacións do centro: varias pistas descubertas que conforman o patio de recreo e unha aula de Educación Física.</text:p>
      <text:p text:style-name="P45"><text:tab/>Instalacións municipais do entorno: un polideportivo cuberto.</text:p>
      <text:p text:style-name="P45"><text:tab/>Recursos materiais: educaremos no uso correcto do material disponible, fomentando o seu coidado e correcta distribución e recollida, responsabilizando aos alumnos e alumnas para estas tarefas na medida do posible.</text:p>
      <text:p text:style-name="P45"><text:tab/>Material fixo: canastas, porterías, espaldeiras.</text:p>
      <text:p text:style-name="P45"><text:tab/>Material convencional: conos, aros, picas, balóns e pelotas de diferentes tipos, cordas, ladrillos de psicomotricidade, indiakas, discos voadores, bancos suecos, colchonetas, etc.</text:p>
      <text:p text:style-name="P44"/>
      <text:p text:style-name="P44"><text:tab/>INGLÉS</text:p>
      <text:p text:style-name="P44"/>
      <text:p text:style-name="P197">En lingua inglesa séguese un enfoque comunicativo que permita aprender ao alumnado unha linguaxe funcional, podendo transferir o vocabulario e estruturas lingüísticas en diferentes situacións e contextos variados.</text:p>
      <text:p text:style-name="P216"/>
      <text:p text:style-name="P197">Esta circunstancia fai que teñamos que optimizar a aprendizaxe do alumnado logrando que presenten un baixo nivel de estrés, o que o lingüista <text:s/>e pedagogo Krashen denomina “low affective filter”. E dicir, como profesionais dunha lingua estranxeira temos que conseguir que o alumnado amose unha actitude positiva cara a aprendizaxe. Polo tanto, terase en conta a frecuente utilización do TPR (Total Physical Response), onde os nenos e nenas responden con movementos corporais a estímulos auditivos, instrucións, cancións, xogos.</text:p>
      <text:p text:style-name="P216"/>
      <text:p text:style-name="P197">En todas as sesións se teñen en conta, actividades de: “warming up activities”, “developing activities”e “closing activities” que permiten adiantar ao alumnado o que imos traballar no transcurso da sesión. O obxectivo é crear unha clima afectivo que permita que a comunicación xurda xa non por parte da mestra senón que utilizando as múltiples linguaxes (xestual, oral, artística, cenestésica, musical...) <text:s/>o alumnado sexa quen de interactuar alcanzando un grao de competencia lingüística satisfactorio grazas á as achegas que o resto de competencias teñen na adquisición dunha lingua.</text:p>
      <text:p text:style-name="P216"/>
      <text:p text:style-name="P202">Entre as actividades propostas temos que destacar a utilización de contos ou historias, <text:soft-page-break/>xogos, cancións e traballos cooperativos que permiten a aprendizaxe da lingua estranxeira dun xeito natural. Incídese nun enfoque globalizador, en especial, pola promoción da educación en valores, que se inculcan dende todas as áreas.</text:p>
      <text:p text:style-name="P197">A organización do alumnado farase en función de: si se trata dun traballo individual, en parellas, en pequeno grupo ou gran grupo (o conxunto da clase), promovendo fundamentalmente o traballo cooperativo.</text:p>
      <text:p text:style-name="P216"/>
      <text:p text:style-name="P202">A metodoloxía será integradora, potenciando a escoita e a fala, sen esquecer a lectura e a escritura dado que adquisición dunha lingua pasa polo uso destas catro destrezas (escoitar, falar, ler e escribir).</text:p>
      <text:p text:style-name="P52"/>
      <text:list xml:id="list5343063975650332129" text:style-name="L10">
        <text:list-header>
          <text:p text:style-name="P448">RELIXIÓN</text:p>
        </text:list-header>
      </text:list>
      <text:p text:style-name="P426"><text:span text:style-name="T155">En canto a metodoloxía tendremos presente en todo momento os principios metodolóxicos basicos, como os aprendizaxes significativos e funcionales partindo en dos intereses do alumno e tendo coñecemento previo dos coñecementos do alumno.</text:span><text:span text:style-name="T85">O proceso de ensinanza-aprendizaxe iníciase sempre con unha serie de actividades orais a partir dunha imaxe dunha historia , ou dun feito <text:s/>que aconteceu no propio centro . Se deixará plena liberdade o rapaz para o comentario , explicación....Preténdese que o rapaz participe activamente , parir da propia experiencia ou dende os coñecementos previos. A através dos traballos en grupo <text:s/>deixaremos que os rapaces unha vez se lles aporte o materias necesario investiguen , buscando fontes de información para a realización de traballos . </text:span></text:p>
      <text:p text:style-name="P51">O que se pretende e partir do interes do alumno, e que o aprendizaxe lle resulte significativo . Os agrupamentos serán flexibles dependendo do tipo de actividad a realizar e a aula na que nos atopemos.O desenvolvemento das unidades terán un enfoque integrador, alternándose actividades de diversa natureza (observación, expresión, valoración, creación, investigación) a través da actuación do profesor (motivación, explicacións, exemplificaciones, preguntas, propostas de tarefas, etc.,) e coa participación <text:soft-page-break/>activa dos alumnos e alumnas. As actividades realizaranse nun contexto lúdico. </text:p>
      <text:p text:style-name="P51"><text:s/>Prestarase unha atención individualizada para comprobar os avances e as dificultades así como os ritmos de aprendizaxe para aportar a axuda pedagógica necesaria. Esta atención individual servirá tamén para suscitar actividades de reforzo e ampliación. Utilizamos o método de ensino colectivo, nos momentos en que o profesor fai a presentación das distintas actividades e á hora de sintetizar a unidade. </text:p>
      <text:p text:style-name="P51">O espazo habitual da actividade docente é a aula, podendo utilizarse outros espazos do colexio como a biblioteca, a aula de usos múltiples, a aula de medios audiovisuales e ata o patio do colexio. </text:p>
      <text:p text:style-name="P51">Ao longo do proceso estimularase aos alumnos a través do emprego do reforzo positivo, valorando os éxitos de cada neno/a.</text:p>
      <text:p text:style-name="P131"/>
      <text:list xml:id="list4238202727508138418" text:style-name="WW8Num2">
        <text:list-header>
          <text:p text:style-name="P549">7. PROCEDEMENTOS DE <text:s/>AVALIACIÓN</text:p>
          <text:list>
            <text:list-item>
              <text:list>
                <text:list-item>
                  <text:list>
                    <text:list-header>
                      <text:p text:style-name="P550"><text:span text:style-name="T30"><text:s text:c="10"/>A</text:span><text:span text:style-name="T31"> avaliación como un proceso integral.</text:span></text:p>
                    </text:list-header>
                  </text:list>
                </text:list-item>
              </text:list>
            </text:list-item>
          </text:list>
        </text:list-header>
      </text:list>
      <text:p text:style-name="P373"/>
      <text:p text:style-name="P377"><text:span text:style-name="T73">Entendemos a avaliación como un proceso integral, no que se contemplan diversas dimensións ou vertentes: análise do proceso de aprendizaxe dos alumnos; análise do proceso de ensino e da práctica docente; e análise das programacións de aula</text:span><text:span text:style-name="T75">.</text:span><text:span text:style-name="T79">Tendo en conta os instrumentos de avaliación para cada estándar de aprendizaxe explicados na táboa 6 e os criterios de avaliación (relacionados cos respectivos estándares e competencias básicas) e a concreción dos mínimos esixibles reflexados na táboa 3.</text:span></text:p>
      <text:p text:style-name="P164"/>
      <text:p text:style-name="P155">Avaliación do proceso de aprendizaxe do alumnado.</text:p>
      <text:list xml:id="list3781506617058641147" text:style-name="WW8Num1">
        <text:list-item>
          <text:p text:style-name="P452"><text:span text:style-name="T78">Continua e global </text:span><text:span text:style-name="T73">contémplanse tres modalidades:</text:span></text:p>
        </text:list-item>
      </text:list>
      <text:list xml:id="list8637908821383039249" text:style-name="WW8Num3">
        <text:list-item>
          <text:list>
            <text:list-item>
              <text:p text:style-name="P453"><text:span text:style-name="T75">Avaliación inicial</text:span><text:span text:style-name="T73">. Levarase a cabo no inicio de curso, avaliando fundamentalmente as súas habilidades cara a lectoescritora. Isto permitiranos obter <text:s/>datos sobre o punto de partida de cada alumno, proporcionando unha primeira fonte de información sobre os coñecementos previos e características persoais, que permiten unha atención ás diferenzas e unha metodoloxía adecuada. </text:span></text:p>
            </text:list-item>
            <text:list-item>
              <text:p text:style-name="P453"><text:soft-page-break/><text:span text:style-name="T76">Avaliación formativa</text:span><text:span text:style-name="T74">.</text:span><text:span text:style-name="T73"> Levarase a cabo ao final de cada unidade temática, en tódalas áreas curriculares. Esta avaliación poderá variarse durante o curso segundo o ritmo de traballo e aprendizaxe do alumnado. Dita avaliación realizarase en tódalas áreas establecidas polo currículo. Polo tanto, concédese importancia á evolución ao longo do proceso, conferindo unha visión das dificultades e progresos de cada caso.</text:span></text:p>
            </text:list-item>
            <text:list-item>
              <text:p text:style-name="P453"><text:span text:style-name="T33">Avaliación sumativa</text:span><text:span text:style-name="T28">. Realizarase ao final de cada trimestre. Establece os resultados ao termo do proceso total de aprendizaxe en cada período formativo e a consecución dos obxectivos.</text:span></text:p>
            </text:list-item>
          </text:list>
        </text:list-item>
      </text:list>
      <text:p text:style-name="P383"/>
      <text:list xml:id="list37770436" text:continue-list="list3781506617058641147" text:style-name="WW8Num1">
        <text:list-item>
          <text:p text:style-name="P454"><text:span text:style-name="T78">Individualizada</text:span><text:span text:style-name="T73">, centrándose na evolución de cada alumno e na súa situación inicial e particularidades.</text:span></text:p>
        </text:list-item>
      </text:list>
      <text:p text:style-name="P370"/>
      <text:list xml:id="list37776642" text:continue-numbering="true" text:style-name="WW8Num1">
        <text:list-item>
          <text:p text:style-name="P454"><text:span text:style-name="T78">Integradora</text:span><text:span text:style-name="T73">, para o que contempla a existencia de diferentes grupos e situacións e a flexibilidade na aplicación dos criterios de avaliación que se seleccionan.</text:span></text:p>
        </text:list-item>
      </text:list>
      <text:p text:style-name="P160"/>
      <text:list xml:id="list37751840" text:continue-numbering="true" text:style-name="WW8Num1">
        <text:list-item>
          <text:p text:style-name="P454"><text:span text:style-name="T78">Cualitativa</text:span><text:span text:style-name="T73">, na medida en que se aprecian todos os aspectos que inciden en cada situación particular e se avalían de forma equilibrada os</text:span><text:span text:style-name="T126"> </text:span><text:span text:style-name="T73">diversos niveis de desenvolvemento do alumno, non só os de carácter cognitivo.</text:span></text:p>
        </text:list-item>
      </text:list>
      <text:p text:style-name="P370"/>
      <text:list xml:id="list37757683" text:continue-numbering="true" text:style-name="WW8Num1">
        <text:list-item>
          <text:p text:style-name="P454"><text:span text:style-name="T78">Orientadora</text:span><text:span text:style-name="T73">, dado que achega ao alumno ou alumna a información precisa para mellorar a súa aprendizaxe e adquirir estratexias apropiadas.</text:span></text:p>
        </text:list-item>
      </text:list>
      <text:p text:style-name="P161"/>
      <text:p text:style-name="P157">Avaliación do proceso de ensino e da práctica docente</text:p>
      <text:p text:style-name="P379">A avaliación de ambas cuestións atenderá a estes aspectos:</text:p>
      <text:list xml:id="list37764848" text:continue-numbering="true" text:style-name="WW8Num1">
        <text:list-item>
          <text:p text:style-name="P456">Organización e coordinación do equipo docente. </text:p>
        </text:list-item>
        <text:list-item>
          <text:p text:style-name="P456">Planificación das tarefas: Dotación de medios e tempos e distribución dos mesmos. Selección do modo de elaboración.</text:p>
        </text:list-item>
        <text:list-item>
          <text:p text:style-name="P456">Participación: Ambiente de traballo e participación. Clima de consenso e aprobación de acordos. Implicación dos membros. Proceso de integración no traballo. Relación e implicación dos pais. Relación entre os alumnos, e entre os alumnos e os profesores.</text:p>
        </text:list-item>
      </text:list>
      <text:p text:style-name="P162"/>
      <text:p text:style-name="P155">Avaliación das programacións de aula</text:p>
      <text:p text:style-name="P375">Para levar a cabo a avalicación da programación prevista para o curso, teranse en <text:soft-page-break/>conta diversas cuestións:</text:p>
      <text:list xml:id="list37769947" text:continue-numbering="true" text:style-name="WW8Num1">
        <text:list-item>
          <text:p text:style-name="P461">Desenvolvemento en clase da programación.</text:p>
        </text:list-item>
        <text:list-item>
          <text:p text:style-name="P461">Relación entre obxectivos e contidos.</text:p>
        </text:list-item>
        <text:list-item>
          <text:p text:style-name="P461">Adecuación de obxectivos e contidos coas necesidades reais.</text:p>
        </text:list-item>
        <text:list-item>
          <text:p text:style-name="P461">Adecuación de medios e metodoloxía coas necesidades reais.</text:p>
        </text:list-item>
      </text:list>
      <text:p text:style-name="P368"/>
      <text:list xml:id="list37749749" text:continue-list="list4238202727508138418" text:style-name="WW8Num2">
        <text:list-item>
          <text:list>
            <text:list-header>
              <text:p text:style-name="P551">Instrumentos de avaliación.</text:p>
            </text:list-header>
          </text:list>
        </text:list-item>
      </text:list>
      <text:p text:style-name="P165"/>
      <text:p text:style-name="P159">Os instrumentos que se empregarán para realizar a avaliación do ensino-aprendizaxe será de diferente índole segundo o tipo de avaliación que se desenvolva en cada momento. A continuación expecifícanse ditos instrumentos de avaliación:</text:p>
      <text:p text:style-name="P159"/>
      <text:p text:style-name="P156">Observación directa:</text:p>
      <text:list xml:id="list37747932" text:continue-list="list37769947" text:style-name="WW8Num1">
        <text:list-item>
          <text:p text:style-name="P454"><text:span text:style-name="T75">Observación directa</text:span><text:span text:style-name="T73">: Mediante a observación do traballo diario realizado, esforzo, interese, participación e atención.</text:span></text:p>
        </text:list-item>
        <text:list-item>
          <text:p text:style-name="P454"><text:span text:style-name="T75">Rexistro anecdótico persoal</text:span><text:span text:style-name="T73">: Sobre aspectos destacados <text:s/>e puntuais durante o proceso de ensino–aprendizaxe, no relativo a contidos como a actitude e comportamento.</text:span></text:p>
        </text:list-item>
        <text:list-item>
          <text:p text:style-name="P454"><text:span text:style-name="T77">Probas escritas: </text:span><text:span text:style-name="T79">Traballo no caderno, fichas, tarefas realizadas no libro do laumno e probas estandarizadas puntuais.</text:span></text:p>
        </text:list-item>
        <text:list-item>
          <text:p text:style-name="P466">Rexistro sistemático: Recollida de datos tanto da observación directa coma dos resultados das probas escritas.</text:p>
        </text:list-item>
      </text:list>
      <text:p text:style-name="P158"/>
      <text:p text:style-name="P158">Análise das producións dos alumnos:</text:p>
      <text:list xml:id="list37762436" text:continue-numbering="true" text:style-name="WW8Num1">
        <text:list-item>
          <text:p text:style-name="P461">Resumos.</text:p>
        </text:list-item>
        <text:list-item>
          <text:p text:style-name="P461">Traballos de aplicación.</text:p>
        </text:list-item>
        <text:list-item>
          <text:p text:style-name="P461">Caderno da clase.</text:p>
        </text:list-item>
        <text:list-item>
          <text:p text:style-name="P461">Textos escritos.</text:p>
        </text:list-item>
        <text:list-item>
          <text:p text:style-name="P461">Producións orais.</text:p>
        </text:list-item>
      </text:list>
      <text:p text:style-name="P158"/>
      <text:p text:style-name="P158">Intercambios orais cos alumnos:</text:p>
      <text:list xml:id="list37751216" text:continue-numbering="true" text:style-name="WW8Num1">
        <text:list-item>
          <text:p text:style-name="P461">Diálogo.</text:p>
        </text:list-item>
        <text:list-item>
          <text:p text:style-name="P461">Entrevista.</text:p>
        </text:list-item>
        <text:list-item>
          <text:p text:style-name="P461">Postas en común.</text:p>
        </text:list-item>
        <text:list-item>
          <text:p text:style-name="P454"><text:span text:style-name="T73">Asem</text:span><text:span text:style-name="T127">bleas.</text:span></text:p>
        </text:list-item>
      </text:list>
      <text:p text:style-name="P158"><text:soft-page-break/></text:p>
      <text:p text:style-name="P158">Probas específicas: </text:p>
      <text:list xml:id="list37755470" text:continue-numbering="true" text:style-name="WW8Num1">
        <text:list-item>
          <text:p text:style-name="P461">Obxectivas.</text:p>
        </text:list-item>
        <text:list-item>
          <text:p text:style-name="P461">Abertas.</text:p>
        </text:list-item>
        <text:list-item>
          <text:p text:style-name="P470">Resolución de exercicios.</text:p>
        </text:list-item>
      </text:list>
      <text:p text:style-name="P131"/>
      <text:p text:style-name="P124">MUSICA</text:p>
      <text:p text:style-name="P294">Os procedementos e instrumentos que se utilizarán na avaliación dos procesos de aprendizaxe dos alumnos/as son aqueles cos que se pretende obter información acerca do grao de consecución dos obxectivos propostos.</text:p>
      <text:p text:style-name="P302"><text:span text:style-name="T147"><text:tab/></text:span><text:span text:style-name="T146">Así, a avaliación debe ser flexible, continua e global, e ter en conta o progreso dos alumnos/as no conxunto das áreas. Para iso, debemos partir do curso educativo do alumnado e das súas propias características e posibilidades, motivo polo que empregamos a “avaliación inicial”, momento no que comeza o proceso de ensinanza–aprendizaxe e que nos indica o nivel de coñecementos co que parten os nosos alumnos/as. Con esta información xa podemos levar a cabo unha programación máis individualizada.</text:span></text:p>
      <text:p text:style-name="P319">Para seguir recibindo información temos a “avaliación continua”, que se realizará ao longo de todo o proceso de ensino–aprendizaxe e pretende valorar o grao de consecución dos obxectivos nese momento concreto do mesmo. E finalizamos o proceso coa “avaliación final ou sumativa”, na que se valorarán os resultados finais conseguidos polo alumnado en relación cos obxectivos, estándares de aprendizaxe e mínimos exixibles establecidos na Programación Didáctica da área. </text:p>
      <text:p text:style-name="P303"><text:tab/>Tendo en conta todo isto, os procedementos e instrumentos que se empregarán na avaliación da aprendizaxe dos alumnos/as serán:</text:p>
      <text:p text:style-name="P302"><text:span text:style-name="T146">-</text:span><text:span text:style-name="T148">Técnicas de observación sistemática do alumno/a</text:span><text:span text:style-name="T146">: asistencia diaria, participación na clase, realización das tarefas indicadas, comportamento, coidado dos materiais propios e da aula, interese, destrezas e habilidades que amosa... </text:span></text:p>
      <text:p text:style-name="P302"><text:span text:style-name="T146">-</text:span><text:span text:style-name="T148">Probas obxectivas</text:span><text:span text:style-name="T146"> (</text:span><text:span text:style-name="T149">teóricas e prácticas</text:span><text:span text:style-name="T146">) relativas aos contidos traballados na clase, para observar cal é o grao de coñecementos que acadou o alumno/a. No 1º curso de E.Primaria estas probas valoraranse coas actividades realizadas no libro de texto e nas fichas que se estimen oportunas.</text:span></text:p>
      <text:p text:style-name="P384"><text:span text:style-name="T37">-Valoración individual e colectiva das propias </text:span><text:span text:style-name="T38">producións e elaboracións musicais</text:span><text:span text:style-name="T37">.</text:span></text:p>
      <text:p text:style-name="P323"><text:span text:style-name="T37">Para rematar, propoño introducir a propia </text:span><text:span text:style-name="T38">autovaloración</text:span><text:span text:style-name="T37"> das producións musicais do alumnado como un instrumento máis. Esta valoración farase a través da audición ou visionado por parte do propio alumnado, axudado polo mestre, das actividades levadas a </text:span><text:soft-page-break/><text:span text:style-name="T37">cabo. Desta maneira, o alumno/a será máis consciente dos seus erros para así poder mellorar. </text:span></text:p>
      <text:p text:style-name="P124">PLÁSTICA</text:p>
      <text:p text:style-name="P131"/>
      <text:p text:style-name="P128">A avaliación será continua, vai ter lugar ao longo de todo o curso, ademáis será formativa, a súa función será que os alumnos melloren, <text:s/>e sumativa, comprobar que se acadan os mínimos esixibles.</text:p>
      <text:p text:style-name="P128">Para avaliar aos alumnos/as teremos en conta os seguintes instrumentos de avaliación:</text:p>
      <text:list xml:id="list904280285227825502" text:style-name="WWNum1">
        <text:list-item>
          <text:p text:style-name="P458">Observación diaria: asistencia a clase, participación, realización das tarefas, comportamento e destrezas e habilidades que amosa.</text:p>
        </text:list-item>
        <text:list-item>
          <text:p text:style-name="P458">Cuestionarios orais: durante as sesións faranselles algunhas preguntas a cerca da cor, a forma… dos obxectos aos alumnos/as.</text:p>
        </text:list-item>
        <text:list-item>
          <text:p text:style-name="P458">Portafolio: Os traballos realizados cada día recolleránse nun portafolio que nos amosará a evolución dos alumnos/as durante o curso.</text:p>
        </text:list-item>
      </text:list>
      <text:p text:style-name="P131"/>
      <text:p text:style-name="P124">ED FÍSICA 1º A</text:p>
      <text:p text:style-name="P43">Instrumentos e procedementos de avaliación</text:p>
      <text:p text:style-name="P50"><text:tab/>Dado que os instrumentos de avaliación, deben ser variados, deben dar información concreta do que se pretende avaliar, deben utilizar distintos códigos, deben ser aplicables en situación máis ou menos estructuradas da actividade escolar e deben permitir avaliar a transferencia dos aprendizaxes a contextos distintos daqueles nos que se adquiriron, sinalámonos seguintes instrumentos e procedementos de avaliación.</text:p>
      <text:p text:style-name="P43">Probas específicas</text:p>
      <text:list xml:id="list1850440832716342166" text:style-name="WWNum2">
        <text:list-item>
          <text:p text:style-name="P548">Diferentes test.</text:p>
        </text:list-item>
        <text:list-item>
          <text:p text:style-name="P548">Probas de equilibrio, de coordinación, de lanzamentos, carreiras.</text:p>
        </text:list-item>
      </text:list>
      <text:p text:style-name="P411"/>
      <text:p text:style-name="P43">Observación sistemática</text:p>
      <text:list xml:id="list37776084" text:continue-list="list1667277589347562575" text:style-name="WWNum3">
        <text:list-item>
          <text:p text:style-name="P544">Pautas de observación.</text:p>
        </text:list-item>
        <text:list-item>
          <text:p text:style-name="P544">Cuestionarios de avaliación</text:p>
        </text:list-item>
        <text:list-item>
          <text:p text:style-name="P544">Escalas de valoración.</text:p>
        </text:list-item>
        <text:list-item>
          <text:p text:style-name="P544">Diarios de clase.</text:p>
        </text:list-item>
      </text:list>
      <text:p text:style-name="P131"/>
      <text:p text:style-name="P131"/>
      <text:p text:style-name="P124">ED.FÍSICA 1º B</text:p>
      <text:p text:style-name="P315"><text:span text:style-name="T11">O procedemento de avaliaci</text:span><text:span text:style-name="T10">ó</text:span><text:span text:style-name="T11">n cumpre unha funci</text:span><text:span text:style-name="T10">ó</text:span><text:span text:style-name="T11">n formativa, indicando ao mestre </text:span><text:soft-page-break/><text:span text:style-name="T11">se todo marcha ben, ou se polo contrario debe aplicar mecanismos correctores para as </text:span><text:span text:style-name="T11">insuficiencias dos/as alumnos/as, ou para a s</text:span><text:span text:style-name="T10">ú</text:span><text:span text:style-name="T11">a propia metodolox</text:span><text:span text:style-name="T10">í</text:span><text:span text:style-name="T11">a. Comeza no principio do proceso de aprendizaxe e remata no momento da avaliaci</text:span><text:span text:style-name="T10">ó</text:span><text:span text:style-name="T11">n final, na que se valoran os resultados conquistados polo/a alumno/a en relaci</text:span><text:span text:style-name="T10">ó</text:span><text:span text:style-name="T11">n coas capacidades indicadas nos obxectivos xerais.</text:span></text:p>
      <text:p text:style-name="P315"><text:span text:style-name="T11">Pero para chegar a isto pasamos por unha avaliaci</text:span><text:span text:style-name="T10">ó</text:span><text:span text:style-name="T11">n </text:span><text:span text:style-name="T22">continua</text:span><text:span text:style-name="T11">, que se realizar</text:span><text:span text:style-name="T10">á</text:span><text:span text:style-name="T11"> ao longo de todo o proceso de ensino-aprendizaxe e tam</text:span><text:span text:style-name="T10">é</text:span><text:span text:style-name="T11">n por unha avaliaci</text:span><text:span text:style-name="T10">ó</text:span><text:span text:style-name="T11">n </text:span><text:span text:style-name="T22">global</text:span><text:span text:style-name="T11">, que fixa a atenci</text:span><text:span text:style-name="T10">ó</text:span><text:span text:style-name="T11">n no conxunto das </text:span><text:span text:style-name="T10">á</text:span><text:span text:style-name="T11">reas e, en particular, nos diferentes tipos de contidos.</text:span></text:p>
      <text:p text:style-name="P315"><text:span text:style-name="T11">Comezamos por unha </text:span><text:span text:style-name="T22">avaliaci</text:span><text:span text:style-name="T20">ó</text:span><text:span text:style-name="T22">n inicial</text:span><text:span text:style-name="T11">, que proporciona datos sobre os co</text:span><text:span text:style-name="T10">ñ</text:span><text:span text:style-name="T11">ecementos previos dos/as alumnos/as para decidir o nivel no que deben desenrol</text:span><text:span text:style-name="T10">á</text:span><text:span text:style-name="T11">rense os novos contidos a ensinar e as relaci</text:span><text:span text:style-name="T10">ó</text:span><text:span text:style-name="T11">n que deben establecerse entre eles.</text:span></text:p>
      <text:p text:style-name="P315"><text:span text:style-name="T11">A </text:span><text:span text:style-name="T22">avaliación continua</text:span><text:span text:style-name="T11"> do proceso de ensinanza-aprendizaxe durante o periodo escolar mostrará a evolución e os logros obtidos do alumnado, o progreso dos contidos, e polo tanto a adquisición paulatina dos obxectivos formulados nas unidades didácticas de traballo.</text:span></text:p>
      <text:p text:style-name="P315"><text:span text:style-name="T11">Durante o longo do curso, neste proceso de avaliación, farase tamén un traballo en actitudes e valores sociais. O/A alumno/a aprende tanto no que a valores coma actitudes se refire, non se lle ensina sistem</text:span><text:span text:style-name="T10">á</text:span><text:span text:style-name="T11">tica e conscientemente, ser</text:span><text:span text:style-name="T10">á</text:span><text:span text:style-name="T11"> tarefa do/a mestre/a recrear na pr</text:span><text:span text:style-name="T10">á</text:span><text:span text:style-name="T11">ctica, actuando como modelo, os sistemas de valores, actitudes e normas, que ser</text:span><text:span text:style-name="T10">á</text:span><text:span text:style-name="T11">n asumidos e interiorizados polo alumnado nun proceso reflexivo.</text:span></text:p>
      <text:p text:style-name="P312">Tamén se establecerán medidas axeitadas de avaliación para aquel alumnado con necesidades específicas dentro da área de educación física. Medidas adecuadas á Aci correspondente e aos seus criterios de avaliación.</text:p>
      <text:p text:style-name="P315"><text:span text:style-name="T11">Na </text:span><text:span text:style-name="T22">avaliación final</text:span><text:span text:style-name="T11"> do proceso de ensinanza-aprendizaxe valorarase o traballo feito polo alumno/a durante todo o curso en canto a: contidos obtidos e en proceso, actitudes/valores, comportamento, puntualidade, esforzo na adquisición práctica e teórica, presencia de material axeitado, tanto para a práctica coma para o aseo, así como unha actitude positiva cara o traballo.</text:span></text:p>
      <text:p text:style-name="P315"><text:span text:style-name="T11">O/A mestre/a autoavaliar</text:span><text:span text:style-name="T10">á</text:span><text:span text:style-name="T11"> a s</text:span><text:span text:style-name="T10">ú</text:span><text:span text:style-name="T11">a actividade na aula tendo en conta obxectivos, actividades, estratexias, metodolox</text:span><text:span text:style-name="T10">í</text:span><text:span text:style-name="T11">a, materiais, organizaci</text:span><text:span text:style-name="T10">ó</text:span><text:span text:style-name="T11">n, etc.</text:span></text:p>
      <text:p text:style-name="P312">Dado que os instrumentos de avaliación, deben ser variados, deben dar información concreta do que se pretende avaliar, deben utilizar distintos códigos, deben ser aplicables en situación máis ou menos estructuradas da actividade escolar e deben <text:soft-page-break/>permitir avaliar a transferencia dos aprendizaxes a contextos distintos daqueles nos que se adquiriron, sinalámonos seguintes instrumentos e procedementos de avaliación:</text:p>
      <text:list xml:id="list37762388" text:continue-list="list904280285227825502" text:style-name="WWNum1">
        <text:list-item>
          <text:p text:style-name="P449">Diario de clase: anotacións de carácter diario sobre a clase de comportamento, práctica do alumnado.</text:p>
        </text:list-item>
        <text:list-item>
          <text:p text:style-name="P449">Fichas teóricas puntuais de antes, durante e depois da práctica sobre reflexións e identificación de contidos.</text:p>
        </text:list-item>
        <text:list-item>
          <text:p text:style-name="P495">Ficha teórica-práctica: necesaria para traballar os contidos desa clase.</text:p>
        </text:list-item>
        <text:list-item>
          <text:p text:style-name="P449">Proba teórica: nivel de adquisición de vocabulario específico, coñecementos teóricos e reflexións de valores.</text:p>
        </text:list-item>
        <text:list-item>
          <text:p text:style-name="P449">Proba práctica: oservación de adquisicións de contidos prácticos executables, evolución de partida a final, esforzo, executa accións traballadas.</text:p>
        </text:list-item>
      </text:list>
      <text:p text:style-name="P124">INGLÉS</text:p>
      <text:p text:style-name="P132"/>
      <text:p text:style-name="P197">A avaliación é continua, é dicir está presente durante todo o curso académico, á súa vez esta constará dunha avaliación inicial, formativa e sumativa.</text:p>
      <text:p text:style-name="P216"/>
      <text:p text:style-name="P216"/>
      <text:list xml:id="list8091952307041860914" text:style-name="L11">
        <text:list-item>
          <text:p text:style-name="P496"><text:span text:style-name="T54">Diagnóstica ou inicial: </text:span><text:span text:style-name="T55">(ao inicio do curso)</text:span></text:p>
        </text:list-item>
        <text:list-item>
          <text:p text:style-name="P502">Determinar fortalezas e limitacións nos alumnos.</text:p>
        </text:list-item>
        <text:list-item>
          <text:p text:style-name="P502">Función primordial: ubicar/ clasificar/ prever.</text:p>
        </text:list-item>
      </text:list>
      <text:p text:style-name="P428"/>
      <text:list xml:id="list8370191790682951667" text:style-name="L12">
        <text:list-item>
          <text:p text:style-name="P497"><text:span text:style-name="T54">Formativa: </text:span><text:span text:style-name="T55">(ao longo do curso)</text:span></text:p>
        </text:list-item>
        <text:list-item>
          <text:p text:style-name="P503">Revisión do English Dossier, observación directa utilizando diferentes grellas de rexistro da convivencia, a coavaliación e a autoavaliación.</text:p>
        </text:list-item>
        <text:list-item>
          <text:p text:style-name="P503">Función primordial: Dar seguimento e control de calidade co fin de promover medidas de reforzo educativo se fose necesario.</text:p>
        </text:list-item>
      </text:list>
      <text:p text:style-name="P429"/>
      <text:list xml:id="list3709591170029211445" text:style-name="L13">
        <text:list-item>
          <text:p text:style-name="P498"><text:span text:style-name="T54">Sumativa: </text:span><text:span text:style-name="T55">(ao final do curso)</text:span></text:p>
        </text:list-item>
        <text:list-item>
          <text:p text:style-name="P515">Función primordial: Valorar os logros acadados nos diferentes trimestres comprobando o alcance dos mínimos esixibles.</text:p>
        </text:list-item>
      </text:list>
      <text:p text:style-name="P132"/>
      <text:p text:style-name="P132"/>
      <text:p text:style-name="P132"/>
      <text:p text:style-name="P124">RELIXIÓN </text:p>
      <text:p text:style-name="P398"><text:soft-page-break/><text:span text:style-name="T21">Proce</text:span><text:span text:style-name="T23">d</text:span><text:span text:style-name="T21">emen</text:span><text:span text:style-name="T24">t</text:span><text:span text:style-name="T23">o</text:span><text:span text:style-name="T21">s</text:span><text:span text:style-name="T23"> </text:span><text:span text:style-name="T21">de ava</text:span><text:span text:style-name="T23">l</text:span><text:span text:style-name="T21">iac</text:span><text:span text:style-name="T23">i</text:span><text:span text:style-name="T21">ón</text:span></text:p>
      <text:p text:style-name="P129"><text:span text:style-name="T65">Partindo da base que a avaliación serve <text:s/>como un elemento fundamental e inseparable da práctica educativa, que permite recoller, en cada momento, a información necesaria para poder realizar os xuízos de valor oportunos que faciliten a toma de decisións respecto ao proceso de ensino-aprendizaxe, considero <text:s/>que non <text:s/>se pode circunscribir a un só aspecto ou momento, senón que se debe estender ao longo de todo o proceso educativo de forma global e sistemática; por unha banda, indicando que obxectivos conséguense e cales non, e, por outra, en que grao de profundidade e onde, como, cando e por que se producen os problemas ou erros</text:span><text:span text:style-name="T66">.</text:span></text:p>
      <text:p text:style-name="P421"><text:span text:style-name="T156">Realizarei unha avaliación inicial</text:span><text:span text:style-name="T155">, que facilita a valoración dos coñecementos previos, as capacidades e as actitudes do alumnado, con obxecto de adecuar o proceso de ensino-aprendizaxe á realidade das súas posibilidades. </text:span></text:p>
      <text:p text:style-name="P421"><text:span text:style-name="T156">Avaliación formativa continua</text:span><text:span text:style-name="T155">, que pretende coñecer si vanse logrando os obxectivos propostos, cando aínda se pode intervir modificando o camiño para conseguilos; é dicir, avaliación do proceso e como proceso. Este tipo de avaliación ten un especial carácter regulador, orientador e auto-corrector do proceso educativo desde o seu comezo, o que require unha avaliación inicial previa.</text:span></text:p>
      <text:p text:style-name="P423">Avaliación sumativa, que estima os méritos ao finalizar o currículo (máis cuantitativa), na que se valora, sobre todo, o dominio das capacidades adquiridas; é dicir, avaliación do resultado.</text:p>
      <text:p text:style-name="P423">Realizaremos probas de avaliación orais ou escritas correspondente as diferentes unidades, observación directa no alumno en diferentes momentos e ambientes , intercambio de información con outros mestres que interveñen co alumno/a facendo un <text:soft-page-break/>seguimento da avaliación en follas de rexistro que nos permitan determinar o grao de consecución dos obxectivos marcados, asi como para valorar as programación e a <text:s/>propia practica docente.</text:p>
      <text:p text:style-name="P423">A avaliación da miña intervención <text:s/>como mestra debe ser continua , polo tanto <text:s/>debo tomar datos do proceso para facer os cambios necesarios no momento oportuno <text:s/>para mellorar o proceso de ensino aprendizaxe do alumnado.</text:p>
      <text:p text:style-name="P131"/>
      <text:list xml:id="list37755216" text:continue-list="list37749749" text:style-name="WW8Num2">
        <text:list-item>
          <text:list>
            <text:list-header>
              <text:p text:style-name="P551">8. CRITERIOS DE CUALIFICACIÓN</text:p>
            </text:list-header>
          </text:list>
        </text:list-item>
      </text:list>
      <text:p text:style-name="P379"/>
      <text:p text:style-name="P379">Para a avaliación xeral da área por trimestre teranse en conta os seguintes puntos coa porcentaxe indicada:</text:p>
      <text:p text:style-name="P379"/>
      <text:list xml:id="list37748204" text:continue-list="list37755470" text:style-name="WW8Num1">
        <text:list-item>
          <text:p text:style-name="P473">Probas obxectivas: 30%</text:p>
        </text:list-item>
        <text:list-item>
          <text:p text:style-name="P473">Traballo diario (cadernos, exercicios de reforzo e ampliación, lecturas, traballos específicos de ampliación ...): 50%</text:p>
        </text:list-item>
        <text:list-item>
          <text:p text:style-name="P473">Participación: 10%</text:p>
        </text:list-item>
        <text:list-item>
          <text:p text:style-name="P473">Comportamento: 10%</text:p>
        </text:list-item>
      </text:list>
      <text:p text:style-name="P184"/>
      <text:p text:style-name="P185"/>
      <text:p text:style-name="P185">MÚSICA</text:p>
      <text:p text:style-name="P323"><text:span text:style-name="T37">A avaliación do alumno/a será continua e integradora, polo que é requisito indispensable para superar a materia a </text:span><text:span text:style-name="T35">asistencia</text:span><text:span text:style-name="T37"> regular ás clases e ás actividades programadas ao longo do curso, así como traer diariamente os </text:span><text:span text:style-name="T35">materiais</text:span><text:span text:style-name="T36"> </text:span><text:span text:style-name="T37">que se estipulen ao comezo do curso (catro faltas de material ao trimestre suporía un suspenso na materia, aínda que as probas teórico-prácticas estén aprobadas).</text:span></text:p>
      <text:p text:style-name="P384"><text:span text:style-name="T37"><text:tab/>As </text:span><text:span text:style-name="T35">actividades teórico-prácticas realizadas no libro de texto e nas fichas que se estimen oportunas</text:span><text:span text:style-name="T37"> durante o curso, entenderanse como as probas obxectivas coas que valorar o grao de coñecementos que acadou o alumno/a.<text:tab/><text:tab/></text:span></text:p>
      <text:p text:style-name="P323"><text:span text:style-name="T37">Os </text:span><text:span text:style-name="T35">exercicios de práctica vocal, instrumental e de movemento</text:span><text:span text:style-name="T37"> que se realicen ao longo do curso serán tomados tamén como referencia para a avaliación individual de </text:span><text:soft-page-break/><text:span text:style-name="T37">cada alumno/a.</text:span></text:p>
      <text:p text:style-name="P324"><text:span text:style-name="T155">Da mesma maneira, teranse en conta parámetros como o </text:span><text:span text:style-name="T115">comportamento</text:span><text:span text:style-name="T155">, </text:span><text:span text:style-name="T115">actitude</text:span><text:span text:style-name="T155">, </text:span><text:span text:style-name="T115">interese</text:span><text:span text:style-name="T155">, </text:span><text:span text:style-name="T115">participación</text:span><text:span text:style-name="T155">... <text:s/></text:span></text:p>
      <text:p text:style-name="P325"/>
      <table:table table:name="Tabla2" table:style-name="Tabla2">
        <table:table-column table:style-name="Tabla2.A"/>
        <table:table-column table:style-name="Tabla2.B"/>
        <table:table-row table:style-name="Tabla2.1">
          <table:table-cell table:style-name="Tabla2.A1" office:value-type="string">
            <text:p text:style-name="P385">INSTRUMENTOS DE AVALIACIÓN</text:p>
          </table:table-cell>
          <table:table-cell table:style-name="Tabla2.A1" office:value-type="string">
            <text:p text:style-name="P385">% DA NOTA</text:p>
          </table:table-cell>
        </table:table-row>
        <table:table-row table:style-name="Tabla2.1">
          <table:table-cell table:style-name="Tabla2.A1" office:value-type="string">
            <text:p text:style-name="P386">Actividades teórico-prácticas realizadas no libro de texto e nas fichas.</text:p>
          </table:table-cell>
          <table:table-cell table:style-name="Tabla2.A1" office:value-type="string">
            <text:p text:style-name="P386">40%</text:p>
          </table:table-cell>
        </table:table-row>
        <table:table-row table:style-name="Tabla2.1">
          <table:table-cell table:style-name="Tabla2.A1" office:value-type="string">
            <text:p text:style-name="P386">Exercicios de práctica vocal, instrumental e de movemento.</text:p>
          </table:table-cell>
          <table:table-cell table:style-name="Tabla2.A1" office:value-type="string">
            <text:p text:style-name="P386">30%</text:p>
          </table:table-cell>
        </table:table-row>
        <table:table-row table:style-name="Tabla2.1">
          <table:table-cell table:style-name="Tabla2.A1" office:value-type="string">
            <text:p text:style-name="P386">Actitude, interese, coidado cos materiais, comportamento, tarefas diarias, material.</text:p>
          </table:table-cell>
          <table:table-cell table:style-name="Tabla2.A1" office:value-type="string">
            <text:p text:style-name="P387"><text:tab/>30%<text:tab/></text:p>
          </table:table-cell>
        </table:table-row>
      </table:table>
      <text:p text:style-name="P325"/>
      <text:p text:style-name="P326"><text:span text:style-name="T155">A </text:span><text:span text:style-name="T115">avaliación final</text:span><text:span text:style-name="T155"> será a nota media das tres avaliacións ordinarias. No caso de non alcanzar dita nota media o aprobado ou que o alumno/a tivese reiteradas faltas de asistencia ou material sen xustificar, a materia estará suspensa.</text:span></text:p>
      <text:p text:style-name="P327"><text:s/></text:p>
      <text:p text:style-name="P325">PLASTICA</text:p>
      <table:table table:name="Tabla3" table:style-name="Tabla3">
        <table:table-column table:style-name="Tabla3.A"/>
        <table:table-column table:style-name="Tabla3.B"/>
        <table:table-row table:style-name="Tabla3.1">
          <table:table-cell table:style-name="Tabla3.A1" office:value-type="string">
            <text:p text:style-name="P126">Criterios de cualificación</text:p>
          </table:table-cell>
          <table:table-cell table:style-name="Tabla3.A1" office:value-type="string">
            <text:p text:style-name="P126">%</text:p>
          </table:table-cell>
        </table:table-row>
        <table:table-row table:style-name="Tabla3.1">
          <table:table-cell table:style-name="Tabla3.A1" office:value-type="string">
            <text:p text:style-name="P120">Creatividade</text:p>
          </table:table-cell>
          <table:table-cell table:style-name="Tabla3.A1" office:value-type="string">
            <text:p text:style-name="P120">30%</text:p>
          </table:table-cell>
        </table:table-row>
        <table:table-row table:style-name="Tabla3.1">
          <table:table-cell table:style-name="Tabla3.A1" office:value-type="string">
            <text:p text:style-name="P120">Presentación estéticas.</text:p>
          </table:table-cell>
          <table:table-cell table:style-name="Tabla3.A1" office:value-type="string">
            <text:p text:style-name="P120">20%</text:p>
          </table:table-cell>
        </table:table-row>
        <table:table-row table:style-name="Tabla3.1">
          <table:table-cell table:style-name="Tabla3.A1" office:value-type="string">
            <text:p text:style-name="P120">Elaboración e seguimento das instruccións</text:p>
          </table:table-cell>
          <table:table-cell table:style-name="Tabla3.A1" office:value-type="string">
            <text:p text:style-name="P120">30%</text:p>
          </table:table-cell>
        </table:table-row>
        <table:table-row table:style-name="Tabla3.1">
          <table:table-cell table:style-name="Tabla3.A1" office:value-type="string">
            <text:p text:style-name="P120">Respecto polo <text:s/>traballo dos demáis e coidado dos materiais.</text:p>
          </table:table-cell>
          <table:table-cell table:style-name="Tabla3.A1" office:value-type="string">
            <text:p text:style-name="P120">20%</text:p>
          </table:table-cell>
        </table:table-row>
        <table:table-row table:style-name="Tabla3.1">
          <table:table-cell table:style-name="Tabla3.A1" office:value-type="string">
            <text:p text:style-name="P127">TOTAL</text:p>
          </table:table-cell>
          <table:table-cell table:style-name="Tabla3.A1" office:value-type="string">
            <text:p text:style-name="P120">100%</text:p>
          </table:table-cell>
        </table:table-row>
      </table:table>
      <text:p text:style-name="P325"/>
      <text:p text:style-name="P328">En función destes criterios establecerase a cualificación segundo a lei: IN, SU, BE, NT ou SB.</text:p>
      <text:p text:style-name="P328"/>
      <text:p text:style-name="P185">ED. FISICA 1ºA</text:p>
      <text:p text:style-name="P185"><text:soft-page-break/></text:p>
      <table:table table:name="Tabla4" table:style-name="Tabla4">
        <table:table-column table:style-name="Tabla4.A"/>
        <table:table-column table:style-name="Tabla4.B"/>
        <table:table-row table:style-name="Tabla4.1">
          <table:table-cell table:style-name="Tabla4.A1" office:value-type="string">
            <text:p text:style-name="P45">Aspectos actitudinais</text:p>
          </table:table-cell>
          <table:table-cell table:style-name="Tabla4.A1" office:value-type="string">
            <text:p text:style-name="P45">50%</text:p>
          </table:table-cell>
        </table:table-row>
        <table:table-row table:style-name="Tabla4.1">
          <table:table-cell table:style-name="Tabla4.A1" office:value-type="string">
            <text:p text:style-name="P45">Observación das Unidades Didácticas</text:p>
          </table:table-cell>
          <table:table-cell table:style-name="Tabla4.A1" office:value-type="string">
            <text:p text:style-name="P45">40%</text:p>
          </table:table-cell>
        </table:table-row>
        <table:table-row table:style-name="Tabla4.1">
          <table:table-cell table:style-name="Tabla4.A1" office:value-type="string">
            <text:p text:style-name="P45">Fichas do alumno-a</text:p>
          </table:table-cell>
          <table:table-cell table:style-name="Tabla4.A1" office:value-type="string">
            <text:p text:style-name="P45">10%</text:p>
          </table:table-cell>
        </table:table-row>
      </table:table>
      <text:p text:style-name="P185"/>
      <text:p text:style-name="P188">En función destes criterios establecerei a cualificación, que tal e como se establece na orde de avaliación será <text:s/>IN, SU, BE, NT, SB.</text:p>
      <text:p text:style-name="P189"/>
      <text:p text:style-name="P185">ED. FISICA 1ºB</text:p>
      <text:p text:style-name="P185"/>
      <text:p text:style-name="P118"><text:span text:style-name="T20">ASISTENCIA</text:span><text:span text:style-name="T10">/</text:span><text:span text:style-name="T20">ASEO/ROUPA: </text:span></text:p>
      <text:p text:style-name="P48"/>
      <text:p text:style-name="P48">Asistencia é obrigatoria. </text:p>
      <text:p text:style-name="P313">Se chega a 8 faltas (1 mes ) sen xustificar documentalmente, será insuficiente na nota da avaliación correspondente. </text:p>
      <text:p text:style-name="P48"><text:tab/>A falta de puntualidade nas entradas ao colexio serán tomadas en conta si son repetitivas.</text:p>
      <text:p text:style-name="P48"/>
      <text:p text:style-name="P48">Aseo/Roupa: corresponde ao 20% da nota. É obrigatorio traer roupa e aseo para facer a práctica, pero a falta da mesma terá consecuencias se non está xustificada.</text:p>
      <text:p text:style-name="P313">Máis de 4 faltas por avaliación será insuficiente directo.</text:p>
      <text:p text:style-name="P313">Poderase facer práctica sen aseo si se trae a vestimenta correcta nas duas primeiras faltas.</text:p>
      <text:p text:style-name="P48">PRÁCTICA corresponde a un 40% da nota global. Abarca os seguintes puntos:</text:p>
      <text:p text:style-name="P48"><text:tab/>Implicación positiva na clase e esforzo por lograr os obxectivos propostos.</text:p>
      <text:p text:style-name="P48"><text:tab/>Participar activamente nos exercicios propostos respetando as suas normas.</text:p>
      <text:p text:style-name="P48"><text:tab/>Implicarse nas probas de valoración de contidos, esforzarse e lograr obxectivos propostos nas unidades.</text:p>
      <text:p text:style-name="P48"><text:tab/>Axuda na colocación e recollida de material.</text:p>
      <text:p text:style-name="P190"><text:tab/>Adquirir contidos teóricos básicos das unidades didácticas e a sua utilización na práctica.</text:p>
      <text:p text:style-name="P48">COMPORTAMENTO corresponde a un 40% da nota global. Abarca os seguintes puntos:</text:p>
      <text:p text:style-name="P48"><text:tab/>Comportamento adecuado nos traslados ás instalacións: non tirar aseo, alborotar a fila, empuxar, molestar aos demáis compañeiros/as.</text:p>
      <text:p text:style-name="P190"><text:soft-page-break/><text:tab/>Cumprir coas normas da clase e respeto polo seu funcionamento: interromper nas explicacións, gracias a destempo,…</text:p>
      <text:p text:style-name="P48">Respeto polos compañeiros/as e cara o mestre en todo momento.</text:p>
      <text:p text:style-name="P48"><text:tab/>Coidar as instalacións (ximnasio, pavillón e vestiarios) e o material utilizado.</text:p>
      <text:p text:style-name="P316">Facer o aseo de xeito adecuado sen alborotar no vestiario.</text:p>
      <text:p text:style-name="P185"/>
      <text:p text:style-name="P185">INGLÉS</text:p>
      <text:p text:style-name="P187"/>
      <text:p text:style-name="P198">Por cada unidade didáctica principal teranse en conta os seguintes criterios de cualificación.</text:p>
      <text:p text:style-name="P218"/>
      <table:table table:name="Tabla18" table:style-name="Tabla18">
        <table:table-column table:style-name="Tabla18.A"/>
        <table:table-column table:style-name="Tabla18.B"/>
        <table:table-column table:style-name="Tabla18.C"/>
        <table:table-column table:style-name="Tabla18.D"/>
        <table:table-row table:style-name="Tabla18.1">
          <table:table-cell table:style-name="Tabla18.A1" office:value-type="string">
            <text:p text:style-name="P193">CRITERIOS</text:p>
          </table:table-cell>
          <table:table-cell table:style-name="Tabla18.A1" office:value-type="string">
            <text:p text:style-name="P192">DESCRICIÓN</text:p>
          </table:table-cell>
          <table:table-cell table:style-name="Tabla18.A1" table:number-columns-spanned="2" office:value-type="string">
            <text:p text:style-name="P192">PORCENTAXE</text:p>
          </table:table-cell>
          <table:covered-table-cell/>
        </table:table-row>
        <table:table-row>
          <table:table-cell table:style-name="Tabla18.A2" office:value-type="string">
            <text:p text:style-name="P200">"English Dossier"</text:p>
          </table:table-cell>
          <table:table-cell table:style-name="Tabla18.A2" office:value-type="string">
            <text:p text:style-name="P200">Cumprimentar o portolio de xeito axeitado e de forma curiosa.</text:p>
          </table:table-cell>
          <table:table-cell table:style-name="Tabla18.A2" office:value-type="string">
            <text:p text:style-name="P201">20%</text:p>
          </table:table-cell>
          <table:table-cell table:style-name="Tabla18.A2" table:number-rows-spanned="6" office:value-type="string">
            <text:p text:style-name="P220"/>
            <text:p text:style-name="P220"/>
            <text:p text:style-name="P220"/>
            <text:p text:style-name="P220"/>
            <text:p text:style-name="P220"/>
            <text:p text:style-name="P220"/>
            <text:p text:style-name="P220"/>
            <text:p text:style-name="P220"/>
            <text:p text:style-name="P220"/>
            <text:p text:style-name="P201">100%</text:p>
            <text:p text:style-name="P220"/>
            <text:p text:style-name="P220"/>
            <text:p text:style-name="P220"/>
            <text:p text:style-name="P220"/>
            <text:p text:style-name="P220"/>
            <text:p text:style-name="P220"/>
            <text:p text:style-name="P220"/>
            <text:p text:style-name="P220"/>
            <text:p text:style-name="P220"/>
          </table:table-cell>
        </table:table-row>
        <table:table-row>
          <table:table-cell table:style-name="Tabla18.A2" office:value-type="string">
            <text:p text:style-name="P200">Observación directa.</text:p>
          </table:table-cell>
          <table:table-cell table:style-name="Tabla18.A2" office:value-type="string">
            <text:p text:style-name="P200">Rexistrar en que grao cumpre unha serie de indicadores sobre a lingua inglesa, vinculadas aos 5 bloques de contido.</text:p>
          </table:table-cell>
          <table:table-cell table:style-name="Tabla18.A2" office:value-type="string">
            <text:p text:style-name="P201">30%</text:p>
          </table:table-cell>
          <table:covered-table-cell/>
        </table:table-row>
        <table:table-row>
          <table:table-cell table:style-name="Tabla18.A2" office:value-type="string">
            <text:p text:style-name="P200">Práctica TIC</text:p>
          </table:table-cell>
          <table:table-cell table:style-name="Tabla18.A2" office:value-type="string">
            <text:p text:style-name="P200">Rexistrar en que grao cumpre catro <text:s/>indicadores vinculados ao bloque de de comprensión de textos.</text:p>
          </table:table-cell>
          <table:table-cell table:style-name="Tabla18.A2" office:value-type="string">
            <text:p text:style-name="P201">10%</text:p>
          </table:table-cell>
          <table:covered-table-cell/>
        </table:table-row>
        <table:table-row>
          <table:table-cell table:style-name="Tabla18.A2" office:value-type="string">
            <text:p text:style-name="P200">Autoavaliación </text:p>
          </table:table-cell>
          <table:table-cell table:style-name="Tabla18.A2" office:value-type="string">
            <text:p text:style-name="P200">Saber valorarse ante o traballo realizado no English Dossier.</text:p>
          </table:table-cell>
          <table:table-cell table:style-name="Tabla18.A2" office:value-type="string">
            <text:p text:style-name="P201">5% </text:p>
          </table:table-cell>
          <table:covered-table-cell/>
        </table:table-row>
        <table:table-row>
          <table:table-cell table:style-name="Tabla18.A2" office:value-type="string">
            <text:p text:style-name="P200">Coavaliación</text:p>
          </table:table-cell>
          <table:table-cell table:style-name="Tabla18.A2" office:value-type="string">
            <text:p text:style-name="P200">Como nos valoran os demais ante o noso traballo na aula.</text:p>
          </table:table-cell>
          <table:table-cell table:style-name="Tabla18.A2" office:value-type="string">
            <text:p text:style-name="P220"/>
            <text:p text:style-name="P201">5%</text:p>
          </table:table-cell>
          <table:covered-table-cell/>
        </table:table-row>
        <table:table-row>
          <table:table-cell table:style-name="Tabla18.A2" office:value-type="string">
            <text:p text:style-name="P200">Normas de convivencia</text:p>
          </table:table-cell>
          <table:table-cell table:style-name="Tabla18.A2" office:value-type="string">
            <text:p text:style-name="P200">Respectar as normas de convivencia para o establecemento da comunicación e traer o material.</text:p>
          </table:table-cell>
          <table:table-cell table:style-name="Tabla18.A2" office:value-type="string">
            <text:p text:style-name="P201">30%</text:p>
          </table:table-cell>
          <table:covered-table-cell/>
        </table:table-row>
      </table:table>
      <text:p text:style-name="P221"/>
      <text:p text:style-name="P203">En función deste criterios estableceremos a cualificación de cada alumno/a, que tal e como se establece na Orde será: IN, SU, BE, NT, SB.</text:p>
      <text:p text:style-name="P221"/>
      <text:p text:style-name="P221"/>
      <table:table table:name="Tabla19" table:style-name="Tabla19">
        <table:table-column table:style-name="Tabla19.A"/>
        <table:table-column table:style-name="Tabla19.B"/>
        <table:table-row table:style-name="Tabla19.1">
          <table:table-cell table:style-name="Tabla19.A1" office:value-type="string">
            <text:p text:style-name="P192">CUALIFICACIÓN</text:p>
          </table:table-cell>
          <table:table-cell table:style-name="Tabla19.A1" office:value-type="string">
            <text:p text:style-name="P192">RANGO DE PUNTUACIÓN</text:p>
          </table:table-cell>
        </table:table-row>
        <table:table-row table:style-name="Tabla19.2">
          <table:table-cell table:style-name="Tabla19.A2" office:value-type="string">
            <text:p text:style-name="P209">SOBRESAÍNTE (SB)</text:p>
          </table:table-cell>
          <table:table-cell table:style-name="Tabla19.A2" office:value-type="string">
            <text:p text:style-name="P220"/>
          </table:table-cell>
        </table:table-row>
        <table:table-row table:style-name="Tabla19.3">
          <table:table-cell table:style-name="Tabla19.A2" office:value-type="string">
            <text:p text:style-name="P209">NOTABLE (NT)</text:p>
          </table:table-cell>
          <table:table-cell table:style-name="Tabla19.A2" office:value-type="string">
            <text:p text:style-name="P208">7,00-8,99</text:p>
          </table:table-cell>
        </table:table-row>
        <table:table-row table:style-name="Tabla19.4">
          <table:table-cell table:style-name="Tabla19.A2" office:value-type="string">
            <text:p text:style-name="P209">BEN (BE)</text:p>
          </table:table-cell>
          <table:table-cell table:style-name="Tabla19.A2" office:value-type="string">
            <text:p text:style-name="P208">6,00-6,99</text:p>
          </table:table-cell>
        </table:table-row>
        <text:soft-page-break/>
        <table:table-row table:style-name="Tabla19.4">
          <table:table-cell table:style-name="Tabla19.A2" office:value-type="string">
            <text:p text:style-name="P209">SUFICIENTE (SU)</text:p>
          </table:table-cell>
          <table:table-cell table:style-name="Tabla19.A2" office:value-type="string">
            <text:p text:style-name="P208">5,00-5,99</text:p>
          </table:table-cell>
        </table:table-row>
        <table:table-row table:style-name="Tabla19.4">
          <table:table-cell table:style-name="Tabla19.A2" office:value-type="string">
            <text:p text:style-name="P209">INSUFICIENTE (IN)</text:p>
          </table:table-cell>
          <table:table-cell table:style-name="Tabla19.A2" office:value-type="string">
            <text:p text:style-name="P220"/>
          </table:table-cell>
        </table:table-row>
      </table:table>
      <text:p text:style-name="P221"/>
      <text:p text:style-name="P185">RELIXIÓN</text:p>
      <text:p text:style-name="P364">Os procedementos de cualificación son procesos de traballos individuais e traballos en grupo <text:s/>baseàndome principalmente neste ciclo na observación directa dos rapaces ,permitirá a obtención de informacion sobre o proceso de aprendizaxe.</text:p>
      <text:p text:style-name="P20">Cadernos da clase e traballo na aula- 40% </text:p>
      <text:p text:style-name="P20">Interese, actitude e comportamento- <text:s/>50%</text:p>
      <text:p text:style-name="P27">Probas escritas e orais- 10</text:p>
      <text:p text:style-name="P186"/>
      <text:p text:style-name="P154">9. DIRECTRICES E INSTRUMENTOS PARA A REALIZACIÓN DA AVALIACIÓN INICIAL.</text:p>
      <text:p text:style-name="P160"/>
      <text:p text:style-name="P160"><text:tab/>Tendo en conta os procedementos de avaliación explicados no punto 7 e os instrumentos de avaliación: Observación directa, probas escritas, rexistros sistemáticos e rexistros anecdóticos, partiremos para cada alumno dun rexistro individual para cada unha das áreas tendo en conta os seguintes criterios para cada unha delas, a través dunhas probas escritas sen deixar de lado os outros instrumentos.</text:p>
      <text:p text:style-name="P160"><text:tab/>(escanear ciencias sociais e naturais, lingua galega, lingua castelá, matemáticas)</text:p>
      <text:p text:style-name="P160"/>
      <text:p text:style-name="P154">MUSICA</text:p>
      <text:p text:style-name="P160"/>
      <text:p text:style-name="P329">O alumnado cada vez é máis diverso, polo que ao comezar o curso académico faise necesario realizar unha avaliación inicial que sirva como referencia á hora de adaptar a resposta educativa ás necesidades reais do grupo e á diversidade e características individuais de cada alumno/a.</text:p>
      <text:p text:style-name="P321">A avaliación inicial realizarase durante as primeiras semanas de clase, nas que nos adicaremos a recoller información sobre as características do alumno/a (intereses), o seu entorno socio-familiar, o contexto educativo (dinámica de aula-relacións entre compañeiros) e súa competencia curricular na materia.</text:p>
      <text:p text:style-name="P323"><text:soft-page-break/><text:span text:style-name="T37">Para realizar a </text:span><text:span text:style-name="T36">avaliación inicial</text:span><text:span text:style-name="T37"> contamos con múltiples </text:span><text:span text:style-name="T36">instrumentos</text:span><text:span text:style-name="T37">, dos que </text:span><text:span text:style-name="T37">se empregarán: </text:span></text:p>
      <text:p text:style-name="P386">-Probas de nivel prácticas, para saber o grao de coñecementos previos do alumno/a.</text:p>
      <text:p text:style-name="P386">-Xogos variados, que nos permiten observar a interacción entre o alumnado.</text:p>
      <text:p text:style-name="P386">-Observación na aula os primeiros días de clase para ver a súa dinámica.</text:p>
      <text:p text:style-name="P250">-Entrevistas cos pais e nais.</text:p>
      <text:p text:style-name="P329">En definitiva, a avaliación inicial orienta a programación, a metodoloxía a empregar, a organización da aula, as actividades a desenvolver... para así adaptarse mellor á idiosincrasia de cada grupo de alumnos/as. </text:p>
      <text:p text:style-name="P154">PLÁSTICA</text:p>
      <text:p text:style-name="P160"/>
      <text:p text:style-name="P128">Para a realización inicial dirémoslle os/as nenos/as que debuxen nun papel en branco distintas figuras e liñas. Despois, completaremos esta táboa coa información que corresponda.</text:p>
      <table:table table:name="Tabla5" table:style-name="Tabla5">
        <table:table-column table:style-name="Tabla5.A"/>
        <table:table-column table:style-name="Tabla5.B"/>
        <table:table-column table:style-name="Tabla5.C"/>
        <table:table-row table:style-name="Tabla5.1">
          <table:table-cell table:style-name="Tabla5.A1" office:value-type="string">
            <text:p text:style-name="P126">NOME DO/A ALUMNO/A:</text:p>
          </table:table-cell>
          <table:table-cell table:number-columns-spanned="2" office:value-type="string">
            <text:p text:style-name="P131"/>
          </table:table-cell>
          <table:covered-table-cell/>
        </table:table-row>
        <table:table-row table:style-name="Tabla5.1">
          <table:table-cell table:style-name="Tabla5.A1" table:number-columns-spanned="2" office:value-type="string">
            <text:p text:style-name="P125">INDICADORES DE AVALIACIÓN INICIAL NA ÁREA DE EDUCACIÓN ARTÍSTICA (PLÁSTICA)</text:p>
          </table:table-cell>
          <table:covered-table-cell/>
          <table:table-cell table:style-name="Tabla5.A1" office:value-type="string">
            <text:p text:style-name="P126">SI</text:p>
          </table:table-cell>
        </table:table-row>
        <table:table-row table:style-name="Tabla5.1">
          <table:table-cell table:style-name="Tabla5.A3" table:number-columns-spanned="2" office:value-type="string">
            <text:p text:style-name="P122">Realiza diferentes tipos de liña.</text:p>
          </table:table-cell>
          <table:covered-table-cell/>
          <table:table-cell table:style-name="Tabla5.A3" office:value-type="string">
            <text:p text:style-name="P120"/>
          </table:table-cell>
        </table:table-row>
        <table:table-row table:style-name="Tabla5.1">
          <table:table-cell table:style-name="Tabla5.A3" table:number-columns-spanned="2" office:value-type="string">
            <text:p text:style-name="P121">Identifica as cores primarias.</text:p>
          </table:table-cell>
          <table:covered-table-cell/>
          <table:table-cell table:style-name="Tabla5.A3" office:value-type="string">
            <text:p text:style-name="P120"/>
          </table:table-cell>
        </table:table-row>
        <table:table-row table:style-name="Tabla5.1">
          <table:table-cell table:style-name="Tabla5.A3" table:number-columns-spanned="2" office:value-type="string">
            <text:p text:style-name="P121">Recoñece formas habituais no seu contorno.</text:p>
          </table:table-cell>
          <table:covered-table-cell/>
          <table:table-cell table:style-name="Tabla5.A3" office:value-type="string">
            <text:p text:style-name="P120"/>
          </table:table-cell>
        </table:table-row>
        <table:table-row table:style-name="Tabla5.1">
          <table:table-cell table:style-name="Tabla5.A3" table:number-columns-spanned="2" office:value-type="string">
            <text:p text:style-name="P121">Representa a figura humana.</text:p>
          </table:table-cell>
          <table:covered-table-cell/>
          <table:table-cell table:style-name="Tabla5.A3" office:value-type="string">
            <text:p text:style-name="P120"/>
          </table:table-cell>
        </table:table-row>
        <table:table-row table:style-name="Tabla5.1">
          <table:table-cell table:style-name="Tabla5.A3" table:number-columns-spanned="2" office:value-type="string">
            <text:p text:style-name="P121">Analiza a posición das formas no espazo (arriba-abaixo, diante-atrás…).</text:p>
          </table:table-cell>
          <table:covered-table-cell/>
          <table:table-cell table:style-name="Tabla5.A3" office:value-type="string">
            <text:p text:style-name="P120"/>
          </table:table-cell>
        </table:table-row>
        <table:table-row table:style-name="Tabla5.1">
          <table:table-cell table:style-name="Tabla5.A3" table:number-columns-spanned="2" office:value-type="string">
            <text:p text:style-name="P121">Debuxa simetrías.</text:p>
          </table:table-cell>
          <table:covered-table-cell/>
          <table:table-cell table:style-name="Tabla5.A3" office:value-type="string">
            <text:p text:style-name="P120"/>
          </table:table-cell>
        </table:table-row>
        <table:table-row table:style-name="Tabla5.1">
          <table:table-cell table:style-name="Tabla5.A3" table:number-columns-spanned="2" office:value-type="string">
            <text:p text:style-name="P121">Identifica obras artísticas.</text:p>
          </table:table-cell>
          <table:covered-table-cell/>
          <table:table-cell table:style-name="Tabla5.A3" office:value-type="string">
            <text:p text:style-name="P120"/>
          </table:table-cell>
        </table:table-row>
      </table:table>
      <text:p text:style-name="P181"/>
      <text:p text:style-name="P182">ED. FISICA 1º A</text:p>
      <text:p text:style-name="P335">Realizarémola ao empezar cada unidade para ver o punto de partida dos alumnos/as. En ocasións, unidades anteriores serviránnos como avaliación inicial as seguintes pola similitude de contidos.</text:p>
      <text:p text:style-name="P335">En casi todas as unidades ao longo do curso, a primeira sesión ten a función de avaliación inicial, valorando os coñecementos do alumnado sobre os novos contidos a tratar, é dicir, será unha sesión ordinaria pero facendo especial fincapé en tomar rexistros por medio dunha escala de valoración.</text:p>
      <text:p text:style-name="P331"><text:soft-page-break/>Hai tamén que destacar neste punto que o alumnado xa é coñecido pola mestra de educación física de cursos anteriores, e tamén os nenos/as coñecen a mestra.</text:p>
      <text:p text:style-name="P181"/>
      <text:p text:style-name="P182">ED. FISICA 1º B</text:p>
      <text:p text:style-name="P336">Realizarémola ao empezar cada unidade para ver o punto de partida dos alumnos/as. En ocasións, unidades anteriores serviránnos como avaliación inicial as seguintes pola similitude de contidos.</text:p>
      <text:p text:style-name="P331">En casi todas as unidades ao longo do curso, a primeira sesión ten a función de avaliación inicial, valorando os coñecementos do alumnado sobre os novos contidos a tratar, é dicir, será unha sesión ordinaria pero facendo especial fincapé en tomar rexistros por medio dunha escala de valoración.</text:p>
      <text:p text:style-name="P181"/>
      <text:p text:style-name="P182">INGLÉS</text:p>
      <text:p text:style-name="P181"/>
      <text:p text:style-name="P431">Durante a segunda quincena de setembro durante os primeiros dez minutos da clase revisaremos os DVD's das temáticas traballas nos cursos previos, co fin de que o alumnado recupere da súa memoria a longo prazo o vocabulario e estruturas lingüísticas traballadas nos niveis previos. Durante o visionado pararemos o vídeo. E procederemos de dous xeitos:</text:p>
      <text:p text:style-name="P430">No caso do alumnado do primeiro nivel interésanos saber se responden utilizando a linguaxe xestual, indicando si ou non no número da/o alumna/o.</text:p>
      <text:p text:style-name="P181"/>
      <text:p text:style-name="P491"/>
      <table:table table:name="Tabla20" table:style-name="Tabla20">
        <table:table-column table:style-name="Tabla20.A"/>
        <table:table-column table:style-name="Tabla20.B"/>
        <table:table-column table:style-name="Tabla20.C"/>
        <table:table-column table:style-name="Tabla20.B" table:number-columns-repeated="2"/>
        <table:table-column table:style-name="Tabla20.F"/>
        <table:table-column table:style-name="Tabla20.B"/>
        <table:table-column table:style-name="Tabla20.C"/>
        <table:table-column table:style-name="Tabla20.B" table:number-columns-repeated="2"/>
        <table:table-column table:style-name="Tabla20.F"/>
        <table:table-column table:style-name="Tabla20.B" table:number-columns-repeated="2"/>
        <table:table-column table:style-name="Tabla20.C"/>
        <table:table-column table:style-name="Tabla20.B"/>
        <table:table-column table:style-name="Tabla20.P"/>
        <table:table-column table:style-name="Tabla20.C"/>
        <table:table-column table:style-name="Tabla20.B"/>
        <table:table-column table:style-name="Tabla20.C"/>
        <table:table-column table:style-name="Tabla20.B"/>
        <table:table-column table:style-name="Tabla20.P"/>
        <table:table-column table:style-name="Tabla20.V"/>
        <table:table-row>
          <table:table-cell table:style-name="Tabla20.A1" table:number-rows-spanned="2" office:value-type="string">
            <text:p text:style-name="P194">DVD's TOPIC</text:p>
          </table:table-cell>
          <table:table-cell table:style-name="Tabla20.A1" table:number-columns-spanned="21" office:value-type="string">
            <text:p text:style-name="P192">PUPIL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20.2">
          <table:covered-table-cell/>
          <table:table-cell table:style-name="Tabla20.B2" office:value-type="string">
            <text:p text:style-name="P199">1</text:p>
          </table:table-cell>
          <table:table-cell table:style-name="Tabla20.B2" office:value-type="string">
            <text:p text:style-name="P199">2</text:p>
          </table:table-cell>
          <table:table-cell table:style-name="Tabla20.B2" office:value-type="string">
            <text:p text:style-name="P199">2</text:p>
          </table:table-cell>
          <table:table-cell table:style-name="Tabla20.B2" office:value-type="string">
            <text:p text:style-name="P199">3</text:p>
          </table:table-cell>
          <table:table-cell table:style-name="Tabla20.B2" office:value-type="string">
            <text:p text:style-name="P199">4</text:p>
          </table:table-cell>
          <table:table-cell table:style-name="Tabla20.B2" office:value-type="string">
            <text:p text:style-name="P199">5</text:p>
          </table:table-cell>
          <table:table-cell table:style-name="Tabla20.B2" office:value-type="string">
            <text:p text:style-name="P199">6</text:p>
          </table:table-cell>
          <table:table-cell table:style-name="Tabla20.B2" office:value-type="string">
            <text:p text:style-name="P199">7</text:p>
          </table:table-cell>
          <table:table-cell table:style-name="Tabla20.B2" office:value-type="string">
            <text:p text:style-name="P199">8</text:p>
          </table:table-cell>
          <table:table-cell table:style-name="Tabla20.B2" office:value-type="string">
            <text:p text:style-name="P199">9</text:p>
          </table:table-cell>
          <table:table-cell table:style-name="Tabla20.B2" office:value-type="string">
            <text:p text:style-name="P199">10</text:p>
          </table:table-cell>
          <table:table-cell table:style-name="Tabla20.B2" office:value-type="string">
            <text:p text:style-name="P199">11</text:p>
          </table:table-cell>
          <table:table-cell table:style-name="Tabla20.B2" office:value-type="string">
            <text:p text:style-name="P199">12</text:p>
          </table:table-cell>
          <table:table-cell table:style-name="Tabla20.B2" office:value-type="string">
            <text:p text:style-name="P199">13</text:p>
          </table:table-cell>
          <table:table-cell table:style-name="Tabla20.B2" office:value-type="string">
            <text:p text:style-name="P199">14</text:p>
          </table:table-cell>
          <table:table-cell table:style-name="Tabla20.B2" office:value-type="string">
            <text:p text:style-name="P199">15</text:p>
          </table:table-cell>
          <table:table-cell table:style-name="Tabla20.B2" office:value-type="string">
            <text:p text:style-name="P199">16</text:p>
          </table:table-cell>
          <table:table-cell table:style-name="Tabla20.B2" office:value-type="string">
            <text:p text:style-name="P199">17</text:p>
          </table:table-cell>
          <table:table-cell table:style-name="Tabla20.B2" office:value-type="string">
            <text:p text:style-name="P199">18</text:p>
          </table:table-cell>
          <table:table-cell table:style-name="Tabla20.B2" office:value-type="string">
            <text:p text:style-name="P199">19</text:p>
          </table:table-cell>
          <table:table-cell table:style-name="Tabla20.B2" office:value-type="string">
            <text:p text:style-name="P199">20</text:p>
          </table:table-cell>
        </table:table-row>
        <table:table-row table:style-name="Tabla20.2">
          <table:table-cell table:style-name="Tabla20.B2" office:value-type="string">
            <text:p text:style-name="P214"><text:s/>Hello boys (stand up), hello girls (stand up)How are you today?</text:p>
          </table:table-cell>
          <table:table-cell table:style-name="Tabla20.B2" office:value-type="string">
            <text:p text:style-name="P219"/>
          </table:table-cell>
          <table:table-cell table:style-name="Tabla20.B2" office:value-type="string">
            <text:p text:style-name="P219"/>
          </table:table-cell>
          <table:table-cell table:style-name="Tabla20.B2" office:value-type="string">
            <text:p text:style-name="P219"/>
          </table:table-cell>
          <table:table-cell table:style-name="Tabla20.B2" office:value-type="string">
            <text:p text:style-name="P219"/>
          </table:table-cell>
          <table:table-cell table:style-name="Tabla20.B2" office:value-type="string">
            <text:p text:style-name="P219"/>
          </table:table-cell>
          <table:table-cell table:style-name="Tabla20.B2" office:value-type="string">
            <text:p text:style-name="P219"/>
          </table:table-cell>
          <table:table-cell table:style-name="Tabla20.B2" office:value-type="string">
            <text:p text:style-name="P219"/>
          </table:table-cell>
          <table:table-cell table:style-name="Tabla20.B2" office:value-type="string">
            <text:p text:style-name="P219"/>
          </table:table-cell>
          <table:table-cell table:style-name="Tabla20.B2" office:value-type="string">
            <text:p text:style-name="P219"/>
          </table:table-cell>
          <table:table-cell table:style-name="Tabla20.B2" office:value-type="string">
            <text:p text:style-name="P219"/>
          </table:table-cell>
          <table:table-cell table:style-name="Tabla20.B2" office:value-type="string">
            <text:p text:style-name="P219"/>
          </table:table-cell>
          <table:table-cell table:style-name="Tabla20.B2" office:value-type="string">
            <text:p text:style-name="P219"/>
          </table:table-cell>
          <table:table-cell table:style-name="Tabla20.B2" office:value-type="string">
            <text:p text:style-name="P219"/>
          </table:table-cell>
          <table:table-cell table:style-name="Tabla20.B2" office:value-type="string">
            <text:p text:style-name="P219"/>
          </table:table-cell>
          <table:table-cell table:style-name="Tabla20.B2" office:value-type="string">
            <text:p text:style-name="P219"/>
          </table:table-cell>
          <table:table-cell table:style-name="Tabla20.B2" office:value-type="string">
            <text:p text:style-name="P219"/>
          </table:table-cell>
          <table:table-cell table:style-name="Tabla20.B2" office:value-type="string">
            <text:p text:style-name="P219"/>
          </table:table-cell>
          <table:table-cell table:style-name="Tabla20.B2" office:value-type="string">
            <text:p text:style-name="P219"/>
          </table:table-cell>
          <table:table-cell table:style-name="Tabla20.B2" office:value-type="string">
            <text:p text:style-name="P219"/>
          </table:table-cell>
          <table:table-cell table:style-name="Tabla20.B2" office:value-type="string">
            <text:p text:style-name="P219"/>
          </table:table-cell>
          <table:table-cell table:style-name="Tabla20.B2" office:value-type="string">
            <text:p text:style-name="P219"/>
          </table:table-cell>
        </table:table-row>
        <table:table-row table:style-name="Tabla20.2">
          <table:table-cell table:style-name="Tabla20.B2" office:value-type="string">
            <text:p text:style-name="P214">Five in the bed. (family song)</text:p>
          </table:table-cell>
          <table:table-cell table:style-name="Tabla20.B2" office:value-type="string">
            <text:p text:style-name="P219"/>
          </table:table-cell>
          <table:table-cell table:style-name="Tabla20.B2" office:value-type="string">
            <text:p text:style-name="P219"/>
          </table:table-cell>
          <table:table-cell table:style-name="Tabla20.B2" office:value-type="string">
            <text:p text:style-name="P219"/>
          </table:table-cell>
          <table:table-cell table:style-name="Tabla20.B2" office:value-type="string">
            <text:p text:style-name="P219"/>
          </table:table-cell>
          <table:table-cell table:style-name="Tabla20.B2" office:value-type="string">
            <text:p text:style-name="P219"/>
          </table:table-cell>
          <table:table-cell table:style-name="Tabla20.B2" office:value-type="string">
            <text:p text:style-name="P219"/>
          </table:table-cell>
          <table:table-cell table:style-name="Tabla20.B2" office:value-type="string">
            <text:p text:style-name="P219"/>
          </table:table-cell>
          <table:table-cell table:style-name="Tabla20.B2" office:value-type="string">
            <text:p text:style-name="P219"/>
          </table:table-cell>
          <table:table-cell table:style-name="Tabla20.B2" office:value-type="string">
            <text:p text:style-name="P219"/>
          </table:table-cell>
          <table:table-cell table:style-name="Tabla20.B2" office:value-type="string">
            <text:p text:style-name="P219"/>
          </table:table-cell>
          <table:table-cell table:style-name="Tabla20.B2" office:value-type="string">
            <text:p text:style-name="P219"/>
          </table:table-cell>
          <table:table-cell table:style-name="Tabla20.B2" office:value-type="string">
            <text:p text:style-name="P219"/>
          </table:table-cell>
          <table:table-cell table:style-name="Tabla20.B2" office:value-type="string">
            <text:p text:style-name="P219"/>
          </table:table-cell>
          <table:table-cell table:style-name="Tabla20.B2" office:value-type="string">
            <text:p text:style-name="P219"/>
          </table:table-cell>
          <table:table-cell table:style-name="Tabla20.B2" office:value-type="string">
            <text:p text:style-name="P219"/>
          </table:table-cell>
          <table:table-cell table:style-name="Tabla20.B2" office:value-type="string">
            <text:p text:style-name="P219"/>
          </table:table-cell>
          <table:table-cell table:style-name="Tabla20.B2" office:value-type="string">
            <text:p text:style-name="P219"/>
          </table:table-cell>
          <table:table-cell table:style-name="Tabla20.B2" office:value-type="string">
            <text:p text:style-name="P219"/>
          </table:table-cell>
          <table:table-cell table:style-name="Tabla20.B2" office:value-type="string">
            <text:p text:style-name="P219"/>
          </table:table-cell>
          <table:table-cell table:style-name="Tabla20.B2" office:value-type="string">
            <text:p text:style-name="P219"/>
          </table:table-cell>
          <table:table-cell table:style-name="Tabla20.B2" office:value-type="string">
            <text:p text:style-name="P219"/>
          </table:table-cell>
        </table:table-row>
        <table:table-row table:style-name="Tabla20.2">
          <table:table-cell table:style-name="Tabla20.B2" office:value-type="string">
            <text:p text:style-name="P214">The body song.</text:p>
          </table:table-cell>
          <table:table-cell table:style-name="Tabla20.B2" office:value-type="string">
            <text:p text:style-name="P219"/>
          </table:table-cell>
          <table:table-cell table:style-name="Tabla20.B2" office:value-type="string">
            <text:p text:style-name="P219"/>
          </table:table-cell>
          <table:table-cell table:style-name="Tabla20.B2" office:value-type="string">
            <text:p text:style-name="P219"/>
          </table:table-cell>
          <table:table-cell table:style-name="Tabla20.B2" office:value-type="string">
            <text:p text:style-name="P219"/>
          </table:table-cell>
          <table:table-cell table:style-name="Tabla20.B2" office:value-type="string">
            <text:p text:style-name="P219"/>
          </table:table-cell>
          <table:table-cell table:style-name="Tabla20.B2" office:value-type="string">
            <text:p text:style-name="P219"/>
          </table:table-cell>
          <table:table-cell table:style-name="Tabla20.B2" office:value-type="string">
            <text:p text:style-name="P219"/>
          </table:table-cell>
          <table:table-cell table:style-name="Tabla20.B2" office:value-type="string">
            <text:p text:style-name="P219"/>
          </table:table-cell>
          <table:table-cell table:style-name="Tabla20.B2" office:value-type="string">
            <text:p text:style-name="P219"/>
          </table:table-cell>
          <table:table-cell table:style-name="Tabla20.B2" office:value-type="string">
            <text:p text:style-name="P219"/>
          </table:table-cell>
          <table:table-cell table:style-name="Tabla20.B2" office:value-type="string">
            <text:p text:style-name="P219"/>
          </table:table-cell>
          <table:table-cell table:style-name="Tabla20.B2" office:value-type="string">
            <text:p text:style-name="P219"/>
          </table:table-cell>
          <table:table-cell table:style-name="Tabla20.B2" office:value-type="string">
            <text:p text:style-name="P219"/>
          </table:table-cell>
          <table:table-cell table:style-name="Tabla20.B2" office:value-type="string">
            <text:p text:style-name="P219"/>
          </table:table-cell>
          <table:table-cell table:style-name="Tabla20.B2" office:value-type="string">
            <text:p text:style-name="P219"/>
          </table:table-cell>
          <table:table-cell table:style-name="Tabla20.B2" office:value-type="string">
            <text:p text:style-name="P219"/>
          </table:table-cell>
          <table:table-cell table:style-name="Tabla20.B2" office:value-type="string">
            <text:p text:style-name="P219"/>
          </table:table-cell>
          <table:table-cell table:style-name="Tabla20.B2" office:value-type="string">
            <text:p text:style-name="P219"/>
          </table:table-cell>
          <table:table-cell table:style-name="Tabla20.B2" office:value-type="string">
            <text:p text:style-name="P219"/>
          </table:table-cell>
          <table:table-cell table:style-name="Tabla20.B2" office:value-type="string">
            <text:p text:style-name="P219"/>
          </table:table-cell>
          <table:table-cell table:style-name="Tabla20.B2" office:value-type="string">
            <text:p text:style-name="P219"/>
          </table:table-cell>
        </table:table-row>
        <table:table-row table:style-name="Tabla20.2">
          <table:table-cell table:style-name="Tabla20.B2" office:value-type="string">
            <text:p text:style-name="P214">Food song.</text:p>
          </table:table-cell>
          <table:table-cell table:style-name="Tabla20.B2" office:value-type="string">
            <text:p text:style-name="P219"/>
          </table:table-cell>
          <table:table-cell table:style-name="Tabla20.B2" office:value-type="string">
            <text:p text:style-name="P219"/>
          </table:table-cell>
          <table:table-cell table:style-name="Tabla20.B2" office:value-type="string">
            <text:p text:style-name="P219"/>
          </table:table-cell>
          <table:table-cell table:style-name="Tabla20.B2" office:value-type="string">
            <text:p text:style-name="P219"/>
          </table:table-cell>
          <table:table-cell table:style-name="Tabla20.B2" office:value-type="string">
            <text:p text:style-name="P219"/>
          </table:table-cell>
          <table:table-cell table:style-name="Tabla20.B2" office:value-type="string">
            <text:p text:style-name="P219"/>
          </table:table-cell>
          <table:table-cell table:style-name="Tabla20.B2" office:value-type="string">
            <text:p text:style-name="P219"/>
          </table:table-cell>
          <table:table-cell table:style-name="Tabla20.B2" office:value-type="string">
            <text:p text:style-name="P219"/>
          </table:table-cell>
          <table:table-cell table:style-name="Tabla20.B2" office:value-type="string">
            <text:p text:style-name="P219"/>
          </table:table-cell>
          <table:table-cell table:style-name="Tabla20.B2" office:value-type="string">
            <text:p text:style-name="P219"/>
          </table:table-cell>
          <table:table-cell table:style-name="Tabla20.B2" office:value-type="string">
            <text:p text:style-name="P219"/>
          </table:table-cell>
          <table:table-cell table:style-name="Tabla20.B2" office:value-type="string">
            <text:p text:style-name="P219"/>
          </table:table-cell>
          <table:table-cell table:style-name="Tabla20.B2" office:value-type="string">
            <text:p text:style-name="P219"/>
          </table:table-cell>
          <table:table-cell table:style-name="Tabla20.B2" office:value-type="string">
            <text:p text:style-name="P219"/>
          </table:table-cell>
          <table:table-cell table:style-name="Tabla20.B2" office:value-type="string">
            <text:p text:style-name="P219"/>
          </table:table-cell>
          <table:table-cell table:style-name="Tabla20.B2" office:value-type="string">
            <text:p text:style-name="P219"/>
          </table:table-cell>
          <table:table-cell table:style-name="Tabla20.B2" office:value-type="string">
            <text:p text:style-name="P219"/>
          </table:table-cell>
          <table:table-cell table:style-name="Tabla20.B2" office:value-type="string">
            <text:p text:style-name="P219"/>
          </table:table-cell>
          <table:table-cell table:style-name="Tabla20.B2" office:value-type="string">
            <text:p text:style-name="P219"/>
          </table:table-cell>
          <table:table-cell table:style-name="Tabla20.B2" office:value-type="string">
            <text:p text:style-name="P219"/>
          </table:table-cell>
          <table:table-cell table:style-name="Tabla20.B2" office:value-type="string">
            <text:p text:style-name="P219"/>
          </table:table-cell>
        </table:table-row>
      </table:table>
      <text:p text:style-name="P181"/>
      <text:p text:style-name="P160"/>
      <text:p text:style-name="P520"/>
      <text:p text:style-name="P154">RELIXIÓN</text:p>
      <text:p text:style-name="P172">As probas de Avaliación Inicial parten dos obxectivos e contidos mínimos que o alumno debe ter adquiridos o finalizar o curso anterior.</text:p>
      <text:p text:style-name="P51">Realizaremos unha serie de actividades tratando de evitar en todo momento que o alumno as viva coma un exame. As probas terán un carácter aberto o que permitirá que uns alumnos axuden a outros, tendo en conta que a finalidade é descubrir como están afianzados os contidos do ciclo anterior.</text:p>
      <text:p text:style-name="P51">Empregaremos unhas follas de rexistro unha a nivel individual e outra a nivel grupal.</text:p>
      <text:p text:style-name="P51">Actividades tipo <text:s/>para os primeiros días de clase na que se levará a cabo a avaliación inicial:</text:p>
      <text:p text:style-name="P51">Se repartirá unha serie de láminas entre os alumnos/as coa siguiente consigna :”fíxate nestes debuxos, colorea de amarelo <text:s/>todas as cousas que nos regala a naturaza e de laranxa as que as persoas poidamos crear ou fabricar…</text:p>
      <text:p text:style-name="P51">Proxectaremos unha serie de imaxes e os rapaces dirán que actitudes lles parecen que son as que Xesús aprobaría e cales non, a continuación establecerei un diálgo de porque pensan iso.</text:p>
      <text:p text:style-name="P172">Recordar algún persoaxe relacionado coa vida de Xesús.</text:p>
      <text:p text:style-name="P160"/>
      <text:list xml:id="list6191668474545386323" text:style-name="L14">
        <text:list-item>
          <text:p text:style-name="P467">MEDIDAS DE ATENCIÓN Á DIVERSIDADE.</text:p>
          <text:p text:style-name="P467"/>
        </text:list-item>
      </text:list>
      <text:p text:style-name="P277">Entenderase a atención á diversidade como un concepto amplo de acción educativa que intenta dar resposta ás dificultades de aprendizaxe do alumnado e ás necesidades educativas que delas se desprenden, as necesidades derivadas de problemas de adaptación socioeconómica, alumnado de altas capacidades, alumnado procedente do estranxeiro, alumnado con dificultades emocionais, alumnado con nee… que se poidan presentar ao longo do curso.</text:p>
      <text:p text:style-name="P277">A primeira medida de atención á diversidade será o reforzo educativo na aula impartido polo propio mestre, adaptando os recursos e a metodoloxías ás características <text:soft-page-break/>dos alumnos e alumnas e ás súas necesidades, que serán avaliadas de xeito individualizado. Se estas medidas ordinarias non foran suficientes, pediríase a través do departamento de orientación a intervención dos mestres especialistas en pedagoxía terapéutica e/ou audición e linguaxe, así como as valoracións pertinentes, como corresponde coa <text:span text:style-name="T128">Orde do 27 de decembro de 2002 (DOG do 30 de xaneiro do 2003), pola que se establecen as condicións e criterios para a escolarización en centros sostidos con fondos públicos do alumnado de ensino non universitario con Necesidades Educativas Especiais.</text:span></text:p>
      <text:p text:style-name="P278"/>
      <text:p text:style-name="P39">As medidas ordinarias que se tomarán como atención á diversidade son:</text:p>
      <text:list xml:id="list37769141" text:continue-list="list37776084" text:style-name="WWNum3">
        <text:list-item>
          <text:p text:style-name="P552">Medidas de organización da aula que se consideren máis oportunas, como potenciar o traballo en grupos, heteroxéneos en capacidades e intereses ou a titoría entre iguais.</text:p>
        </text:list-item>
        <text:list-item>
          <text:p text:style-name="P552">Reforzo por parte doutros mestres.</text:p>
        </text:list-item>
        <text:list-item>
          <text:p text:style-name="P552">Adaptación da secuenciación e ritmo dos contidos a traballar:</text:p>
        </text:list-item>
      </text:list>
      <text:list xml:id="list3524627224038778985" text:style-name="WWNum8">
        <text:list-item>
          <text:p text:style-name="P553">Axuste dos tempos das actividades</text:p>
        </text:list-item>
        <text:list-item>
          <text:p text:style-name="P553">Adaptacións dos recursos</text:p>
        </text:list-item>
        <text:list-item>
          <text:p text:style-name="P553">Atención individualizada</text:p>
        </text:list-item>
        <text:list-item>
          <text:p text:style-name="P553">Organización dos espazos e materiais</text:p>
        </text:list-item>
        <text:list-item>
          <text:p text:style-name="P553">Actividades de reforzo de contidos</text:p>
        </text:list-item>
        <text:list-item>
          <text:p text:style-name="P553">Actividades de ampliación de contidos</text:p>
        </text:list-item>
      </text:list>
      <text:p text:style-name="P345"/>
      <text:p text:style-name="P380">Dentro da atención á diversidade contemplamos:</text:p>
      <text:list xml:id="list2391998977151052555" text:style-name="WW8Num169">
        <text:list-item>
          <text:p text:style-name="P457">A programación de aula do 1º nivel que incluirá as actividades de recuperación e os reforzos para acadar dita recuperación.</text:p>
        </text:list-item>
        <text:list-item>
          <text:p text:style-name="P457"><text:s/>O titor ou titora efectuará un seguimento global dos procesos de ensino-aprendizaxe dos seus alumnos e alumnas para detectar dificultades e necesidades co obxecto de buscar respostas educativas axeitadas e solicitar os oportunos asesoramentos e apoios (departamento de orientación, xefatura de estudios, comisión de coordinación pedagóxica...). Dito seguimento reflectirase no anecdotario de cada alumno, de maneira excepcional en casos destacados. <text:s/></text:p>
        </text:list-item>
      </text:list>
      <text:p text:style-name="P393"/>
      <text:p text:style-name="P377"><text:span text:style-name="T28">Ta</text:span><text:span text:style-name="T73">nto dende a aula como dende o centro teremos que:</text:span></text:p>
      <text:list xml:id="list5656518331788372517" text:style-name="WW8Num83">
        <text:list-item>
          <text:p text:style-name="P463">Adaptarnos ás características individuais e sociais de cada alumno ou alumna.</text:p>
        </text:list-item>
        <text:list-item>
          <text:p text:style-name="P463"><text:soft-page-break/>Ofrecer unha cultura común, respectando as peculiaridades de cada cultura propia.</text:p>
        </text:list-item>
        <text:list-item>
          <text:p text:style-name="P463">Adoptar una metodoloxía que favoreza a aprendizaxe de todo o alumnado na súa diversidade.</text:p>
        </text:list-item>
        <text:list-item>
          <text:p text:style-name="P463">Partir dunha avaliación inicial do alumnado en cada núcleo de aprendizaxe que permita detectar os seus coñecementos previos, para facilitar a significatividade dos novos contidos que se deben aprender.</text:p>
        </text:list-item>
      </text:list>
      <text:p text:style-name="P377"><text:span text:style-name="T28">Para elo teremos en conta as seguintes </text:span><text:span text:style-name="T31">estratexias</text:span><text:span text:style-name="T28">:</text:span></text:p>
      <text:list xml:id="list4595037635549357435" text:style-name="WW8Num127">
        <text:list-item>
          <text:p text:style-name="P455"><text:span text:style-name="T73">Adoptar organizacións flexibles dentro da aula</text:span><text:span text:style-name="T126">,</text:span><text:span text:style-name="T73">para potenciar o traballo con grupos heteroxéneos de alumnos e alumnas.</text:span></text:p>
        </text:list-item>
        <text:list-item>
          <text:p text:style-name="P464">Realizar as medidas de atención á diversidade (reforzo educativo, adaptacións curriculares significativas e grupos flexibles) necesarias para asegurar que se poida manter unha escola na que teñan cabida todos, sexan cales fosen as súas necesidades educativas ou intereses persoais específicos.</text:p>
        </text:list-item>
      </text:list>
      <text:p text:style-name="P163"><text:tab/></text:p>
      <text:p text:style-name="P377"><text:span text:style-name="T73">Para conseguir <text:s/>isto teremos en contas os seguintes </text:span><text:span text:style-name="T80">recursos</text:span><text:span text:style-name="T73">:</text:span></text:p>
      <text:list xml:id="list3546100840378249322" text:style-name="WW8Num235">
        <text:list-item>
          <text:p text:style-name="P465">Fichas de reforzo e ampliación de cada unidade.</text:p>
        </text:list-item>
        <text:list-item>
          <text:p text:style-name="P522">Fichas de comprensión lectora. </text:p>
        </text:list-item>
      </text:list>
      <text:p text:style-name="P345"/>
      <text:p text:style-name="P374">No marco dun ensino comprensivo preténdese como dixemos con anterioridade, unha educación integradora que recoñeza a diversidade da poboación escolar e dea resposta ás diversas necesidades educativas mediante as adaptacións ós diferentes estilos de aprendizaxe dos alumnos e das alumnas.</text:p>
      <text:p text:style-name="P374"/>
      <text:p text:style-name="P378"><text:span text:style-name="T73">Se fose necesario a realización algún tipo de adaptación tomarase como referencia o establecido na </text:span><text:span text:style-name="T129">Orde do 6 de outubro de 1995 (DOG do 7 de novembro), pola que se regulan as adaptacións do currículo nas ensinanzas de réxime xeral. <text:s/></text:span></text:p>
      <text:p text:style-name="P233"/>
      <text:p text:style-name="P234">MÚSICA</text:p>
      <text:p text:style-name="P233"/>
      <text:p text:style-name="P339">O principio básico da educación debe ser garantir a calidade da educación para todo o alumnado. Para iso, debemos seguir os principios da equidade, inclusión, non discriminación, flexibilidade para adecuar a educación á diversidade de aptitudes, intereses, expectativas e necesidades do alumnado, tratando así de conseguir o éxito escolar de todo o alumnado.</text:p>
      <text:p text:style-name="P339"><text:soft-page-break/></text:p>
      <text:p text:style-name="P339">A diversidade é unha realidade social e, polo tanto, unha realidade en cada centro educativo; realidade derivada da singularidade de cada alumno/a, de cada familia, de cada profesor/a e de cada centro educativo. A resposta educativa a esa diversidade debe concretarse na programación.</text:p>
      <text:p text:style-name="P341">Concíbese a atención educativa á diversidade como o conxunto de medidas e accións deseñadas coa finalidade de adecuar a resposta educativa ás diferentes características, potencialidades, ritmos e estilos de aprendizaxe, motivacións e intereses e situacións sociais e culturais de todo o alumnado; que lles garanta unha igualdade efectiva de oportunidades, dende a consideración da diversidade como un elemento enriquecedor para o conxunto da sociedade.</text:p>
      <text:p text:style-name="P321">Así, a escolarización do alumnado con necesidades específicas de apoio educativo rexerase en todo momento polos principios de normalización e inclusión, e asegurará a súa non-discriminación e a igualdade efectiva no acceso e permanencia no sistema educativo.</text:p>
      <text:p text:style-name="P386"><text:tab/>Por este motivo, prestaráselle especial atención durante a etapa de E.Primaria á atención personalizada dos alumnos e das alumnas, á realización de diagnósticos precoces e ao establecemento de mecanismos de reforzo <text:s/>para lograr o éxito escolar. <text:s/></text:p>
      <text:p text:style-name="P341">Os mecanismos de reforzo, que deberán poñerse en práctica tan pronto como se detecten dificultades de aprendizaxe, poderán ser tanto organizativos como curriculares. Entre estas medidas poderán considerarse o apoio no grupo ordinario, os agrupamentos flexibles ou as adaptacións do currículo, en función das necesidades do alumno/a en cuestión e do grupo en xeral.</text:p>
      <text:p text:style-name="P340">No caso concreto deste centro non hai ningún alumno/a con necesidades específicas de apoio educativo no 1º Curso, polo que a maioría do alumnado soamente presenta diferentes ritmos de aprendizaxe e diferentes intereses. Para solventar estas necesidades e poder atender á diversidade existente nas dúas aulas do 1º Curso de E.Primaria, levaranse a cabo as seguintes actividades xerais:</text:p>
      <text:p text:style-name="P304"><text:soft-page-break/>-Realizar actividades previas á introdución de cada unidade para que todos os alumnos/as recorden os coñecementos previos que teñen sobre o tema e non comecen dende cero.</text:p>
      <text:p text:style-name="P304">-Realizar actividades de reforzo sobre os contidos aprendidos, para que aqueles alumnos/as que presenten dificultades poidan seguir o currículo.</text:p>
      <text:p text:style-name="P304">-Realizar actividades de ampliación sobre os contidos aprendidos en cada unidade, para que aqueles alumnos/as que estén máis avanzados poidan ampliar os seus coñecementos sobre a materia.</text:p>
      <text:p text:style-name="P343"><text:tab/>Nembargantes, no caso puntual de cada alumno/a empregaranse as técnicas e actividades necesarias en función da necesidade específica de apoio educativo que presente.</text:p>
      <text:p text:style-name="P234">PLASTICA</text:p>
      <text:p text:style-name="P233"/>
      <text:p text:style-name="P128">En todas as aulas hai alumnos/as con distintos ritmos de aprendizaxe e distintos ritmo de traballo, por iso moitas veces faise preciso atender á diversidade. Para facer isto, levaranse a cabo as seguintes medidas:</text:p>
      <text:list xml:id="list37751611" text:continue-list="list37762388" text:style-name="WWNum1">
        <text:list-item>
          <text:p text:style-name="P458">Simplificar algunhas actividades que para algún alumno/a poida resultar máis costosa.</text:p>
        </text:list-item>
        <text:list-item>
          <text:p text:style-name="P458">Realizar actividades de reforzo para mellorar o vocabulario que estamos aprendendo.</text:p>
        </text:list-item>
        <text:list-item>
          <text:p text:style-name="P458">Realizar traballos cooperativos e en grupos heteroxeneos onde todos poidan</text:p>
        </text:list-item>
        <text:list-item>
          <text:p text:style-name="P458">colaborar.</text:p>
        </text:list-item>
        <text:list-item>
          <text:p text:style-name="P471">Utilizar distintos tipos de metodología co fin de estar en contacto con todas as necesidades e intereses dos alumnos/as.</text:p>
        </text:list-item>
      </text:list>
      <text:p text:style-name="P234"/>
      <text:p text:style-name="P234">ED. FISICA 1º A</text:p>
      <text:p text:style-name="P282"><text:span text:style-name="T14">O sistema educativo baséase no </text:span><text:span text:style-name="T15">principio de normalización e inclusión, </text:span><text:span text:style-name="T14">todas as persoas con Necesidades Educativas Especiais deben recibir a atención necesaria a través dos centros ordinarios, xa que só se levará a cabo a incorporación en centros especiais cando as súas necesidades non poidan ser atendidas en centros ordinarios. Isto axudará a favorecer a igualdade, socialización, xusticia e o mellor desenvolvemento do alumnado.</text:span></text:p>
      <text:p text:style-name="P272">Esta programación dará resposta a tódolos alumnos-as, xa que sería importante destacar que a atención á diversidade deberíase ampliar, posto que hay alumnos que poden ter outro tipo ded necesidades como: problemas socioeconómicos, situación familiar desfavorable, dificultades de aprendizaxe, desmotivación, problemas de socialización e relación cos demais.<text:tab/>Adaptarémonos aos seus ritmos de aprendizaxe, <text:soft-page-break/>nivel físico, coñecementos previos, bagaxe motora, a través dun Ensino Individualizado, prestándolles especial atención a aqueles alumnos que o necesiten aínda que nunca con excesivo proteccionismo xa que o obxectivo é que se desenvolvan o máis autónomamente posible.</text:p>
      <text:p text:style-name="P233"/>
      <text:p text:style-name="P234">ED. FISICA 1ºB</text:p>
      <text:p text:style-name="P336">O sistema educativo baséase no principio de normalización e inclusión, todas as persoas con Necesidades Educativas Especiais deben recibir a atención necesaria a través dos centros ordinarios, xa que só se levará a cabo a incorporación en centros especiais cando as súas necesidades non poidan ser atendidas en centros ordinarios. Isto axudará a favorecer a igualdade, socialización, xusticia e o mellor desenvolvemento do alumnado.</text:p>
      <text:p text:style-name="P238">Esta programación dará resposta a tódolos alumnos-as, xa que sería importante destacar que a atención á diversidade deberíase ampliar, posto que hai alumnos que poden ter outro tipo de necesidades como: problemas socioeconómicos, situación familiar desfavorable, dificultades de aprendizaxe, desmotivación, problemas de socialización e relación cos demais. Adaptarémonos aos seus ritmos de aprendizaxe, nivel físico, coñecementos previos, bagaxe motora, a través dun ensino individualizado, prestándolles especial atención a aqueles alumnos que o necesiten, aínda que nunca con excesivo proteccionismo, xa que o obxectivo é que se desenvolvan o máis autónomamente posible.</text:p>
      <text:p text:style-name="P233"/>
      <text:p text:style-name="P234">INGLÉS</text:p>
      <text:p text:style-name="P239">Faise necesario precisar que se levarán a cabo medidas ordinarias de reforzo educativo. Esta medidas irán dirixidas a aquel alumnado que presente dificultades de aprendizaxe, dende o momento que se detecten as mesmas. O ideal sería contar con mestras de apoio en lingua inglesa, mais esta medida amósase inviable.</text:p>
      <text:p text:style-name="P239"/>
      <text:p text:style-name="P234">RELIXIÓN</text:p>
      <text:p text:style-name="P233"><text:s/><text:span text:style-name="T8">En todo momento estará presente o respeto a diversidade de acordo cos principios de non discriminación , normalización e inclusión educativa establecidos na legislación vixente ,en todo momento se repetaran <text:s/>as diferencias educativas do noso alumno/a , tanto no ritmo de aprendizaje como no nivel de partida e de coñecemento, levando un seguimento e procurando en todo momento adaptar o alumno tanto o material, as explicación , a maneira de organizar os grupos para tratar de conseguir a súa </text:span><text:soft-page-break/><text:span text:style-name="T8">motivación ,e a súa plena inclusión acadando así os obxetivos que para eles foran establecidos sempre na procura dun ensino de calidade , igualdade y equidade educativa.Planificaremos <text:s/>e desenvolveremos un programa coherente que facilite a resposta educativa ás súas necesidades específicas,que poidan xurdir a nivel de grupo ou de maneira individual. </text:span></text:p>
      <text:p text:style-name="P235">Empregaremos <text:s/>actividades de reforzo e de ampliación de cada unidade didactica, actividades diversas con diferentes soportes que axuden a desenvolver a comprensión lectora facilitando en todo momento a participación e a inclusión de todo <text:s/>alumno no grupo clase e nas actividades de aula.</text:p>
      <text:p text:style-name="P410">As adaptacións curriculares son unha medida extraordinaria de atención á diversidade, que fan referencia ao último nivel de concreción curricular e que, no caso de levarse a cabo, haberá que valorar ter esgotadas todas as medidas anteriores.</text:p>
      <text:p text:style-name="P154"/>
      <text:p text:style-name="P154"/>
      <text:list xml:id="list37748504" text:continue-list="list6191668474545386323" text:style-name="L14">
        <text:list-item>
          <text:p text:style-name="P467">ACCIÓNS DE EDUCACIÓN EN VALORES E DE CONTRIBUCIÓN AO PLAN DE CONVIVENCIA.</text:p>
        </text:list-item>
      </text:list>
      <text:p text:style-name="P154"/>
      <text:p text:style-name="P154"/>
      <text:p text:style-name="P282"><text:span text:style-name="T14">Coa nova lei educativa, a </text:span><text:span text:style-name="T17">L.O.M.C.E.</text:span><text:span text:style-name="T18">, </text:span><text:span text:style-name="T14">o que a L.O.E denominaba Educación en valores pasan a chamarse Elementos transversais.</text:span></text:p>
      <text:p text:style-name="P118"><text:span text:style-name="T14">Os </text:span><text:span text:style-name="T16">Elementos transversais</text:span><text:span text:style-name="T15"> </text:span><text:span text:style-name="T14">non aparecen asociados a ningunha materia nin área concreta de coñecemento, senón a todas. Deste xeito, son contidos que deben desenvolverse dentro das áreas curriculares. Ademais, son contidos relativos principalmente a valores e actitudes pretendendo que o alumnado sexa capaz de elaborar os seus xuízos críticos ante os posibles problemas. Por tanto, debido á súa importancia, algúns deles serán traballados neste nivel e así o plasmaremos nesta programación. </text:span></text:p>
      <text:p text:style-name="P282"><text:span text:style-name="T14">Os </text:span><text:span text:style-name="T15">valores</text:span><text:span text:style-name="T14"> que se tratarán interdisciplinarmente ao longo do curso serán os seguintes:</text:span></text:p>
      <text:list xml:id="list37768740" text:continue-list="list37769141" text:style-name="WWNum3">
        <text:list-item>
          <text:p text:style-name="P523"><text:span text:style-name="T19">Educación Moral e Cívica</text:span><text:span text:style-name="T14">: dende a propia práctica educativa, axudarase a promover actitudes de tolerancia e respecto a través de actividades que fomenten a reflexión <text:s/>e a diversidade de puntos de vista entre o alumnado. Do mesmo xeito, o feito de levar a cabo unha metodoloxía onde se desenvolva non só a persoa </text:span></text:p>
        </text:list-item>
        <text:list-item>
          <text:p text:style-name="P524">a nivel individual senón en relación co grupo-clase, da lugar a que se xeren <text:soft-page-break/>actitudes de colaboración e coordinación nesas pequenas comunidades de aprendizaxe.</text:p>
        </text:list-item>
        <text:list-item>
          <text:p text:style-name="P523"><text:span text:style-name="T19">Educación para a Paz</text:span><text:span text:style-name="T18">: </text:span><text:span text:style-name="T14">preténdese que o alumnado adquira actitudes que favorezan a resolución pacífica de conflitos entre o mesmo e tamén cara a realidade social. De igual modo, como acontecemento significativo, traballarase o Día da Paz co alumnado, sen que isto supoña o tratamento exclusivo destes contidos neste día, senón que será no día a dia da clase, é dicir, na convivencia entre o alumnado onde se adquiran ditos valores e actitudes.</text:span></text:p>
        </text:list-item>
        <text:list-item>
          <text:p text:style-name="P523"><text:span text:style-name="T19">Educación para a saúde e a calidade de vida</text:span><text:span text:style-name="T18">: </text:span><text:span text:style-name="T14">dende a práctica educativa, búscase que o alumnado sexa consciente da necesidade do coidado da súa saúde, o que levará unha determinada calidade de vida. Así, a través dos contidos tratados a través de diversas unidades didácticas como os deportes, o corpo humanos, os sentidos… traballaranse os hábitos de vida saudables e os coidados do corpo humano. </text:span></text:p>
        </text:list-item>
        <text:list-item>
          <text:p text:style-name="P523"><text:span text:style-name="T19">Educación para a Igualdade de Oportunidades entre sexos</text:span><text:span text:style-name="T18">: </text:span><text:span text:style-name="T14">no desenvolvemento da programación procurarase o non tratamento diferenciado entre os alumnos e as alumnas á hora de deseñar as actividades. De igual modo, pretenderase que o alumnado adquira actitudes e valores de non discriminación por razón de sexos, e a necesidade de igualdade no tratamento de determinados aspectos e contidos. Así, por exemplo, respecto á Unidade didáctica 5, que trata a <text:s/>familia, non se establecerán diferenzas na realización das tarefas domésticas segundo o sexo da persoa.</text:span></text:p>
        </text:list-item>
        <text:list-item>
          <text:p text:style-name="P523"><text:span text:style-name="T19">Educación para o Ocio:</text:span><text:span text:style-name="T14"> búscase que o alumnado saiba desenvolver a capacidade de aproveitar o tempo de lecer en actividades que fomenten o desenvolvemento persoal.</text:span></text:p>
        </text:list-item>
        <text:list-item>
          <text:p text:style-name="P523"><text:span text:style-name="T19">Educación Ambiental</text:span><text:span text:style-name="T18">: </text:span><text:span text:style-name="T14">durante o desenvolvemento da programación traballaranse aspectos relacionados co contorno e o coidado do mesmo, potenciando no alumnado o respecto pola natureza. Ademais, afondarase en conceptos como a contaminación, a reciclaxe,… e os procedementos e actitudes que se necesitan para afrontar responsabilidades cara o coidado medio ambiente.</text:span></text:p>
        </text:list-item>
        <text:list-item>
          <text:p text:style-name="P523"><text:span text:style-name="T19">Educación Sexual</text:span><text:span text:style-name="T18">:</text:span><text:span text:style-name="T14"> preténdese que o alumnado coñeza e aprecie os aspectos biolóxicos, emocionais e sociais da sexualidade, así como os papeis sexuais femininos e masculinos no exercicio da sexualidade como unha actividade de plena comunicación entre as persoas.</text:span></text:p>
        </text:list-item>
        <text:list-item>
          <text:p text:style-name="P523"><text:soft-page-break/><text:span text:style-name="T19">Educación Viaria</text:span><text:span text:style-name="T18">: </text:span><text:span text:style-name="T14">directamente relacionada con este contido transversal por tratar a seguridade viaria (sinais de tráfico e normas de circulación para os peóns)</text:span></text:p>
        </text:list-item>
        <text:list-item>
          <text:p text:style-name="P523"><text:span text:style-name="T19">Educación para o Consumidor</text:span><text:span text:style-name="T14">: dende a práctica docente procurarse que o alumnado adquira a capacidade de emitir xuízos críticos sobre a información que pode atopar non só nos medios de comunicación (televisión, radio, internet…) se non tamén aquela que se expón dende a realidade máis próxima.</text:span></text:p>
        </text:list-item>
      </text:list>
      <text:p text:style-name="P271">Dende as propias áreas, débese fomentar ditos valores, de aí a idea fundamental de interdisciplinariedade que se debe dar da relación entre tódalas áreas e materias curriculares. Polo tanto, con dita interdisciplinariedade preténdese que o alumnado non cree na súa mente compartimentos estancos, senón que saiba relacionar o traballado nas diferentes materias e atope unha aplicación das aprendizaxes alcanzadas na vida diaria.</text:p>
      <text:p text:style-name="P166"/>
      <text:p text:style-name="P346">Para contribuir ao Plan de Convivencia do centro teremos en conta a importancia de potenciar a convivencia na escola, realizando un traballo sistemático, tanto nas horas de titoría como en calquera momento que a situación o precise. As actividades que se leven a cabo estarán en coordinación coa Comisión de Convivencia do centro:</text:p>
      <text:list xml:id="list37767418" text:continue-numbering="true" text:style-name="WWNum3">
        <text:list-item>
          <text:p text:style-name="P554">Sesións de titoría de cada aula.</text:p>
        </text:list-item>
        <text:list-item>
          <text:p text:style-name="P554">Actividades relacionadas coas conmemoracións que hai ao longo do ano, dereitos, deberes e lexislación (calendario escolar).</text:p>
        </text:list-item>
        <text:list-item>
          <text:p text:style-name="P554">Visitas a lugares relacionados co marcado na lexislación, posta en práctica ou execución de normativas, vixilancia… así como a preparación das mesmas.</text:p>
        </text:list-item>
        <text:list-item>
          <text:p text:style-name="P555">Aportar as pautas a seguir na resolución de conflictos.</text:p>
        </text:list-item>
      </text:list>
      <text:p text:style-name="P154"/>
      <text:p text:style-name="P154">PLÁSTICA</text:p>
      <text:p text:style-name="P154"/>
      <text:p text:style-name="P128">Dende á área de plástica tentarase promover a educación en valores e traballaremos aspectos como :</text:p>
      <text:list xml:id="list37759411" text:continue-list="list37751611" text:style-name="WWNum1">
        <text:list-item>
          <text:p text:style-name="P458">A igualdade de oportunidades entre os sexos.</text:p>
        </text:list-item>
        <text:list-item>
          <text:p text:style-name="P458">A educación para a paz.</text:p>
        </text:list-item>
        <text:list-item>
          <text:p text:style-name="P458">A educación para a saúde.</text:p>
        </text:list-item>
        <text:list-item>
          <text:p text:style-name="P458">A educación para o consumo responsable.</text:p>
        </text:list-item>
        <text:list-item>
          <text:p text:style-name="P472">A educación viaria.</text:p>
        </text:list-item>
      </text:list>
      <text:p text:style-name="P154"/>
      <text:p text:style-name="P154"/>
      <text:p text:style-name="P154"><text:soft-page-break/>ED. FISICA 1ºA</text:p>
      <text:p text:style-name="P276">O plan de convivencia ten como principio promover e desenvolver actuacións relativas ao fomento da convivencia, co que pretendemos desenvolver adecuadamente as relacións entre todos os componentes da nosa comunidade educativa. Por iso utilizaremos o plan de acción tutorial, <text:s/>reunión periódicas cos titores, equipo directivo, departamento de orientación, familias, delegados, etc, segundo proceda, entre outras acción para a súa divulgación e interiorización.</text:p>
      <text:p text:style-name="P271">Por parte do alumnado existen de forma ocasional, comportamentos que poden alterar o desenvolvemento cotidiano das clases, non traballar, non prestar atención, non facer caso ás indicacións do mestre, non traer material deportivo, algunha disputa principalmente verbal entre compañeiros, etc., tendo todas elas unha solución pacífica.</text:p>
      <text:p text:style-name="P154"/>
      <text:p text:style-name="P154">ED. FISICA 1ºB</text:p>
      <text:p text:style-name="P309">A educación en valores é aquela que se ten que tratar en tódalas áreas indistintamente, por ter una grande importancia de cara a unha futura inserción na sociedade, xa que trasmiten unha serie de valores e actitudes que axudarán á integración do alumno-a na nosa esfera social. Atendendo o actual currículo de Educación Física son os seguintes:</text:p>
      <text:p text:style-name="P361"><text:span text:style-name="T21">Educación moral e cívica: </text:span><text:span text:style-name="T9">buscarase que o alumnado respete <text:s/>unha serie de normas e regras para levar a cabo o desenvolvemento das actividades de xeito adecuado, ademáis de ensinar os nenos/as a convivir de maneira respetuosa e coherente.</text:span></text:p>
      <text:p text:style-name="P361"><text:span text:style-name="T21">Educación para a paz</text:span><text:span text:style-name="T9">: a educación física será unha área privilexiada para que o alumno adquira unhas actitudes de repecto, colaboración, solidaridade, participación, etc.</text:span></text:p>
      <text:p text:style-name="P362">Educación para a igualdade entre sexos: <text:span text:style-name="T5">intentaranse evitar as discriminacións existentes por razón de xénero en algunhas actividades físicas nas que primen a habilidade do participante, a súa condición física… ou tamén nunha manifestación artística, erradicando así os roles sexuais e sociais establecidos na nosa cultura.</text:span></text:p>
      <text:p text:style-name="P361"><text:span text:style-name="T21">Educación ambiental</text:span><text:span text:style-name="T9">: buscarase desenvolver unha reflexión crítica do alumnado con respecto ao medio ambiente, en relación ao seu coidado e conservación.</text:span></text:p>
      <text:p text:style-name="P361"><text:span text:style-name="T21">Educación vial</text:span><text:span text:style-name="T9">: ensinar ao alumnado a desprazarse de forma autónoma e segura, por medio de simulacións e actividades de diferentes tipos.</text:span></text:p>
      <text:p text:style-name="P361"><text:soft-page-break/><text:span text:style-name="T21">Educación para o lecer</text:span><text:span text:style-name="T9">: os alumnos/as aprenderán a utilizar o seu tempo libre mediante o coñecemento e práctica de xogos e actividades deportivas.</text:span></text:p>
      <text:p text:style-name="P361"><text:span text:style-name="T21">Educación do consumidor</text:span><text:span text:style-name="T9">: intentarase conseguir que o alumnado adquira unha actitude crítica e responsable fronte ao consumismo existente que provoca á sociedade ó realizar gastos inútiles en moitas ocasións en artigos innecesarios (como material deportivo).</text:span></text:p>
      <text:p text:style-name="P361"><text:span text:style-name="T21">Educación para a saúde e calidade de vida:</text:span><text:span text:style-name="T9"> a educación física é un medio adecuado para que o alumno comprenda os efectos da actividade física no seu corpo e saúde.</text:span></text:p>
      <text:p text:style-name="P42"/>
      <text:p text:style-name="P309">O plan de convivencia ten como principio promover e desenvolver actuacións relativas ao fomento da convivencia, co que pretendemos desenvolver adecuadamente as relacións entre todos os componentes da nosa comunidade educativa. Por iso utilizaremos o plan de acción tutorial, <text:s/>reunión periódicas cos titores, equipo directivo, departamento de orientación, familias, delegados, etc, segundo proceda, entre outras acción para a súa divulgación e interiorización.</text:p>
      <text:p text:style-name="P309">Por parte do alumnado existen de forma ocasional, comportamentos que poden alterar o desenvolvemento cotidiano das clases, non traballar, non prestar atención, non facer caso ás indicacións do mestre, non traer material deportivo, algunha disputa principalmente verbal entre compañeiros, etc., tendo todas elas unha solución pacífica.</text:p>
      <text:p text:style-name="P154"/>
      <text:p text:style-name="P154"><text:tab/>INGLÉS</text:p>
      <text:p text:style-name="P154"><text:tab/></text:p>
      <text:p text:style-name="P154"><text:tab/><text:span text:style-name="T60">Accións de educación en valores.</text:span></text:p>
      <text:p text:style-name="P217"/>
      <table:table table:name="Tabla23" table:style-name="Tabla23">
        <table:table-column table:style-name="Tabla23.A"/>
        <table:table-column table:style-name="Tabla23.B"/>
        <table:table-column table:style-name="Tabla23.C"/>
        <table:table-row>
          <table:table-cell table:style-name="Tabla23.A1" table:number-columns-spanned="3" office:value-type="string">
            <text:p text:style-name="P195">NIVEL 1</text:p>
          </table:table-cell>
          <table:covered-table-cell/>
          <table:covered-table-cell/>
        </table:table-row>
        <table:table-row>
          <table:table-cell table:style-name="Tabla23.A1" office:value-type="string">
            <text:p text:style-name="P192">UNIDADE</text:p>
          </table:table-cell>
          <table:table-cell table:style-name="Tabla23.A1" office:value-type="string">
            <text:p text:style-name="P192">ELEMENTOS TRANSVERSAIS</text:p>
          </table:table-cell>
          <table:table-cell table:style-name="Tabla23.A1" office:value-type="string">
            <text:p text:style-name="P192">OBXECTIVOS</text:p>
          </table:table-cell>
        </table:table-row>
        <table:table-row>
          <table:table-cell table:style-name="Tabla23.A3" office:value-type="string">
            <text:p text:style-name="P199">Introdución: HELLO!</text:p>
          </table:table-cell>
          <table:table-cell table:style-name="Tabla23.A3" office:value-type="string">
            <text:p text:style-name="P199">Educación moral e cívica.</text:p>
          </table:table-cell>
          <table:table-cell table:style-name="Tabla23.A3" office:value-type="string">
            <text:p text:style-name="P199">Practicar os saúdos e as presentacións. mostrar educación cando se coñece a xente nova.</text:p>
          </table:table-cell>
        </table:table-row>
        <table:table-row>
          <table:table-cell table:style-name="Tabla23.A3" office:value-type="string">
            <text:p text:style-name="P199">Unidade 1: SCHOOL ZONE</text:p>
          </table:table-cell>
          <table:table-cell table:style-name="Tabla23.A3" office:value-type="string">
            <text:p text:style-name="P199">Educación para a paz.</text:p>
          </table:table-cell>
          <table:table-cell table:style-name="Tabla23.A3" office:value-type="string">
            <text:p text:style-name="P199">Mostrar vontade de compartir</text:p>
          </table:table-cell>
        </table:table-row>
        <table:table-row table:style-name="Tabla23.5">
          <table:table-cell table:style-name="Tabla23.A3" office:value-type="string">
            <text:p text:style-name="P199">Unidade 2: FAMILY ZONE</text:p>
          </table:table-cell>
          <table:table-cell table:style-name="Tabla23.A3" office:value-type="string">
            <text:p text:style-name="P199">Educación para a igualdadede oportunidades entre os sexos.</text:p>
          </table:table-cell>
          <table:table-cell table:style-name="Tabla23.A3" office:value-type="string">
            <text:p text:style-name="P199">Concienciar da importancia de axudar na casa independentemente do xénero.</text:p>
          </table:table-cell>
        </table:table-row>
        <table:table-row table:style-name="Tabla23.5">
          <table:table-cell table:style-name="Tabla23.A3" office:value-type="string">
            <text:p text:style-name="P199">Unidade 3: BODY ZONE</text:p>
          </table:table-cell>
          <table:table-cell table:style-name="Tabla23.A3" office:value-type="string">
            <text:p text:style-name="P199">Educación para a saúde.</text:p>
          </table:table-cell>
          <table:table-cell table:style-name="Tabla23.A3" office:value-type="string">
            <text:p text:style-name="P199">Recoñecer as partes do corpo.</text:p>
          </table:table-cell>
        </table:table-row>
        <table:table-row table:style-name="Tabla23.5">
          <table:table-cell table:style-name="Tabla23.A3" office:value-type="string">
            <text:p text:style-name="P199">Unidade 4: FOOD ZONE</text:p>
          </table:table-cell>
          <table:table-cell table:style-name="Tabla23.A3" office:value-type="string">
            <text:p text:style-name="P199">Educación para a saúde, educación moral e cívica e <text:soft-page-break/>educación para o lecer.</text:p>
          </table:table-cell>
          <table:table-cell table:style-name="Tabla23.A3" office:value-type="string">
            <text:p text:style-name="P199">Recoñecer os alimentos saudables como fonte de calidade de vida. <text:soft-page-break/>interesarse e respectar as opinións dos compañeiros, a súa lingua materna, acento, orixe, etc.</text:p>
          </table:table-cell>
        </table:table-row>
        <table:table-row table:style-name="Tabla23.5">
          <table:table-cell table:style-name="Tabla23.A3" office:value-type="string">
            <text:p text:style-name="P199">Unidade 5: ANIMAL ZONE</text:p>
          </table:table-cell>
          <table:table-cell table:style-name="Tabla23.A3" office:value-type="string">
            <text:p text:style-name="P199">Educación ambiental.</text:p>
          </table:table-cell>
          <table:table-cell table:style-name="Tabla23.A3" office:value-type="string">
            <text:p text:style-name="P199">Interesarse por aprender sobre os animais en Gran Bretaña e coñecer as características de diferentes animais.</text:p>
          </table:table-cell>
        </table:table-row>
        <table:table-row table:style-name="Tabla23.5">
          <table:table-cell table:style-name="Tabla23.A3" office:value-type="string">
            <text:p text:style-name="P199">Unidade 6: FUN ZONE </text:p>
          </table:table-cell>
          <table:table-cell table:style-name="Tabla23.A3" office:value-type="string">
            <text:p text:style-name="P199">Educación para a paz.</text:p>
          </table:table-cell>
          <table:table-cell table:style-name="Tabla23.A3" office:value-type="string">
            <text:p text:style-name="P199">Amosar respeto polos compañeiros.</text:p>
          </table:table-cell>
        </table:table-row>
        <table:table-row table:style-name="Tabla23.5">
          <table:table-cell table:style-name="Tabla23.A3" office:value-type="string">
            <text:p text:style-name="P199">Festividades: CHRISTMAS</text:p>
          </table:table-cell>
          <table:table-cell table:style-name="Tabla23.A3" office:value-type="string">
            <text:p text:style-name="P199">Educación moral e cívica</text:p>
          </table:table-cell>
          <table:table-cell table:style-name="Tabla23.A3" office:value-type="string">
            <text:p text:style-name="P199">Respectar personaxes anglosaxonas vinculadas ao Nadal, </text:p>
          </table:table-cell>
        </table:table-row>
        <table:table-row table:style-name="Tabla23.5">
          <table:table-cell table:style-name="Tabla23.A3" office:value-type="string">
            <text:p text:style-name="P199">Festividades: EASTER</text:p>
          </table:table-cell>
          <table:table-cell table:style-name="Tabla23.A3" office:value-type="string">
            <text:p text:style-name="P199">Educación moral e cívica</text:p>
          </table:table-cell>
          <table:table-cell table:style-name="Tabla23.A3" office:value-type="string">
            <text:p text:style-name="P199">Coñecer e respectar as tradicións angloxasonas relativas á Pascoa</text:p>
          </table:table-cell>
        </table:table-row>
      </table:table>
      <text:p text:style-name="P222"/>
      <text:p text:style-name="P433">Accións de contribución ao plan de convivencia.</text:p>
      <text:p text:style-name="P197">Para o control da convivencia na área de lingua inglesa o alumnado coñecerá as normas básicas de convivencia, mediante a realización de rutinas co uso de Total Physical Response Tecnique: 1, 2, 3 look at me, 4,5,6 silence please, 7,8,9,10 sit down on your chairs. Who are the assitants today? Stand up. Sit down. Please, switch off the lights. Be quiet, please. Please, switch on the lights. Your worksheets go in your English folder. Put away your things, please. Tidy up, please. Give out the books, please. Collect the books, please. Be nice, please. Please, ask: Can I go to the toilet, please? Knock on the door, please. Can I came in, please?. Please, respect others if not you'll get a lack of behaviour. Please, bring your English stuff, if not you'll get a lack of behaviour. Please, do the selfassessment. Please, do the coassessment. Please, pay attention to learning process. </text:p>
      <text:p text:style-name="P216"/>
      <text:p text:style-name="P197">Co fin de evitar os partes de incidencia, terase en consideración a avaliación do respecto á convivencia:</text:p>
      <text:p text:style-name="P216"/>
      <text:p text:style-name="P197">O instrumento a utilizar pola mestra de lingua inglesa é o seguinte:</text:p>
      <text:p text:style-name="P216"/>
      <table:table table:name="Tabla24" table:style-name="Tabla24">
        <table:table-column table:style-name="Tabla24.A" table:number-columns-repeated="3"/>
        <table:table-row>
          <table:table-cell table:style-name="Tabla24.A1" office:value-type="string">
            <text:p text:style-name="P192">ALUMNO/A</text:p>
          </table:table-cell>
          <table:table-cell table:style-name="Tabla24.A1" office:value-type="string">
            <text:p text:style-name="P192">Falta material</text:p>
          </table:table-cell>
          <table:table-cell table:style-name="Tabla24.A1" office:value-type="string">
            <text:p text:style-name="P192">Convivencia inadecuada*</text:p>
          </table:table-cell>
        </table:table-row>
        <table:table-row table:style-name="Tabla24.2">
          <table:table-cell table:style-name="Tabla24.A1" office:value-type="string">
            <text:p text:style-name="P199">Nome 1</text:p>
          </table:table-cell>
          <table:table-cell table:style-name="Tabla24.A1" office:value-type="string">
            <text:p text:style-name="P219"/>
          </table:table-cell>
          <table:table-cell table:style-name="Tabla24.A1" office:value-type="string">
            <text:p text:style-name="P219"/>
          </table:table-cell>
        </table:table-row>
        <table:table-row table:style-name="Tabla24.3">
          <table:table-cell table:style-name="Tabla24.A1" office:value-type="string">
            <text:p text:style-name="P199">Nome 2</text:p>
          </table:table-cell>
          <table:table-cell table:style-name="Tabla24.A1" office:value-type="string">
            <text:p text:style-name="P219"/>
          </table:table-cell>
          <table:table-cell table:style-name="Tabla24.A1" office:value-type="string">
            <text:p text:style-name="P219"/>
          </table:table-cell>
        </table:table-row>
        <table:table-row table:style-name="Tabla24.4">
          <table:table-cell table:style-name="Tabla24.A1" office:value-type="string">
            <text:p text:style-name="P199">....................</text:p>
          </table:table-cell>
          <table:table-cell table:style-name="Tabla24.A1" office:value-type="string">
            <text:p text:style-name="P219"/>
          </table:table-cell>
          <table:table-cell table:style-name="Tabla24.A1" office:value-type="string">
            <text:p text:style-name="P219"/>
          </table:table-cell>
        </table:table-row>
      </table:table>
      <text:p text:style-name="P223"><text:soft-page-break/></text:p>
      <text:p text:style-name="P197">Esta táboa é unha ferramenta que inclúe o apartado non traer o material requirido e presentar unha convivencia inadecuada. A máxima cualificación que se pode acadar no apartado de convivencia é de 3, un 30% da nota final do trimestre. Cada vez que o/a alumno/a amose unha convivencia inadecuada ou non traia o material requirido descontarase un 0,25 da cualificación máxima (3).</text:p>
      <text:p text:style-name="P216"/>
      <text:p text:style-name="P204">Que se entende por convivencia inadecuada*?Non sigue instrucións nen comprende peticións relativas á vida escolar máis básica (abrir/pechar o libro, sentar, dar un lapis, seguir instruccións para a realización das tarefas ,…). Non amosa unha actitude de escoita atenta. Non recoñece e utiliza fórmulas básicas de relación social. Non participa voluntariamente nas actividades de aula nen amosa curiosidade pola lingua nen por coñecer aspectos socioculturais dos países onde se fala. Non diferenza saúdos de despedidas e non fai uso de fórmulas de cortesía (Please, thank you, excuse me). Non memoriza rutinas lingüísticas moi sinxelas para desenvolverse nas interaccións de aula.</text:p>
      <text:p text:style-name="P154"/>
      <text:p text:style-name="P154"/>
      <text:p text:style-name="P154"/>
      <text:p text:style-name="P154"><text:tab/>RELIXIÓN</text:p>
      <text:p text:style-name="P363">O plan de convivencia pretendemos desenvolver adecuadamente as relacións entre todos os componentes da nosa comunidade educativa. Por iso utilizaremos o plan de acción tutorial, <text:s/>reunión periódicas cos titores, equipo directivo, departamento de orientación, familias, delegados, etc, </text:p>
      <text:p text:style-name="P167">Por parte do alumnado existen de forma ocasional, comportamentos que poden alterar o desenvolvemento cotidiano das clases, non traballar,conflictos personais que podidan xurdín na clase ou no recinto escolar,actitudes de <text:s/>falta de respecto os compañeiros, mestres ou persoal non docente do colexio,procurarase nestes casos, seguindo o plan de convivencia resolver estas actuacións da forma máis educativa posible sempre fomentando os valores de respecto e tolerancia e na procura dunha solución pácífica.</text:p>
      <text:p text:style-name="P154"/>
      <text:p text:style-name="P154"/>
      <text:list xml:id="list37763416" text:continue-list="list37748504" text:style-name="L14">
        <text:list-item>
          <text:p text:style-name="P467"><text:soft-page-break/>ACCIÓNS DE CONTRIBUCIÓN AO PLAN TIC DO CENTRO.</text:p>
        </text:list-item>
      </text:list>
      <text:p text:style-name="P160"/>
      <text:p text:style-name="P275">Algunhas das actividades realizadas na aula terán como obxectivo o fomento das novas tecnoloxías. A continuación fálase dos obxectivos que se pretenden acadar e dos contidos que nos axudarán a acadar eses obxectivos.</text:p>
      <text:p text:style-name="P365">Obxectivos xerais.</text:p>
      <text:p text:style-name="P366">· Usar metodoloxías que favorezan a aprendizaxe autónoma e crítica coa información.</text:p>
      <text:p text:style-name="P366">· Abordar a incorporación das TIC á práctica docente cotiá.</text:p>
      <text:p text:style-name="P366">· Utilizar distintos recursos tecnolóxicos para unha maior comprensión das áreas do currículo.</text:p>
      <text:p text:style-name="P365">Contidos</text:p>
      <text:p text:style-name="P366">· Acender e apagar o ordenador correctamente.</text:p>
      <text:p text:style-name="P366">· Uso do rato: Usar de xeito correcto e cómodo.</text:p>
      <text:p text:style-name="P366">· Uso do teclado: Iniciarse no uso do teclado con actividades lúdicas.</text:p>
      <text:p text:style-name="P366">· Uso do Procesador de Textos.</text:p>
      <text:p text:style-name="P366">· Uso de recursos interactivos para a aprendizaxe das distintas materias do currículo: usar programas sinxelos axeitados aos Obxectivos do Proxecto Curricular programas de lectoescritura, cálculo mental, operacións, xeometría e debuxo, quebracabezas…</text:p>
      <text:p text:style-name="P366">· Uso de Internet para acceder a páxinas infantís de carácter educativo e lúdico.</text:p>
      <text:p text:style-name="P371">. Utilización de encerado dixital como apoio a actividades de aula.</text:p>
      <text:p text:style-name="P371"/>
      <text:p text:style-name="P382"><text:span text:style-name="T74">A</text:span><text:span text:style-name="T129"> Lei Orgánica 2/2006, de 3 de maio, de Educación,</text:span><text:span text:style-name="T74"> establece como obxectivo da Educación Primaria “Iniciarse na utilización, para a aprendizaxe, das tecnoloxías da información e a comunicación desenvolvendo un espírito crítico ante as mensaxes que reciben e elaboran”.</text:span></text:p>
      <text:p text:style-name="P307"><text:span text:style-name="T127">A </text:span><text:span text:style-name="T3">finalidade</text:span><text:span text:style-name="T127"> <text:s/>do Plan TIC é a de que as Tecnoloxías da Información e da Comunicación se incorporen como un recurso máis ós procesos de ensino-aprendizaxe. Dende esta programación, traballarase coas TIC atendendo ás directrices establecidas no Plan TIC elaborado polo centro educativo.</text:span></text:p>
      <text:p text:style-name="P308"/>
      <text:p text:style-name="P282"><text:span text:style-name="T110">A </text:span><text:span text:style-name="T81">idea principal</text:span><text:span text:style-name="T110"> deste proxecto non é que os alumnos aprendan informática, iso xa se irá conseguindo implícitamente na medida en que eles vaian traballando cos medios, senón que as TIC nos sirvan para achegalos a todo o mundo de posibilidades informativas, formativas e de comunicación.</text:span></text:p>
      <text:p text:style-name="P183"><text:soft-page-break/></text:p>
      <text:p text:style-name="P283"><text:span text:style-name="T110">De seguido, detallarase os </text:span><text:span text:style-name="T3">obxectivos</text:span><text:span text:style-name="T110"> que se pretenderán acadar co alumnado e plantexados neste proxecto:</text:span></text:p>
      <text:list xml:id="list1516196651382002767" text:style-name="WW8Num96">
        <text:list-item>
          <text:p text:style-name="P525">Usar todo tipo de materiais e software que facilite a súa aprendizaxe e favorezan a adquisición de todo tipo de habilidades, destrezas e coñecementos .</text:p>
        </text:list-item>
        <text:list-item>
          <text:p text:style-name="P525">Favorecer e potenciar a súa comunicación e intercambio de información con outros compañeiros do seu contorno próximo ou de fóra do centro.</text:p>
        </text:list-item>
        <text:list-item>
          <text:p text:style-name="P525">Emprega-los ordenadores como instrumentos de creación, integración e medios de expresión das ideas propias de cada un.</text:p>
        </text:list-item>
      </text:list>
      <text:p text:style-name="P284"/>
      <text:p text:style-name="P282"><text:span text:style-name="T127">Finalmente, dicir que </text:span><text:span text:style-name="T110">é fundamental que a integración das TIC nas aulas chegue a todo o alumnado, por iso establecerase dentro do horario lectivo de 1º curso de educación primaria, unha hora semanal de traballo na aula de informática, así como o uso habitual da pizarra dixital instalada en cada unha das aulas deste curso.</text:span></text:p>
      <text:p text:style-name="P274"><text:s/></text:p>
      <text:p text:style-name="P382"><text:span text:style-name="T29">As formas máis habituais de </text:span><text:span text:style-name="T31">utilización das novas tecnoloxías</text:span><text:span text:style-name="T29"> a nivel de aula e de centro son as que se detallan a continuación:</text:span></text:p>
      <text:list xml:id="list7276475530200962883" text:style-name="WW8Num29">
        <text:list-item>
          <text:p text:style-name="P526"><text:span text:style-name="T33">Exposición do profesor apoiada nas novas tecnoloxías</text:span><text:span text:style-name="T28">: Os contidos traballados na aula, serán reforzados mediante proxección de informacións relacionadas coa temática, as cales permitirán a amplicación de contidos e a concienciación, por parte do alumnado, da diversidade de fontes de onde podemos obter ditas informacións.</text:span><text:span text:style-name="T33"> </text:span><text:span text:style-name="T28">Para iso recurriremos a diversas páxinas web educativas, onde se ofrecen programas educativos. Algúns deles serán os seguintes: </text:span></text:p>
          <text:list>
            <text:list-item>
              <text:p text:style-name="P527">Proxecto Alquimia (Portal Eucativo da Xunta de Galicia)</text:p>
            </text:list-item>
            <text:list-item>
              <text:p text:style-name="P527">Aplicacións LIM sobre temáticas específicas</text:p>
            </text:list-item>
            <text:list-item>
              <text:p text:style-name="P527">Aplicacións JCLIC sobre temáticas específicas</text:p>
            </text:list-item>
            <text:list-item>
              <text:p text:style-name="P527">Outros…</text:p>
            </text:list-item>
          </text:list>
        </text:list-item>
        <text:list-item>
          <text:p text:style-name="P526"><text:span text:style-name="T33">Iniciación á informática:</text:span><text:span text:style-name="T34"> </text:span></text:p>
          <text:list>
            <text:list-item>
              <text:p text:style-name="P526"><text:span text:style-name="T28">Uso correcto do </text:span><text:span text:style-name="T29">hardware</text:span><text:span text:style-name="T28"> do ordenador </text:span><text:span text:style-name="T29">(manexo do teclado, da pantalla…)</text:span></text:p>
            </text:list-item>
            <text:list-item>
              <text:p text:style-name="P528">Emprego de procesador de textos Word </text:p>
            </text:list-item>
          </text:list>
        </text:list-item>
        <text:list-item>
          <text:p text:style-name="P529"><text:soft-page-break/><text:span text:style-name="T116">Aprendizaxe por investigación</text:span>. Durante o curso o alumnado realizará diversos traballos que permitirán o uso da rede como fonte de información, ensinándolles a discernir aquelas informacións importantes e dándolles pautas para o bo uso da rede. Polo tanto, será unha aprendizaxe por investigación conducido e previamente traballado.</text:p>
        </text:list-item>
      </text:list>
      <text:p text:style-name="P160"/>
      <text:p text:style-name="P154">MÚSICA</text:p>
      <text:p text:style-name="P160"/>
      <text:p text:style-name="P322">A incursión da tecnoloxía nas nosas vidas é tan intensa que provoca fortes modificacións nos nosos actos cotiáns domésticos. Moitos son os produtos tecnolóxicos que manexamos a diario e que posibilitan o acceso ao coñecemento da tecnoloxía en grande medida, polo menos a nivel de usuario. </text:p>
      <text:p text:style-name="P322">A música é precisamente un contorno no que a tecnoloxía ten una presenza profunda. Hoxe en día non se entende o fenómeno musical sen estar vinculado dalgunha forma a un dispositivo tecnolóxico; a experiencia da música gravada constitúe en si mesmo un proceso sumatorio de pasos, onde os avances tecnolóxicos van deixando a súa pegada.</text:p>
      <text:p text:style-name="P322">A música depende de variados e cruciais elementos tecnolóxicos que lle permitan dende gravar a música, escoitala nun reprodutor portátil, manipulala nun ordenador, distribuíla nun determinado soporte… xa que logo, resulta xustificado que se achegue á educación dun músico o coñecemento destes aparellos tecnolóxicos, atendendo a unha necesidade social que fai da tecnoloxía un contexto habitual. </text:p>
      <text:p text:style-name="P322">Así, atendendo ó Plan de Integración das TIC existente no centro e tendo en conta os recursos TIC cos que contamos na aula de música, fomentaranse as novas tecnoloxías da seguinte maneira:</text:p>
      <text:p text:style-name="P388">-Traballaremos cos programas informáticos “Encore” e “Finale” para reforzar a aprendizaxe das figuras musicais (branca e negra) e silencios (negra).</text:p>
      <text:p text:style-name="P388">-Internet empregarase para a busca e ampliación de información sobre diferentes contidos da área: familias de instrumentos, compositores...</text:p>
      <text:p text:style-name="P388">-Empregaremos os Cds de audio para traballar as audicións propostas e aprender as <text:soft-page-break/>cancións que introducen cada unidade didáctica.</text:p>
      <text:p text:style-name="P388">-Consultaremos varias páxinas web educativas para poñer en práctica os contidos aprendidos durante o curso.</text:p>
      <text:p text:style-name="P390">-Empregaremos Internet para visionar en varias páxinas web videoclips de grupos musicais actuais. </text:p>
      <text:p text:style-name="P390">-O proxector e máis a pantalla serán utilizados sempre que empreguemos o ordenador, para mellorar a visión dos alumnos/as.</text:p>
      <text:p text:style-name="P347"><text:span text:style-name="T49">-Por último, empregaremos un blog de aula </text:span><text:a xlink:type="simple" xlink:href="http://www.clavedesilva.blogspot.com/"><text:span text:style-name="T49">www.clavedesilva.blogspot.com</text:span></text:a><text:span text:style-name="T49"> no que lles colgarei actividades en liña con autocorrección para repasar as unidades didácticas e outras noticias musicais que poidan resultar do interese do alumnado.</text:span></text:p>
      <text:p text:style-name="P154">PLÁSTICA</text:p>
      <text:p text:style-name="P130">Na sociedade na que vivimos diariamente se producen cambios sociales e tecnolóxicos. Esten cambios ocorren cada vez con maior velocidade. Por istas razóns vemos necesario e positivo para os alumnos e alumnas contar co maior número posible de ferramentas e recursos que lles permitan a súa formación integral como cidadáns do futuro.</text:p>
      <text:p text:style-name="P130">Dende á área de plástica contribuiremos ao Plan TIC do seguinte xeito:</text:p>
      <text:list xml:id="list37766634" text:continue-list="list37759411" text:style-name="WWNum1">
        <text:list-item>
          <text:p text:style-name="P459">Utilizaremos Internet como fonte de recursos para buscar información.</text:p>
        </text:list-item>
        <text:list-item>
          <text:p text:style-name="P459">Empregaremos Internet para visionar videos sobre obras plásticas e os seus autores.</text:p>
        </text:list-item>
        <text:list-item>
          <text:p text:style-name="P459">Utilizaremos a pizarra dixital para adquirir novos contidos.</text:p>
        </text:list-item>
        <text:list-item>
          <text:p text:style-name="P469">Utilizaranse diversas websites para buscar recursos para a aula.</text:p>
        </text:list-item>
      </text:list>
      <text:p text:style-name="P154"/>
      <text:p text:style-name="P169"/>
      <text:p text:style-name="P154">ED. FISICA 1ºB</text:p>
      <text:p text:style-name="P160"/>
      <text:p text:style-name="P45">En canto ao proxecto relacionado coas novas tecnoloxías, dende a área de E.F. a nosa aportación será a seguinte:</text:p>
      <text:p text:style-name="P45"><text:tab/>Acudiremos varias sesións en cada trimestre a aula de informática onde o alumnado irá realizando os xogos e propostas atopadas na páxina do Proyecto Ludos elaborada polo Ministerio de Educación ou outras páxinas que nese momento nos parezan oportunas.</text:p>
      <text:p text:style-name="P45"><text:tab/>Trataremos de que o alumnado manipule aparellos non comúns nas sesións de E.F. como son o vídeo (visionado dalgunha película, canción ou baile motriz), a <text:soft-page-break/>videocámara ou cámara de fotos usadas de xeito puntual para a gravación dalgunha actividade,….</text:p>
      <text:p text:style-name="P45"><text:tab/>A asistencia a aula de informática será un pouco aleatoria por diversos motivos:</text:p>
      <text:p text:style-name="P407">Compartimos aula de informática con Educación Secundaria, co que o acceso a ela faise máis complexo. O tempo atmosfético, as veces impídenos a asistencia ao pavillón polideportivo porque non é posible o traslado e aproveitamos para ver a dispoñibilidade da aula de informática.</text:p>
      <text:p text:style-name="P403">Temos tamén que contar cos festivais de Nadal e Antroido que se celebran no ximnasio, co que un par de días antes coménzase ca súa decoración e acondicionamento, impedindo de algún modo a marcha das sesión da nosa área.</text:p>
      <text:p text:style-name="P140"><text:a xlink:type="simple" xlink:href="http://www.aulaclic.net/"><text:span text:style-name="T44">www.aulaclic.net</text:span></text:a><text:span text:style-name="T44">, </text:span><text:a xlink:type="simple" xlink:href="http://www.internetenelaula.es/"><text:span text:style-name="T44">www.internetenelaula.es</text:span></text:a><text:span text:style-name="T44">, </text:span><text:a xlink:type="simple" xlink:href="http://www.cuadernosdepedagogía.com"><text:span text:style-name="T44">www.cuadernosdepedagogía.com</text:span></text:a><text:span text:style-name="T44">, </text:span><text:a xlink:type="simple" xlink:href="http://www.efdeportes.com/"><text:span text:style-name="T44">www.efdeportes.com</text:span></text:a><text:span text:style-name="T44">, </text:span><text:a xlink:type="simple" xlink:href="http://www.edusport.com/"><text:span text:style-name="T44">www.edusport.com</text:span></text:a></text:p>
      <text:p text:style-name="P154"/>
      <text:p text:style-name="P154"/>
      <text:p text:style-name="P492"/>
      <text:p text:style-name="P154">INGLÉS</text:p>
      <text:p text:style-name="P197">Este apartado representa un 10% da cualificación de cada avaliación, dous puntos. Para cada un dos indicadores avaliarase a cada alumna/o cun cuantificador que oscila entre 0 e 1, 0 como valor mínimo e 1 como valor máximo.</text:p>
      <text:p text:style-name="P216"/>
      <table:table table:name="Tabla25" table:style-name="Tabla25">
        <table:table-column table:style-name="Tabla25.A"/>
        <table:table-row>
          <table:table-cell table:style-name="Tabla25.A1" office:value-type="string">
            <text:p text:style-name="P207">0= NUNCA 0,5= ÁS VECES 1=SEMPRE</text:p>
          </table:table-cell>
        </table:table-row>
      </table:table>
      <text:p text:style-name="P216"/>
      <table:table table:name="Tabla26" table:style-name="Tabla26">
        <table:table-column table:style-name="Tabla26.A"/>
        <table:table-column table:style-name="Tabla26.B" table:number-columns-repeated="19"/>
        <table:table-row>
          <table:table-cell table:style-name="Tabla26.A1" office:value-type="string">
            <text:p text:style-name="P219"/>
          </table:table-cell>
          <table:table-cell table:style-name="Tabla26.A1" table:number-columns-spanned="19" office:value-type="string">
            <text:p text:style-name="P219"/>
            <text:p text:style-name="P208">PUPIL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26.A1" office:value-type="string">
            <text:p text:style-name="P207">INDICADOR </text:p>
          </table:table-cell>
          <table:table-cell table:style-name="Tabla26.A1" office:value-type="string">
            <text:p text:style-name="P207">1</text:p>
          </table:table-cell>
          <table:table-cell table:style-name="Tabla26.A1" office:value-type="string">
            <text:p text:style-name="P207">2</text:p>
          </table:table-cell>
          <table:table-cell table:style-name="Tabla26.A1" office:value-type="string">
            <text:p text:style-name="P207">3</text:p>
          </table:table-cell>
          <table:table-cell table:style-name="Tabla26.A1" office:value-type="string">
            <text:p text:style-name="P207">4</text:p>
          </table:table-cell>
          <table:table-cell table:style-name="Tabla26.A1" office:value-type="string">
            <text:p text:style-name="P207">5</text:p>
          </table:table-cell>
          <table:table-cell table:style-name="Tabla26.A1" office:value-type="string">
            <text:p text:style-name="P207">6</text:p>
          </table:table-cell>
          <table:table-cell table:style-name="Tabla26.A1" office:value-type="string">
            <text:p text:style-name="P207">7</text:p>
          </table:table-cell>
          <table:table-cell table:style-name="Tabla26.A1" office:value-type="string">
            <text:p text:style-name="P207">8</text:p>
          </table:table-cell>
          <table:table-cell table:style-name="Tabla26.A1" office:value-type="string">
            <text:p text:style-name="P207">9</text:p>
          </table:table-cell>
          <table:table-cell table:style-name="Tabla26.A1" office:value-type="string">
            <text:p text:style-name="P207">10</text:p>
          </table:table-cell>
          <table:table-cell table:style-name="Tabla26.A1" office:value-type="string">
            <text:p text:style-name="P207">11</text:p>
          </table:table-cell>
          <table:table-cell table:style-name="Tabla26.A1" office:value-type="string">
            <text:p text:style-name="P207">12</text:p>
          </table:table-cell>
          <table:table-cell table:style-name="Tabla26.A1" office:value-type="string">
            <text:p text:style-name="P207">13</text:p>
          </table:table-cell>
          <table:table-cell table:style-name="Tabla26.A1" office:value-type="string">
            <text:p text:style-name="P207">14</text:p>
          </table:table-cell>
          <table:table-cell table:style-name="Tabla26.A1" office:value-type="string">
            <text:p text:style-name="P207">15</text:p>
          </table:table-cell>
          <table:table-cell table:style-name="Tabla26.A1" office:value-type="string">
            <text:p text:style-name="P207">16</text:p>
          </table:table-cell>
          <table:table-cell table:style-name="Tabla26.A1" office:value-type="string">
            <text:p text:style-name="P207">17</text:p>
          </table:table-cell>
          <table:table-cell table:style-name="Tabla26.A1" office:value-type="string">
            <text:p text:style-name="P207">18</text:p>
          </table:table-cell>
          <table:table-cell table:style-name="Tabla26.A1" office:value-type="string">
            <text:p text:style-name="P207">19</text:p>
          </table:table-cell>
        </table:table-row>
        <table:table-row>
          <table:table-cell table:style-name="Tabla26.A1" office:value-type="string">
            <text:p text:style-name="P197">Comprende a información esencial dun conto, rima ou canción moi breves e sinxelos, previamente traballados, emitidos lentamente, cunha pronuncia ben articulada, e con apoios visuais moi redundantes que axuden á comprensión.</text:p>
          </table:table-cell>
          <table:table-cell table:style-name="Tabla26.A1" office:value-type="string">
            <text:p text:style-name="P219"/>
          </table:table-cell>
          <table:table-cell table:style-name="Tabla26.A1" office:value-type="string">
            <text:p text:style-name="P219"/>
          </table:table-cell>
          <table:table-cell table:style-name="Tabla26.A1" office:value-type="string">
            <text:p text:style-name="P219"/>
          </table:table-cell>
          <table:table-cell table:style-name="Tabla26.A1" office:value-type="string">
            <text:p text:style-name="P219"/>
          </table:table-cell>
          <table:table-cell table:style-name="Tabla26.A1" office:value-type="string">
            <text:p text:style-name="P219"/>
          </table:table-cell>
          <table:table-cell table:style-name="Tabla26.A1" office:value-type="string">
            <text:p text:style-name="P219"/>
          </table:table-cell>
          <table:table-cell table:style-name="Tabla26.A1" office:value-type="string">
            <text:p text:style-name="P219"/>
          </table:table-cell>
          <table:table-cell table:style-name="Tabla26.A1" office:value-type="string">
            <text:p text:style-name="P219"/>
          </table:table-cell>
          <table:table-cell table:style-name="Tabla26.A1" office:value-type="string">
            <text:p text:style-name="P219"/>
          </table:table-cell>
          <table:table-cell table:style-name="Tabla26.A1" office:value-type="string">
            <text:p text:style-name="P219"/>
          </table:table-cell>
          <table:table-cell table:style-name="Tabla26.A1" office:value-type="string">
            <text:p text:style-name="P219"/>
          </table:table-cell>
          <table:table-cell table:style-name="Tabla26.A1" office:value-type="string">
            <text:p text:style-name="P219"/>
          </table:table-cell>
          <table:table-cell table:style-name="Tabla26.A1" office:value-type="string">
            <text:p text:style-name="P219"/>
          </table:table-cell>
          <table:table-cell table:style-name="Tabla26.A1" office:value-type="string">
            <text:p text:style-name="P219"/>
          </table:table-cell>
          <table:table-cell table:style-name="Tabla26.A1" office:value-type="string">
            <text:p text:style-name="P219"/>
          </table:table-cell>
          <table:table-cell table:style-name="Tabla26.A1" office:value-type="string">
            <text:p text:style-name="P219"/>
          </table:table-cell>
          <table:table-cell table:style-name="Tabla26.A1" office:value-type="string">
            <text:p text:style-name="P219"/>
          </table:table-cell>
          <table:table-cell table:style-name="Tabla26.A1" office:value-type="string">
            <text:p text:style-name="P219"/>
          </table:table-cell>
          <table:table-cell table:style-name="Tabla26.A1" office:value-type="string">
            <text:p text:style-name="P219"/>
          </table:table-cell>
        </table:table-row>
        <table:table-row>
          <table:table-cell table:style-name="Tabla26.A1" office:value-type="string">
            <text:p text:style-name="P197">Comprende vocabulario moi elemental e sinxelo sobre temas familiares acompañados de imaxes que os ilustran con claridade.</text:p>
          </table:table-cell>
          <table:table-cell table:style-name="Tabla26.A1" office:value-type="string">
            <text:p text:style-name="P219"/>
          </table:table-cell>
          <table:table-cell table:style-name="Tabla26.A1" office:value-type="string">
            <text:p text:style-name="P219"/>
          </table:table-cell>
          <table:table-cell table:style-name="Tabla26.A1" office:value-type="string">
            <text:p text:style-name="P219"/>
          </table:table-cell>
          <table:table-cell table:style-name="Tabla26.A1" office:value-type="string">
            <text:p text:style-name="P219"/>
          </table:table-cell>
          <table:table-cell table:style-name="Tabla26.A1" office:value-type="string">
            <text:p text:style-name="P219"/>
          </table:table-cell>
          <table:table-cell table:style-name="Tabla26.A1" office:value-type="string">
            <text:p text:style-name="P219"/>
          </table:table-cell>
          <table:table-cell table:style-name="Tabla26.A1" office:value-type="string">
            <text:p text:style-name="P219"/>
          </table:table-cell>
          <table:table-cell table:style-name="Tabla26.A1" office:value-type="string">
            <text:p text:style-name="P219"/>
          </table:table-cell>
          <table:table-cell table:style-name="Tabla26.A1" office:value-type="string">
            <text:p text:style-name="P219"/>
          </table:table-cell>
          <table:table-cell table:style-name="Tabla26.A1" office:value-type="string">
            <text:p text:style-name="P219"/>
          </table:table-cell>
          <table:table-cell table:style-name="Tabla26.A1" office:value-type="string">
            <text:p text:style-name="P219"/>
          </table:table-cell>
          <table:table-cell table:style-name="Tabla26.A1" office:value-type="string">
            <text:p text:style-name="P219"/>
          </table:table-cell>
          <table:table-cell table:style-name="Tabla26.A1" office:value-type="string">
            <text:p text:style-name="P219"/>
          </table:table-cell>
          <table:table-cell table:style-name="Tabla26.A1" office:value-type="string">
            <text:p text:style-name="P219"/>
          </table:table-cell>
          <table:table-cell table:style-name="Tabla26.A1" office:value-type="string">
            <text:p text:style-name="P219"/>
          </table:table-cell>
          <table:table-cell table:style-name="Tabla26.A1" office:value-type="string">
            <text:p text:style-name="P219"/>
          </table:table-cell>
          <table:table-cell table:style-name="Tabla26.A1" office:value-type="string">
            <text:p text:style-name="P219"/>
          </table:table-cell>
          <table:table-cell table:style-name="Tabla26.A1" office:value-type="string">
            <text:p text:style-name="P219"/>
          </table:table-cell>
          <table:table-cell table:style-name="Tabla26.A1" office:value-type="string">
            <text:p text:style-name="P219"/>
          </table:table-cell>
        </table:table-row>
        <table:table-row>
          <table:table-cell table:style-name="Tabla26.A1" office:value-type="string">
            <text:p text:style-name="P197">Comprende palabras e frases moi sinxelas escritas, relacionadas cos temas traballados.</text:p>
          </table:table-cell>
          <table:table-cell table:style-name="Tabla26.A1" office:value-type="string">
            <text:p text:style-name="P219"/>
          </table:table-cell>
          <table:table-cell table:style-name="Tabla26.A1" office:value-type="string">
            <text:p text:style-name="P219"/>
          </table:table-cell>
          <table:table-cell table:style-name="Tabla26.A1" office:value-type="string">
            <text:p text:style-name="P219"/>
          </table:table-cell>
          <table:table-cell table:style-name="Tabla26.A1" office:value-type="string">
            <text:p text:style-name="P219"/>
          </table:table-cell>
          <table:table-cell table:style-name="Tabla26.A1" office:value-type="string">
            <text:p text:style-name="P219"/>
          </table:table-cell>
          <table:table-cell table:style-name="Tabla26.A1" office:value-type="string">
            <text:p text:style-name="P219"/>
          </table:table-cell>
          <table:table-cell table:style-name="Tabla26.A1" office:value-type="string">
            <text:p text:style-name="P219"/>
          </table:table-cell>
          <table:table-cell table:style-name="Tabla26.A1" office:value-type="string">
            <text:p text:style-name="P219"/>
          </table:table-cell>
          <table:table-cell table:style-name="Tabla26.A1" office:value-type="string">
            <text:p text:style-name="P219"/>
          </table:table-cell>
          <table:table-cell table:style-name="Tabla26.A1" office:value-type="string">
            <text:p text:style-name="P219"/>
          </table:table-cell>
          <table:table-cell table:style-name="Tabla26.A1" office:value-type="string">
            <text:p text:style-name="P219"/>
          </table:table-cell>
          <table:table-cell table:style-name="Tabla26.A1" office:value-type="string">
            <text:p text:style-name="P219"/>
          </table:table-cell>
          <table:table-cell table:style-name="Tabla26.A1" office:value-type="string">
            <text:p text:style-name="P219"/>
          </table:table-cell>
          <table:table-cell table:style-name="Tabla26.A1" office:value-type="string">
            <text:p text:style-name="P219"/>
          </table:table-cell>
          <table:table-cell table:style-name="Tabla26.A1" office:value-type="string">
            <text:p text:style-name="P219"/>
          </table:table-cell>
          <table:table-cell table:style-name="Tabla26.A1" office:value-type="string">
            <text:p text:style-name="P219"/>
          </table:table-cell>
          <table:table-cell table:style-name="Tabla26.A1" office:value-type="string">
            <text:p text:style-name="P219"/>
          </table:table-cell>
          <table:table-cell table:style-name="Tabla26.A1" office:value-type="string">
            <text:p text:style-name="P219"/>
          </table:table-cell>
          <table:table-cell table:style-name="Tabla26.A1" office:value-type="string">
            <text:p text:style-name="P219"/>
          </table:table-cell>
        </table:table-row>
        <table:table-row>
          <table:table-cell table:style-name="Tabla26.A1" office:value-type="string">
            <text:p text:style-name="P197">Comprende a idea principal dunha historia moi elemental acompañada de apoio visual e identifica os e as personaxes principais.</text:p>
          </table:table-cell>
          <table:table-cell table:style-name="Tabla26.A1" office:value-type="string">
            <text:p text:style-name="P219"/>
          </table:table-cell>
          <table:table-cell table:style-name="Tabla26.A1" office:value-type="string">
            <text:p text:style-name="P219"/>
          </table:table-cell>
          <table:table-cell table:style-name="Tabla26.A1" office:value-type="string">
            <text:p text:style-name="P219"/>
          </table:table-cell>
          <table:table-cell table:style-name="Tabla26.A1" office:value-type="string">
            <text:p text:style-name="P219"/>
          </table:table-cell>
          <table:table-cell table:style-name="Tabla26.A1" office:value-type="string">
            <text:p text:style-name="P219"/>
          </table:table-cell>
          <table:table-cell table:style-name="Tabla26.A1" office:value-type="string">
            <text:p text:style-name="P219"/>
          </table:table-cell>
          <table:table-cell table:style-name="Tabla26.A1" office:value-type="string">
            <text:p text:style-name="P219"/>
          </table:table-cell>
          <table:table-cell table:style-name="Tabla26.A1" office:value-type="string">
            <text:p text:style-name="P219"/>
          </table:table-cell>
          <table:table-cell table:style-name="Tabla26.A1" office:value-type="string">
            <text:p text:style-name="P219"/>
          </table:table-cell>
          <table:table-cell table:style-name="Tabla26.A1" office:value-type="string">
            <text:p text:style-name="P219"/>
          </table:table-cell>
          <table:table-cell table:style-name="Tabla26.A1" office:value-type="string">
            <text:p text:style-name="P219"/>
          </table:table-cell>
          <table:table-cell table:style-name="Tabla26.A1" office:value-type="string">
            <text:p text:style-name="P219"/>
          </table:table-cell>
          <table:table-cell table:style-name="Tabla26.A1" office:value-type="string">
            <text:p text:style-name="P219"/>
          </table:table-cell>
          <table:table-cell table:style-name="Tabla26.A1" office:value-type="string">
            <text:p text:style-name="P219"/>
          </table:table-cell>
          <table:table-cell table:style-name="Tabla26.A1" office:value-type="string">
            <text:p text:style-name="P219"/>
          </table:table-cell>
          <table:table-cell table:style-name="Tabla26.A1" office:value-type="string">
            <text:p text:style-name="P219"/>
          </table:table-cell>
          <table:table-cell table:style-name="Tabla26.A1" office:value-type="string">
            <text:p text:style-name="P219"/>
          </table:table-cell>
          <table:table-cell table:style-name="Tabla26.A1" office:value-type="string">
            <text:p text:style-name="P219"/>
          </table:table-cell>
          <table:table-cell table:style-name="Tabla26.A1" office:value-type="string">
            <text:p text:style-name="P219"/>
          </table:table-cell>
        </table:table-row>
      </table:table>
      <text:p text:style-name="P223"/>
      <text:p text:style-name="P521">RELIXIÓN</text:p>
      <text:p text:style-name="P422">A aplicación das tecnoloxías da información e a comunicación ao traballo da aula nesta materia <text:s/>convértese nunha peza crave como ferramenta para recibir e <text:s/>transmitir información . </text:p>
      <text:p text:style-name="P427">O obxetivo que se pretende alcanzar ao finalizar a escolarización obligatoria é a consecución por parte do alumnado de competencia digital.</text:p>
      <text:p text:style-name="P422">Dende esta área se contribue ao plan TIC( tendo en conta os escasos materiais cos que contamos) a través das propias <text:s/>actividades de aula:</text:p>
      <text:p text:style-name="P422"><text:s/>Desenvolvendo habilidades para buscar, obter, procesar e comunicar información, e para transformala en coñecemento</text:p>
      <text:p text:style-name="P422">Manexando <text:s/>programas adapatados as características do alumnado.</text:p>
      <text:p text:style-name="P422"><text:s/>Realizando <text:s/>xogos educativos, lectura e producción <text:s/>de contos en soporte dixital.</text:p>
      <text:p text:style-name="P422">Proxección de documentales ou vídeos.</text:p>
      <text:p text:style-name="P424">Búsqueda de información así como a <text:s/>comparación e a selección desta.</text:p>
      <text:p text:style-name="P425">Consideramos as TIC como elemento esencial para informarse, aprender e comunicarse.</text:p>
      <text:p text:style-name="P160"/>
      <text:p text:style-name="P160"/>
      <text:p text:style-name="P160"/>
      <text:p text:style-name="P160"/>
      <text:p text:style-name="P160"/>
      <text:list xml:id="list1852738470065471731" text:style-name="L15">
        <text:list-item>
          <text:p text:style-name="P468"><text:soft-page-break/>ACCIÓNS DE CONTRIBUCIÓN AO PROXECTO LECTOR E PROXECTO LINGÜÍSTICO DO CENTRO.</text:p>
        </text:list-item>
      </text:list>
      <text:p text:style-name="P154"/>
      <text:p text:style-name="P26"><text:span text:style-name="T14">O</text:span><text:span text:style-name="T15"> obxectivo final</text:span><text:span text:style-name="T14"> da aprendizaxe das habilidades necesarias para ler comprensivamente é conseguir </text:span><text:span text:style-name="T15">lectores autónomos</text:span><text:span text:style-name="T14">, que lean correctamente (con seguridade, fiabilidade e fluidez axeitados), comprendendo o significado do texto (extraendo o significado do texto de maneira global ou dos diferentes apartados incluidos no mesmo) e conectando os novos conceptos cos coñecementos previos e incorporándoos ao seu coñecemento (aplicando os novos conceptos <text:s/>a situacións que o precisen). </text:span><text:span text:style-name="T9">Estes lectores autónomos serán capaces de:</text:span></text:p>
      <text:list xml:id="list37764434" text:continue-list="list37766634" text:style-name="WWNum1">
        <text:list-item>
          <text:p text:style-name="P530">Aprender autonomamente.</text:p>
        </text:list-item>
        <text:list-item>
          <text:p text:style-name="P530">Acceder á cultura</text:p>
        </text:list-item>
        <text:list-item>
          <text:p text:style-name="P531">Descubrir o pracer de ler.</text:p>
        </text:list-item>
      </text:list>
      <text:p text:style-name="P45"/>
      <text:p text:style-name="P22"><text:tab/>O Proxecto Lector está estreitamente relacionado con todas as competencias básicas do currículo, especialmente, coa competencia en comunicación lingüística, tratamento da información e competencia dixital, competencia cultural e artística e competencia para aprender a aprender; porque promove:</text:p>
      <text:list xml:id="list290000189740581786" text:style-name="WWNum10">
        <text:list-item>
          <text:p text:style-name="P478">O fomento da lectura.</text:p>
        </text:list-item>
        <text:list-item>
          <text:p text:style-name="P486">O desenvolvemento da lectura comprensiva de forma progresiva e continuada desde os primeiros niveis de escolarización en EI, na EP e na ESO.</text:p>
        </text:list-item>
        <text:list-item>
          <text:p text:style-name="P479">A lectura en todo tipo de textos (literarios, expositivos, científicos, publicitarios, gráficos); en soporte impreso ou dixital; con todo tipo de finalidades.</text:p>
        </text:list-item>
        <text:list-item>
          <text:p text:style-name="P479">A educación en información, utilizando os recursos impresos e as tecnoloxías da comunicación e da información (TIC´S), ao alcance do alumnado, empregadas funcionalmente e de forma eficaz, comprensiva e ética.</text:p>
          <text:list>
            <text:list-header>
              <text:p text:style-name="P481"/>
              <text:p text:style-name="P483">Obxectivos concretos</text:p>
            </text:list-header>
          </text:list>
          <text:p text:style-name="P482"/>
        </text:list-item>
        <text:list-item>
          <text:p text:style-name="P480">Considerar a comprensión lectora como unha materia transversal e como a base de toda aprendizaxe</text:p>
        </text:list-item>
        <text:list-item>
          <text:p text:style-name="P480"><text:soft-page-break/>Abordar a lectura de todo tipo de textos en calquera soporte: libros, revistas, xornais, anuncios, etiquetas, recibos, facturas cd-rom, xogos multimedia, lectura en rede, gráficos, gráficas, mapas, planos, problemas, táboas, imaxes...</text:p>
        </text:list-item>
        <text:list-item>
          <text:p text:style-name="P480">Ensinar ao alumnado técnicas de estudo relacionadas coa comprensión lectora</text:p>
        </text:list-item>
        <text:list-item>
          <text:p text:style-name="P480">Incorporar a lectura literaria e non literaria na práctica diaria cun tempo mínimo de ½ hora ao día.</text:p>
        </text:list-item>
        <text:list-item>
          <text:p text:style-name="P480">Conquerir unha lectura segura, fiable e fluida con todo tipo de textos .</text:p>
        </text:list-item>
        <text:list-item>
          <text:p text:style-name="P480">Comprender os textos lidos (ou escoitados) mediante estratexias aplicadas a este fin como: identificar as ideas principais e secundarias, os personaxes, a estrutura do texto, a intención...</text:p>
        </text:list-item>
        <text:list-item>
          <text:p text:style-name="P480">Producir textos coherentes e ben estruturados en soporte impreso e dixital.</text:p>
        </text:list-item>
        <text:list-item>
          <text:p text:style-name="P480">Introducir a biblioteca escolar no desenvolvemento do currículo.</text:p>
        </text:list-item>
        <text:list-item>
          <text:p text:style-name="P480">Converter a biblioteca escolar nun espazo referente da vida diaria do centro</text:p>
        </text:list-item>
        <text:list-item>
          <text:p text:style-name="P480">Coñecer a biblioteca escolar, a organización dos seus fondos e as distintas seccións en que están distribuidos.</text:p>
        </text:list-item>
        <text:list-item>
          <text:p text:style-name="P480">Coñecer e aplicar as normas de funcionamento da biblioteca escolar.</text:p>
        </text:list-item>
        <text:list-item>
          <text:p text:style-name="P480">Capacitar ao alumnado para o uso autónomo da biblioteca escolar, e por extensión, doutras bibliotecas.</text:p>
        </text:list-item>
        <text:list-item>
          <text:p text:style-name="P480">Deseñar actividades de alfabetización informacional e educación documental</text:p>
        </text:list-item>
        <text:list-item>
          <text:p text:style-name="P480">Desenvolver estratexias para a consulta eficaz das diferentes fontes informativas (enciclopedias, dicionarios, libros informativos, internet...), a selección crítica da información e a construción autónoma do coñecemento.</text:p>
        </text:list-item>
        <text:list-item>
          <text:p text:style-name="P480">Empregar funcionalmente as fontes informativas de forma eficaz, comprensiva e ética.</text:p>
        </text:list-item>
        <text:list-item>
          <text:p text:style-name="P556">O centro implantou unha sesión lectora de 25 minutos <text:s/>diarios despois do recreo que cada titor organiza da forma que mellor considera (reflexado no plan lector de aula).</text:p>
        </text:list-item>
      </text:list>
      <text:p text:style-name="P408"/>
      <text:p text:style-name="P408"/>
      <text:p text:style-name="P408"/>
      <text:p text:style-name="P408"/>
      <text:p text:style-name="P408"/>
      <text:p text:style-name="P279"><text:soft-page-break/>Actividades previstas no P.L.C. Temporalización das actividades según o acordado no mesmo.</text:p>
      <table:table table:name="Tabla6" table:style-name="Tabla6">
        <table:table-column table:style-name="Tabla6.A"/>
        <table:table-column table:style-name="Tabla6.B"/>
        <table:table-column table:style-name="Tabla6.C"/>
        <table:table-row table:style-name="Tabla6.1">
          <table:table-cell table:style-name="Tabla6.A1" office:value-type="string">
            <text:p text:style-name="P404">1º NIVEL DE EDUCACIÓN PRIMARIA </text:p>
          </table:table-cell>
          <table:table-cell table:number-columns-spanned="2" office:value-type="string">
            <text:p text:style-name="P131"/>
          </table:table-cell>
          <table:covered-table-cell/>
        </table:table-row>
        <table:table-row table:style-name="Tabla6.1">
          <table:table-cell table:style-name="Tabla6.A1" table:number-columns-spanned="2" office:value-type="string">
            <text:p text:style-name="P405">ACTIVIDADE</text:p>
          </table:table-cell>
          <table:covered-table-cell/>
          <table:table-cell table:style-name="Tabla6.A1" office:value-type="string">
            <text:p text:style-name="P405">PERIODICIDADE</text:p>
          </table:table-cell>
        </table:table-row>
        <table:table-row table:style-name="Tabla6.1">
          <table:table-cell table:style-name="Tabla6.A1" table:number-columns-spanned="2" office:value-type="string">
            <text:p text:style-name="P394">Visitas guiadas á biblioteca escolar para ler os carteis, coñecer as seccións, diferenciar os libros das distintas seccións, observar a etiqueta que identifica a cada un, analizar os datos de cada etiqueta...</text:p>
          </table:table-cell>
          <table:covered-table-cell/>
          <table:table-cell table:style-name="Tabla6.A1" office:value-type="string">
            <text:p text:style-name="P394"/>
            <text:p text:style-name="P395">Puntual</text:p>
            <text:p text:style-name="P395"/>
          </table:table-cell>
        </table:table-row>
        <table:table-row table:style-name="Tabla6.1">
          <table:table-cell table:style-name="Tabla6.A1" table:number-columns-spanned="2" office:value-type="string">
            <text:p text:style-name="P394">Visitar outras bibliotecas (municipal de Lousame, municipal de Noia....)</text:p>
          </table:table-cell>
          <table:covered-table-cell/>
          <table:table-cell table:style-name="Tabla6.A1" office:value-type="string">
            <text:p text:style-name="P395">Puntual</text:p>
            <text:p text:style-name="P395"/>
          </table:table-cell>
        </table:table-row>
        <table:table-row table:style-name="Tabla6.1">
          <table:table-cell table:style-name="Tabla6.A1" table:number-columns-spanned="2" office:value-type="string">
            <text:p text:style-name="P394">Acceder aos fondos usando o marcador de Nica.</text:p>
          </table:table-cell>
          <table:covered-table-cell/>
          <table:table-cell table:style-name="Tabla6.A1" office:value-type="string">
            <text:p text:style-name="P395">Sistemática</text:p>
            <text:p text:style-name="P395"/>
          </table:table-cell>
        </table:table-row>
        <table:table-row table:style-name="Tabla6.1">
          <table:table-cell table:style-name="Tabla6.A1" table:number-columns-spanned="2" office:value-type="string">
            <text:p text:style-name="P394"/>
            <text:p text:style-name="P394">Lectura silenciosa e individual de libros de fición e informativos.</text:p>
          </table:table-cell>
          <table:covered-table-cell/>
          <table:table-cell table:style-name="Tabla6.A1" office:value-type="string">
            <text:p text:style-name="P394"/>
            <text:p text:style-name="P395">Sistemática</text:p>
            <text:p text:style-name="P395"/>
          </table:table-cell>
        </table:table-row>
        <table:table-row table:style-name="Tabla6.1">
          <table:table-cell table:style-name="Tabla6.A1" table:number-columns-spanned="2" office:value-type="string">
            <text:p text:style-name="P394">Narración dun conto ou poemas polo profesor e polo neno</text:p>
          </table:table-cell>
          <table:covered-table-cell/>
          <table:table-cell table:style-name="Tabla6.A1" office:value-type="string">
            <text:p text:style-name="P395">Sistemática</text:p>
            <text:p text:style-name="P395"/>
          </table:table-cell>
        </table:table-row>
        <table:table-row table:style-name="Tabla6.1">
          <table:table-cell table:style-name="Tabla6.A1" table:number-columns-spanned="2" office:value-type="string">
            <text:p text:style-name="P394">Realización e exposicións de debuxos ou traballos plásticos relacionados coas lecturas</text:p>
          </table:table-cell>
          <table:covered-table-cell/>
          <table:table-cell table:style-name="Tabla6.A1" office:value-type="string">
            <text:p text:style-name="P395">Puntual</text:p>
            <text:p text:style-name="P395"/>
          </table:table-cell>
        </table:table-row>
        <table:table-row table:style-name="Tabla6.1">
          <table:table-cell table:style-name="Tabla6.A1" table:number-columns-spanned="2" office:value-type="string">
            <text:p text:style-name="P395">Elaboración de contos</text:p>
          </table:table-cell>
          <table:covered-table-cell/>
          <table:table-cell table:style-name="Tabla6.A1" office:value-type="string">
            <text:p text:style-name="P395">Puntual</text:p>
          </table:table-cell>
        </table:table-row>
        <table:table-row table:style-name="Tabla6.1">
          <table:table-cell table:style-name="Tabla6.A1" table:number-columns-spanned="2" office:value-type="string">
            <text:p text:style-name="P395">Dramatización das lecturas</text:p>
            <text:p text:style-name="P395"/>
          </table:table-cell>
          <table:covered-table-cell/>
          <table:table-cell table:style-name="Tabla6.A1" office:value-type="string">
            <text:p text:style-name="P395">Puntual</text:p>
            <text:p text:style-name="P395"/>
          </table:table-cell>
        </table:table-row>
      </table:table>
      <text:p text:style-name="P171"/>
      <text:p text:style-name="P171"/>
      <text:p text:style-name="P286">Dende o primeiro nivel faremos aportacións ao proxecto lingüístico mediante distintas <text:soft-page-break/>actividades:</text:p>
      <text:list xml:id="list37770418" text:continue-list="list37767418" text:style-name="WWNum3">
        <text:list-item>
          <text:p text:style-name="P545">Participar coas actividades que organice o EDL.</text:p>
        </text:list-item>
        <text:list-item>
          <text:p text:style-name="P545">Celebración das diferentes datas conmemorativas do centro usando a lingua galega.</text:p>
        </text:list-item>
        <text:list-item>
          <text:p text:style-name="P545">Fomentar o coñecemento de xogos populares e contos, refráns e ditos tradicionais.</text:p>
        </text:list-item>
        <text:list-item>
          <text:p text:style-name="P545">Usar e aprender cancións en galego.</text:p>
        </text:list-item>
        <text:list-item>
          <text:p text:style-name="P546">Fomentar que os nenos usen o galego nas súas relacións persoais.</text:p>
        </text:list-item>
      </text:list>
      <text:p text:style-name="P171"/>
      <text:p text:style-name="P171"/>
      <text:p text:style-name="P409">MÚSICA</text:p>
      <text:p text:style-name="P408"/>
      <text:p text:style-name="P389">Os obxectivos do Proxecto Lector de Centro relacionados coa área de E.Musical son:</text:p>
      <text:p text:style-name="P388">-Abordar a lectura de todo tipo de textos en calquera soporte: libros, revistas musicais, lectura en rede... de forma segura e o máis fluída posible.</text:p>
      <text:p text:style-name="P388">-Comprender os textos lidos ou escoitados, traballándoos a través de preguntas sobre as ideas principais despois da lectura.</text:p>
      <text:p text:style-name="P388">-Desenvolver a competencia comunicativa oral e escrita.</text:p>
      <text:p text:style-name="P388">-Fomentar a lectura e desenvolver a competencia lectora.</text:p>
      <text:p text:style-name="P391">-Apoiar a adquisición das competencias básicas.</text:p>
      <text:p text:style-name="P389">As actividades da área de E.Musical previstas no Proxecto Lector de Centro son as seguintes:</text:p>
      <text:p text:style-name="P388">-Busca de información en soporte dixital, impreso e audiovisual.</text:p>
      <text:p text:style-name="P388">-Recollida de pezas musicais da tradición oral da contorna, favorecendo a comunicación interxeracional coas persoas maiores e establecendo un vínculo entre oralidade e expresión escrita.</text:p>
      <text:p text:style-name="P388">-Elaboración de materiais escritos coa información recollida da tradición oral, contos, poemas... en formato impreso e dixital.</text:p>
      <text:p text:style-name="P392"><text:soft-page-break/>Para a comprensión <text:s/>e fomento da lectura e a escritura, dende a área de E.Musical tentaremos:</text:p>
      <text:p text:style-name="P388">-Ler informacións en <text:s/>varios soportes coma libros de lectura, noticias xornalísticas, internet... sobre contidos musicais.</text:p>
      <text:p text:style-name="P388">-Traballar a través de imaxes e contos distintos aspectos da música.</text:p>
      <text:p text:style-name="P388">-Comunicarnos de maneira oral e escrita <text:s/>a través de dúas linguaxes: a alfabética e a musical.</text:p>
      <text:p text:style-name="P392">-<text:span text:style-name="T5">Traballar a través de preguntas e diferentes actividades a comprensión lectora.</text:span></text:p>
      <text:p text:style-name="P409">PLÁSTICA</text:p>
      <text:p text:style-name="P118"><text:span text:style-name="T155">Os </text:span><text:span text:style-name="T115">obxectivos</text:span><text:span text:style-name="T155"> propostos para o Plan lector son:</text:span></text:p>
      <text:list xml:id="list37772058" text:continue-list="list37764434" text:style-name="WWNum1">
        <text:list-item>
          <text:p text:style-name="P459">Fomentar a lectura.</text:p>
        </text:list-item>
        <text:list-item>
          <text:p text:style-name="P459">Adquirir unha lectura fluida.</text:p>
        </text:list-item>
        <text:list-item>
          <text:p text:style-name="P459">Memorizar pequenas cancións.</text:p>
        </text:list-item>
      </text:list>
      <text:p text:style-name="P118"><text:span text:style-name="T155">As </text:span><text:span text:style-name="T115">actividades</text:span><text:span text:style-name="T155"> que levaremos a cabo son:</text:span></text:p>
      <text:list xml:id="list37770798" text:continue-numbering="true" text:style-name="WWNum1">
        <text:list-item>
          <text:p text:style-name="P459">Memorización de cancións.</text:p>
        </text:list-item>
        <text:list-item>
          <text:p text:style-name="P459">Lectura e pronunciación de palabras relacionadas coas unidades.</text:p>
        </text:list-item>
        <text:list-item>
          <text:p text:style-name="P459">Unir imaxes con palabras.</text:p>
        </text:list-item>
      </text:list>
      <text:p text:style-name="P118"><text:span text:style-name="T155">Os </text:span><text:span text:style-name="T115">recursos</text:span><text:span text:style-name="T155"> que imos empregar son:</text:span></text:p>
      <text:list xml:id="list37756906" text:continue-numbering="true" text:style-name="WWNum1">
        <text:list-item>
          <text:p text:style-name="P459">Prácticas orais.</text:p>
        </text:list-item>
        <text:list-item>
          <text:p text:style-name="P459">Fichas.</text:p>
        </text:list-item>
      </text:list>
      <text:p text:style-name="P168">A <text:span text:style-name="T114">avaliación</text:span> farase tendo en conta os obxectivos propostos, se se cumplen ou non.</text:p>
      <text:p text:style-name="P168"/>
      <text:p text:style-name="P408"/>
      <text:p text:style-name="P409">ED. FISICA 1ºA</text:p>
      <text:p text:style-name="P408"/>
      <text:p text:style-name="P24">Dende a área de E.F. traballaremos o plan lector fundamentalmente dos seguintes xeitos:</text:p>
      <text:p text:style-name="P24"><text:tab/>- faremos varias sesións en cada trimestre (coincidinco con días de moi mal tempo atmosférico) na biblioteca do centro. Alí as actividades a desenvolver serán: lecturas individuais, lecturas colectivas, xogos de letras e palabras tanto individual como colectivamente, comprensión de pequenos textos lidos entre todos,… </text:p>
      <text:p text:style-name="P24"><text:tab/>- <text:s/>elaboraremos pequenos traballos de búsquedas bibliográficas, datos referentes a actividades deportivas concretas,…</text:p>
      <text:p text:style-name="P330"><text:soft-page-break/>- <text:s/>colaboraremos co Equipo de Dinamización e Normalización Lingüística e co equipo de Actividades Complementarias e Extraescolares na difusión de actividades relacionadas co uso e promoción da lingua, coa decoración e elaboración de carteis e murais para as festividades celebradas no centro….</text:p>
      <text:p text:style-name="P4"><text:tab/>- tamén realizaremos lecturas de contos, acontecimentos deportivos, revistas, xornais… relaciónadas cos contidos que nese momento se estean impartindo nas nosas sesións.</text:p>
      <text:p text:style-name="P408"/>
      <text:p text:style-name="P409">ED. FISICA 1ºB</text:p>
      <text:p text:style-name="P337"><text:span text:style-name="T15">Obxectivos</text:span><text:span text:style-name="T14"> propostos dende a área de educación física:</text:span></text:p>
      <text:p text:style-name="P335"/>
      <text:p text:style-name="P335">Realizar pequenas fichas en momentos puntuais antes-durante-despois da práctica.</text:p>
      <text:p text:style-name="P335">Introducir vocabulario propio da área de educación física.</text:p>
      <text:p text:style-name="P335">Traballar a lectura con textos e materiais a través dos contidos propios da área.</text:p>
      <text:p text:style-name="P335">Facer búsquedas puntuais sobre datos como datas, lugares e nomes propios de interese.</text:p>
      <text:p text:style-name="P335">Colaborar cos equipos de traballo do centro: Normalización Lingüística, Extraescolares-Complementarias e Biblioteca, na elaboración de materias para o logro das actividades programadas.</text:p>
      <text:p text:style-name="P335"/>
      <text:p text:style-name="P332">Exemplo de <text:span text:style-name="T1">Actividades</text:span> para o logro dos obxectivos:</text:p>
      <text:p text:style-name="P335">Cumprimentar pequenas fichas relacionadas con exercicios e xogos propostos durante a clase.</text:p>
      <text:p text:style-name="P332"><text:tab/>Faremos varias sesións en cada trimestre (coincidindo con días de moi mal tempo atmosférico) na biblioteca do centro. Alí as actividades a desenvolver serán: lecturas individuais, lecturas colectivas, xogos de letras e palabras tanto individual como colectivamente, comprensión de pequenos textos lidos entre todos,… </text:p>
      <text:p text:style-name="P408"/>
      <text:p text:style-name="P45">Elaboraremos pequenos traballos guiados de búsquedas bibliográficas, datos referentes a actividades deportivas concretas,…</text:p>
      <text:p text:style-name="P45"><text:tab/>Colaboraremos cos equipos de traballo, tales como, Dinamización e Normalización Lingüística e co equipo de Actividades Complementarias e Extraescolares na difusión de actividades relacionadas co uso e promoción da lingua, coa decoración e elaboración de <text:soft-page-break/>carteis e murais para as festividades celebradas no centro….</text:p>
      <text:p text:style-name="P45"><text:tab/>Tamén realizaremos lecturas de contos, acontecimentos deportivos, revistas, xornais… relaciónadas cos contidos que nese momento se estean impartindo nas nosas sesións.</text:p>
      <text:p text:style-name="P49"><text:tab/></text:p>
      <text:p text:style-name="P131"><text:span text:style-name="T10"><text:tab/></text:span><text:span text:style-name="T20">Recursos</text:span><text:span text:style-name="T10"> necesarios para a elaboración do proxecto lector:</text:span></text:p>
      <text:p text:style-name="P49"/>
      <text:p text:style-name="P48"><text:tab/>Fichas elaboradas específicas ao contexto de actividades motrices dos temas.</text:p>
      <text:p text:style-name="P168"><text:tab/>Libros de contidos propios da nosa área, localizados tanto no departamento como na biblioteca do centro.</text:p>
      <text:p text:style-name="P48">Contos tradicionais para usar de maneira adaptada as nosas necesidades didácticas.</text:p>
      <text:p text:style-name="P48"><text:tab/>Revistas, xornais, prensa variada,…</text:p>
      <text:p text:style-name="P48"><text:tab/>Material audiovisual.</text:p>
      <text:p text:style-name="P48"><text:tab/>Material de papelería.</text:p>
      <text:p text:style-name="P48"/>
      <text:p text:style-name="P118"><text:span text:style-name="T10">O </text:span><text:span text:style-name="T20">proxecto lingüístico</text:span><text:span text:style-name="T10"> está presente na programación en varios puntos: </text:span></text:p>
      <text:p text:style-name="P313">Na aplicación do proxecto lector á materia nos momentos puntuais no desenrolo dos temas: explicacións orais e escritas, referencias informativas, utilización de noticias de periódicos, revistas, web,.. material que se utilizará así mesmo para traballar a competencia aprender a aprender e lingüística.</text:p>
      <text:p text:style-name="P310">Participarase tamén naquelas actividades a nivel lúdico motriz na que se requira da nosa axuda: indiaca o día das letras, xogos diversos, saídas,…</text:p>
      <text:p text:style-name="P310">A contribución farase na medida requerida atendendo ás características do curso que se traballe, contemplando o nivel de plantexamento adecuado.</text:p>
      <text:p text:style-name="P408"/>
      <text:p text:style-name="P409">INGLÉS</text:p>
      <text:p text:style-name="P408"/>
      <text:p text:style-name="P433">Accións de contribución ao proxecto lector.</text:p>
      <text:p text:style-name="P297">Plan lector de lingua inglesa.</text:p>
      <text:p text:style-name="P300"/>
      <text:p text:style-name="P197">A lectura na área de inglés está presente a diario, xa que que sempre introdúcense nas unidades didácticas e trabállase ó longo delas con pequenas historias, cómics, cancións, rimas, vídeos e visitas a páxinas web. Tendo en conta o proxecto lector de centro o <text:soft-page-break/>profesorado de lingua inglesa propón os seguintes obxectivos, actividades, recursos e avaliación.</text:p>
      <text:p text:style-name="P300"/>
      <text:p text:style-name="P434">Obxectivos</text:p>
      <text:p text:style-name="P300"/>
      <text:list xml:id="list4469092242708969887" text:style-name="L16">
        <text:list-item>
          <text:p text:style-name="P504">Escoitar e ler con axuda da mestra e de xeito comprensivo textos do libro de aula e libros de autor e actividades interactivas do CD-ROM das unidades.</text:p>
        </text:list-item>
        <text:list-item>
          <text:p text:style-name="P504">Ordear viñetas sobre algunhas das lecturas feitas.</text:p>
        </text:list-item>
        <text:list-item>
          <text:p text:style-name="P504">Memorizar pequenos textos dialogados, “chants” e “songs”.</text:p>
        </text:list-item>
        <text:list-item>
          <text:p text:style-name="P504">Realizar pequenos diálogos escenificados.</text:p>
        </text:list-item>
        <text:list-item>
          <text:p text:style-name="P504">Realizar actividades plásticas sobre as personaxes dos libros de autor.</text:p>
        </text:list-item>
        <text:list-item>
          <text:p text:style-name="P504">Responder a preguntas con yes/no.</text:p>
        </text:list-item>
      </text:list>
      <text:p text:style-name="P300"/>
      <text:p text:style-name="P434">Actividades.</text:p>
      <text:p text:style-name="P301"><text:span text:style-name="T56">Actividades semanais</text:span><text:span text:style-name="T54">:</text:span></text:p>
      <text:p text:style-name="P300"/>
      <text:list xml:id="list3692830535039117440" text:style-name="L17">
        <text:list-item>
          <text:p text:style-name="P505">Lectura comprensiva de textos breves previamente traballados utilizando o libro da aula.</text:p>
        </text:list-item>
        <text:list-item>
          <text:p text:style-name="P505">Ordenar viñetas a través de fondos da biblioteca o fondos informáticos e audiovisuais.</text:p>
        </text:list-item>
        <text:list-item>
          <text:p text:style-name="P505">Memorización de pequenos textos dialogados usando o libro de aula, os fondos da biblioteca o ou audio.</text:p>
        </text:list-item>
        <text:list-item>
          <text:p text:style-name="P516">Memorización e recitado de chants e songs utilizando o libro de aula o fondos informáticos e audiovisuais.</text:p>
          <text:p text:style-name="P516"/>
        </text:list-item>
      </text:list>
      <text:p text:style-name="P301"><text:span text:style-name="T56">Actividades quincenais</text:span><text:span text:style-name="T54">:</text:span></text:p>
      <text:p text:style-name="P300"/>
      <text:list xml:id="list5497452790911980039" text:style-name="L18">
        <text:list-item>
          <text:p text:style-name="P506">Diálogos escenificados empregando o libro de aula ou o audio.</text:p>
        </text:list-item>
      </text:list>
      <text:p text:style-name="P300"/>
      <text:p text:style-name="P301"><text:span text:style-name="T56">Actividades Sistemáticas</text:span><text:span text:style-name="T54">:</text:span></text:p>
      <text:p text:style-name="P300"/>
      <text:list xml:id="list8757458988858204853" text:style-name="L19">
        <text:list-item>
          <text:p text:style-name="P507">Lectura de textos breves relacionados co tema actual usando o libro de aula ou o audio.</text:p>
        </text:list-item>
        <text:list-item>
          <text:p text:style-name="P507"><text:soft-page-break/>Lectura, pronunciación e entoación empregando os fondos informáticos e audiovisuais.</text:p>
        </text:list-item>
      </text:list>
      <text:p text:style-name="P216"/>
      <text:p text:style-name="P197">A mestra de inglés - do <text:s/>primeiro ciclo de educación primaria- ademais das actividades propostas no proxecto lector fomentará a lectura de tres libros de autor para cada un dos niveis, distribuídos nos seguintes trimestres, as lecturas dos mesmos faranse puntualmente unha vez ao trimestre.</text:p>
      <text:p text:style-name="P300"/>
      <text:p text:style-name="P300"/>
      <text:p text:style-name="P298">Primeiro trimestre:</text:p>
      <text:p text:style-name="P300"/>
      <text:list xml:id="list4612212609255054821" text:style-name="L20">
        <text:list-item>
          <text:p text:style-name="P517">1º Curso: “Colin’s colours”.Children’s Readers. Level 1.Editorial Macmillan.</text:p>
        </text:list-item>
      </text:list>
      <text:p text:style-name="P262"/>
      <text:p text:style-name="P298">Segundo trimestre:</text:p>
      <text:p text:style-name="P300"/>
      <text:list xml:id="list6405405503023964420" text:style-name="L21">
        <text:list-item>
          <text:p text:style-name="P518">1º Curso: “Pip the Pirate”. Children’s Readers. Level 1. Editorial MacMillan.</text:p>
        </text:list-item>
      </text:list>
      <text:p text:style-name="P263"/>
      <text:p text:style-name="P300"/>
      <text:p text:style-name="P300"/>
      <text:p text:style-name="P298">Terceiro trimestre:</text:p>
      <text:p text:style-name="P300"/>
      <text:list xml:id="list3445901080998423213" text:style-name="L22">
        <text:list-item>
          <text:p text:style-name="P519">1º Curso: “At the seaside”. Editorial ELI.</text:p>
        </text:list-item>
      </text:list>
      <text:p text:style-name="P263"/>
      <text:p text:style-name="P299">As actividades proposta para a animación a lectura do libros de autor son as seguintes:</text:p>
      <text:p text:style-name="P300"/>
      <text:p text:style-name="P301"><text:span text:style-name="T56">Actividades previas á lectura</text:span><text:span text:style-name="T54">:</text:span></text:p>
      <text:p text:style-name="P436"/>
      <text:list xml:id="list6417374207086497773" text:style-name="L23">
        <text:list-item>
          <text:p text:style-name="P508">Activar o coñecemento previo sobre o que se vai ler.</text:p>
        </text:list-item>
        <text:list-item>
          <text:p text:style-name="P508">Establecer predicións sobre o texto</text:p>
        </text:list-item>
        <text:list-item>
          <text:p text:style-name="P508">Fomentar as preguntas sobre o texto.</text:p>
        </text:list-item>
      </text:list>
      <text:p text:style-name="P216"/>
      <text:p text:style-name="P438"><text:span text:style-name="T56">Actividades durante a lectura</text:span><text:span text:style-name="T54">:</text:span></text:p>
      <text:list xml:id="list3414429402142340761" text:style-name="L24">
        <text:list-item>
          <text:p text:style-name="P509">Realización de preguntas sobre o que se está a contar para manter a atención do <text:soft-page-break/>alumnado.</text:p>
        </text:list-item>
        <text:list-item>
          <text:p text:style-name="P509">Realización de xestos, utilizando TPR, <text:s/>para que o alumnado participe nas mesmas, ante a aparición de determinadas accións, etc.</text:p>
        </text:list-item>
      </text:list>
      <text:p text:style-name="P216"/>
      <text:p text:style-name="P438"><text:span text:style-name="T56">Actividades para despois da lectura</text:span><text:span text:style-name="T54">:</text:span></text:p>
      <text:list xml:id="list5468479724575791749" text:style-name="L25">
        <text:list-item>
          <text:p text:style-name="P510">Elaboración dun debuxo que expoña o que se contou. </text:p>
        </text:list-item>
        <text:list-item>
          <text:p text:style-name="P510">Creación con masa de modelaxe “plastilina” do protagonista do conto.</text:p>
        </text:list-item>
        <text:list-item>
          <text:p text:style-name="P510">Responder a preguntas con yes/no.</text:p>
        </text:list-item>
      </text:list>
      <text:p text:style-name="P435"/>
      <text:p text:style-name="P434">Recursos.</text:p>
      <text:p text:style-name="P438"><text:span text:style-name="T57">Recursos dixitais</text:span><text:span text:style-name="T58">:</text:span></text:p>
      <text:list xml:id="list1791158525596931292" text:style-name="L26">
        <text:list-item>
          <text:p text:style-name="P511">CD_ROM interactivo das unidades principais.</text:p>
        </text:list-item>
        <text:list-item>
          <text:p text:style-name="P511">DVD's QUEST.</text:p>
        </text:list-item>
        <text:list-item>
          <text:p text:style-name="P499"><text:span text:style-name="T53">MacMillan Quest Website: </text:span><text:a xlink:type="simple" xlink:href="http://ace.mac-english.com/mqt/"><text:span text:style-name="T166">http://ace.mac-english.com/mqt/</text:span></text:a></text:p>
        </text:list-item>
      </text:list>
      <text:p text:style-name="P437"/>
      <text:p text:style-name="P439"><text:span text:style-name="T57">Libros de texto</text:span><text:span text:style-name="T58">:</text:span></text:p>
      <table:table table:name="Tabla27" table:style-name="Tabla27">
        <table:table-column table:style-name="Tabla27.A"/>
        <table:table-row>
          <table:table-cell table:style-name="Tabla27.A1" office:value-type="string">
            <text:p text:style-name="P192">1º NIVEL</text:p>
          </table:table-cell>
        </table:table-row>
        <table:table-row>
          <table:table-cell table:style-name="Tabla27.A2" office:value-type="string">
            <text:p text:style-name="P201">“QUEST 1. Pupil's Book” MacMillan</text:p>
          </table:table-cell>
        </table:table-row>
      </table:table>
      <text:p text:style-name="P436"/>
      <text:p text:style-name="P438"><text:span text:style-name="T57">Libros de autor</text:span><text:span text:style-name="T58">:</text:span></text:p>
      <text:list xml:id="list7582362327334866263" text:style-name="L27">
        <text:list-item>
          <text:p text:style-name="P512">1º Curso: “Colin’s colours”.Children’s Readers. Level 1.Editorial Macmillan.</text:p>
        </text:list-item>
        <text:list-item>
          <text:p text:style-name="P512">1º Curso: “Pip the Pirate”. Children’s Readers. Level 1. Editorial MacMillan.</text:p>
        </text:list-item>
        <text:list-item>
          <text:p text:style-name="P512">1º Curso: “At the seaside”. Editorial ELI.</text:p>
        </text:list-item>
      </text:list>
      <text:p text:style-name="P216"/>
      <text:p text:style-name="P436"/>
      <text:p text:style-name="P434">Avaliación do plan lector.</text:p>
      <text:p text:style-name="P216"/>
      <text:p text:style-name="P197">Indicaremos si se levan a acabo todas as actividades propostas ou se producen modificacións. Preguntaremos ao alumnado que tipo de actividades de despois da lectura lle resultaron máis interesantes e de non gustarlles preguntaráselles se poden propoñer <text:soft-page-break/>outras.</text:p>
      <text:p text:style-name="P433">Accións de contribución ao proxecto lingüístico.</text:p>
      <text:p text:style-name="P216"/>
      <text:p text:style-name="P141"><text:span text:style-name="T53">O PLC é a resposta que da o centro á multiculturalidade presente na sociedade e ao reto do plurilingüismo ao que nos involucra a realidade nacional e europea. Dende a área de inglés asumimos a contribución que lle corresponde ao impulso da competencia lingüística, promovendo non só unicamente a lingua inglesa senón sabendo que o alumnado sabe do que se está a falar na súa lingua nai: o galego. Sempre que se necesita facer unha tradución simultánea faise en lingua galega, cumprindo coa lexislación vixente: </text:span><text:span text:style-name="T167">Decreto 79/2010, do 20 de maio, para o plurilingüismo no ensino non universitario de Galicia.</text:span></text:p>
      <text:p text:style-name="P216"/>
      <text:p text:style-name="P216"/>
      <table:table table:name="Tabla28" table:style-name="Tabla28">
        <table:table-column table:style-name="Tabla28.A"/>
        <table:table-column table:style-name="Tabla28.B"/>
        <table:table-row>
          <table:table-cell table:style-name="Tabla28.A1" office:value-type="string">
            <text:p text:style-name="P192">ACCIÓNS</text:p>
          </table:table-cell>
          <table:table-cell table:style-name="Tabla28.A1" office:value-type="string">
            <text:p text:style-name="P192">PERIOCIDADE</text:p>
          </table:table-cell>
        </table:table-row>
        <table:table-row>
          <table:table-cell table:style-name="Tabla28.A2" office:value-type="string">
            <text:p text:style-name="P199">Traducións orais do inglés ao galego, sempre que existan dúbidas.</text:p>
          </table:table-cell>
          <table:table-cell table:style-name="Tabla28.A2" office:value-type="string">
            <text:p text:style-name="P199">Durante todo o curso.</text:p>
          </table:table-cell>
        </table:table-row>
      </table:table>
      <text:p text:style-name="P432"/>
      <text:p text:style-name="P409">RELIXION</text:p>
      <text:p text:style-name="P287">Dende a area de relixión participaremos no proxecto lingüístico mediante distintas actividades:</text:p>
      <text:p text:style-name="P51">Participar <text:s/>na celebración das diferentes datas conmemorativas do centro usando a lingua galego.</text:p>
      <text:p text:style-name="P51">Fomentar o coñecemento de festas populares e contos, mitos e ditos tradicionais.</text:p>
      <text:p text:style-name="P51">Usar e aprender cancións en galego.</text:p>
      <text:p text:style-name="P170">Realizar murais usando a lingua galega</text:p>
      <text:p text:style-name="P160"/>
      <text:p text:style-name="P160"/>
      <text:p text:style-name="P160"/>
      <text:p text:style-name="P160"/>
      <text:list xml:id="list37757152" text:continue-list="list1852738470065471731" text:style-name="L15">
        <text:list-item>
          <text:p text:style-name="P468">ACTIVIDADES DE REFORZO/RECUPERACIÓN.</text:p>
        </text:list-item>
      </text:list>
      <text:p text:style-name="P277">Este ano disporase no nivel, dunha serie de reforzos feitos polo propio profesorado, <text:soft-page-break/>para previr e axudar ás dificultades de aprendizaxe que xordan, sobre todo as máis comúns, relacionadas coa lectura, escrita e razoamento. As titoras reforzaranse mutuamente, contando en momentos puntuais co apoio doutro profesorado especialista para actividades máis concretas.</text:p>
      <text:p text:style-name="P277">A modalidade de reforzo elexida dependerá das dificultades do alumnado, podendo ser:</text:p>
      <text:list xml:id="list37754723" text:continue-list="list37770418" text:style-name="WWNum3">
        <text:list-item>
          <text:p text:style-name="P484">Apoio dentro da aula, contando con dous mestres.</text:p>
        </text:list-item>
        <text:list-item>
          <text:p text:style-name="P484">Desdoblamento da aula en grupos de número máis reducido.</text:p>
        </text:list-item>
        <text:list-item>
          <text:p text:style-name="P484">Apoio fóra de forma individual e temporal, cando existan dificultades puntuais que o requiran.</text:p>
        </text:list-item>
        <text:list-item>
          <text:p text:style-name="P484">Reforzo no proxecto lector para contribuir á lectura dunha maneira eficaz.</text:p>
        </text:list-item>
      </text:list>
      <text:p text:style-name="P261"/>
      <text:p text:style-name="P273">O presente curso escolar hai nenos con serias dificultades de aprendizaxe, polo que tamén se contará en momentos puntuais co apoio da especialista en pedagoxía terapéutica. Tamén hai varios nenos con problemas de audición e linguaxe que sairán en distintas sesións co mestre de AL.</text:p>
      <text:p text:style-name="P154"/>
      <text:p text:style-name="P154">MÚSICA</text:p>
      <text:p text:style-name="P160"/>
      <text:p text:style-name="P339">A recuperación da materia ao longo do curso é fundamental para aqueles alumnos/as que presenten maiores dificultades no proceso de aprendizaxe. Neste sentido, aplicarase a dinámica de traballo que se explica a continuación.</text:p>
      <text:p text:style-name="P339">O reforzo iniciarase a partir da segunda avaliación, aplicable a aqueles alumnos/as que non lograron aprobar a materia no primeiro trimestre. Dito alumnado contará con material de apoio proporcionado polo profesor e cunha axuda extra durante as clases ordinarias. </text:p>
      <text:p text:style-name="P342">Deste xeito terá máis posibilidades de aprobar a materia, xa que nas probas ordinarias da segunda avaliación incluiranse aspectos da primeira, e nas da terceira incluiranse aspectos da primeira e segunda avaliación, posto que os contidos da materia de E.Musical son sumativos. É dicir, non se pode traballar con compases sen antes coñecer a duración de cada figura musical e respectivo silencio. </text:p>
      <text:p text:style-name="P160"><text:span text:style-name="T2">PLÁSTICA</text:span><text:tab/></text:p>
      <text:p text:style-name="P181"><text:soft-page-break/>Durante a presentación de novos contidos faremos referencia e repasaremos contidos xa aprendidos deste xeito será máis sinxelo adquirir os novos e non se esquecerán os xa aprendidos.</text:p>
      <text:p text:style-name="P181">No momento en que se detecte calquera problema para seguir a clase pedirase aos demáis compañeiros da aula que presten axuda a aqueles/as alumnos/as con máis dificultade.</text:p>
      <text:p text:style-name="P160"/>
      <text:p text:style-name="P154">ED. FISICA 1º B</text:p>
      <text:p text:style-name="P48">Este punto está tratado no apartado de cualificacións de maneira máis concreta.</text:p>
      <text:p text:style-name="P396"><text:tab/>Os Reforzos fanse a medida que transcurren as clases, vanse dividindo en grupos de nivel ou mezclando equitativamente dependendo do caso e da práctica, deste xeito van tirando uns dos outros/as anímicamente e no esforzo.</text:p>
      <text:p text:style-name="P396">O aviso das probas faise con antelación suficiente para prepararse ou aproveitar ao máximo as clases, exercicios comúns nesta clase de situacións avaliadoras: explícase en qué vai consistir a proba, tanto teórica como práctica, dase conta da puntuación dos diferentes apartados e procédese por grupos ou individual atendendo a situación que se preste.</text:p>
      <text:p text:style-name="P160"/>
      <text:p text:style-name="P154">INGLÉS</text:p>
      <text:p text:style-name="P198">Neste apartado da programación centrarémonos no reforzo educativo, medida que afecta a elementos non prescritivos do currículo non necesita autorización. Elabórao a mestra que imparte a área na que o alumno necesita a medida de reforzo, co coñecemento do titor, que llo comunicará ao equipo directivo e á familia. Desenvólvese no contexto escolar ordinario pola mestra que imparte a área, coa colaboración, no seu caso, doutros profesionais que dispoñan de perfil de lingua inglesa. </text:p>
      <text:p text:style-name="P198">As actividades de recuperación e dado que se trata dunha lingua estranxeira terán que por o acento na utilización de medios audiovisuais. O enfoque comunicativo nesta etapa educativa ten como obxectivo prioritario a comunicación oral. O descubrimento guiado faise a medida que avanzamos nas unidades didácticas, máis a recuperación en si mesma faise de xeito oral, cando se revisa no “warming up” estruturas e vocabulario xa traballado ou cando, nos traballos colectivos, titoría entre iguais ou achegas individuais establécese o afianzamento de estruturas comunicativas funcionais nas que o alumnado manifesta dúbidas.</text:p>
      <text:p text:style-name="P218"/>
      <text:p text:style-name="P205"><text:soft-page-break/>Faise necesario que ó alumnado que presenta dificultades se lle ofrezan actividades que non lle resulten inalcanzábeis senón que lle sexan atractivas. Entre as actividades de reforzo máis valoradas polo alumnado están as actividades dixitais: uso de “websites”ou no seu defecto gravacións en CD-ROM, co fin de visionalos posteriormente nas <text:s/>súas residencias, dado que non se conta con dous ordenadores por aula para que o alumnado reforce os contidos. Aínda que desafortunadamente non todos as familias dispoñen de ordenador facéndose necesario que acudan aos bibliotecas ou centros sociais que dispoñan de ordenadores.</text:p>
      <text:p text:style-name="P197">Actividade: Saúdos .</text:p>
      <text:p text:style-name="P197">Obxectivo: Practicar os saúdos.</text:p>
      <text:p text:style-name="P197">Actividade: Presentacións.</text:p>
      <text:p text:style-name="P197">Obxectivos: Saber presentarse e dicir a idade.</text:p>
      <text:p text:style-name="P197">Actividade: As cores</text:p>
      <text:p text:style-name="P197">Obxectivo: Identificar as cores.</text:p>
      <text:p text:style-name="P197">Actividade: House/At home.</text:p>
      <text:p text:style-name="P197">Obxectivos: Identificar partes da casa.</text:p>
      <text:p text:style-name="P197">Actividade: Body parts.</text:p>
      <text:p text:style-name="P197">Obxectivo: Identificar partes do corpo.</text:p>
      <text:p text:style-name="P197">Actividade: Family.</text:p>
      <text:p text:style-name="P197">Obxectivo: identificar os membros da familia.</text:p>
      <text:p text:style-name="P197">Actividade: Food.</text:p>
      <text:p text:style-name="P197">Obxectivo: Identificar alimentos e recoñecer a pregunta Do you like ...?</text:p>
      <text:p text:style-name="P197">Actividade: Animals.</text:p>
      <text:p text:style-name="P197">Obxectivo: Identificar diferentes animais.</text:p>
      <text:p text:style-name="P197">Actividade: Actions.</text:p>
      <text:p text:style-name="P197">Obxectivo: Identificar accións deportivas.</text:p>
      <text:p text:style-name="P197">Actividade: Toys</text:p>
      <text:p text:style-name="P197">Obxectivos: Identificar os xoguetes.</text:p>
      <text:p text:style-name="P154"/>
      <text:p text:style-name="P154">RELIXIÓN</text:p>
      <text:p text:style-name="P397"><text:span text:style-name="T67">Non se realizan reforzos que se consideren específicos desta área, pois ata o momento os alumnos acadan os obxectivos establecidos.Pero no caso de ser necesario o procedemento será </text:span><text:span text:style-name="T68"><text:s/>a </text:span><text:span text:style-name="T67">realización de </text:span><text:span text:style-name="T69"><text:s/></text:span><text:span text:style-name="T67">exercicios</text:span><text:span text:style-name="T69"> </text:span><text:span text:style-name="T68">prácticos específicos</text:span><text:span text:style-name="T69"> </text:span><text:span text:style-name="T67">ou</text:span><text:span text:style-name="T68"> </text:span><text:span text:style-name="T67">englobados</text:span><text:span text:style-name="T69"> </text:span><text:span text:style-name="T67">nos </text:span><text:soft-page-break/><text:span text:style-name="T67">traballos propios</text:span><text:span text:style-name="T69"> </text:span><text:span text:style-name="T67">das</text:span><text:span text:style-name="T70"> </text:span><text:span text:style-name="T67">unidades</text:span><text:span text:style-name="T71"> </text:span><text:span text:style-name="T68">didácticas.</text:span></text:p>
      <text:p text:style-name="P160"/>
      <text:list xml:id="list37769006" text:continue-list="list37757152" text:style-name="L15">
        <text:list-item>
          <text:p text:style-name="P468">MATERIAIS DIDÁCTICOS INCLUÍDOS OS LIBROS DE TEXTO.</text:p>
        </text:list-item>
      </text:list>
      <text:p text:style-name="P160"/>
      <text:p text:style-name="P277">Os recursos empregados na aula para as diferentes áreas serán: os libros de texto ( Editorial Santillana “ Proxecto A Casa do Saber”) coas guías correspondentes, diferentes contos da biblioteca de aula, fichas de ampliación das distintas áreas, fichas de reforzo nos casos necesarios, cadernillos de amplación, material audiovisual (C.D, vídeo, D.V.D). En 1º curso utilizarase unha cartilla de lecturas Santillana Obradoiro, e en 2º curso pedíronse tres libros de lectura de distintas editoriais. Tamén está programada algunha sesión na aula de informática e a asistencia á biblioteca do centro.</text:p>
      <text:p text:style-name="P277">Este curso cada aula de primeiro ciclo dispón dun encerado dixital e un canón para poder realizar distintas actividades , fomentando o uso das TIC.</text:p>
      <text:p text:style-name="P269">Outros materiais de aula son :</text:p>
      <text:p text:style-name="P400">-Cadernos de fichas de ortografía, de cálculo e de problemas.</text:p>
      <text:p text:style-name="P400">-Libros de lectura persoais dos alumnos.</text:p>
      <text:p text:style-name="P400">-Libros da biblioteca da aula.</text:p>
      <text:p text:style-name="P400">-Libros da biblioteca do centro.</text:p>
      <text:p text:style-name="P400">-Fichas elaboradas polas profesoras.</text:p>
      <text:p text:style-name="P400">-Diccionarios.</text:p>
      <text:p text:style-name="P400">-Xornais.</text:p>
      <text:p text:style-name="P400">-Revistas.</text:p>
      <text:p text:style-name="P400">-Vídeos, CDs, DVDs</text:p>
      <text:p text:style-name="P400">-Enciclopedias.</text:p>
      <text:p text:style-name="P400">-Ordenador da aula.</text:p>
      <text:p text:style-name="P400">-Programas educativos interactivos</text:p>
      <text:p text:style-name="P399">-Ademais destes, os recursos que se empregarán serán <text:s/>traballos manuais feitos na aula co fin de aprender creando.</text:p>
      <text:p text:style-name="P401">-Moedas e billetes de xoguete.</text:p>
      <text:p text:style-name="P401">-Cartolinas, tesoiras e rotuladores.</text:p>
      <text:p text:style-name="P401">-Xogos da aula.</text:p>
      <text:p text:style-name="P401">-Reloxo da aula.</text:p>
      <text:p text:style-name="P401">-Regra.</text:p>
      <text:p text:style-name="P401">-Plastilina.</text:p>
      <text:p text:style-name="P401"><text:soft-page-break/>-Calendarios</text:p>
      <text:p text:style-name="P160"/>
      <text:p text:style-name="P154">MÚSICA</text:p>
      <text:p text:style-name="P55"><text:span text:style-name="T111"><text:tab/></text:span><text:span text:style-name="T27">En canto aos recursos, citar a aula de música e todo o equipamento co que conta: instrumentos de percusión determinada e indeterminada, un piano, unha guitarra eléctrica, unha guitarra acústica, un baixo eléctrico, dous amplificadores, unha minicadena, un reprodutor de vinilos, un ordenador e unha gran variedade de libros, vinilos e Cd´s.</text:span></text:p>
      <text:p text:style-name="P180"><text:tab/>Partindo disto, é necesario que en todo momento se trate de educar no uso correcto dos materiais, fomentando o seu coidado e correcta distribución e recollida, e responsabilizando aos alumnos/as para estas tarefas na medida do posible. Terase moi en conta á hora da avaliación. Por iso, dende os primeiros días de clase intentaranse afianzar as rutinas necesarias para unha correcta utilización dos materiais da aula.</text:p>
      <text:p text:style-name="P293">Por outra banda, o material que se lle esixirá ao alumnado será unicamente un libro de texto:</text:p>
      <text:p text:style-name="P305">1º CURSO:<text:span text:style-name="T145"> 1PRI MUSICA + CD OS CAMIÑOS, EQUIPO EDITORIAL, OBRADOIRO-SANTILLANA, 2011</text:span></text:p>
      <text:p text:style-name="P160"/>
      <text:p text:style-name="P154">PLÁSTICA </text:p>
      <text:p text:style-name="P128">Na área de plástica non se utiliza libro de texto. As unidades didácticas elaboraas a mestra.</text:p>
      <text:p text:style-name="P128">Para a elaboración de ditas unidades basearemonos sobre todo en páxinas web:</text:p>
      <text:p text:style-name="P226"><text:span text:style-name="T64">- </text:span><text:a xlink:type="simple" xlink:href="http://www.youtube.com/"><text:span text:style-name="T50">http://www.youtube.com</text:span></text:a></text:p>
      <text:p text:style-name="P226"><text:span text:style-name="T64">- </text:span><text:a xlink:type="simple" xlink:href="http://www.google.com/"><text:span text:style-name="T50">http://www.google.com</text:span></text:a></text:p>
      <text:p text:style-name="P226"><text:span text:style-name="T64">- </text:span><text:a xlink:type="simple" xlink:href="http://www.oup.es/"><text:span text:style-name="T50">http://www.oup.es</text:span></text:a></text:p>
      <text:p text:style-name="P140"><text:span text:style-name="T150">- </text:span><text:a xlink:type="simple" xlink:href="http://pequeñosartistasgrandesobras.blogspot"><text:span text:style-name="T50">http://pequeñosartistasgrandesobras.blogspot</text:span></text:a><text:span text:style-name="T150">.</text:span></text:p>
      <text:p text:style-name="P128">Ademáis utilizaremos outros recursos como:</text:p>
      <text:list xml:id="list37749469" text:continue-list="list37756906" text:style-name="WWNum1">
        <text:list-item>
          <text:p text:style-name="P458">Contos.</text:p>
        </text:list-item>
        <text:list-item>
          <text:p text:style-name="P458">DVDs.</text:p>
        </text:list-item>
        <text:list-item>
          <text:p text:style-name="P458">Material funxible (cores, cartolinas…)</text:p>
        </text:list-item>
      </text:list>
      <text:p text:style-name="P160"/>
      <text:p text:style-name="P154">ED. FISICA 1ºA</text:p>
      <text:p text:style-name="P281">Os recursos espaciais son os elementos que conforman o propio centro coas súas instalación e o seu entorno.</text:p>
      <text:p text:style-name="P281">Instalacións do centro: varias pistas descubertas que conforman o patio de recreo e <text:soft-page-break/>unha aula de Educación Física.</text:p>
      <text:p text:style-name="P281">Instalacións municipais do entorno: un polideportivo cuberto.</text:p>
      <text:p text:style-name="P281"><text:tab/>Recursos materiais: educaremos no uso correcto do material disponible, fomentando o seu coidado e correcta distribución e recollida, responsabilizando aos alumnos e alumnas para estas tarefas na medida do posible.</text:p>
      <text:p text:style-name="P50"><text:tab/>Material fixo: canastas, porterías, espaldeiras.</text:p>
      <text:p text:style-name="P174"><text:tab/>Material convencional: conos, aros, picas, balóns e pelotas de diferentes tipos, cordas, ladrillos de psicomotricidade, indiakas, discos voadores, bancos suecos, colchonetas, etc.</text:p>
      <text:p text:style-name="P154"/>
      <text:p text:style-name="P154">ED. FISICA 1ºB</text:p>
      <text:p text:style-name="P50">Os recursos espaciais son os elementos que conforman o propio centro coas súas instalacións e o seu entorno.</text:p>
      <text:p text:style-name="P118"><text:span text:style-name="T9"><text:tab/></text:span><text:span text:style-name="T26">Instalacións do centro:</text:span><text:span text:style-name="T9"> varias pistas descubertas que conforman o patio de recreo e unha aula de Educación Física.</text:span></text:p>
      <text:p text:style-name="P118"><text:span text:style-name="T9"><text:tab/></text:span><text:span text:style-name="T26">Instalacións municipais do entorno:</text:span><text:span text:style-name="T9"> un polideportivo cuberto.</text:span></text:p>
      <text:p text:style-name="P118"><text:span text:style-name="T9"><text:tab/></text:span><text:span text:style-name="T26">Recursos materiais:</text:span><text:span text:style-name="T9"> educaremos no uso correcto do material disponible, fomentando o seu coidado e correcta distribución e recollida, responsabilizando aos alumnos e alumnas para estas tarefas na medida do posible.</text:span></text:p>
      <text:p text:style-name="P118"><text:span text:style-name="T9"><text:tab/></text:span><text:span text:style-name="T26">Material fixo:</text:span><text:span text:style-name="T9"> canastas, porterías, espaldeiras.</text:span></text:p>
      <text:p text:style-name="P160"><text:span text:style-name="T8"><text:tab/></text:span><text:span text:style-name="T25">Material convencional:</text:span><text:span text:style-name="T8"> conos, aros, picas, balóns e pelotas de diferentes tipos, cordas, ladrillos de psicomotricidade, indiakas, discos voadores, bancos suecos, colchonetas, etc.</text:span></text:p>
      <text:p text:style-name="P174"/>
      <text:p text:style-name="P179">INGLÉS</text:p>
      <text:p text:style-name="P141"><text:span text:style-name="T56">Libros de texto</text:span><text:span text:style-name="T54">:</text:span></text:p>
      <text:list xml:id="list6131884722408298771" text:style-name="L28">
        <text:list-item>
          <text:p text:style-name="P513">Corbett, J and O' Farrell, R (2011). Quest 1. UK: Macmillan Publishers Limited.</text:p>
        </text:list-item>
      </text:list>
      <text:p text:style-name="P216"/>
      <text:p text:style-name="P141"><text:span text:style-name="T56">Recursos Multimedia</text:span><text:span text:style-name="T58">:</text:span></text:p>
      <text:list xml:id="list5884372895483953416" text:style-name="L29">
        <text:list-item>
          <text:p text:style-name="P514">DVD QUEST 1. UK:Macmillan Publishers Limited.</text:p>
        </text:list-item>
        <text:list-item>
          <text:p text:style-name="P514">CD's <text:s/>QUEST 1. UK:Macmillan Publishers Limited.</text:p>
        </text:list-item>
      </text:list>
      <text:p text:style-name="P216"/>
      <text:p text:style-name="P141"><text:span text:style-name="T56">Websites</text:span><text:span text:style-name="T58">:</text:span></text:p>
      <text:list xml:id="list3001876447919453052" text:style-name="L30">
        <text:list-item>
          <text:p text:style-name="P500"><text:a xlink:type="simple" xlink:href="http://macmilllan/"><text:span text:style-name="T168">Macmilllan</text:span></text:a><text:span text:style-name="T168"> Quest Website</text:span></text:p>
        </text:list-item>
        <text:list-item>
          <text:p text:style-name="P500"><text:soft-page-break/><text:a xlink:type="simple" xlink:href="http://www.agenda.org/"><text:span text:style-name="T168">www.agenda.org</text:span></text:a></text:p>
        </text:list-item>
      </text:list>
      <text:p text:style-name="P216"/>
      <text:p text:style-name="P216"/>
      <text:p text:style-name="P141"><text:span text:style-name="T56">Dicionarios</text:span><text:span text:style-name="T54">:</text:span></text:p>
      <text:p text:style-name="P216"/>
      <text:list xml:id="list4995833314602679541" text:style-name="L31">
        <text:list-item>
          <text:p text:style-name="P501"><text:a xlink:type="simple" xlink:href="http://visual.merriam-webster.com/"><text:span text:style-name="T168">http://visual.merriam-webster.com</text:span></text:a><text:span text:style-name="T53"> (dicionario visual en internet)</text:span></text:p>
        </text:list-item>
        <text:list-item>
          <text:p text:style-name="P501"><text:a xlink:type="simple" xlink:href="http://http://sli.uvigo.es/CLIG/index.html"><text:span text:style-name="T168">http://sli.uvigo.es/CLIG/index.html</text:span></text:a><text:span text:style-name="T53"> (dicionario bilingüe inglés-galego en internet).</text:span></text:p>
        </text:list-item>
      </text:list>
      <text:p text:style-name="P175"/>
      <text:p text:style-name="P154">RELIXIÓN</text:p>
      <text:p text:style-name="P160"/>
      <text:p text:style-name="P412">•<text:tab/>Textos diferentes</text:p>
      <text:p text:style-name="P412">•<text:tab/>Biblia</text:p>
      <text:p text:style-name="P412">•<text:tab/>Contos infantiles.</text:p>
      <text:p text:style-name="P413">•<text:tab/>Murais</text:p>
      <text:p text:style-name="P412">•<text:tab/>Prensa. </text:p>
      <text:p text:style-name="P412">•<text:tab/>Diferentes libros de consulta, de xeografía , arte etc...</text:p>
      <text:p text:style-name="P412">•<text:tab/>Aula de informática (ordenadores, pizarra dixital…)</text:p>
      <text:p text:style-name="P412">•<text:tab/>Ordenador de aula (programas informáticos)</text:p>
      <text:p text:style-name="P412">•<text:tab/>Películas </text:p>
      <text:p text:style-name="P412">•<text:tab/>DVD</text:p>
      <text:p text:style-name="P413">•<text:tab/>Material funxible, lápices de cores, ceras, témperas, cartulinas, tixoiras.</text:p>
      <text:p text:style-name="P160"/>
      <text:p text:style-name="P160"/>
      <text:list xml:id="list37753136" text:continue-list="list37769006" text:style-name="L15">
        <text:list-item>
          <text:p text:style-name="P468">ACTIVIDADES COMPLEMENTARIAS E EXTRAESCOLARES.</text:p>
          <text:p text:style-name="P462"/>
        </text:list-item>
      </text:list>
      <text:p text:style-name="P335">O 1º ciclo de educación primaria ten previsto participar en todas actividades propostas polo centro, polo equipo de normalización lingüística, pola biblioteca, polo equipo de actividades extraescolares así coma polos diferentes departamentos. </text:p>
      <text:p text:style-name="P335">Tamén se terán en conta as propostas do concello de Lousame e outros organismos, valorando se se participa nelas ou non.</text:p>
      <text:p text:style-name="P333"><text:soft-page-break/>No mes de outubro farase una reunión de ciclo para concretar a proposta de saídas que se farán neste curso: visita á escola de consumo, camiñatas polo contorno natural do concello e excursión de fin de curso.</text:p>
      <text:p text:style-name="P333"/>
      <text:p text:style-name="P334">MÚSICA</text:p>
      <text:p text:style-name="P338">As actividades complementarias e extraescolares propostas dende a área de E.Musical tratan de completar nalgúns casos o interese que algúns alumnos/as amosan, e noutros casos o que se pretende é que o grupo ao completo teña a posibilidade de asistir a algunha audición en directo ao longo do curso.</text:p>
      <text:p text:style-name="P303">As actividades propostas son:</text:p>
      <text:p text:style-name="P303">- Visita ao Auditorio de Galicia (Santiago de Compostela) ou a calquera sala de concertos.</text:p>
      <text:p text:style-name="P303">- Asistir a algún espectáculo musical.</text:p>
      <text:p text:style-name="P344">- Concertos didácticos de agrupacións musicais, tanto fóra como dentro do colexio.</text:p>
      <text:p text:style-name="P236"/>
      <text:p text:style-name="P237">ED. FISICA 1ºB</text:p>
      <text:p text:style-name="P280">Dende a área de educación física fomentarase o gusto pola actividade física, o xogo no medio natural, a colaboración e participación activa, responsabilidade polas cousas ben feitas, divertimento,… que envolven as propostas de actividades complementarias e extraescolares que se propoñen ao longo do curso.</text:p>
      <text:p text:style-name="P280">A modo de exemplo podemos citar a colaboración no festival de Nadal ou o festival de Entroido, así como algunha específica da nosa área, por exemplo, algunha ruta de sendeirismo adecuada o primeiro ciclo de Educación Primaria, e sempre colaboraremos con saídas de calquera tipo que se oferten dende o centro.</text:p>
      <text:p text:style-name="P236"/>
      <text:p text:style-name="P237">INGLÉS</text:p>
      <text:p text:style-name="P236"/>
      <text:p text:style-name="P241">As determinadas no nivel.</text:p>
      <text:p text:style-name="P236"/>
      <text:p text:style-name="P236"/>
      <text:p text:style-name="P237">RELIXIÓN</text:p>
      <text:p text:style-name="P333"/>
      <text:p text:style-name="P414">Participaremos dende a área de relixión nas distintas actividades que se organicen a nivel de centro como a celebración do Día da Muller traballadora, no festival de nadal e antroido, na celebración do Día da Paz , o Dia contra a violencia de Xeneri ,así como <text:soft-page-break/>nos proxectos que se levan a cabo a nivel de centro como poden ser os proxecto organizado dende a biblioteca, e os do departamento de NL e propostas do departamento de orientación <text:s/>os que faremos aportación dende esta área como vimos facendo os cursos anteriores.</text:p>
      <text:h text:style-name="P538" text:outline-level="1" text:is-list-header="true"><text:bookmark-start text:name="__RefHeading__27893_1941312628"/>17.PROCEDEMENTO E SISTEMÁTICA DE CONTROL, SEGUIMENTO E AVALIACIÓN DO GRAO DE CONSECUCIÓN DAS COMPETENCIAS BÁSICAS E OBXECTIVOS DA ETAPA.<text:bookmark-end text:name="__RefHeading__27893_1941312628"/></text:h>
      <table:table table:name="Tabla7" table:style-name="Tabla7">
        <table:table-column table:style-name="Tabla7.A"/>
        <table:table-column table:style-name="Tabla7.B"/>
        <table:table-column table:style-name="Tabla7.C"/>
        <table:table-column table:style-name="Tabla7.D"/>
        <table:table-column table:style-name="Tabla7.E"/>
        <table:table-column table:style-name="Tabla7.F"/>
        <table:table-column table:style-name="Tabla7.G"/>
        <table:table-column table:style-name="Tabla7.H"/>
        <table:table-row table:style-name="Tabla7.1">
          <table:table-cell table:style-name="Tabla7.A1" table:number-columns-spanned="2" office:value-type="string">
            <text:p text:style-name="P21"/>
          </table:table-cell>
          <table:covered-table-cell/>
          <table:table-cell table:style-name="Tabla7.A1" office:value-type="string">
            <text:p text:style-name="P23">Nome: </text:p>
          </table:table-cell>
          <table:table-cell table:style-name="Tabla7.A1" table:number-columns-spanned="2" office:value-type="string">
            <text:p text:style-name="P23">Curso:</text:p>
          </table:table-cell>
          <table:covered-table-cell/>
          <table:table-cell table:style-name="Tabla7.A1" table:number-columns-spanned="3" office:value-type="string">
            <text:p text:style-name="P406"/>
          </table:table-cell>
          <table:covered-table-cell/>
          <table:covered-table-cell/>
        </table:table-row>
        <table:table-row table:style-name="Tabla7.1">
          <table:table-cell table:style-name="Tabla7.A2" office:value-type="string">
            <text:p text:style-name="P21"/>
          </table:table-cell>
          <table:table-cell table:style-name="Tabla7.A2" table:number-columns-spanned="3" office:value-type="string">
            <text:p text:style-name="P23"/>
          </table:table-cell>
          <table:covered-table-cell/>
          <table:covered-table-cell/>
          <table:table-cell table:style-name="Tabla7.A2" table:number-columns-spanned="2" office:value-type="string">
            <text:p text:style-name="P23"/>
          </table:table-cell>
          <table:covered-table-cell/>
          <table:table-cell table:style-name="Tabla7.A2" office:value-type="string">
            <text:p text:style-name="P23"/>
          </table:table-cell>
          <table:table-cell table:style-name="Tabla7.A2" office:value-type="string">
            <text:p text:style-name="P23"/>
          </table:table-cell>
        </table:table-row>
        <table:table-row table:style-name="Tabla7.1">
          <table:table-cell table:style-name="Tabla7.A3" office:value-type="string">
            <text:p text:style-name="P21"/>
          </table:table-cell>
          <table:table-cell table:style-name="Tabla7.B3" table:number-columns-spanned="3" office:value-type="string">
            <text:p text:style-name="P23">OBXECTIVOS</text:p>
          </table:table-cell>
          <table:covered-table-cell/>
          <table:covered-table-cell/>
          <table:table-cell table:style-name="Tabla7.E3" table:number-columns-spanned="2" office:value-type="string">
            <text:p text:style-name="P23">NON </text:p>
            <text:p text:style-name="P23">ACADADO</text:p>
          </table:table-cell>
          <table:covered-table-cell/>
          <table:table-cell table:style-name="Tabla7.E3" office:value-type="string">
            <text:p text:style-name="P23">EN</text:p>
            <text:p text:style-name="P23">PROCESO</text:p>
          </table:table-cell>
          <table:table-cell table:style-name="Tabla7.E3" office:value-type="string">
            <text:p text:style-name="P23"><text:s/>ACADADO</text:p>
          </table:table-cell>
        </table:table-row>
        <table:table-row table:style-name="Tabla7.1">
          <table:table-cell table:style-name="Tabla7.A4" office:value-type="string">
            <text:p text:style-name="P25">a</text:p>
          </table:table-cell>
          <table:table-cell table:style-name="Tabla7.B4" table:number-columns-spanned="3" office:value-type="string">
            <text:p text:style-name="P25">Coñecer e apreciar os valores e as normas de convivencia, aprender a obrar de acordo con elas, preparárense para o exercicio activo da cidadanía e respectar os dereitos humanos, así como o pluralismo propio dunha sociedade democrática.</text:p>
          </table:table-cell>
          <table:covered-table-cell/>
          <table:covered-table-cell/>
          <table:table-cell table:style-name="Tabla7.E4" table:number-columns-spanned="2" office:value-type="string">
            <text:p text:style-name="P21"/>
          </table:table-cell>
          <table:covered-table-cell/>
          <table:table-cell table:style-name="Tabla7.E4" office:value-type="string">
            <text:p text:style-name="P21"/>
          </table:table-cell>
          <table:table-cell table:style-name="Tabla7.E4" office:value-type="string">
            <text:p text:style-name="P21"/>
          </table:table-cell>
        </table:table-row>
        <table:table-row table:style-name="Tabla7.1">
          <table:table-cell table:style-name="Tabla7.A4" office:value-type="string">
            <text:p text:style-name="P25">b</text:p>
          </table:table-cell>
          <table:table-cell table:style-name="Tabla7.B4" table:number-columns-spanned="3" office:value-type="string">
            <text:p text:style-name="P25">Desenvolver hábitos de traballo individual e de equipo, de esforzo e de responsabilidade no estudo, así como actitudes de confianza en si mesmo/a, sentido crítico, iniciativa persoal, curiosidade, interese e creatividade na aprendizaxe, e espírito emprendedor.</text:p>
          </table:table-cell>
          <table:covered-table-cell/>
          <table:covered-table-cell/>
          <table:table-cell table:style-name="Tabla7.E4" table:number-columns-spanned="2" office:value-type="string">
            <text:p text:style-name="P21"/>
          </table:table-cell>
          <table:covered-table-cell/>
          <table:table-cell table:style-name="Tabla7.E4" office:value-type="string">
            <text:p text:style-name="P21"/>
          </table:table-cell>
          <table:table-cell table:style-name="Tabla7.E4" office:value-type="string">
            <text:p text:style-name="P21"/>
          </table:table-cell>
        </table:table-row>
        <table:table-row table:style-name="Tabla7.1">
          <table:table-cell table:style-name="Tabla7.A4" office:value-type="string">
            <text:p text:style-name="P25">c</text:p>
          </table:table-cell>
          <table:table-cell table:style-name="Tabla7.B4" table:number-columns-spanned="3" office:value-type="string">
            <text:p text:style-name="P25">Adquirir habilidades para a prevención e para a resolución pacífica de conflitos que lles permitan desenvolverse con autonomía no ámbito familiar e doméstico, así como nos grupos sociais con que se relacionan.</text:p>
          </table:table-cell>
          <table:covered-table-cell/>
          <table:covered-table-cell/>
          <table:table-cell table:style-name="Tabla7.E4" table:number-columns-spanned="2" office:value-type="string">
            <text:p text:style-name="P21"/>
          </table:table-cell>
          <table:covered-table-cell/>
          <table:table-cell table:style-name="Tabla7.E4" office:value-type="string">
            <text:p text:style-name="P21"/>
          </table:table-cell>
          <table:table-cell table:style-name="Tabla7.E4" office:value-type="string">
            <text:p text:style-name="P21"/>
          </table:table-cell>
        </table:table-row>
        <table:table-row table:style-name="Tabla7.1">
          <table:table-cell table:style-name="Tabla7.A4" office:value-type="string">
            <text:p text:style-name="P25">d</text:p>
          </table:table-cell>
          <table:table-cell table:style-name="Tabla7.B4" table:number-columns-spanned="3" office:value-type="string">
            <text:p text:style-name="P25">Coñecer, comprender e respectar as culturas e as diferenzas entre as persoas, a igualdade de dereitos e oportunidades de homes e mulleres, e a non-discriminación de persoas con discapacidade nin por outros motivos.</text:p>
          </table:table-cell>
          <table:covered-table-cell/>
          <table:covered-table-cell/>
          <table:table-cell table:style-name="Tabla7.E4" table:number-columns-spanned="2" office:value-type="string">
            <text:p text:style-name="P21"/>
          </table:table-cell>
          <table:covered-table-cell/>
          <table:table-cell table:style-name="Tabla7.E4" office:value-type="string">
            <text:p text:style-name="P21"/>
          </table:table-cell>
          <table:table-cell table:style-name="Tabla7.E4" office:value-type="string">
            <text:p text:style-name="P21"/>
          </table:table-cell>
        </table:table-row>
        <table:table-row table:style-name="Tabla7.1">
          <table:table-cell table:style-name="Tabla7.A4" office:value-type="string">
            <text:p text:style-name="P25">e</text:p>
          </table:table-cell>
          <table:table-cell table:style-name="Tabla7.B4" table:number-columns-spanned="3" office:value-type="string">
            <text:p text:style-name="P25">Coñecer e utilizar de forma apropiada a lingua galega e a lingua castelá, e desenvolver hábitos de lectura en ambas as dúas linguas.</text:p>
          </table:table-cell>
          <table:covered-table-cell/>
          <table:covered-table-cell/>
          <table:table-cell table:style-name="Tabla7.E4" table:number-columns-spanned="2" office:value-type="string">
            <text:p text:style-name="P21"/>
          </table:table-cell>
          <table:covered-table-cell/>
          <table:table-cell table:style-name="Tabla7.E4" office:value-type="string">
            <text:p text:style-name="P21"/>
          </table:table-cell>
          <table:table-cell table:style-name="Tabla7.E4" office:value-type="string">
            <text:p text:style-name="P21"/>
          </table:table-cell>
        </table:table-row>
        <table:table-row table:style-name="Tabla7.1">
          <table:table-cell table:style-name="Tabla7.A4" office:value-type="string">
            <text:p text:style-name="P25">f</text:p>
          </table:table-cell>
          <table:table-cell table:style-name="Tabla7.B4" table:number-columns-spanned="3" office:value-type="string">
            <text:p text:style-name="P25">Adquirir en, polo menos, unha lingua estranxeira a competencia comunicativa básica que lles permita expresar e comprender mensaxes sinxelas e desenvolverse en situacións cotiás.</text:p>
          </table:table-cell>
          <table:covered-table-cell/>
          <table:covered-table-cell/>
          <table:table-cell table:style-name="Tabla7.E4" table:number-columns-spanned="2" office:value-type="string">
            <text:p text:style-name="P21"/>
          </table:table-cell>
          <table:covered-table-cell/>
          <table:table-cell table:style-name="Tabla7.E4" office:value-type="string">
            <text:p text:style-name="P21"/>
          </table:table-cell>
          <table:table-cell table:style-name="Tabla7.E4" office:value-type="string">
            <text:p text:style-name="P21"/>
          </table:table-cell>
        </table:table-row>
        <table:table-row table:style-name="Tabla7.1">
          <table:table-cell table:style-name="Tabla7.A4" office:value-type="string">
            <text:p text:style-name="P25">g</text:p>
          </table:table-cell>
          <table:table-cell table:style-name="Tabla7.B4" table:number-columns-spanned="3" office:value-type="string">
            <text:p text:style-name="P25">Desenvolver as competencias matemáticas básicas e iniciarse na resolución de problemas que requiran a realización de operacións elementais de cálculo, coñecementos xeométricos e estimacións, así como ser quen de aplicalos ás situacións da súa vida cotiá.</text:p>
          </table:table-cell>
          <table:covered-table-cell/>
          <table:covered-table-cell/>
          <table:table-cell table:style-name="Tabla7.E4" table:number-columns-spanned="2" office:value-type="string">
            <text:p text:style-name="P21"/>
          </table:table-cell>
          <table:covered-table-cell/>
          <table:table-cell table:style-name="Tabla7.E4" office:value-type="string">
            <text:p text:style-name="P21"/>
          </table:table-cell>
          <table:table-cell table:style-name="Tabla7.E4" office:value-type="string">
            <text:p text:style-name="P21"/>
          </table:table-cell>
        </table:table-row>
        <table:table-row table:style-name="Tabla7.1">
          <table:table-cell table:style-name="Tabla7.A4" office:value-type="string">
            <text:p text:style-name="P25">h</text:p>
          </table:table-cell>
          <table:table-cell table:style-name="Tabla7.B4" table:number-columns-spanned="3" office:value-type="string">
            <text:p text:style-name="P25">Coñecer os aspectos fundamentais das ciencias da natureza, as ciencias sociais, a xeografía, a historia e a cultura, con especial atención aos relacionados e vinculados con Galicia.</text:p>
          </table:table-cell>
          <table:covered-table-cell/>
          <table:covered-table-cell/>
          <table:table-cell table:style-name="Tabla7.E4" table:number-columns-spanned="2" office:value-type="string">
            <text:p text:style-name="P21"/>
          </table:table-cell>
          <table:covered-table-cell/>
          <table:table-cell table:style-name="Tabla7.E4" office:value-type="string">
            <text:p text:style-name="P21"/>
          </table:table-cell>
          <table:table-cell table:style-name="Tabla7.E4" office:value-type="string">
            <text:p text:style-name="P21"/>
          </table:table-cell>
        </table:table-row>
        <table:table-row table:style-name="Tabla7.1">
          <table:table-cell table:style-name="Tabla7.A12" office:value-type="string">
            <text:p text:style-name="P25">i</text:p>
          </table:table-cell>
          <table:table-cell table:style-name="Tabla7.B12" table:number-columns-spanned="3" office:value-type="string">
            <text:p text:style-name="P25">Iniciarse no uso das tecnoloxías da información e da comunicación, para a aprendizaxe, desenvolvendo un espírito <text:soft-page-break/>crítico ante as mensaxes que reciban e elaboren.</text:p>
          </table:table-cell>
          <table:covered-table-cell/>
          <table:covered-table-cell/>
          <table:table-cell table:style-name="Tabla7.B3" table:number-columns-spanned="2" office:value-type="string">
            <text:p text:style-name="P21"/>
          </table:table-cell>
          <table:covered-table-cell/>
          <table:table-cell table:style-name="Tabla7.B3" office:value-type="string">
            <text:p text:style-name="P21"/>
          </table:table-cell>
          <table:table-cell table:style-name="Tabla7.B3" office:value-type="string">
            <text:p text:style-name="P21"/>
          </table:table-cell>
        </table:table-row>
        <table:table-row table:style-name="Tabla7.1">
          <table:table-cell table:style-name="Tabla7.A4" office:value-type="string">
            <text:p text:style-name="P25">j</text:p>
          </table:table-cell>
          <table:table-cell table:style-name="Tabla7.B4" table:number-columns-spanned="3" office:value-type="string">
            <text:p text:style-name="P25">Utilizar diferentes representacións e expresións artísticas e iniciarse na construción de propostas visuais e audiovisuais.</text:p>
          </table:table-cell>
          <table:covered-table-cell/>
          <table:covered-table-cell/>
          <table:table-cell table:style-name="Tabla7.E4" table:number-columns-spanned="2" office:value-type="string">
            <text:p text:style-name="P21"/>
          </table:table-cell>
          <table:covered-table-cell/>
          <table:table-cell table:style-name="Tabla7.E4" office:value-type="string">
            <text:p text:style-name="P21"/>
          </table:table-cell>
          <table:table-cell table:style-name="Tabla7.E4" office:value-type="string">
            <text:p text:style-name="P21"/>
          </table:table-cell>
        </table:table-row>
        <table:table-row table:style-name="Tabla7.1">
          <table:table-cell table:style-name="Tabla7.A4" office:value-type="string">
            <text:p text:style-name="P25">k</text:p>
          </table:table-cell>
          <table:table-cell table:style-name="Tabla7.B4" table:number-columns-spanned="3" office:value-type="string">
            <text:p text:style-name="P25">Valorar a hixiene e a saúde, aceptar o propio corpo e o das demais persoas, respectar as diferenzas e utilizar a educación física e o deporte como medios para favorecer o desenvolvemento persoal e social.</text:p>
          </table:table-cell>
          <table:covered-table-cell/>
          <table:covered-table-cell/>
          <table:table-cell table:style-name="Tabla7.E4" table:number-columns-spanned="2" office:value-type="string">
            <text:p text:style-name="P21"/>
          </table:table-cell>
          <table:covered-table-cell/>
          <table:table-cell table:style-name="Tabla7.E4" office:value-type="string">
            <text:p text:style-name="P21"/>
          </table:table-cell>
          <table:table-cell table:style-name="Tabla7.E4" office:value-type="string">
            <text:p text:style-name="P21"/>
          </table:table-cell>
        </table:table-row>
        <table:table-row table:style-name="Tabla7.1">
          <table:table-cell table:style-name="Tabla7.A4" office:value-type="string">
            <text:p text:style-name="P25">l</text:p>
          </table:table-cell>
          <table:table-cell table:style-name="Tabla7.B4" table:number-columns-spanned="3" office:value-type="string">
            <text:p text:style-name="P25">Coñecer e valorar os animais máis próximos ao ser humano e adoptar modos de comportamento que favorezan o seu coidado.</text:p>
          </table:table-cell>
          <table:covered-table-cell/>
          <table:covered-table-cell/>
          <table:table-cell table:style-name="Tabla7.E4" table:number-columns-spanned="2" office:value-type="string">
            <text:p text:style-name="P21"/>
          </table:table-cell>
          <table:covered-table-cell/>
          <table:table-cell table:style-name="Tabla7.E4" office:value-type="string">
            <text:p text:style-name="P21"/>
          </table:table-cell>
          <table:table-cell table:style-name="Tabla7.E4" office:value-type="string">
            <text:p text:style-name="P21"/>
          </table:table-cell>
        </table:table-row>
        <table:table-row table:style-name="Tabla7.1">
          <table:table-cell table:style-name="Tabla7.A4" office:value-type="string">
            <text:p text:style-name="P25">m</text:p>
          </table:table-cell>
          <table:table-cell table:style-name="Tabla7.B4" table:number-columns-spanned="3" office:value-type="string">
            <text:p text:style-name="P25">Desenvolver as súas capacidades afectivas en todos os ámbitos da personalidade e nas súas relacións coas demais persoas, así como unha actitude contraria á violencia, aos prexuízos de calquera tipo e aos estereotipos sexistas e de discriminación por cuestións de diversidade afectivo-sexual.</text:p>
          </table:table-cell>
          <table:covered-table-cell/>
          <table:covered-table-cell/>
          <table:table-cell table:style-name="Tabla7.E4" table:number-columns-spanned="2" office:value-type="string">
            <text:p text:style-name="P21"/>
          </table:table-cell>
          <table:covered-table-cell/>
          <table:table-cell table:style-name="Tabla7.E4" office:value-type="string">
            <text:p text:style-name="P21"/>
          </table:table-cell>
          <table:table-cell table:style-name="Tabla7.E4" office:value-type="string">
            <text:p text:style-name="P21"/>
          </table:table-cell>
        </table:table-row>
        <table:table-row table:style-name="Tabla7.1">
          <table:table-cell table:style-name="Tabla7.A4" office:value-type="string">
            <text:p text:style-name="P25">n</text:p>
          </table:table-cell>
          <table:table-cell table:style-name="Tabla7.B4" table:number-columns-spanned="3" office:value-type="string">
            <text:p text:style-name="P25">Fomentar a educación viaria e as actitudes de respecto que incidan na prevención dos accidentes de tráfico.</text:p>
          </table:table-cell>
          <table:covered-table-cell/>
          <table:covered-table-cell/>
          <table:table-cell table:style-name="Tabla7.E4" table:number-columns-spanned="2" office:value-type="string">
            <text:p text:style-name="P21"/>
          </table:table-cell>
          <table:covered-table-cell/>
          <table:table-cell table:style-name="Tabla7.E4" office:value-type="string">
            <text:p text:style-name="P21"/>
          </table:table-cell>
          <table:table-cell table:style-name="Tabla7.E4" office:value-type="string">
            <text:p text:style-name="P21"/>
          </table:table-cell>
        </table:table-row>
        <table:table-row table:style-name="Tabla7.1">
          <table:table-cell table:style-name="Tabla7.A4" office:value-type="string">
            <text:p text:style-name="P25">o</text:p>
          </table:table-cell>
          <table:table-cell table:style-name="Tabla7.B4" table:number-columns-spanned="3" office:value-type="string">
            <text:p text:style-name="P25">Coñecer, apreciar e valorar as singularidades culturais, lingüísticas, físicas e sociais de Galicia, salientando as mulleres e os homes que realizaron achegas importantes á cultura e á sociedade galegas.</text:p>
          </table:table-cell>
          <table:covered-table-cell/>
          <table:covered-table-cell/>
          <table:table-cell table:style-name="Tabla7.E4" table:number-columns-spanned="2" office:value-type="string">
            <text:p text:style-name="P21"/>
          </table:table-cell>
          <table:covered-table-cell/>
          <table:table-cell table:style-name="Tabla7.E4" office:value-type="string">
            <text:p text:style-name="P21"/>
          </table:table-cell>
          <table:table-cell table:style-name="Tabla7.E4" office:value-type="string">
            <text:p text:style-name="P21"/>
          </table:table-cell>
        </table:table-row>
        <table:table-row table:style-name="Tabla7.1">
          <table:table-cell table:style-name="Tabla7.A1" office:value-type="string">
            <text:p text:style-name="P21"/>
          </table:table-cell>
          <table:table-cell table:style-name="Tabla7.A1" table:number-columns-spanned="3" office:value-type="string">
            <text:p text:style-name="P21"/>
          </table:table-cell>
          <table:covered-table-cell/>
          <table:covered-table-cell/>
          <table:table-cell table:style-name="Tabla7.A1" table:number-columns-spanned="2" office:value-type="string">
            <text:p text:style-name="P21"/>
          </table:table-cell>
          <table:covered-table-cell/>
          <table:table-cell table:style-name="Tabla7.A1" office:value-type="string">
            <text:p text:style-name="P21"/>
          </table:table-cell>
          <table:table-cell table:style-name="Tabla7.A1" office:value-type="string">
            <text:p text:style-name="P21"/>
          </table:table-cell>
        </table:table-row>
        <table:table-row table:style-name="Tabla7.1">
          <table:table-cell table:style-name="Tabla7.A3" office:value-type="string">
            <text:p text:style-name="P21"/>
          </table:table-cell>
          <table:table-cell table:style-name="Tabla7.B3" table:number-columns-spanned="3" office:value-type="string">
            <text:p text:style-name="P23">COMPETENCIAS CLAVE</text:p>
          </table:table-cell>
          <table:covered-table-cell/>
          <table:covered-table-cell/>
          <table:table-cell table:style-name="Tabla7.B3" table:number-columns-spanned="2" office:value-type="string">
            <text:p text:style-name="P23">NON ACADADO</text:p>
          </table:table-cell>
          <table:covered-table-cell/>
          <table:table-cell table:style-name="Tabla7.B3" office:value-type="string">
            <text:p text:style-name="P23">EN PROCESO</text:p>
          </table:table-cell>
          <table:table-cell table:style-name="Tabla7.B3" office:value-type="string">
            <text:p text:style-name="P23"><text:s/>ACADADO</text:p>
          </table:table-cell>
        </table:table-row>
        <table:table-row table:style-name="Tabla7.1">
          <table:table-cell table:style-name="Tabla7.A4" office:value-type="string">
            <text:p text:style-name="P21">1</text:p>
          </table:table-cell>
          <table:table-cell table:style-name="Tabla7.B21" table:number-columns-spanned="3" office:value-type="string">
            <text:p text:style-name="P25">Comunicación lingüística. CCL</text:p>
          </table:table-cell>
          <table:covered-table-cell/>
          <table:covered-table-cell/>
          <table:table-cell table:style-name="Tabla7.E21" table:number-columns-spanned="2" office:value-type="string">
            <text:p text:style-name="P21"/>
          </table:table-cell>
          <table:covered-table-cell/>
          <table:table-cell table:style-name="Tabla7.G21" office:value-type="string">
            <text:p text:style-name="P21"/>
          </table:table-cell>
          <table:table-cell table:style-name="Tabla7.E4" office:value-type="string">
            <text:p text:style-name="P21"/>
          </table:table-cell>
        </table:table-row>
        <table:table-row table:style-name="Tabla7.1">
          <table:table-cell table:style-name="Tabla7.A4" office:value-type="string">
            <text:p text:style-name="P21">2</text:p>
          </table:table-cell>
          <table:table-cell table:style-name="Tabla7.B22" table:number-columns-spanned="3" office:value-type="string">
            <text:p text:style-name="P25">Competencia matemática e competencias básicas en ciencia e tecnoloxía. CMCT</text:p>
          </table:table-cell>
          <table:covered-table-cell/>
          <table:covered-table-cell/>
          <table:table-cell table:style-name="Tabla7.E22" table:number-columns-spanned="2" office:value-type="string">
            <text:p text:style-name="P21"/>
          </table:table-cell>
          <table:covered-table-cell/>
          <table:table-cell table:style-name="Tabla7.G21" office:value-type="string">
            <text:p text:style-name="P21"/>
          </table:table-cell>
          <table:table-cell table:style-name="Tabla7.E4" office:value-type="string">
            <text:p text:style-name="P21"/>
          </table:table-cell>
        </table:table-row>
        <table:table-row table:style-name="Tabla7.1">
          <table:table-cell table:style-name="Tabla7.A4" office:value-type="string">
            <text:p text:style-name="P21">3</text:p>
          </table:table-cell>
          <table:table-cell table:style-name="Tabla7.B22" table:number-columns-spanned="3" office:value-type="string">
            <text:p text:style-name="P25">Competencia dixital. CD</text:p>
          </table:table-cell>
          <table:covered-table-cell/>
          <table:covered-table-cell/>
          <table:table-cell table:style-name="Tabla7.E22" table:number-columns-spanned="2" office:value-type="string">
            <text:p text:style-name="P21"/>
          </table:table-cell>
          <table:covered-table-cell/>
          <table:table-cell table:style-name="Tabla7.G21" office:value-type="string">
            <text:p text:style-name="P21"/>
          </table:table-cell>
          <table:table-cell table:style-name="Tabla7.E4" office:value-type="string">
            <text:p text:style-name="P21"/>
          </table:table-cell>
        </table:table-row>
        <table:table-row table:style-name="Tabla7.1">
          <table:table-cell table:style-name="Tabla7.A4" office:value-type="string">
            <text:p text:style-name="P21">4</text:p>
          </table:table-cell>
          <table:table-cell table:style-name="Tabla7.B22" table:number-columns-spanned="3" office:value-type="string">
            <text:p text:style-name="P25">Aprender a aprender. CAA</text:p>
          </table:table-cell>
          <table:covered-table-cell/>
          <table:covered-table-cell/>
          <table:table-cell table:style-name="Tabla7.E22" table:number-columns-spanned="2" office:value-type="string">
            <text:p text:style-name="P21"/>
          </table:table-cell>
          <table:covered-table-cell/>
          <table:table-cell table:style-name="Tabla7.G21" office:value-type="string">
            <text:p text:style-name="P21"/>
          </table:table-cell>
          <table:table-cell table:style-name="Tabla7.E4" office:value-type="string">
            <text:p text:style-name="P21"/>
          </table:table-cell>
        </table:table-row>
        <table:table-row table:style-name="Tabla7.1">
          <table:table-cell table:style-name="Tabla7.A4" office:value-type="string">
            <text:p text:style-name="P21">5</text:p>
          </table:table-cell>
          <table:table-cell table:style-name="Tabla7.B22" table:number-columns-spanned="3" office:value-type="string">
            <text:p text:style-name="P25">Competencias sociais e cívicas. CSC</text:p>
          </table:table-cell>
          <table:covered-table-cell/>
          <table:covered-table-cell/>
          <table:table-cell table:style-name="Tabla7.E22" table:number-columns-spanned="2" office:value-type="string">
            <text:p text:style-name="P21"/>
          </table:table-cell>
          <table:covered-table-cell/>
          <table:table-cell table:style-name="Tabla7.G21" office:value-type="string">
            <text:p text:style-name="P21"/>
          </table:table-cell>
          <table:table-cell table:style-name="Tabla7.E4" office:value-type="string">
            <text:p text:style-name="P21"/>
          </table:table-cell>
        </table:table-row>
        <table:table-row table:style-name="Tabla7.1">
          <table:table-cell table:style-name="Tabla7.A4" office:value-type="string">
            <text:p text:style-name="P21">6</text:p>
          </table:table-cell>
          <table:table-cell table:style-name="Tabla7.B22" table:number-columns-spanned="3" office:value-type="string">
            <text:p text:style-name="P25">Sentido de iniciativa e espírito emprendedor. CSIEE</text:p>
          </table:table-cell>
          <table:covered-table-cell/>
          <table:covered-table-cell/>
          <table:table-cell table:style-name="Tabla7.E22" table:number-columns-spanned="2" office:value-type="string">
            <text:p text:style-name="P21"/>
          </table:table-cell>
          <table:covered-table-cell/>
          <table:table-cell table:style-name="Tabla7.G21" office:value-type="string">
            <text:p text:style-name="P21"/>
          </table:table-cell>
          <table:table-cell table:style-name="Tabla7.E4" office:value-type="string">
            <text:p text:style-name="P21"/>
          </table:table-cell>
        </table:table-row>
        <table:table-row table:style-name="Tabla7.1">
          <table:table-cell table:style-name="Tabla7.A4" office:value-type="string">
            <text:p text:style-name="P21">7</text:p>
          </table:table-cell>
          <table:table-cell table:style-name="Tabla7.B22" table:number-columns-spanned="3" office:value-type="string">
            <text:p text:style-name="P25">Conciencia e expresións culturais. CCEC</text:p>
          </table:table-cell>
          <table:covered-table-cell/>
          <table:covered-table-cell/>
          <table:table-cell table:style-name="Tabla7.E22" table:number-columns-spanned="2" office:value-type="string">
            <text:p text:style-name="P21"/>
          </table:table-cell>
          <table:covered-table-cell/>
          <table:table-cell table:style-name="Tabla7.G21" office:value-type="string">
            <text:p text:style-name="P21"/>
          </table:table-cell>
          <table:table-cell table:style-name="Tabla7.E4" office:value-type="string">
            <text:p text:style-name="P21"/>
          </table:table-cell>
        </table:table-row>
      </table:table>
      <text:p text:style-name="P38"/>
      <text:p text:style-name="P38"/>
      <text:p text:style-name="P38"/>
      <text:p text:style-name="P38"/>
      <text:p text:style-name="P41"/>
      <text:p text:style-name="P41"/>
      <text:p text:style-name="P41"><text:soft-page-break/>INGLÉS</text:p>
      <text:p text:style-name="P38"/>
      <text:p text:style-name="P206">O determinado no nivel.</text:p>
      <text:p text:style-name="P38"/>
      <text:p text:style-name="P41">RELIXIÓN</text:p>
      <text:p text:style-name="P38"/>
      <text:p text:style-name="P415">Observación do traballo diario, recollida de información das aportación dadas polo rapaz/a na aula,observación sistemática e directa <text:s/>a través dos debates, preguntas directas, preguntas orais, a <text:s/>asi tamén servirá de elemento para a evaluación o traballo da aula, o esforzó, o comportamento a implicación nas tarefas e o interés por aportar información a través de diferentes fontes.</text:p>
      <text:p text:style-name="P416">Podemos usar tamén como fonte de información alguna proba ou test oral ou escrito, ou actividades lúdicas que permitan determinar a consecución ou non dos obxectivos plantexados, e a consecución ou non das competencias claves</text:p>
      <text:p text:style-name="P38"/>
      <text:h text:style-name="P537" text:outline-level="1" text:is-list-header="true"><text:bookmark-start text:name="__RefHeading__27895_1941312628"/>18. PROCEDEMENTO E INDICADORES PARA AVALIAR A PROPIA PROGRAMACIÓN E PRÁCTICA DOCENTE.<text:bookmark-end text:name="__RefHeading__27895_1941312628"/></text:h>
      <text:p text:style-name="P285">Igualmente hai que establecer instrumentos que permitan valorar a eficacia da propia proposta pedagóxica. </text:p>
      <text:p text:style-name="P285">Para aplicar a avaliación faremos una revisión trimestral dos seguintes elementos curriculares que necesitaremos comprobar:</text:p>
      <text:list xml:id="list37747938" text:continue-list="list37754723" text:style-name="WWNum3">
        <text:list-item>
          <text:p text:style-name="P558">Obxectivos</text:p>
        </text:list-item>
        <text:list-item>
          <text:p text:style-name="P558">Contidos</text:p>
        </text:list-item>
        <text:list-item>
          <text:p text:style-name="P558">Metodoloxía</text:p>
        </text:list-item>
        <text:list-item>
          <text:p text:style-name="P557">Actividades ou proxectos que se realicen no centro.</text:p>
        </text:list-item>
        <text:list-item>
          <text:p text:style-name="P558">Criterios de avaliación.</text:p>
        </text:list-item>
        <text:list-item>
          <text:p text:style-name="P557">O contexto do centro: se todo o anterior se corresponde ao contexto do centro e este se modifica, terán que modificarse tamén os seus elementos anteriores.</text:p>
        </text:list-item>
      </text:list>
      <text:p text:style-name="P176">Avaliación do proceso de ensino e da práctica docente</text:p>
      <text:p text:style-name="P381">A avaliación de ambas cuestións atenderá a estes aspectos:</text:p>
      <text:list xml:id="list1218080080515747312" text:style-name="WWNum36">
        <text:list-item>
          <text:p text:style-name="P485">Organización e coordinación do equipo docente. </text:p>
        </text:list-item>
        <text:list-item>
          <text:p text:style-name="P485">Planificación das tarefas: Dotación de medios e tempos e distribución dos mesmos.</text:p>
        </text:list-item>
        <text:list-item>
          <text:p text:style-name="P485">Selección do modo de elaboración.</text:p>
        </text:list-item>
        <text:list-item>
          <text:p text:style-name="P485">Participación: Ambiente de traballo e participación. Clima de consenso e aprobación de acordos. Implicación dos membros. Proceso de integración no traballo. Relación e implicación dos pais. Relación entre os alumnos, e entre os alumnos e os profesores.</text:p>
        </text:list-item>
      </text:list>
      <text:p text:style-name="P173"/>
      <text:p text:style-name="P178">MÚSICA</text:p>
      <text:p text:style-name="P173"/>
      <text:p text:style-name="P318"><text:span text:style-name="T37">A avaliación da práctica docente lévase a cabo de dúas maneiras. En primeiro lugar e a máis importante é a propia </text:span><text:span text:style-name="T32">autoavaliación</text:span><text:span text:style-name="T37"> por parte do mestre que imparte a materia, quen a finais de curso debe valorar o grao de cumprimento da programación (cambios na temporalización ou nos obxectivos e contidos programados inicialmente…) e os resultados obtidos. Deste xeito, poderanse analizar as causas e facer propostas de mellora de cara ao próximo curso académico. Estes datos deben aparecer reflectidos e analizados na Memoria final de curso da materia de E.Musical.</text:span></text:p>
      <text:p text:style-name="P318"><text:span text:style-name="T37">Por outra banda, e soamente no último curso de E.Primaria, propónselle ao </text:span><text:soft-page-break/><text:span text:style-name="T37">alumnado </text:span><text:span text:style-name="T32">unha actividade de <text:s/>avaliación do mestre</text:span><text:span text:style-name="T37">, que consiste nunha táboa coma a do seguinte modelo:</text:span></text:p>
      <table:table table:name="Tabla8" table:style-name="Tabla8">
        <table:table-column table:style-name="Tabla8.A"/>
        <table:table-column table:style-name="Tabla8.B"/>
        <table:table-row table:style-name="Tabla8.1">
          <table:table-cell table:style-name="Tabla8.A1" office:value-type="string">
            <text:p text:style-name="P295">O MESTRE...</text:p>
          </table:table-cell>
          <table:table-cell table:style-name="Tabla8.A1" office:value-type="string">
            <text:p text:style-name="P295">SÍ ou NON</text:p>
          </table:table-cell>
        </table:table-row>
        <table:table-row table:style-name="Tabla8.1">
          <table:table-cell table:style-name="Tabla8.A1" office:value-type="string">
            <text:p text:style-name="P296">...domina a materia que imparte?</text:p>
          </table:table-cell>
          <table:table-cell table:style-name="Tabla8.A1" office:value-type="string">
            <text:p text:style-name="P296"/>
          </table:table-cell>
        </table:table-row>
        <table:table-row table:style-name="Tabla8.1">
          <table:table-cell table:style-name="Tabla8.A1" office:value-type="string">
            <text:p text:style-name="P296">...trata temas interesantes espertando a túa curiosidade?</text:p>
          </table:table-cell>
          <table:table-cell table:style-name="Tabla8.A1" office:value-type="string">
            <text:p text:style-name="P296"/>
          </table:table-cell>
        </table:table-row>
        <table:table-row table:style-name="Tabla8.1">
          <table:table-cell table:style-name="Tabla8.A1" office:value-type="string">
            <text:p text:style-name="P296">...explica de maneira que se entendan ben os contidos?</text:p>
          </table:table-cell>
          <table:table-cell table:style-name="Tabla8.A1" office:value-type="string">
            <text:p text:style-name="P296"/>
          </table:table-cell>
        </table:table-row>
        <table:table-row table:style-name="Tabla8.1">
          <table:table-cell table:style-name="Tabla8.A1" office:value-type="string">
            <text:p text:style-name="P296">...é xusto nas cualificacións?</text:p>
          </table:table-cell>
          <table:table-cell table:style-name="Tabla8.A1" office:value-type="string">
            <text:p text:style-name="P296"/>
          </table:table-cell>
        </table:table-row>
        <table:table-row table:style-name="Tabla8.1">
          <table:table-cell table:style-name="Tabla8.A1" office:value-type="string">
            <text:p text:style-name="P296">...informou dos criterios de cualificación?</text:p>
          </table:table-cell>
          <table:table-cell table:style-name="Tabla8.A1" office:value-type="string">
            <text:p text:style-name="P296"/>
          </table:table-cell>
        </table:table-row>
        <table:table-row table:style-name="Tabla8.1">
          <table:table-cell table:style-name="Tabla8.A1" office:value-type="string">
            <text:p text:style-name="P296">...motívate na clase?</text:p>
          </table:table-cell>
          <table:table-cell table:style-name="Tabla8.A1" office:value-type="string">
            <text:p text:style-name="P296"/>
          </table:table-cell>
        </table:table-row>
        <table:table-row table:style-name="Tabla8.1">
          <table:table-cell table:style-name="Tabla8.A1" office:value-type="string">
            <text:p text:style-name="P296">...favorece a participación na aula?</text:p>
          </table:table-cell>
          <table:table-cell table:style-name="Tabla8.A1" office:value-type="string">
            <text:p text:style-name="P296"/>
          </table:table-cell>
        </table:table-row>
        <table:table-row table:style-name="Tabla8.1">
          <table:table-cell table:style-name="Tabla8.A1" office:value-type="string">
            <text:p text:style-name="P296">..valora positivamente o esforzo do grupo?</text:p>
          </table:table-cell>
          <table:table-cell table:style-name="Tabla8.A1" office:value-type="string">
            <text:p text:style-name="P296"/>
          </table:table-cell>
        </table:table-row>
        <table:table-row table:style-name="Tabla8.1">
          <table:table-cell table:style-name="Tabla8.A1" office:value-type="string">
            <text:p text:style-name="P296">...presta a súa axuda sempre que se lle require?</text:p>
          </table:table-cell>
          <table:table-cell table:style-name="Tabla8.A1" office:value-type="string">
            <text:p text:style-name="P296"/>
          </table:table-cell>
        </table:table-row>
      </table:table>
      <text:p text:style-name="P317"/>
      <text:p text:style-name="P248">ED. FISICA 1º A</text:p>
      <text:p text:style-name="P249"/>
      <text:p text:style-name="P369">Non debemos esquencer que o final de cada clase, na análise de resultados, durante a volta a calma, os alumnos-as poderán opinar acerca de certos aspectos da nosa acción docente, información que nos é moi válida para comenzar a avaliación da nosa propia labor, e facer así os reaxustes necesarios.</text:p>
      <text:p text:style-name="P402">Empregaremos tamén as reunións con outros mestres para reflexionar sobre a nosa propia programación, así coma as propias reunións de avaliación.</text:p>
      <text:p text:style-name="P249"/>
      <text:p text:style-name="P249"/>
      <text:p text:style-name="P248">ED. FISICA 1ºB</text:p>
      <text:p text:style-name="P249"/>
      <text:p text:style-name="P314">O núcleo da clase de educación física é o movemento, o constante cambio tanto de instalacións coma de organizacións do alumnado, cambios de material, traslados, aseos,… o movemento predomina tódolos días, polo tanto, é moito máis fácil que xurdan interrupcións que paralicen as clases, paróns de actividade para volver explicar, axudar, compartir material, o final de cada clase a análise de resultados, durante a volta a calma, os alumnos-as poderán opinar acerca de certos aspectos da nosa acción docente … situacións que hai que ter en conta na avaliación da programación para solucionar ou <text:soft-page-break/>prantexar doutra maneira, se fose o caso, para mellorar o traballo dos contidos e así alcanzar os obxectivos didácticos e de etapa propostos.</text:p>
      <text:p text:style-name="P317">Empregaremos tamén as reunións con outros mestres para reflexionar sobre a nosa propia programación, así coma as propias reunións de avaliación. </text:p>
      <text:p text:style-name="P173"/>
      <text:p text:style-name="P178">INGLÉS</text:p>
      <text:p text:style-name="P197">O seguimento da actividade lectiva será recollido no diario de clase en formato dixital. Esta ferramenta de traballo permite comprobar se o programado inicialmente na programación didáctica se está a desenvolver segundo o pautado ou realízanse modificacións. O diario de clase permítenos recoller información ao respecto do desenvolvemento das actividades, así como información sobre o proceso de aprendizaxe do alumnado: trae o material, cumpre as normas de convivencia, citas coas familias.</text:p>
      <text:p text:style-name="P216"/>
      <text:p text:style-name="P197">Asemade teranse en conta os seguintes indicadores:</text:p>
      <text:p text:style-name="P216"/>
      <table:table table:name="Tabla29" table:style-name="Tabla29">
        <table:table-column table:style-name="Tabla29.A"/>
        <table:table-column table:style-name="Tabla29.B"/>
        <table:table-column table:style-name="Tabla29.C"/>
        <table:table-row>
          <table:table-cell table:style-name="Tabla29.A1" office:value-type="string">
            <text:p text:style-name="P197">INDICADORES</text:p>
          </table:table-cell>
          <table:table-cell table:style-name="Tabla29.A1" office:value-type="string">
            <text:p text:style-name="P197">SI</text:p>
          </table:table-cell>
          <table:table-cell table:style-name="Tabla29.A1" office:value-type="string">
            <text:p text:style-name="P197">NON</text:p>
          </table:table-cell>
        </table:table-row>
        <table:table-row>
          <table:table-cell table:style-name="Tabla29.A1" office:value-type="string">
            <text:p text:style-name="P197">Os criterios de avaliación relaciónanse con determinadas competencias básicas.</text:p>
          </table:table-cell>
          <table:table-cell table:style-name="Tabla29.A1" office:value-type="string">
            <text:p text:style-name="P216"/>
          </table:table-cell>
          <table:table-cell table:style-name="Tabla29.A1" office:value-type="string">
            <text:p text:style-name="P216"/>
          </table:table-cell>
        </table:table-row>
        <table:table-row>
          <table:table-cell table:style-name="Tabla29.A1" office:value-type="string">
            <text:p text:style-name="P197">As actividades propostas contribúen á consecución dalgunhas das competencias básicas.</text:p>
          </table:table-cell>
          <table:table-cell table:style-name="Tabla29.A1" office:value-type="string">
            <text:p text:style-name="P216"/>
          </table:table-cell>
          <table:table-cell table:style-name="Tabla29.A1" office:value-type="string">
            <text:p text:style-name="P216"/>
          </table:table-cell>
        </table:table-row>
        <table:table-row>
          <table:table-cell table:style-name="Tabla29.A1" office:value-type="string">
            <text:p text:style-name="P197">A programación reflicte accións que contribúen á mellora da convivencia.</text:p>
          </table:table-cell>
          <table:table-cell table:style-name="Tabla29.A1" office:value-type="string">
            <text:p text:style-name="P216"/>
          </table:table-cell>
          <table:table-cell table:style-name="Tabla29.A1" office:value-type="string">
            <text:p text:style-name="P216"/>
          </table:table-cell>
        </table:table-row>
        <table:table-row>
          <table:table-cell table:style-name="Tabla29.A1" office:value-type="string">
            <text:p text:style-name="P197">Promóvese o uso das TIC.</text:p>
          </table:table-cell>
          <table:table-cell table:style-name="Tabla29.A1" office:value-type="string">
            <text:p text:style-name="P216"/>
          </table:table-cell>
          <table:table-cell table:style-name="Tabla29.A1" office:value-type="string">
            <text:p text:style-name="P216"/>
          </table:table-cell>
        </table:table-row>
        <table:table-row>
          <table:table-cell table:style-name="Tabla29.A1" office:value-type="string">
            <text:p text:style-name="P197">As estratexias metodolóxicas propostas fomentan o principio de inclusividade.</text:p>
          </table:table-cell>
          <table:table-cell table:style-name="Tabla29.A1" office:value-type="string">
            <text:p text:style-name="P216"/>
          </table:table-cell>
          <table:table-cell table:style-name="Tabla29.A1" office:value-type="string">
            <text:p text:style-name="P216"/>
          </table:table-cell>
        </table:table-row>
        <table:table-row>
          <table:table-cell table:style-name="Tabla29.A1" office:value-type="string">
            <text:p text:style-name="P197">As actividades do plan de reforzo e recuperación resultan atractivas para o ANEAE.</text:p>
          </table:table-cell>
          <table:table-cell table:style-name="Tabla29.A1" office:value-type="string">
            <text:p text:style-name="P216"/>
          </table:table-cell>
          <table:table-cell table:style-name="Tabla29.A1" office:value-type="string">
            <text:p text:style-name="P216"/>
          </table:table-cell>
        </table:table-row>
        <table:table-row>
          <table:table-cell table:style-name="Tabla29.A1" office:value-type="string">
            <text:p text:style-name="P197">Promóvese a lectura en lingua inglesa.</text:p>
          </table:table-cell>
          <table:table-cell table:style-name="Tabla29.A1" office:value-type="string">
            <text:p text:style-name="P216"/>
          </table:table-cell>
          <table:table-cell table:style-name="Tabla29.A1" office:value-type="string">
            <text:p text:style-name="P216"/>
          </table:table-cell>
        </table:table-row>
        <table:table-row>
          <table:table-cell table:style-name="Tabla29.A1" office:value-type="string">
            <text:p text:style-name="P197">Promóvese o uso da lingua galega para resolver as dúbidas con respecto á lingua estranxeira.</text:p>
          </table:table-cell>
          <table:table-cell table:style-name="Tabla29.A1" office:value-type="string">
            <text:p text:style-name="P216"/>
          </table:table-cell>
          <table:table-cell table:style-name="Tabla29.A1" office:value-type="string">
            <text:p text:style-name="P216"/>
          </table:table-cell>
        </table:table-row>
        <table:table-row>
          <table:table-cell table:style-name="Tabla29.A1" office:value-type="string">
            <text:p text:style-name="P197">A mestra promove un axeitado proceso de ensino-aprendizaxe co seu alumnado.</text:p>
          </table:table-cell>
          <table:table-cell table:style-name="Tabla29.A1" office:value-type="string">
            <text:p text:style-name="P216"/>
          </table:table-cell>
          <table:table-cell table:style-name="Tabla29.A1" office:value-type="string">
            <text:p text:style-name="P216"/>
          </table:table-cell>
        </table:table-row>
        <table:table-row>
          <table:table-cell table:style-name="Tabla29.A1" office:value-type="string">
            <text:p text:style-name="P197">A mestra permite que o alumnado a avalíe de forma creativa solicitando a seguinte consigna: Se a mestra fose un animal cal sería? debúxao ou faino con plastilina.</text:p>
          </table:table-cell>
          <table:table-cell table:style-name="Tabla29.A1" office:value-type="string">
            <text:p text:style-name="P216"/>
          </table:table-cell>
          <table:table-cell table:style-name="Tabla29.A1" office:value-type="string">
            <text:p text:style-name="P216"/>
          </table:table-cell>
        </table:table-row>
      </table:table>
      <text:p text:style-name="P224"/>
      <text:p text:style-name="P173"/>
      <text:p text:style-name="P173"/>
      <text:p text:style-name="P173"/>
      <text:p text:style-name="P178"><text:soft-page-break/>RELIXIÓN</text:p>
      <text:p text:style-name="P173"/>
      <text:p text:style-name="P306"><text:span text:style-name="T130">O</text:span><text:span text:style-name="T138"> </text:span><text:span text:style-name="T139">seguimento</text:span><text:span text:style-name="T140"> </text:span><text:span text:style-name="T130">da</text:span><text:span text:style-name="T139"> actividade</text:span><text:span text:style-name="T140"> </text:span><text:span text:style-name="T139">lectiva </text:span><text:span text:style-name="T130">será</text:span><text:span text:style-name="T140"> </text:span><text:span text:style-name="T130">recollido</text:span><text:span text:style-name="T140"> </text:span><text:span text:style-name="T130">no</text:span><text:span text:style-name="T139"> </text:span><text:span text:style-name="T130">diario</text:span><text:span text:style-name="T140"> </text:span><text:span text:style-name="T130">de aula ,</text:span><text:span text:style-name="T138"> </text:span><text:span text:style-name="T130">nel</text:span><text:span text:style-name="T139"> detállase</text:span><text:span text:style-name="T140"> </text:span><text:span text:style-name="T130">o</text:span><text:span text:style-name="T141"> </text:span><text:span text:style-name="T130">avance</text:span><text:span text:style-name="T140"> </text:span><text:span text:style-name="T130">progresión ou dificultades no desenvolvemento </text:span><text:span text:style-name="T140"><text:s/></text:span><text:span text:style-name="T130">da</text:span><text:span text:style-name="T140"> </text:span><text:span text:style-name="T130">programación</text:span><text:span text:style-name="T140"> </text:span><text:span text:style-name="T139">didáctica,</text:span><text:span text:style-name="T140"> </text:span><text:span text:style-name="T139">esta</text:span><text:span text:style-name="T140"> </text:span><text:span text:style-name="T139">ferramenta</text:span><text:span text:style-name="T140"> </text:span><text:span text:style-name="T130">de</text:span><text:span text:style-name="T142"> </text:span><text:span text:style-name="T139">traballo</text:span><text:span text:style-name="T140"> </text:span><text:span text:style-name="T139">permite </text:span><text:span text:style-name="T130">comprobar</text:span><text:span text:style-name="T140"> </text:span><text:span text:style-name="T130">se</text:span><text:span text:style-name="T139"> </text:span><text:span text:style-name="T130">o</text:span><text:span text:style-name="T139"> </text:span><text:span text:style-name="T130">programado</text:span><text:span text:style-name="T140"> </text:span><text:span text:style-name="T139">inicialmente </text:span><text:span text:style-name="T130">na</text:span><text:span text:style-name="T140"> </text:span><text:span text:style-name="T130">programación</text:span><text:span text:style-name="T139"> didáctica </text:span><text:span text:style-name="T130">se</text:span><text:span text:style-name="T141"> </text:span><text:span text:style-name="T139">está</text:span><text:span text:style-name="T140"> </text:span><text:span text:style-name="T130">a</text:span><text:span text:style-name="T140"> </text:span><text:span text:style-name="T130">desenvolver</text:span><text:span text:style-name="T140"> </text:span><text:span text:style-name="T130">segundo</text:span><text:span text:style-name="T140"> </text:span><text:span text:style-name="T130">o</text:span><text:span text:style-name="T140"> </text:span><text:span text:style-name="T139">pautado </text:span><text:span text:style-name="T130">ou</text:span><text:span text:style-name="T139"> realízanse</text:span><text:span text:style-name="T140"> </text:span><text:span text:style-name="T139">modificacións.</text:span><text:span text:style-name="T143"> </text:span><text:span text:style-name="T139">Finalmente,</text:span><text:span text:style-name="T138"> </text:span><text:span text:style-name="T130">como</text:span><text:span text:style-name="T144"> </text:span><text:span text:style-name="T130">evidencia</text:span><text:span text:style-name="T140"> </text:span><text:span text:style-name="T130">da</text:span><text:span text:style-name="T139"> </text:span><text:span text:style-name="T130">avaliación</text:span><text:span text:style-name="T139"> final </text:span><text:span text:style-name="T130">da</text:span><text:span text:style-name="T139"> </text:span><text:span text:style-name="T130">programación</text:span><text:span text:style-name="T140"> </text:span><text:span text:style-name="T130">elaborarase</text:span><text:span text:style-name="T139"> </text:span><text:span text:style-name="T130">a</text:span><text:span text:style-name="T139"> </text:span><text:span text:style-name="T130">memoria</text:span><text:span text:style-name="T139"> final </text:span><text:span text:style-name="T130">de</text:span><text:span text:style-name="T139"> </text:span><text:span text:style-name="T130">curso.</text:span></text:p>
      <text:p text:style-name="P173"/>
      <text:p text:style-name="P177">Avaliación das programacións de aula</text:p>
      <text:p text:style-name="P376">Para levar a cabo a avalicación da programación prevista para o curso, teranse en conta diversas cuestións:</text:p>
      <text:list xml:id="list2813611949279876864" text:style-name="WWNum35">
        <text:list-item>
          <text:p text:style-name="P487">Desenvolvemento en clase da programación.</text:p>
        </text:list-item>
        <text:list-item>
          <text:p text:style-name="P487">Relación entre obxectivos e contidos.</text:p>
        </text:list-item>
        <text:list-item>
          <text:p text:style-name="P487">Adecuación de obxectivos e contidos coas necesidades reais.</text:p>
        </text:list-item>
        <text:list-item>
          <text:p text:style-name="P487">Adecuación de medios e metodoloxía coas necesidades reais.</text:p>
        </text:list-item>
      </text:list>
      <text:p text:style-name="P408"><text:line-break/> <text:s text:c="7"/>Os resultados desta avaliación deberán ser incluídos na Memoria Final de curso, co obxectivo de que nos sirva como base para a revisión dos devanditos documentos na Programación Anual do curso seguinte e realizar o cambios e modificacións oportunas.</text:p>
      <text:p text:style-name="P131"><text:tab/>A avaliación concíbese dunha forma holística, é dicir, analiza todos os aspectos do proceso educativo e permite a retroalimentación, así como obter información para propor unha posible modificación da metodoloxía, ou a reestruturación das actividades previstas co fin de favorecer unha evolución acorde ás necesidades do grupo ou incluso a nivel individual.</text:p>
      <text:p text:style-name="P131"/>
      <text:p text:style-name="P131"><text:tab/>O seguimento da actividade lectiva será recollido no diario de clase, nel detállase o avance e progresión nas distintas áreas da programación didáctica, esta ferramenta de traballo permite comprobar se o programado inicialmente na programación didáctica se está a desenvolver segundo o pautado ou realízanse modificacións. Finalmente, como evidencia da avaliación final da programación elaborarase a memoria final de curso.</text:p>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StarSymbol" svg:font-family="StarSymbol" style:font-charset="x-symbol"/>
    <style:font-face style:name="Symbol1" svg:font-family="Symbol" style:font-charset="x-symbol"/>
    <style:font-face style:name="Wingdings" svg:font-family="Wingdings" style:font-pitch="variable" style:font-charset="x-symbol"/>
    <style:font-face style:name="Wingdings1" svg:font-family="Wingdings" style:font-adornments="Normal" style:font-pitch="variable" style:font-charset="x-symbol"/>
    <style:font-face style:name="Symbol" svg:font-family="Symbol" style:font-family-generic="roman" style:font-pitch="variable" style:font-charset="x-symbol"/>
    <style:font-face style:name="Symbol3" svg:font-family="Symbol" style:font-adornments="Normal" style:font-family-generic="roman" style:font-pitch="variable" style:font-charset="x-symbol"/>
    <style:font-face style:name="Arial4" svg:font-family="Arial"/>
    <style:font-face style:name="Calibri" svg:font-family="Calibri"/>
    <style:font-face style:name="OpenSymbol1" svg:font-family="OpenSymbol"/>
    <style:font-face style:name="OpenSymbol" svg:font-family="OpenSymbol, 'Arial Unicode MS'"/>
    <style:font-face style:name="Symbol2" svg:font-family="Symbol"/>
    <style:font-face style:name="Tahoma1" svg:font-family="Tahoma"/>
    <style:font-face style:name="Courier" svg:font-family="Courier" style:font-family-generic="modern"/>
    <style:font-face style:name="Courier New" svg:font-family="'Courier New'" style:font-family-generic="modern"/>
    <style:font-face style:name="Arial3" svg:font-family="Arial" style:font-family-generic="swiss"/>
    <style:font-face style:name="Arial2" svg:font-family="Arial" style:font-adornments="Negrita" style:font-family-generic="swiss"/>
    <style:font-face style:name="Arial" svg:font-family="Arial" style:font-adornments="Normal" style:font-family-generic="swiss"/>
    <style:font-face style:name="ArialMT1" svg:font-family="ArialMT" style:font-family-generic="swiss"/>
    <style:font-face style:name="Courier New2" svg:font-family="'Courier New'" style:font-family-generic="modern" style:font-pitch="fixed"/>
    <style:font-face style:name="Courier New1" svg:font-family="'Courier New'" style:font-adornments="Normal" style:font-family-generic="modern" style:font-pitch="fixed"/>
    <style:font-face style:name="Andale Sans UI" svg:font-family="'Andale Sans UI', 'Arial Unicode MS'" style:font-pitch="variable"/>
    <style:font-face style:name="Courier New3" svg:font-family="'Courier New'" style:font-pitch="variable"/>
    <style:font-face style:name="Tahoma" svg:font-family="Tahoma" style:font-pitch="variable"/>
    <style:font-face style:name="Arial5"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6" svg:font-family="Arial" style:font-adornments="Normal" style:font-family-generic="swiss" style:font-pitch="variable"/>
    <style:font-face style:name="Arial Unicode MS1"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Tahoma2" svg:font-family="Tahoma" style:font-family-generic="swiss" style:font-pitch="variable"/>
    <style:font-face style:name="Apple Symbols" svg:font-family="'Apple Symbols'" style:font-family-generic="system" style:font-pitch="variable"/>
    <style:font-face style:name="Arial7" svg:font-family="Arial" style:font-family-generic="system" style:font-pitch="variable"/>
    <style:font-face style:name="Arial Unicode MS" svg:font-family="'Arial Unicode MS'" style:font-family-generic="system" style:font-pitch="variable"/>
    <style:font-face style:name="Arial-BoldMT" svg:font-family="Arial-BoldMT" style:font-family-generic="system" style:font-pitch="variable"/>
    <style:font-face style:name="Arial-ItalicMT" svg:font-family="Arial-ItalicMT" style:font-family-generic="system" style:font-pitch="variable"/>
    <style:font-face style:name="ArialMT" svg:font-family="ArialMT" style:font-family-generic="system" style:font-pitch="variable"/>
    <style:font-face style:name="Calibri2" svg:font-family="Calibri" style:font-family-generic="system" style:font-pitch="variable"/>
    <style:font-face style:name="Courier New4" svg:font-family="'Courier New'" style:font-family-generic="system" style:font-pitch="variable"/>
    <style:font-face style:name="EscolarProNegra" svg:font-family="EscolarProNegra" style:font-family-generic="system" style:font-pitch="variable"/>
    <style:font-face style:name="HelveticaNeue-Light" svg:font-family="HelveticaNeue-Light" style:font-family-generic="system" style:font-pitch="variable"/>
    <style:font-face style:name="HelveticaNeue-Medium" svg:font-family="HelveticaNeue-Medium" style:font-family-generic="system" style:font-pitch="variable"/>
    <style:font-face style:name="HelveticaNeue-Roman" svg:font-family="HelveticaNeue-Roman" style:font-family-generic="system" style:font-pitch="variable"/>
    <style:font-face style:name="MS Gothic" svg:font-family="'MS Gothic'" style:font-family-generic="system" style:font-pitch="variable"/>
    <style:font-face style:name="OpenSymbol2" svg:font-family="OpenSymbol" style:font-family-generic="system" style:font-pitch="variable"/>
    <style:font-face style:name="StarSymbol1" svg:font-family="StarSymbol" style:font-family-generic="system" style:font-pitch="variable"/>
    <style:font-face style:name="Times New Roman1" svg:font-family="'Times New Roman'" style:font-family-generic="system" style:font-pitch="variable"/>
    <style:font-face style:name="VAGRounded-Bold" svg:font-family="VAGRounded-Bold"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gl" fo:country="E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style:font-name="Times New Roman" fo:font-size="12pt" fo:language="gl" fo:country="ES"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50%" fo:orphans="0" fo:widows="0" fo:hyphenation-ladder-count="no-limit" style:page-number="auto" style:text-autospace="ideograph-alpha" style:punctuation-wrap="hanging" style:line-break="strict" style:writing-mode="lr-tb"/>
      <style:text-properties style:use-window-font-color="true" style:font-name="Arial" fo:font-size="12pt" fo:language="gl" fo:country="ES"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style>
    <style:style style:name="Header" style:family="paragraph" style:parent-style-name="Standard" style:next-style-name="Text_20_body" style:class="extra">
      <style:paragraph-properties fo:margin-top="0.423cm" fo:margin-bottom="0.212cm" fo:keep-with-next="always"/>
      <style:text-properties style:font-name="Arial1"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Unicode MS" style:font-size-asian="14pt" style:font-name-complex="Arial Unicode MS" style:font-size-complex="14pt"/>
    </style:style>
    <style:style style:name="Heading_20_1" style:display-name="Heading 1" style:family="paragraph" style:parent-style-name="Text_20_body"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Standard" style:next-style-name="Standard" style:default-outline-level="2" style:class="text">
      <style:paragraph-properties fo:margin="100%" fo:margin-left="0.15cm" fo:margin-right="0cm" fo:margin-top="0.423cm" fo:margin-bottom="0.106cm" fo:text-indent="0cm" style:auto-text-indent="false" fo:keep-with-next="always"/>
      <style:text-properties style:font-name="Arial2" fo:font-size="14pt" fo:font-style="normal" fo:font-weight="bold" style:font-name-asian="Times New Roman" style:font-size-asian="14pt" style:font-style-asian="italic" style:font-weight-asian="bold" style:font-name-complex="Times New Roman" style:font-size-complex="14pt" style:font-style-complex="italic" style:font-weight-complex="bold"/>
    </style:style>
    <style:style style:name="Contents_20_Heading" style:display-name="Contents Heading" style:family="paragraph" style:parent-style-name="Header"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7cm" style:type="right" style:leader-style="dotted" style:leader-text="."/>
        </style:tab-stops>
      </style:paragraph-properties>
    </style:style>
    <style:style style:name="Text_20_body_20_indent" style:display-name="Text body indent" style:family="paragraph" style:parent-style-name="Standard" style:class="text">
      <style:paragraph-properties fo:margin="100%" fo:margin-left="0.499cm" fo:margin-right="0cm" fo:margin-top="0cm" fo:margin-bottom="0.212cm" fo:text-indent="0cm" style:auto-text-indent="false"/>
    </style:style>
    <style:style style:name="Body_20_Text_20_First_20_Indent_20_2" style:display-name="Body Text First Indent 2" style:family="paragraph" style:parent-style-name="Text_20_body_20_indent"/>
    <style:style style:name="Table_20_Contents" style:display-name="Table Contents" style:family="paragraph" style:parent-style-name="Standard_20__28_user_29_" style:class="extra">
      <style:paragraph-properties text:number-lines="false" text:line-number="0"/>
      <style:text-properties style:font-name-asian="Arial Unicode MS1"/>
    </style:style>
    <style:style style:name="List_20_Paragraph" style:display-name="List Paragraph" style:family="paragraph" style:parent-style-name="Standard"/>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ody_20_Text_20_Indent" style:display-name="Body Text Indent" style:family="paragraph" style:parent-style-name="Text_20_body"/>
    <style:style style:name="Salutation" style:family="paragraph" style:parent-style-name="Standard" style:class="text">
      <style:paragraph-properties text:number-lines="false" text:line-number="0"/>
    </style:style>
    <style:style style:name="Normal_20__28_Web_29_" style:display-name="Normal (Web)" style:family="paragraph" style:parent-style-name="Standard">
      <style:paragraph-properties fo:margin-top="0.494cm" fo:margin-bottom="0.21cm"/>
      <style:text-properties fo:font-size="12pt" fo:font-weight="normal" style:font-size-asian="12pt" style:font-weight-asian="normal" style:font-size-complex="12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gl" fo:country="ES" style:letter-kerning="true" style:font-name-asian="Andale Sans UI" style:font-size-asian="12pt" style:language-asian="ja" style:country-asian="JP" style:font-name-complex="Tahoma2" style:font-size-complex="12pt" style:language-complex="fa" style:country-complex="IR"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100%" fo:margin-left="0.3cm" fo:margin-right="0cm" fo:margin-top="0cm" fo:margin-bottom="0.229cm" fo:text-indent="0cm" style:auto-text-indent="false">
        <style:tab-stops/>
      </style:paragraph-properties>
      <style:text-properties fo:font-size="13pt" fo:font-style="italic"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100%"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fo:text-align="center" style:justify-single-word="false"/>
      <style:text-properties fo:font-size="18pt" style:font-size-asian="18pt" style:font-size-complex="18pt"/>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002cm" style:type="right" style:leader-style="dotted" style:leader-text="."/>
        </style:tab-stops>
      </style:paragraph-properties>
    </style:style>
    <style:style style:name="Default" style:family="paragraph">
      <style:paragraph-properties fo:orphans="2" fo:widows="2" style:text-autospace="none"/>
      <style:text-properties fo:color="#000000" style:font-name="Arial1" fo:font-size="12pt" fo:language="es" fo:country="ES" style:font-name-asian="Calibri1" style:font-size-asian="12pt" style:font-name-complex="Arial1" style:font-size-complex="12pt" style:language-complex="ar" style:country-complex="SA"/>
    </style:style>
    <style:style style:name="Párrafo_20_de_20_lista" style:display-name="Párrafo de lista" style:family="paragraph" style:parent-style-name="Standard">
      <style:paragraph-properties fo:margin="100%" fo:margin-left="1.249cm" fo:margin-right="0cm" fo:margin-top="0cm" fo:margin-bottom="0cm" fo:text-indent="0cm" style:auto-text-indent="false"/>
    </style:style>
    <style:style style:name="Párrafo_20_de_20_lista1" style:display-name="Párrafo de lista1" style:family="paragraph" style:parent-style-name="Standard" style:default-outline-level=""/>
    <style:style style:name="Contido_20_de_20_táboa" style:display-name="Contido de táboa" style:family="paragraph" style:parent-style-name="Standard" style:default-outline-level=""/>
    <style:style style:name="Lista_20_multicolor_20_-_20_Énfasis_20_11" style:display-name="Lista multicolor - Énfasis 11" style:family="paragraph" style:parent-style-name="Standard" style:default-outline-level="">
      <style:paragraph-properties fo:margin="100%" fo:margin-left="1.27cm" fo:margin-right="0cm" fo:margin-top="0cm" fo:margin-bottom="0.353cm" fo:line-height="105%" fo:text-align="start" style:justify-single-word="false" fo:text-indent="0cm" style:auto-text-indent="false"/>
      <style:text-properties style:font-name="Cambria" fo:font-size="11pt" fo:language="en" fo:country="US" style:font-name-asian="MS Gothic" style:font-size-asian="11pt"/>
    </style:style>
    <style:style style:name="WW8Num1zfalse" style:family="text"/>
    <style:style style:name="WW8Num1ztrue" style:family="text"/>
    <style:style style:name="WW8Num2z0" style:family="text">
      <style:text-properties style:font-name="Wingdings" style:font-name-complex="Wingdings"/>
    </style:style>
    <style:style style:name="WW8Num2z1" style:family="text">
      <style:text-properties style:font-name="Courier New" style:font-name-complex="Courier New3"/>
    </style:style>
    <style:style style:name="WW8Num2z3" style:family="text">
      <style:text-properties style:font-name="Symbol" style:font-name-complex="Symbol"/>
    </style:style>
    <style:style style:name="WW8Num3z0" style:family="text">
      <style:text-properties style:font-name="Wingdings" style:font-name-complex="Wingdings"/>
    </style:style>
    <style:style style:name="WW8Num3z1" style:family="text">
      <style:text-properties style:font-name="Courier New" style:font-name-complex="Courier New3"/>
    </style:style>
    <style:style style:name="WW8Num3z3" style:family="text">
      <style:text-properties style:font-name="Symbol" style:font-name-complex="Symbol"/>
    </style:style>
    <style:style style:name="WW8Num4z0" style:family="text">
      <style:text-properties style:font-name="Wingdings" style:font-name-complex="Wingdings"/>
    </style:style>
    <style:style style:name="WW8Num4z1" style:family="text">
      <style:text-properties style:font-name="Courier New" style:font-name-complex="Courier New3"/>
    </style:style>
    <style:style style:name="WW8Num4z3" style:family="text">
      <style:text-properties style:font-name="Symbol" style:font-name-complex="Symbol"/>
    </style:style>
    <style:style style:name="WW8Num5z0" style:family="text">
      <style:text-properties style:font-name="Wingdings" style:font-name-complex="Wingdings"/>
    </style:style>
    <style:style style:name="WW8Num5z1" style:family="text">
      <style:text-properties style:font-name="Courier New" style:font-name-complex="Courier New3"/>
    </style:style>
    <style:style style:name="WW8Num5z3" style:family="text">
      <style:text-properties style:font-name="Symbol" style:font-name-complex="Symbol"/>
    </style:style>
    <style:style style:name="WW8Num6z0" style:family="text">
      <style:text-properties style:font-name="Wingdings" style:font-name-complex="Wingdings"/>
    </style:style>
    <style:style style:name="WW8Num6z1" style:family="text">
      <style:text-properties style:font-name="Courier New" style:font-name-complex="Courier New3"/>
    </style:style>
    <style:style style:name="WW8Num6z3" style:family="text">
      <style:text-properties style:font-name="Symbol" style:font-name-complex="Symbol"/>
    </style:style>
    <style:style style:name="WW8Num7z0" style:family="text">
      <style:text-properties style:font-name="Wingdings" style:font-name-complex="Wingdings"/>
    </style:style>
    <style:style style:name="WW8Num7z1" style:family="text">
      <style:text-properties style:font-name="Courier New" style:font-name-complex="Courier New3"/>
    </style:style>
    <style:style style:name="WW8Num7z3" style:family="text">
      <style:text-properties style:font-name="Symbol" style:font-name-complex="Symbol"/>
    </style:style>
    <style:style style:name="WW8Num8z0" style:family="text">
      <style:text-properties style:font-name="Wingdings" style:font-name-complex="Wingdings"/>
    </style:style>
    <style:style style:name="WW8Num8z1" style:family="text">
      <style:text-properties style:font-name="Courier New" style:font-name-complex="Courier New3"/>
    </style:style>
    <style:style style:name="WW8Num8z2" style:family="text">
      <style:text-properties style:font-name="Wingdings" style:font-name-complex="Wingdings"/>
    </style:style>
    <style:style style:name="WW8Num9z0" style:family="text">
      <style:text-properties style:font-name="Wingdings" style:font-name-complex="Wingdings"/>
    </style:style>
    <style:style style:name="WW8Num9z1" style:family="text">
      <style:text-properties style:font-name="Courier New" style:font-name-complex="Courier New3"/>
    </style:style>
    <style:style style:name="WW8Num9z2" style:family="text">
      <style:text-properties style:font-name="Wingdings" fo:font-size="10pt" style:font-size-asian="10pt" style:font-name-complex="Wingdings"/>
    </style:style>
    <style:style style:name="WW8Num10z0" style:family="text">
      <style:text-properties style:font-name="Wingdings" style:font-name-complex="Wingdings"/>
    </style:style>
    <style:style style:name="WW8Num10z1" style:family="text">
      <style:text-properties style:font-name="Courier New" style:font-name-complex="Courier New3"/>
    </style:style>
    <style:style style:name="WW8Num11z0" style:family="text">
      <style:text-properties style:use-window-font-color="true" style:font-name="Arial1" fo:font-size="12pt" fo:font-weight="normal" fo:background-color="transparent" style:font-name-asian="Calibri" style:font-size-asian="12pt" style:font-weight-asian="normal" style:font-name-complex="Calibri" style:font-size-complex="12pt"/>
    </style:style>
    <style:style style:name="WW8Num11z1" style:family="text">
      <style:text-properties style:font-name="Courier New" style:font-name-complex="Courier New3"/>
    </style:style>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WW-WW8Num1ztrue7111111" style:family="text"/>
    <style:style style:name="WW-WW8Num1ztrue11111111" style:family="text"/>
    <style:style style:name="WW-WW8Num1ztrue21111111" style:family="text"/>
    <style:style style:name="WW-WW8Num1ztrue31111111" style:family="text"/>
    <style:style style:name="WW-WW8Num1ztrue41111111" style:family="text"/>
    <style:style style:name="WW-WW8Num1ztrue51111111" style:family="text"/>
    <style:style style:name="WW-WW8Num1ztrue61111111" style:family="text"/>
    <style:style style:name="WW-WW8Num1ztrue71111111" style:family="text"/>
    <style:style style:name="WW-WW8Num1ztrue111111111" style:family="text"/>
    <style:style style:name="WW-WW8Num1ztrue211111111" style:family="text"/>
    <style:style style:name="WW-WW8Num1ztrue311111111" style:family="text"/>
    <style:style style:name="WW-WW8Num1ztrue411111111" style:family="text"/>
    <style:style style:name="WW-WW8Num1ztrue511111111" style:family="text"/>
    <style:style style:name="WW-WW8Num1ztrue611111111" style:family="text"/>
    <style:style style:name="WW-WW8Num1ztrue711111111" style:family="text"/>
    <style:style style:name="WW-WW8Num1ztrue1111111111" style:family="text"/>
    <style:style style:name="WW-WW8Num1ztrue2111111111" style:family="text"/>
    <style:style style:name="WW-WW8Num1ztrue3111111111" style:family="text"/>
    <style:style style:name="WW-WW8Num1ztrue4111111111" style:family="text"/>
    <style:style style:name="WW-WW8Num1ztrue5111111111" style:family="text"/>
    <style:style style:name="WW-WW8Num1ztrue6111111111" style:family="text"/>
    <style:style style:name="WW-WW8Num1ztrue7111111111" style:family="text"/>
    <style:style style:name="WW-WW8Num1ztrue11111111111" style:family="text"/>
    <style:style style:name="WW-WW8Num1ztrue21111111111" style:family="text"/>
    <style:style style:name="WW-WW8Num1ztrue31111111111" style:family="text"/>
    <style:style style:name="WW-WW8Num1ztrue41111111111" style:family="text"/>
    <style:style style:name="WW-WW8Num1ztrue51111111111" style:family="text"/>
    <style:style style:name="WW-WW8Num1ztrue61111111111" style:family="text"/>
    <style:style style:name="WW-WW8Num1ztrue71111111111" style:family="text"/>
    <style:style style:name="WW-WW8Num1ztrue111111111111" style:family="text"/>
    <style:style style:name="WW-WW8Num1ztrue211111111111" style:family="text"/>
    <style:style style:name="WW-WW8Num1ztrue311111111111" style:family="text"/>
    <style:style style:name="WW-WW8Num1ztrue411111111111" style:family="text"/>
    <style:style style:name="WW-WW8Num1ztrue511111111111" style:family="text"/>
    <style:style style:name="WW-WW8Num1ztrue611111111111" style:family="text"/>
    <style:style style:name="WW-WW8Num1ztrue711111111111" style:family="text"/>
    <style:style style:name="WW-WW8Num1ztrue1111111111111" style:family="text"/>
    <style:style style:name="WW-WW8Num1ztrue2111111111111" style:family="text"/>
    <style:style style:name="WW-WW8Num1ztrue3111111111111" style:family="text"/>
    <style:style style:name="WW-WW8Num1ztrue4111111111111" style:family="text"/>
    <style:style style:name="WW-WW8Num1ztrue5111111111111" style:family="text"/>
    <style:style style:name="WW-WW8Num1ztrue6111111111111" style:family="text"/>
    <style:style style:name="WW-WW8Num1ztrue7111111111111" style:family="text"/>
    <style:style style:name="WW-WW8Num1ztrue11111111111111" style:family="text"/>
    <style:style style:name="WW-WW8Num1ztrue21111111111111" style:family="text"/>
    <style:style style:name="WW-WW8Num1ztrue31111111111111" style:family="text"/>
    <style:style style:name="WW-WW8Num1ztrue41111111111111" style:family="text"/>
    <style:style style:name="WW-WW8Num1ztrue51111111111111" style:family="text"/>
    <style:style style:name="WW-WW8Num1ztrue61111111111111" style:family="text"/>
    <style:style style:name="WW-WW8Num1ztrue71111111111111" style:family="text"/>
    <style:style style:name="WW-WW8Num1ztrue111111111111111" style:family="text"/>
    <style:style style:name="WW-WW8Num1ztrue211111111111111" style:family="text"/>
    <style:style style:name="WW-WW8Num1ztrue311111111111111" style:family="text"/>
    <style:style style:name="WW-WW8Num1ztrue411111111111111" style:family="text"/>
    <style:style style:name="WW-WW8Num1ztrue511111111111111" style:family="text"/>
    <style:style style:name="WW-WW8Num1ztrue611111111111111" style:family="text"/>
    <style:style style:name="WW-WW8Num1ztrue711111111111111" style:family="text"/>
    <style:style style:name="WW-WW8Num1ztrue1111111111111111" style:family="text"/>
    <style:style style:name="WW-WW8Num1ztrue2111111111111111" style:family="text"/>
    <style:style style:name="WW-WW8Num1ztrue3111111111111111" style:family="text"/>
    <style:style style:name="WW-WW8Num1ztrue4111111111111111" style:family="text"/>
    <style:style style:name="WW-WW8Num1ztrue5111111111111111" style:family="text"/>
    <style:style style:name="WW-WW8Num1ztrue6111111111111111" style:family="text"/>
    <style:style style:name="WW-WW8Num1ztrue7111111111111111" style:family="text"/>
    <style:style style:name="WW-WW8Num1ztrue11111111111111111" style:family="text"/>
    <style:style style:name="WW-WW8Num1ztrue21111111111111111" style:family="text"/>
    <style:style style:name="WW-WW8Num1ztrue31111111111111111" style:family="text"/>
    <style:style style:name="WW-WW8Num1ztrue41111111111111111" style:family="text"/>
    <style:style style:name="WW-WW8Num1ztrue51111111111111111" style:family="text"/>
    <style:style style:name="WW-WW8Num1ztrue61111111111111111" style:family="text"/>
    <style:style style:name="WW-WW8Num1ztrue71111111111111111" style:family="text"/>
    <style:style style:name="WW-WW8Num1ztrue111111111111111111" style:family="text"/>
    <style:style style:name="WW-WW8Num1ztrue211111111111111111" style:family="text"/>
    <style:style style:name="WW-WW8Num1ztrue311111111111111111" style:family="text"/>
    <style:style style:name="WW-WW8Num1ztrue411111111111111111" style:family="text"/>
    <style:style style:name="WW-WW8Num1ztrue511111111111111111" style:family="text"/>
    <style:style style:name="WW-WW8Num1ztrue611111111111111111" style:family="text"/>
    <style:style style:name="WW8Num8z3" style:family="text">
      <style:text-properties style:font-name="Symbol" style:font-name-complex="Symbol"/>
    </style:style>
    <style:style style:name="WW8Num10z2" style:family="text">
      <style:text-properties style:font-name="Wingdings" fo:font-size="10pt" style:font-size-asian="10pt" style:font-name-complex="Wingdings"/>
    </style:style>
    <style:style style:name="WW-WW8Num1ztrue711111111111111111" style:family="text"/>
    <style:style style:name="WW-WW8Num1ztrue1111111111111111111" style:family="text"/>
    <style:style style:name="WW-WW8Num1ztrue12" style:family="text"/>
    <style:style style:name="WW-WW8Num1ztrue123" style:family="text"/>
    <style:style style:name="WW-WW8Num1ztrue1234" style:family="text"/>
    <style:style style:name="WW-WW8Num1ztrue12345" style:family="text"/>
    <style:style style:name="WW-WW8Num1ztrue123456" style:family="text"/>
    <style:style style:name="WW-WW8Num1ztrue1234567" style:family="text"/>
    <style:style style:name="WW-WW8Num1ztrue11111111111111111111" style:family="text"/>
    <style:style style:name="WW-WW8Num1ztrue121" style:family="text"/>
    <style:style style:name="WW-WW8Num1ztrue1231" style:family="text"/>
    <style:style style:name="WW-WW8Num1ztrue12341" style:family="text"/>
    <style:style style:name="WW-WW8Num1ztrue123451" style:family="text"/>
    <style:style style:name="WW-WW8Num1ztrue1234561" style:family="text"/>
    <style:style style:name="WW8Num5z2" style:family="text">
      <style:text-properties style:font-name="Wingdings" style:font-name-complex="Wingdings"/>
    </style:style>
    <style:style style:name="WW-WW8Num1ztrue12345671" style:family="text"/>
    <style:style style:name="WW-WW8Num1ztrue111111111111111111111" style:family="text"/>
    <style:style style:name="WW-WW8Num1ztrue1211" style:family="text"/>
    <style:style style:name="WW-WW8Num1ztrue12311" style:family="text"/>
    <style:style style:name="WW-WW8Num1ztrue123411" style:family="text"/>
    <style:style style:name="WW-WW8Num1ztrue1234511" style:family="text"/>
    <style:style style:name="WW-WW8Num1ztrue12345611" style:family="text"/>
    <style:style style:name="WW8Num5zfalse" style:family="text">
      <style:text-properties style:font-name-complex="Arial1"/>
    </style:style>
    <style:style style:name="WW8Num11z2" style:family="text">
      <style:text-properties style:font-name="Wingdings" fo:font-size="10pt" style:font-size-asian="10pt" style:font-name-complex="Wingdings"/>
    </style:style>
    <style:style style:name="WW8Num13z0" style:family="text">
      <style:text-properties style:font-name="Symbol1" style:font-name-complex="OpenSymbol"/>
    </style:style>
    <style:style style:name="WW8Num13z1" style:family="text">
      <style:text-properties style:font-name="OpenSymbol" style:font-name-complex="OpenSymbol"/>
    </style:style>
    <style:style style:name="WW8Num7z2" style:family="text">
      <style:text-properties style:font-name="Wingdings" style:font-name-complex="Wingdings"/>
    </style:style>
    <style:style style:name="WW8Num9z3" style:family="text">
      <style:text-properties style:font-name="Symbol" style:font-name-complex="Symbol"/>
    </style:style>
    <style:style style:name="WW8Num10z3" style:family="text">
      <style:text-properties style:font-name="Symbol" style:font-name-complex="Symbol"/>
    </style:style>
    <style:style style:name="WW8Num12z0" style:family="text">
      <style:text-properties style:font-name="Symbol" fo:font-size="10pt" style:font-size-asian="10pt" style:font-name-complex="Symbol"/>
    </style:style>
    <style:style style:name="WW8Num12z1" style:family="text">
      <style:text-properties style:font-name="Courier New" fo:font-size="10pt" style:font-size-asian="10pt" style:font-name-complex="Courier New"/>
    </style:style>
    <style:style style:name="WW8Num12z2" style:family="text">
      <style:text-properties style:font-name="Wingdings" fo:font-size="10pt" style:font-size-asian="10pt" style:font-name-complex="Wingdings"/>
    </style:style>
    <style:style style:name="WW8Num14z0" style:family="text">
      <style:text-properties style:font-name="Symbol" fo:font-size="10pt" style:font-size-asian="10pt" style:font-name-complex="Symbol"/>
    </style:style>
    <style:style style:name="WW8Num14z1" style:family="text">
      <style:text-properties style:font-name="Courier New" fo:font-size="10pt" style:font-size-asian="10pt" style:font-name-complex="Courier New"/>
    </style:style>
    <style:style style:name="WW8Num14z2" style:family="text">
      <style:text-properties style:font-name="Wingdings" fo:font-size="10pt" style:font-size-asian="10pt" style:font-name-complex="Wingdings"/>
    </style:style>
    <style:style style:name="WW8Num16z0" style:family="text">
      <style:text-properties style:font-name="Symbol" fo:font-size="10pt" style:font-size-asian="10pt" style:font-name-complex="Symbol"/>
    </style:style>
    <style:style style:name="WW8Num16z1" style:family="text">
      <style:text-properties style:font-name="Courier New" fo:font-size="10pt" style:font-size-asian="10pt" style:font-name-complex="Courier New"/>
    </style:style>
    <style:style style:name="WW8Num16z2" style:family="text">
      <style:text-properties style:font-name="Wingdings" fo:font-size="10pt" style:font-size-asian="10pt" style:font-name-complex="Wingdings"/>
    </style:style>
    <style:style style:name="WW8Num17z0" style:family="text">
      <style:text-properties style:font-name="Symbol" fo:font-size="10pt" style:font-size-asian="10pt" style:font-name-complex="Symbol"/>
    </style:style>
    <style:style style:name="WW8Num17z1" style:family="text">
      <style:text-properties style:font-name="Courier New" fo:font-size="10pt" style:font-size-asian="10pt" style:font-name-complex="Courier New"/>
    </style:style>
    <style:style style:name="WW8Num17z2" style:family="text">
      <style:text-properties style:font-name="Wingdings" fo:font-size="10pt" style:font-size-asian="10pt" style:font-name-complex="Wingdings"/>
    </style:style>
    <style:style style:name="WW8Num18z0" style:family="text">
      <style:text-properties style:font-name="Symbol" fo:font-size="10pt" style:font-size-asian="10pt" style:font-name-complex="Symbol"/>
    </style:style>
    <style:style style:name="WW8Num18z1" style:family="text">
      <style:text-properties style:font-name="Courier New" fo:font-size="10pt" style:font-size-asian="10pt" style:font-name-complex="Courier New"/>
    </style:style>
    <style:style style:name="WW8Num18z2" style:family="text">
      <style:text-properties style:font-name="Wingdings" fo:font-size="10pt" style:font-size-asian="10pt" style:font-name-complex="Wingdings"/>
    </style:style>
    <style:style style:name="WW8Num20z0" style:family="text">
      <style:text-properties style:font-name="Symbol" fo:font-size="10pt" style:font-size-asian="10pt" style:font-name-complex="Symbol"/>
    </style:style>
    <style:style style:name="WW8Num20z1" style:family="text">
      <style:text-properties style:font-name="Courier New" fo:font-size="10pt" style:font-size-asian="10pt" style:font-name-complex="Courier New"/>
    </style:style>
    <style:style style:name="WW8Num20z2" style:family="text">
      <style:text-properties style:font-name="Wingdings" fo:font-size="10pt" style:font-size-asian="10pt" style:font-name-complex="Wingdings"/>
    </style:style>
    <style:style style:name="WW8Num21z0" style:family="text">
      <style:text-properties style:font-name="Symbol" fo:font-size="10pt" style:font-size-asian="10pt" style:font-name-complex="Symbol"/>
    </style:style>
    <style:style style:name="WW8Num21z1" style:family="text">
      <style:text-properties style:font-name="Courier New" fo:font-size="10pt" style:font-size-asian="10pt" style:font-name-complex="Courier New"/>
    </style:style>
    <style:style style:name="WW8Num21z2" style:family="text">
      <style:text-properties style:font-name="Wingdings" fo:font-size="10pt" style:font-size-asian="10pt" style:font-name-complex="Wingdings"/>
    </style:style>
    <style:style style:name="WW8Num22z0" style:family="text">
      <style:text-properties style:font-name="Symbol" fo:font-size="10pt" style:font-size-asian="10pt" style:font-name-complex="Symbol"/>
    </style:style>
    <style:style style:name="WW8Num22z1" style:family="text">
      <style:text-properties style:font-name="Courier New" fo:font-size="10pt" style:font-size-asian="10pt" style:font-name-complex="Courier New"/>
    </style:style>
    <style:style style:name="WW8Num22z2" style:family="text">
      <style:text-properties style:font-name="Wingdings" fo:font-size="10pt" style:font-size-asian="10pt" style:font-name-complex="Wingdings"/>
    </style:style>
    <style:style style:name="WW8Num23z0" style:family="text">
      <style:text-properties style:font-name="Symbol" fo:font-size="10pt" style:font-size-asian="10pt" style:font-name-complex="Symbol"/>
    </style:style>
    <style:style style:name="WW8Num23z1" style:family="text">
      <style:text-properties style:font-name="Courier New" fo:font-size="10pt" style:font-size-asian="10pt" style:font-name-complex="Courier New"/>
    </style:style>
    <style:style style:name="WW8Num23z2" style:family="text">
      <style:text-properties style:font-name="Wingdings" fo:font-size="10pt" style:font-size-asian="10pt" style:font-name-complex="Wingdings"/>
    </style:style>
    <style:style style:name="WW8Num11z3" style:family="text">
      <style:text-properties style:font-name="Symbol" style:font-name-complex="Symbol"/>
    </style:style>
    <style:style style:name="Numbering_20_Symbols" style:display-name="Numbering Symbols" style:family="text">
      <style:text-properties style:use-window-font-color="true" style:font-name="Arial1" fo:font-size="14pt" fo:font-weight="bold" fo:background-color="transparent" style:font-name-asian="Calibri" style:font-size-asian="12.25pt" style:font-weight-asian="bold" style:font-name-complex="Calibri" style:font-size-complex="14pt" style:font-weight-complex="bold"/>
    </style:style>
    <style:style style:name="ListLabel_20_2" style:display-name="ListLabel 2" style:family="text">
      <style:text-properties style:font-name-complex="Courier New3"/>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font-size="10pt" style:font-size-asian="10pt"/>
    </style:style>
    <style:style style:name="Index_20_Link" style:display-name="Index Link" style:family="text"/>
    <style:style style:name="WW8Num29z0" style:family="text">
      <style:text-properties fo:font-variant="normal" fo:text-transform="none" fo:color="#000000" style:text-outline="false" style:text-line-through-style="none" style:text-position="0% 100%" style:font-name="Symbol" fo:font-size="9pt" fo:text-shadow="none" fo:font-weight="bold" style:font-size-asian="9pt" style:font-weight-asian="bold" style:font-name-complex="Symbol" text:display="true"/>
    </style:style>
    <style:style style:name="WW8Num29z1" style:family="text">
      <style:text-properties fo:color="#000000" style:font-name="Wingdings" fo:font-size="9pt" fo:font-style="normal" fo:font-weight="bold" style:font-size-asian="9pt" style:font-style-asian="normal" style:font-weight-asian="bold" style:font-name-complex="Wingdings"/>
    </style:style>
    <style:style style:name="WW8Num29z2" style:family="text">
      <style:text-properties style:font-name-complex="Times New Roman"/>
    </style:style>
    <style:style style:name="WW8Num96z0" style:family="text">
      <style:text-properties fo:color="#000000" style:font-name="Symbol" fo:font-size="9pt" style:font-size-asian="9pt" style:font-name-complex="Symbol"/>
    </style:style>
    <style:style style:name="WW8Num96z1" style:family="text">
      <style:text-properties style:font-name="Symbol" style:font-name-asian="Times New Roman" style:font-name-complex="Symbol"/>
    </style:style>
    <style:style style:name="WW8Num96z2" style:family="text">
      <style:text-properties style:font-name="Wingdings" style:font-name-complex="Wingdings"/>
    </style:style>
    <style:style style:name="WW8Num96z3" style:family="text">
      <style:text-properties style:font-name="Symbol" style:font-name-complex="Symbol"/>
    </style:style>
    <style:style style:name="WW8Num96z4" style:family="text">
      <style:text-properties style:font-name="Courier New" style:font-name-complex="Courier New"/>
    </style:style>
    <style:style style:name="WW8Num235z0" style:family="text">
      <style:text-properties fo:color="#000000" style:font-name="Symbol" fo:font-size="9pt" fo:font-weight="bold" style:font-size-asian="9pt" style:font-weight-asian="bold" style:font-name-complex="Symbol"/>
    </style:style>
    <style:style style:name="WW8Num235z1" style:family="text">
      <style:text-properties style:font-name="Courier New" style:font-name-complex="Courier New"/>
    </style:style>
    <style:style style:name="WW8Num235z2" style:family="text">
      <style:text-properties style:font-name="Wingdings" style:font-name-complex="Wingdings"/>
    </style:style>
    <style:style style:name="WW8Num235z3" style:family="text">
      <style:text-properties style:font-name="Symbol" style:font-name-complex="Symbol"/>
    </style:style>
    <style:style style:name="WW8Num169z0" style:family="text">
      <style:text-properties fo:color="#000000" style:font-name="Symbol" fo:font-size="9pt" fo:font-weight="bold" style:font-size-asian="9pt" style:font-weight-asian="bold" style:font-name-complex="Symbol"/>
    </style:style>
    <style:style style:name="WW8Num169z1" style:family="text">
      <style:text-properties fo:font-variant="normal" fo:text-transform="none" fo:color="#000000" style:text-outline="false" style:text-line-through-style="none" style:text-position="0% 100%" style:font-name="Arial1" fo:font-size="9pt" fo:text-shadow="none" fo:font-weight="normal" style:font-size-asian="9pt" style:font-weight-asian="normal" style:font-name-complex="Times New Roman" style:font-size-complex="9pt" text:display="true"/>
    </style:style>
    <style:style style:name="WW8Num169z2" style:family="text">
      <style:text-properties fo:color="#000000" fo:font-size="9pt" fo:font-weight="bold" style:font-size-asian="9pt" style:font-weight-asian="bold" style:font-name-complex="Times New Roman" style:font-size-complex="9pt"/>
    </style:style>
    <style:style style:name="WW8Num169z3" style:family="text">
      <style:text-properties style:font-name="Symbol" style:font-name-complex="Symbol"/>
    </style:style>
    <style:style style:name="WW8Num169z4" style:family="text">
      <style:text-properties style:font-name="Courier New" style:font-name-complex="Courier New"/>
    </style:style>
    <style:style style:name="WW8Num169z5" style:family="text">
      <style:text-properties style:font-name="Wingdings" style:font-name-complex="Wingdings"/>
    </style:style>
    <style:style style:name="WW8Num83z0" style:family="text">
      <style:text-properties style:font-name-complex="Times New Roman"/>
    </style:style>
    <style:style style:name="WW8Num127z0" style:family="text">
      <style:text-properties style:font-name-complex="Times New Roman"/>
    </style:style>
    <style:style style:name="ListLabel_20_6" style:display-name="ListLabel 6" style:family="text">
      <style:text-properties fo:font-size="9pt" style:font-size-asian="9pt" style:font-name-complex="StarSymbol1" style:font-size-complex="9pt"/>
    </style:style>
    <style:style style:name="ListLabel_20_9" style:display-name="ListLabel 9" style:family="text">
      <style:text-properties style:font-name-complex="Courier New4"/>
    </style:style>
    <style:style style:name="ListLabel_20_12" style:display-name="ListLabel 12" style:family="text">
      <style:text-properties fo:color="#00000a" fo:font-size="9pt" fo:font-weight="bold" style:font-size-asian="9pt" style:font-weight-asian="bold"/>
    </style:style>
    <style:style style:name="ListLabel_20_13" style:display-name="ListLabel 13" style:family="text">
      <style:text-properties fo:color="#00000a" fo:font-size="9pt" fo:font-weight="bold" style:font-name-asian="Times New Roman1" style:font-size-asian="9pt" style:font-weight-asian="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Numbering_20_Symbols" style:num-suffix=". " style:num-format="1">
        <style:list-level-properties text:list-level-position-and-space-mode="label-alignment">
          <style:list-level-label-alignment text:label-followed-by="nothing" fo:text-indent="-0.762cm" fo:margin-left="0.762cm"/>
        </style:list-level-properties>
      </text:outline-level-style>
      <text:outline-level-style text:level="2" text:style-name="Numbering_20_Symbols" style:num-prefix=" " style:num-suffix=". " style:num-format="1" text:display-levels="2">
        <style:list-level-properties text:list-level-position-and-space-mode="label-alignment">
          <style:list-level-label-alignment text:label-followed-by="nothing" fo:text-indent="-1.016cm" fo:margin-left="1.016cm"/>
        </style:list-level-properties>
      </text:outline-level-style>
      <text:outline-level-style text:level="3" text:style-name="Numbering_20_Symbols" style:num-prefix=" " style:num-suffix=". " style:num-format="1" text:display-levels="3">
        <style:list-level-properties text:list-level-position-and-space-mode="label-alignment">
          <style:list-level-label-alignment text:label-followed-by="nothing" fo:text-indent="-1.27cm" fo:margin-left="1.27cm"/>
        </style:list-level-properties>
      </text:outline-level-style>
      <text:outline-level-style text:level="4" text:style-name="Numbering_20_Symbols" style:num-prefix=" " style:num-suffix=". " style:num-format="1" text:display-levels="4">
        <style:list-level-properties text:list-level-position-and-space-mode="label-alignment">
          <style:list-level-label-alignment text:label-followed-by="nothing" fo:text-indent="-1.524cm" fo:margin-left="1.524cm"/>
        </style:list-level-properties>
      </text:outline-level-style>
      <text:outline-level-style text:level="5" text:style-name="Numbering_20_Symbols" style:num-prefix=" " style:num-suffix=" " style:num-format="1" text:display-levels="5">
        <style:list-level-properties text:list-level-position-and-space-mode="label-alignment">
          <style:list-level-label-alignment text:label-followed-by="nothing" fo:text-indent="-1.778cm" fo:margin-left="1.778cm"/>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nothing" fo:text-indent="-2.032cm" fo:margin-left="2.032cm"/>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nothing" fo:text-indent="-2.286cm" fo:margin-left="2.286cm"/>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nothing" fo:text-indent="-2.54cm" fo:margin-left="2.54cm"/>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nothing" fo:text-indent="-2.794cm" fo:margin-left="2.794cm"/>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false"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true"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true"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true"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true"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true"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true"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true"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true"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2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2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2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3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3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3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4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4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4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5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5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5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6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6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6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7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7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7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954cm"/>
        </style:list-level-properties>
      </text:list-level-style-number>
      <text:list-level-style-number text:level="2" style:num-suffix="." style:num-format="a">
        <style:list-level-properties text:list-level-position-and-space-mode="label-alignment">
          <style:list-level-label-alignment text:label-followed-by="listtab" text:list-tab-stop-position="1.27cm" fo:text-indent="-0.635cm" fo:margin-left="3.22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1.27cm" fo:text-indent="-0.318cm" fo:margin-left="4.49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1.27cm" fo:text-indent="-0.635cm" fo:margin-left="5.764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1.27cm" fo:text-indent="-0.635cm" fo:margin-left="7.03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1.27cm" fo:text-indent="-0.318cm" fo:margin-left="8.304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1.27cm" fo:text-indent="-0.635cm" fo:margin-left="9.574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27cm" fo:text-indent="-0.635cm" fo:margin-left="10.84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7cm" fo:text-indent="-0.318cm" fo:margin-left="12.114cm"/>
        </style:list-level-properties>
      </text:list-level-style-number>
      <text:list-level-style-number text:level="10"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3"/>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3"/>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3"/>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Symbol"/>
      </text:list-level-style-bullet>
      <text:list-level-style-bullet text:level="2" text:style-name="WW8Num29z1"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Wingdings"/>
      </text:list-level-style-bullet>
      <text:list-level-style-number text:level="3" text:style-name="WW8Num29z2" style:num-suffix="." style:num-format="i">
        <style:list-level-properties text:list-level-position-and-space-mode="label-alignment" fo:text-align="end">
          <style:list-level-label-alignment text:label-followed-by="listtab" text:list-tab-stop-position="3.902cm" fo:text-indent="-0.318cm" fo:margin-left="3.902cm"/>
        </style:list-level-properties>
      </text:list-level-style-number>
      <text:list-level-style-number text:level="4" text:style-name="WW8Num29z2" style:num-suffix="." style:num-format="1">
        <style:list-level-properties text:list-level-position-and-space-mode="label-alignment">
          <style:list-level-label-alignment text:label-followed-by="listtab" text:list-tab-stop-position="5.172cm" fo:text-indent="-0.635cm" fo:margin-left="5.172cm"/>
        </style:list-level-properties>
      </text:list-level-style-number>
      <text:list-level-style-number text:level="5" text:style-name="WW8Num29z2" style:num-suffix="." style:num-format="a" style:num-letter-sync="true">
        <style:list-level-properties text:list-level-position-and-space-mode="label-alignment">
          <style:list-level-label-alignment text:label-followed-by="listtab" text:list-tab-stop-position="6.442cm" fo:text-indent="-0.635cm" fo:margin-left="6.442cm"/>
        </style:list-level-properties>
      </text:list-level-style-number>
      <text:list-level-style-number text:level="6" text:style-name="WW8Num29z2" style:num-suffix="." style:num-format="i">
        <style:list-level-properties text:list-level-position-and-space-mode="label-alignment" fo:text-align="end">
          <style:list-level-label-alignment text:label-followed-by="listtab" text:list-tab-stop-position="7.712cm" fo:text-indent="-0.318cm" fo:margin-left="7.712cm"/>
        </style:list-level-properties>
      </text:list-level-style-number>
      <text:list-level-style-number text:level="7" text:style-name="WW8Num29z2" style:num-suffix="." style:num-format="1">
        <style:list-level-properties text:list-level-position-and-space-mode="label-alignment">
          <style:list-level-label-alignment text:label-followed-by="listtab" text:list-tab-stop-position="8.982cm" fo:text-indent="-0.635cm" fo:margin-left="8.982cm"/>
        </style:list-level-properties>
      </text:list-level-style-number>
      <text:list-level-style-number text:level="8" text:style-name="WW8Num29z2" style:num-suffix="." style:num-format="a" style:num-letter-sync="true">
        <style:list-level-properties text:list-level-position-and-space-mode="label-alignment">
          <style:list-level-label-alignment text:label-followed-by="listtab" text:list-tab-stop-position="10.252cm" fo:text-indent="-0.635cm" fo:margin-left="10.252cm"/>
        </style:list-level-properties>
      </text:list-level-style-number>
      <text:list-level-style-number text:level="9" text:style-name="WW8Num29z2" style:num-suffix="." style:num-format="i">
        <style:list-level-properties text:list-level-position-and-space-mode="label-alignment" fo:text-align="end">
          <style:list-level-label-alignment text:label-followed-by="listtab" text:list-tab-stop-position="11.522cm" fo:text-indent="-0.318cm" fo:margin-left="11.5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9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96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96z4"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2"/>
      </text:list-level-style-bullet>
      <text:list-level-style-bullet text:level="6" text:style-name="WW8Num96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96z4"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2"/>
      </text:list-level-style-bullet>
      <text:list-level-style-bullet text:level="9" text:style-name="WW8Num96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5" text:consecutive-numbering="true">
      <text:list-level-style-bullet text:level="1" text:style-name="WW8Num235z0" style:num-suffix="." text:bullet-char="">
        <style:list-level-properties text:list-level-position-and-space-mode="label-alignment">
          <style:list-level-label-alignment text:label-followed-by="listtab" text:list-tab-stop-position="1.588cm" fo:text-indent="-0.635cm" fo:margin-left="1.588cm"/>
        </style:list-level-properties>
        <style:text-properties style:font-name="Symbol"/>
      </text:list-level-style-bullet>
      <text:list-level-style-bullet text:level="2" text:style-name="WW8Num235z1" style:num-suffix="." text:bullet-char="o">
        <style:list-level-properties text:list-level-position-and-space-mode="label-alignment">
          <style:list-level-label-alignment text:label-followed-by="listtab" text:list-tab-stop-position="2.244cm" fo:text-indent="-0.635cm" fo:margin-left="2.244cm"/>
        </style:list-level-properties>
        <style:text-properties style:font-name="Courier New2"/>
      </text:list-level-style-bullet>
      <text:list-level-style-bullet text:level="3" text:style-name="WW8Num235z2" style:num-suffix="." text:bullet-char="">
        <style:list-level-properties text:list-level-position-and-space-mode="label-alignment">
          <style:list-level-label-alignment text:label-followed-by="listtab" text:list-tab-stop-position="3.514cm" fo:text-indent="-0.635cm" fo:margin-left="3.514cm"/>
        </style:list-level-properties>
        <style:text-properties style:font-name="Wingdings"/>
      </text:list-level-style-bullet>
      <text:list-level-style-bullet text:level="4" text:style-name="WW8Num235z3" style:num-suffix="." text:bullet-char="">
        <style:list-level-properties text:list-level-position-and-space-mode="label-alignment">
          <style:list-level-label-alignment text:label-followed-by="listtab" text:list-tab-stop-position="4.784cm" fo:text-indent="-0.635cm" fo:margin-left="4.784cm"/>
        </style:list-level-properties>
        <style:text-properties style:font-name="Symbol"/>
      </text:list-level-style-bullet>
      <text:list-level-style-bullet text:level="5" text:style-name="WW8Num235z1" style:num-suffix="." text:bullet-char="o">
        <style:list-level-properties text:list-level-position-and-space-mode="label-alignment">
          <style:list-level-label-alignment text:label-followed-by="listtab" text:list-tab-stop-position="6.054cm" fo:text-indent="-0.635cm" fo:margin-left="6.054cm"/>
        </style:list-level-properties>
        <style:text-properties style:font-name="Courier New2"/>
      </text:list-level-style-bullet>
      <text:list-level-style-bullet text:level="6" text:style-name="WW8Num235z2" style:num-suffix="." text:bullet-char="">
        <style:list-level-properties text:list-level-position-and-space-mode="label-alignment">
          <style:list-level-label-alignment text:label-followed-by="listtab" text:list-tab-stop-position="7.324cm" fo:text-indent="-0.635cm" fo:margin-left="7.324cm"/>
        </style:list-level-properties>
        <style:text-properties style:font-name="Wingdings"/>
      </text:list-level-style-bullet>
      <text:list-level-style-bullet text:level="7" text:style-name="WW8Num235z3" style:num-suffix="." text:bullet-char="">
        <style:list-level-properties text:list-level-position-and-space-mode="label-alignment">
          <style:list-level-label-alignment text:label-followed-by="listtab" text:list-tab-stop-position="8.594cm" fo:text-indent="-0.635cm" fo:margin-left="8.594cm"/>
        </style:list-level-properties>
        <style:text-properties style:font-name="Symbol"/>
      </text:list-level-style-bullet>
      <text:list-level-style-bullet text:level="8" text:style-name="WW8Num235z1" style:num-suffix="." text:bullet-char="o">
        <style:list-level-properties text:list-level-position-and-space-mode="label-alignment">
          <style:list-level-label-alignment text:label-followed-by="listtab" text:list-tab-stop-position="9.864cm" fo:text-indent="-0.635cm" fo:margin-left="9.864cm"/>
        </style:list-level-properties>
        <style:text-properties style:font-name="Courier New2"/>
      </text:list-level-style-bullet>
      <text:list-level-style-bullet text:level="9" text:style-name="WW8Num235z2" style:num-suffix="." text:bullet-char="">
        <style:list-level-properties text:list-level-position-and-space-mode="label-alignment">
          <style:list-level-label-alignment text:label-followed-by="listtab" text:list-tab-stop-position="11.134cm" fo:text-indent="-0.635cm" fo:margin-left="11.13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9" text:consecutive-numbering="true">
      <text:list-level-style-bullet text:level="1" text:style-name="WW8Num169z0"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Symbol"/>
      </text:list-level-style-bullet>
      <text:list-level-style-number text:level="2" text:style-name="WW8Num169z1" style:num-suffix="." style:num-format="1">
        <style:list-level-properties text:list-level-position-and-space-mode="label-alignment">
          <style:list-level-label-alignment text:label-followed-by="listtab" text:list-tab-stop-position="1.792cm" fo:text-indent="-0.635cm" fo:margin-left="1.792cm"/>
        </style:list-level-properties>
      </text:list-level-style-number>
      <text:list-level-style-number text:level="3" text:style-name="WW8Num169z2" style:num-suffix="." style:num-format="1">
        <style:list-level-properties text:list-level-position-and-space-mode="label-alignment">
          <style:list-level-label-alignment text:label-followed-by="listtab" text:list-tab-stop-position="3.062cm" fo:text-indent="-0.635cm" fo:margin-left="3.062cm"/>
        </style:list-level-properties>
      </text:list-level-style-number>
      <text:list-level-style-bullet text:level="4" text:style-name="WW8Num169z3" style:num-suffix="." text:bullet-char="">
        <style:list-level-properties text:list-level-position-and-space-mode="label-alignment">
          <style:list-level-label-alignment text:label-followed-by="listtab" text:list-tab-stop-position="4.332cm" fo:text-indent="-0.635cm" fo:margin-left="4.332cm"/>
        </style:list-level-properties>
        <style:text-properties style:font-name="Symbol"/>
      </text:list-level-style-bullet>
      <text:list-level-style-bullet text:level="5" text:style-name="WW8Num169z4" style:num-suffix="." text:bullet-char="o">
        <style:list-level-properties text:list-level-position-and-space-mode="label-alignment">
          <style:list-level-label-alignment text:label-followed-by="listtab" text:list-tab-stop-position="5.602cm" fo:text-indent="-0.635cm" fo:margin-left="5.602cm"/>
        </style:list-level-properties>
        <style:text-properties style:font-name="Courier New2"/>
      </text:list-level-style-bullet>
      <text:list-level-style-bullet text:level="6" text:style-name="WW8Num169z5" style:num-suffix="." text:bullet-char="">
        <style:list-level-properties text:list-level-position-and-space-mode="label-alignment">
          <style:list-level-label-alignment text:label-followed-by="listtab" text:list-tab-stop-position="6.872cm" fo:text-indent="-0.635cm" fo:margin-left="6.872cm"/>
        </style:list-level-properties>
        <style:text-properties style:font-name="Wingdings"/>
      </text:list-level-style-bullet>
      <text:list-level-style-bullet text:level="7" text:style-name="WW8Num169z3" style:num-suffix="." text:bullet-char="">
        <style:list-level-properties text:list-level-position-and-space-mode="label-alignment">
          <style:list-level-label-alignment text:label-followed-by="listtab" text:list-tab-stop-position="8.142cm" fo:text-indent="-0.635cm" fo:margin-left="8.142cm"/>
        </style:list-level-properties>
        <style:text-properties style:font-name="Symbol"/>
      </text:list-level-style-bullet>
      <text:list-level-style-bullet text:level="8" text:style-name="WW8Num169z4" style:num-suffix="." text:bullet-char="o">
        <style:list-level-properties text:list-level-position-and-space-mode="label-alignment">
          <style:list-level-label-alignment text:label-followed-by="listtab" text:list-tab-stop-position="9.412cm" fo:text-indent="-0.635cm" fo:margin-left="9.412cm"/>
        </style:list-level-properties>
        <style:text-properties style:font-name="Courier New2"/>
      </text:list-level-style-bullet>
      <text:list-level-style-bullet text:level="9" text:style-name="WW8Num169z5" style:num-suffix="." text:bullet-char="">
        <style:list-level-properties text:list-level-position-and-space-mode="label-alignment">
          <style:list-level-label-alignment text:label-followed-by="listtab" text:list-tab-stop-position="10.682cm" fo:text-indent="-0.635cm" fo:margin-left="10.68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3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3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3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3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3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3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3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3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consecutive-numbering="true">
      <text:list-level-style-number text:level="1" text:style-name="WW8Num12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7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7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7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7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7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7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7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7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2" style:num-format="">
        <style:list-level-properties text:list-level-position-and-space-mode="label-alignment">
          <style:list-level-label-alignment text:label-followed-by="listtab" text:list-tab-stop-position="1.651cm" fo:text-indent="-1.016cm" fo:margin-left="1.651cm"/>
        </style:list-level-properties>
      </text:list-level-style-number>
      <text:list-level-style-number text:level="3"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style:num-format="">
        <style:list-level-properties text:list-level-position-and-space-mode="label-alignment">
          <style:list-level-label-alignment text:label-followed-by="listtab" text:list-tab-stop-position="2.159cm" fo:text-indent="-1.524cm" fo:margin-left="2.159cm"/>
        </style:list-level-properties>
      </text:list-level-style-number>
      <text:list-level-style-number text:level="5" style:num-format="">
        <style:list-level-properties text:list-level-position-and-space-mode="label-alignment">
          <style:list-level-label-alignment text:label-followed-by="listtab" text:list-tab-stop-position="2.413cm" fo:text-indent="-1.778cm" fo:margin-left="2.413cm"/>
        </style:list-level-properties>
      </text:list-level-style-number>
      <text:list-level-style-number text:level="6" style:num-format="">
        <style:list-level-properties text:list-level-position-and-space-mode="label-alignment">
          <style:list-level-label-alignment text:label-followed-by="listtab" text:list-tab-stop-position="2.667cm" fo:text-indent="-2.032cm" fo:margin-left="2.667cm"/>
        </style:list-level-properties>
      </text:list-level-style-number>
      <text:list-level-style-number text:level="7" style:num-format="">
        <style:list-level-properties text:list-level-position-and-space-mode="label-alignment">
          <style:list-level-label-alignment text:label-followed-by="listtab" text:list-tab-stop-position="2.921cm" fo:text-indent="-2.286cm" fo:margin-left="2.921cm"/>
        </style:list-level-properties>
      </text:list-level-style-number>
      <text:list-level-style-number text:level="8" style:num-format="">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9" style:num-format="">
        <style:list-level-properties text:list-level-position-and-space-mode="label-alignment">
          <style:list-level-label-alignment text:label-followed-by="listtab" text:list-tab-stop-position="3.429cm" fo:text-indent="-2.794cm" fo:margin-left="3.429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Num9">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1"/>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1"/>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1"/>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3"/>
      </text:list-level-style-bullet>
      <text:list-level-style-bullet text:level="2" text:style-name="ListLabel_20_9"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3"/>
      </text:list-level-style-bullet>
      <text:list-level-style-bullet text:level="5" text:style-name="ListLabel_20_9"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3"/>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12"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3"/>
      </text:list-level-style-bullet>
      <text:list-level-style-bullet text:level="2" text:style-name="ListLabel_20_13" style:num-suffix="-" text:bullet-char="-">
        <style:list-level-properties text:list-level-position-and-space-mode="label-alignment">
          <style:list-level-label-alignment text:label-followed-by="listtab" text:list-tab-stop-position="1.291cm" fo:text-indent="-0.635cm" fo:margin-left="1.291cm"/>
        </style:list-level-properties>
        <style:text-properties style:font-name="Arial6"/>
      </text:list-level-style-bullet>
      <text:list-level-style-bullet text:level="3" style:num-suffix="" text:bullet-char="">
        <style:list-level-properties text:list-level-position-and-space-mode="label-alignment">
          <style:list-level-label-alignment text:label-followed-by="listtab" text:list-tab-stop-position="2.561cm" fo:text-indent="-0.635cm" fo:margin-left="2.56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3.831cm" fo:text-indent="-0.635cm" fo:margin-left="3.831cm"/>
        </style:list-level-properties>
        <style:text-properties style:font-name="Symbol3"/>
      </text:list-level-style-bullet>
      <text:list-level-style-bullet text:level="5" style:num-suffix="o" text:bullet-char="o">
        <style:list-level-properties text:list-level-position-and-space-mode="label-alignment">
          <style:list-level-label-alignment text:label-followed-by="listtab" text:list-tab-stop-position="5.101cm" fo:text-indent="-0.635cm" fo:margin-left="5.10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6.371cm" fo:text-indent="-0.635cm" fo:margin-left="6.371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7.641cm" fo:text-indent="-0.635cm" fo:margin-left="7.641cm"/>
        </style:list-level-properties>
        <style:text-properties style:font-name="Symbol3"/>
      </text:list-level-style-bullet>
      <text:list-level-style-bullet text:level="8" style:num-suffix="o" text:bullet-char="o">
        <style:list-level-properties text:list-level-position-and-space-mode="label-alignment">
          <style:list-level-label-alignment text:label-followed-by="listtab" text:list-tab-stop-position="8.911cm" fo:text-indent="-0.635cm" fo:margin-left="8.91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0.181cm" fo:text-indent="-0.635cm" fo:margin-left="10.1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cm" fo:margin-bottom="0cm" fo:padding="0.101cm" fo:border-left="none" fo:border-right="none" fo:border-top="none" fo:border-bottom="0.018cm solid #000000" style:shadow="none"/>
      <style:text-properties fo:font-size="12pt" fo:font-weight="bold" style:font-size-asian="12pt" style:font-weight-asian="bold" style:font-size-complex="12pt" style:font-weight-complex="bold"/>
    </style:style>
    <style:style style:name="MP2" style:family="paragraph" style:parent-style-name="Footer">
      <style:paragraph-properties fo:text-align="start" style:justify-single-word="false" fo:background-color="transparent" fo:padding="0.101cm" fo:border-left="none" fo:border-right="none" fo:border-top="0.018cm solid #000000" fo:border-bottom="none" style:shadow="none">
        <style:background-image/>
      </style:paragraph-properties>
    </style:style>
    <style:style style:name="MP3" style:family="paragraph" style:parent-style-name="Footer">
      <style:paragraph-properties fo:text-align="start" style:justify-single-word="false" fo:background-color="transparent" fo:padding="0.101cm" fo:border-left="none" fo:border-right="none" fo:border-top="0.018cm solid #000000" fo:border-bottom="none" style:shadow="none">
        <style:tab-stops>
          <style:tab-stop style:position="8.5cm" style:type="center"/>
          <style:tab-stop style:position="13.633cm"/>
          <style:tab-stop style:position="17cm" style:type="right"/>
        </style:tab-stops>
        <style:background-image/>
      </style:paragraph-properties>
    </style:style>
    <style:style style:name="MT1" style:family="text">
      <style:text-properties fo:font-weight="bold" style:font-weight-asian="bold" style:font-weight-complex="bold"/>
    </style:style>
    <style:style style:name="MT2" style:family="text">
      <style:text-properties fo:font-weight="normal" style:font-weight-asian="normal" style:font-weight-complex="normal"/>
    </style:style>
    <style:page-layout style:name="Mpm1">
      <style:page-layout-properties fo:page-width="21.001cm" fo:page-height="29.7cm" style:num-format="1" style:print-orientation="portrait" fo:margin-top="1.401cm" fo:margin-bottom="1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svg:height="0.998cm" fo:margin-left="0cm" fo:margin-right="0cm" fo:margin-bottom="0.499cm" style:dynamic-spacing="fals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2cm" fo:margin-bottom="2cm" fo:margin-left="2cm" fo:margin-right="2cm" fo:background-color="#ffffff" style:writing-mode="lr-tb" style:layout-grid-color="#c0c0c0" style:layout-grid-lines="26"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9.7cm" fo:page-height="21.001cm" style:num-format="1" style:print-orientation="landscape" fo:margin-top="2cm" fo:margin-bottom="2cm" fo:margin-left="2cm" fo:margin-right="2cm" fo:background-color="#ffffff" style:writing-mode="lr-tb" style:layout-grid-color="#c0c0c0" style:layout-grid-lines="26"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1"><text:subject/></text:p>
      </style:header>
      <style:footer>
        <text:p text:style-name="MP2"><text:span text:style-name="MT1">CPI CERNADAS DE CASTRO PR1415 _ EP1<text:tab/></text:span><text:span text:style-name="MT2"><text:page-number text:select-page="current">243</text:page-number></text:span></text:p>
      </style:footer>
    </style:master-page>
    <style:master-page style:name="First_20_Page" style:display-name="First Page" style:page-layout-name="Mpm2" style:next-style-name="Standard"/>
    <style:master-page style:name="Primera_20_conversión_20_1" style:display-name="Primera conversión 1" style:page-layout-name="Mpm3" style:next-style-name="Convertir_20_1"/>
    <style:master-page style:name="Convertir_20_1" style:display-name="Convertir 1" style:page-layout-name="Mpm4">
      <style:header>
        <text:p text:style-name="Header"/>
      </style:header>
    </style:master-page>
    <style:master-page style:name="Primera_20_conversión_20_2" style:display-name="Primera conversión 2" style:page-layout-name="Mpm2" style:next-style-name="Convertir_20_2"/>
    <style:master-page style:name="Convertir_20_2" style:display-name="Convertir 2" style:page-layout-name="Mpm2"/>
    <style:master-page style:name="Primera_20_conversión_20_3" style:display-name="Primera conversión 3" style:page-layout-name="Mpm3" style:next-style-name="Convertir_20_3"/>
    <style:master-page style:name="Convertir_20_3" style:display-name="Convertir 3" style:page-layout-name="Mpm3"/>
    <style:master-page style:name="Primera_20_conversión_20_4" style:display-name="Primera conversión 4" style:page-layout-name="Mpm2" style:next-style-name="Convertir_20_4"/>
    <style:master-page style:name="Convertir_20_4" style:display-name="Convertir 4" style:page-layout-name="Mpm2"/>
    <style:master-page style:name="Primera_20_conversión_20_5" style:display-name="Primera conversión 5" style:page-layout-name="Mpm2" style:next-style-name="Convertir_20_5"/>
    <style:master-page style:name="Convertir_20_5" style:display-name="Convertir 5" style:page-layout-name="Mpm2"/>
    <style:master-page style:name="Primera_20_conversión_20_6" style:display-name="Primera conversión 6" style:page-layout-name="Mpm3" style:next-style-name="Convertir_20_6"/>
    <style:master-page style:name="Convertir_20_6" style:display-name="Convertir 6" style:page-layout-name="Mpm3"/>
    <style:master-page style:name="Primera_20_conversión_20_7" style:display-name="Primera conversión 7" style:page-layout-name="Mpm2" style:next-style-name="Convertir_20_7"/>
    <style:master-page style:name="Convertir_20_7" style:display-name="Convertir 7" style:page-layout-name="Mpm2"/>
    <style:master-page style:name="Primera_20_conversión_20_8" style:display-name="Primera conversión 8" style:page-layout-name="Mpm3" style:next-style-name="Convertir_20_8"/>
    <style:master-page style:name="Convertir_20_8" style:display-name="Convertir 8" style:page-layout-name="Mpm3"/>
    <style:master-page style:name="Landscape" style:page-layout-name="Mpm5">
      <style:header>
        <text:p text:style-name="MP1"/>
      </style:header>
      <style:footer>
        <text:p text:style-name="MP3"><text:span text:style-name="MT1">CPI CERNADAS DE CASTRO PR1415 _ EP1</text:span><text:tab/><text:tab/><text:tab/><text:tab/><text:tab/><text:tab/><text:tab/><text:tab/><text:tab/><text:page-number text:select-page="current">214</text:page-number></text:p>
      </style:footer>
    </style:master-page>
    <style:master-page style:name="Index"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0:32:02</meta:creation-date>
    <dc:date>2014-11-24T23:51:42.630990000</dc:date>
    <meta:editing-cycles>486</meta:editing-cycles>
    <meta:editing-duration>P7DT24M6S</meta:editing-duration>
    <meta:generator>OpenOffice.org/3.4.1$Win32 OpenOffice.org_project/341m1$Build-9593</meta:generator>
    <dc:creator>Almu </dc:creator>
    <meta:document-statistic meta:table-count="30" meta:image-count="0" meta:object-count="4" meta:page-count="243" meta:paragraph-count="7199" meta:word-count="78098" meta:character-count="525192"/>
  </office:meta>
</office:document-meta>
</file>