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B" style:family="table-column">
      <style:table-column-properties style:column-width="8.795cm" style:rel-column-width="32768*"/>
    </style:style>
    <style:style style:name="Tabla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1.A2" style:family="table-cell" style:data-style-name="N0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.A4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0"/><text:span text:style-name="T3"><text:s/></text:span><text:span text:style-name="T3">PARTE- RESUMO DIARIO DE CLASE</text:span></text:p>
      <text:p text:style-name="P1"/>
      <text:p text:style-name="P2"><text:s text:c="46"/><text:span text:style-name="T2"><text:s/></text:span><text:span text:style-name="T2">2º EP – CPI DE BEMBIBRE</text:span></text:p>
      <text:p text:style-name="P2"/>
      <text:p text:style-name="P2"/>
      <text:p text:style-name="P2">DATA:<text:span text:style-name="T4"> <text:s/></text:span><text:span text:style-name="T4">29</text:span><text:span text:style-name="T4"> / </text:span><text:span text:style-name="T4">1</text:span><text:span text:style-name="T4"> <text:s/>/ 202</text:span><text:span text:style-name="T4">1</text:span></text:p>
      <text:p text:style-name="P2"/>
      <text:p text:style-name="P2"/>
      <text:p text:style-name="P2"/>
      <text:p text:style-name="P2">MATERIA DO DÍA:<text:span text:style-name="T4"> </text:span><text:span text:style-name="T4">CIENCIAS SOCIAIS</text:span>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<text:s text:c="24"/><text:span text:style-name="T1">PÁX(s)</text:span></text:p>
          </table:table-cell>
          <table:table-cell table:style-name="Tabla1.B1" office:value-type="string">
            <text:p text:style-name="P4"><text:s text:c="15"/><text:span text:style-name="T1"><text:s/></text:span><text:span text:style-name="T1">ACTIV(s)</text:span></text:p>
          </table:table-cell>
        </table:table-row>
        <table:table-row>
          <table:table-cell table:style-name="Tabla1.A2" office:value-type="float" office:value="50">
            <text:p text:style-name="P4">50</text:p>
          </table:table-cell>
          <table:table-cell table:style-name="Tabla1.B2" office:value-type="string">
            <text:p text:style-name="P4">COMPLETA</text:p>
          </table:table-cell>
        </table:table-row>
        <table:table-row>
          <table:table-cell table:style-name="Tabla1.A2" office:value-type="float" office:value="51">
            <text:p text:style-name="P4">51</text:p>
          </table:table-cell>
          <table:table-cell table:style-name="Tabla1.B2" office:value-type="string">
            <text:p text:style-name="P4">COMPLETA</text:p>
          </table:table-cell>
        </table:table-row>
        <table:table-row>
          <table:table-cell table:style-name="Tabla1.A4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  <table:table-row>
          <table:table-cell table:style-name="Tabla1.A4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  <table:table-row>
          <table:table-cell table:style-name="Tabla1.A4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</table:table>
      <text:p text:style-name="P3"/>
      <text:p text:style-name="P3">++++EN VALORES SOCIAIS E CÍVICOS METINLLE DE NOVO A FICHA DO DÍA NO SEU CASILLEIRO, XA <text:s/>A FARÁ CANDO VOLVA</text:p>
      <text:p text:style-name="P3"/>
      <text:p text:style-name="P1">OUTRAS ACTIVIDADES DO DÍA:<text:span text:style-name="T5"> Rutna diaria, diverfichas, numeración, ACTIVIDADES DO DÍA DA PAZ, HORA SEMANAL DO XOGO...</text:span></text:p>
      <text:p text:style-name="P2"/>
      <text:p text:style-name="P2"/>
      <text:p text:style-name="P2"/>
      <text:p text:style-name="P1">PROXECTO LECTOR:</text:p>
      <text:p text:style-name="P1"/>
      <text:p text:style-name="P2"/>
      <text:p text:style-name="P2"><text:s text:c="16"/><text:span text:style-name="T2"><text:s/>LIBRO:</text:span><text:span text:style-name="T4"> </text:span><text:span text:style-name="T4"><text:s text:c="2"/></text:span><text:span text:style-name="T4">12 SORPRESAS</text:span></text:p>
      <text:p text:style-name="P2"/>
      <text:p text:style-name="P2"><text:s text:c="17"/><text:span text:style-name="T2">PÁXINAS LIDAS HOXE:</text:span><text:span text:style-name="T4"> <text:s/>136 e 137</text:span></text:p>
      <text:p text:style-name="P1"/>
      <text:p text:style-name="P2"/>
      <text:p text:style-name="P2"><text:s text:c="17"/><text:span text:style-name="T2">PÁXINAS MARCADAS PARA O PRÓXIMO DÍA:</text:span><text:span text:style-name="T4"> <text:s/>138 a 14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7$Win32 OpenOffice.org_project/417m1$Build-9800</meta:generator>
    <dc:date>2021-01-29T13:23:16.06</dc:date>
    <meta:editing-duration>PT53M27S</meta:editing-duration>
    <meta:editing-cycles>7</meta:editing-cycles>
    <meta:document-statistic meta:table-count="1" meta:image-count="0" meta:object-count="0" meta:page-count="1" meta:paragraph-count="16" meta:word-count="85" meta:character-count="654"/>
  </office:meta>
</office:document-meta>
</file>