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Times New Roman1" svg:font-family="'Times New Roman', serif"/>
    <style:font-face style:name="arial1" svg:font-family="arial, helvetica, sans-serif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oa1" style:family="table">
      <style:table-properties style:width="25.227cm" fo:margin-left="-0.012cm" fo:margin-right="-0.136cm" table:align="margins" style:writing-mode="lr-tb"/>
    </style:style>
    <style:style style:name="Táboa1.A" style:family="table-column">
      <style:table-column-properties style:column-width="2.141cm" style:rel-column-width="5564*"/>
    </style:style>
    <style:style style:name="Táboa1.B" style:family="table-column">
      <style:table-column-properties style:column-width="3.731cm" style:rel-column-width="9691*"/>
    </style:style>
    <style:style style:name="Táboa1.C" style:family="table-column">
      <style:table-column-properties style:column-width="2.623cm" style:rel-column-width="6815*"/>
    </style:style>
    <style:style style:name="Táboa1.D" style:family="table-column">
      <style:table-column-properties style:column-width="0.649cm" style:rel-column-width="1684*"/>
    </style:style>
    <style:style style:name="Táboa1.E" style:family="table-column">
      <style:table-column-properties style:column-width="1.829cm" style:rel-column-width="4754*"/>
    </style:style>
    <style:style style:name="Táboa1.F" style:family="table-column">
      <style:table-column-properties style:column-width="4.138cm" style:rel-column-width="10751*"/>
    </style:style>
    <style:style style:name="Táboa1.G" style:family="table-column">
      <style:table-column-properties style:column-width="0.434cm" style:rel-column-width="1125*"/>
    </style:style>
    <style:style style:name="Táboa1.H" style:family="table-column">
      <style:table-column-properties style:column-width="1.515cm" style:rel-column-width="3936*"/>
    </style:style>
    <style:style style:name="Táboa1.I" style:family="table-column">
      <style:table-column-properties style:column-width="1.998cm" style:rel-column-width="5192*"/>
    </style:style>
    <style:style style:name="Táboa1.J" style:family="table-column">
      <style:table-column-properties style:column-width="3.272cm" style:rel-column-width="8500*"/>
    </style:style>
    <style:style style:name="Táboa1.K" style:family="table-column">
      <style:table-column-properties style:column-width="2.896cm" style:rel-column-width="7523*"/>
    </style:style>
    <style:style style:name="Táboa1.1" style:family="table-row">
      <style:table-row-properties style:keep-together="false" fo:keep-together="always"/>
    </style:style>
    <style:style style:name="Tábo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.5" style:family="table-row">
      <style:table-row-properties style:min-row-height="2cm" style:keep-together="false" fo:keep-together="always"/>
    </style:style>
    <style:style style:name="Táboa1.6" style:family="table-row">
      <style:table-row-properties style:keep-together="true" fo:keep-together="auto"/>
    </style:style>
    <style:style style:name="Táboa2" style:family="table">
      <style:table-properties style:width="25.204cm" fo:margin-left="0.011cm" fo:margin-right="-0.136cm" table:align="margins" style:writing-mode="lr-tb"/>
    </style:style>
    <style:style style:name="Táboa2.A" style:family="table-column">
      <style:table-column-properties style:column-width="2.334cm" style:rel-column-width="6067*"/>
    </style:style>
    <style:style style:name="Táboa2.B" style:family="table-column">
      <style:table-column-properties style:column-width="3.731cm" style:rel-column-width="9700*"/>
    </style:style>
    <style:style style:name="Táboa2.C" style:family="table-column">
      <style:table-column-properties style:column-width="1.492cm" style:rel-column-width="3879*"/>
    </style:style>
    <style:style style:name="Táboa2.D" style:family="table-column">
      <style:table-column-properties style:column-width="0.529cm" style:rel-column-width="1378*"/>
    </style:style>
    <style:style style:name="Táboa2.E" style:family="table-column">
      <style:table-column-properties style:column-width="4.669cm" style:rel-column-width="12140*"/>
    </style:style>
    <style:style style:name="Táboa2.F" style:family="table-column">
      <style:table-column-properties style:column-width="0.624cm" style:rel-column-width="1625*"/>
    </style:style>
    <style:style style:name="Táboa2.G" style:family="table-column">
      <style:table-column-properties style:column-width="3.224cm" style:rel-column-width="8386*"/>
    </style:style>
    <style:style style:name="Táboa2.H" style:family="table-column">
      <style:table-column-properties style:column-width="1.42cm" style:rel-column-width="3692*"/>
    </style:style>
    <style:style style:name="Táboa2.I" style:family="table-column">
      <style:table-column-properties style:column-width="1.563cm" style:rel-column-width="4065*"/>
    </style:style>
    <style:style style:name="Táboa2.J" style:family="table-column">
      <style:table-column-properties style:column-width="2.96cm" style:rel-column-width="7697*"/>
    </style:style>
    <style:style style:name="Táboa2.K" style:family="table-column">
      <style:table-column-properties style:column-width="2.656cm" style:rel-column-width="6906*"/>
    </style:style>
    <style:style style:name="Táboa2.1" style:family="table-row">
      <style:table-row-properties style:keep-together="false" fo:keep-together="always"/>
    </style:style>
    <style:style style:name="Tábo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2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2.5" style:family="table-row">
      <style:table-row-properties style:min-row-height="1.418cm" style:keep-together="false" fo:keep-together="always"/>
    </style:style>
    <style:style style:name="Táboa2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2.K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2.6" style:family="table-row">
      <style:table-row-properties style:keep-together="true" fo:keep-together="auto"/>
    </style:style>
    <style:style style:name="Táboa3" style:family="table">
      <style:table-properties style:width="25.079cm" fo:margin-left="-0.012cm" fo:margin-right="0.012cm" table:align="margins" style:writing-mode="lr-tb"/>
    </style:style>
    <style:style style:name="Táboa3.A" style:family="table-column">
      <style:table-column-properties style:column-width="2.189cm" style:rel-column-width="5719*"/>
    </style:style>
    <style:style style:name="Táboa3.B" style:family="table-column">
      <style:table-column-properties style:column-width="3.803cm" style:rel-column-width="9936*"/>
    </style:style>
    <style:style style:name="Táboa3.C" style:family="table-column">
      <style:table-column-properties style:column-width="1.78cm" style:rel-column-width="4652*"/>
    </style:style>
    <style:style style:name="Táboa3.D" style:family="table-column">
      <style:table-column-properties style:column-width="0.554cm" style:rel-column-width="1446*"/>
    </style:style>
    <style:style style:name="Táboa3.E" style:family="table-column">
      <style:table-column-properties style:column-width="4.142cm" style:rel-column-width="10821*"/>
    </style:style>
    <style:style style:name="Táboa3.F" style:family="table-column">
      <style:table-column-properties style:column-width="0.721cm" style:rel-column-width="1886*"/>
    </style:style>
    <style:style style:name="Táboa3.H" style:family="table-column">
      <style:table-column-properties style:column-width="3.348cm" style:rel-column-width="8747*"/>
    </style:style>
    <style:style style:name="Táboa3.I" style:family="table-column">
      <style:table-column-properties style:column-width="0.958cm" style:rel-column-width="2504*"/>
    </style:style>
    <style:style style:name="Táboa3.J" style:family="table-column">
      <style:table-column-properties style:column-width="1.087cm" style:rel-column-width="2841*"/>
    </style:style>
    <style:style style:name="Táboa3.K" style:family="table-column">
      <style:table-column-properties style:column-width="3.249cm" style:rel-column-width="8490*"/>
    </style:style>
    <style:style style:name="Táboa3.L" style:family="table-column">
      <style:table-column-properties style:column-width="2.697cm" style:rel-column-width="7047*"/>
    </style:style>
    <style:style style:name="Táboa3.1" style:family="table-row">
      <style:table-row-properties style:keep-together="false" fo:keep-together="always"/>
    </style:style>
    <style:style style:name="Tábo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3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3.5" style:family="table-row">
      <style:table-row-properties style:min-row-height="1.418cm" style:keep-together="false" fo:keep-together="always"/>
    </style:style>
    <style:style style:name="Táboa3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3.6" style:family="table-row">
      <style:table-row-properties style:keep-together="true" fo:keep-together="auto"/>
    </style:style>
    <style:style style:name="Táboa3.9" style:family="table-row">
      <style:table-row-properties style:min-row-height="0.515cm" style:keep-together="true" fo:keep-together="auto"/>
    </style:style>
    <style:style style:name="Táboa4" style:family="table">
      <style:table-properties style:width="25.204cm" fo:margin-left="0.011cm" fo:margin-right="-0.136cm" table:align="margins" style:writing-mode="lr-tb"/>
    </style:style>
    <style:style style:name="Táboa4.A" style:family="table-column">
      <style:table-column-properties style:column-width="2.261cm" style:rel-column-width="5881*"/>
    </style:style>
    <style:style style:name="Táboa4.B" style:family="table-column">
      <style:table-column-properties style:column-width="3.778cm" style:rel-column-width="9825*"/>
    </style:style>
    <style:style style:name="Táboa4.C" style:family="table-column">
      <style:table-column-properties style:column-width="1.854cm" style:rel-column-width="4819*"/>
    </style:style>
    <style:style style:name="Táboa4.D" style:family="table-column">
      <style:table-column-properties style:column-width="0.601cm" style:rel-column-width="1564*"/>
    </style:style>
    <style:style style:name="Táboa4.E" style:family="table-column">
      <style:table-column-properties style:column-width="1.586cm" style:rel-column-width="4125*"/>
    </style:style>
    <style:style style:name="Táboa4.F" style:family="table-column">
      <style:table-column-properties style:column-width="3.344cm" style:rel-column-width="8698*"/>
    </style:style>
    <style:style style:name="Táboa4.G" style:family="table-column">
      <style:table-column-properties style:column-width="0.746cm" style:rel-column-width="1941*"/>
    </style:style>
    <style:style style:name="Táboa4.H" style:family="table-column">
      <style:table-column-properties style:column-width="1.492cm" style:rel-column-width="3879*"/>
    </style:style>
    <style:style style:name="Táboa4.I" style:family="table-column">
      <style:table-column-properties style:column-width="1.612cm" style:rel-column-width="4191*"/>
    </style:style>
    <style:style style:name="Táboa4.J" style:family="table-column">
      <style:table-column-properties style:column-width="2.263cm" style:rel-column-width="5886*"/>
    </style:style>
    <style:style style:name="Táboa4.K" style:family="table-column">
      <style:table-column-properties style:column-width="2.985cm" style:rel-column-width="7758*"/>
    </style:style>
    <style:style style:name="Táboa4.L" style:family="table-column">
      <style:table-column-properties style:column-width="2.551cm" style:rel-column-width="6631*"/>
    </style:style>
    <style:style style:name="Táboa4.M" style:family="table-column">
      <style:table-column-properties style:column-width="0.129cm" style:rel-column-width="337*"/>
    </style:style>
    <style:style style:name="Táboa4.1" style:family="table-row">
      <style:table-row-properties style:keep-together="false" fo:keep-together="always"/>
    </style:style>
    <style:style style:name="Tábo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4.M1" style:family="table-cell">
      <style:table-cell-properties fo:padding="0cm" fo:border="none"/>
    </style:style>
    <style:style style:name="Tábo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4.M2" style:family="table-cell">
      <style:table-cell-properties fo:padding="0cm" fo:border-left="0.018cm solid #000000" fo:border-right="none" fo:border-top="none" fo:border-bottom="none"/>
    </style:style>
    <style:style style:name="Tábo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4.5" style:family="table-row">
      <style:table-row-properties style:min-row-height="1.418cm" style:keep-together="false" fo:keep-together="always"/>
    </style:style>
    <style:style style:name="Táboa4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4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4.6" style:family="table-row">
      <style:table-row-properties style:keep-together="true" fo:keep-together="auto"/>
    </style:style>
    <style:style style:name="Táboa4.L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" style:family="table">
      <style:table-properties style:width="25.222cm" fo:margin-left="0.011cm" fo:margin-right="-0.153cm" table:align="margins" style:writing-mode="lr-tb"/>
    </style:style>
    <style:style style:name="Táboa5.A" style:family="table-column">
      <style:table-column-properties style:column-width="2.214cm" style:rel-column-width="5751*"/>
    </style:style>
    <style:style style:name="Táboa5.B" style:family="table-column">
      <style:table-column-properties style:column-width="3.898cm" style:rel-column-width="10130*"/>
    </style:style>
    <style:style style:name="Táboa5.C" style:family="table-column">
      <style:table-column-properties style:column-width="1.951cm" style:rel-column-width="5067*"/>
    </style:style>
    <style:style style:name="Táboa5.D" style:family="table-column">
      <style:table-column-properties style:column-width="0.601cm" style:rel-column-width="1563*"/>
    </style:style>
    <style:style style:name="Táboa5.E" style:family="table-column">
      <style:table-column-properties style:column-width="1.635cm" style:rel-column-width="4248*"/>
    </style:style>
    <style:style style:name="Táboa5.F" style:family="table-column">
      <style:table-column-properties style:column-width="3.129cm" style:rel-column-width="8129*"/>
    </style:style>
    <style:style style:name="Táboa5.G" style:family="table-column">
      <style:table-column-properties style:column-width="1.106cm" style:rel-column-width="2875*"/>
    </style:style>
    <style:style style:name="Táboa5.H" style:family="table-column">
      <style:table-column-properties style:column-width="1.468cm" style:rel-column-width="3815*"/>
    </style:style>
    <style:style style:name="Táboa5.I" style:family="table-column">
      <style:table-column-properties style:column-width="1.228cm" style:rel-column-width="3192*"/>
    </style:style>
    <style:style style:name="Táboa5.J" style:family="table-column">
      <style:table-column-properties style:column-width="2.311cm" style:rel-column-width="6002*"/>
    </style:style>
    <style:style style:name="Táboa5.K" style:family="table-column">
      <style:table-column-properties style:column-width="2.983cm" style:rel-column-width="7752*"/>
    </style:style>
    <style:style style:name="Táboa5.L" style:family="table-column">
      <style:table-column-properties style:column-width="2.575cm" style:rel-column-width="6691*"/>
    </style:style>
    <style:style style:name="Táboa5.M" style:family="table-column">
      <style:table-column-properties style:column-width="0.123cm" style:rel-column-width="320*"/>
    </style:style>
    <style:style style:name="Táboa5.1" style:family="table-row">
      <style:table-row-properties style:keep-together="false" fo:keep-together="always"/>
    </style:style>
    <style:style style:name="Tábo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5.M1" style:family="table-cell">
      <style:table-cell-properties fo:padding="0cm" fo:border="none"/>
    </style:style>
    <style:style style:name="Tábo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5.M2" style:family="table-cell">
      <style:table-cell-properties fo:padding="0cm" fo:border-left="0.018cm solid #000000" fo:border-right="none" fo:border-top="none" fo:border-bottom="none"/>
    </style:style>
    <style:style style:name="Táboa5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5.5" style:family="table-row">
      <style:table-row-properties style:min-row-height="1.418cm" style:keep-together="false" fo:keep-together="always"/>
    </style:style>
    <style:style style:name="Táboa5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5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5.6" style:family="table-row">
      <style:table-row-properties style:keep-together="true" fo:keep-together="auto"/>
    </style:style>
    <style:style style:name="Táboa5.L6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L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6" style:family="table">
      <style:table-properties style:width="25.056cm" fo:margin-left="0.011cm" fo:margin-right="0.012cm" table:align="margins" style:writing-mode="lr-tb"/>
    </style:style>
    <style:style style:name="Táboa6.A" style:family="table-column">
      <style:table-column-properties style:column-width="2.214cm" style:rel-column-width="5790*"/>
    </style:style>
    <style:style style:name="Táboa6.B" style:family="table-column">
      <style:table-column-properties style:column-width="4.02cm" style:rel-column-width="10512*"/>
    </style:style>
    <style:style style:name="Táboa6.C" style:family="table-column">
      <style:table-column-properties style:column-width="1.494cm" style:rel-column-width="3907*"/>
    </style:style>
    <style:style style:name="Táboa6.D" style:family="table-column">
      <style:table-column-properties style:column-width="0.529cm" style:rel-column-width="1382*"/>
    </style:style>
    <style:style style:name="Táboa6.E" style:family="table-column">
      <style:table-column-properties style:column-width="4.694cm" style:rel-column-width="12278*"/>
    </style:style>
    <style:style style:name="Táboa6.F" style:family="table-column">
      <style:table-column-properties style:column-width="0.504cm" style:rel-column-width="1321*"/>
    </style:style>
    <style:style style:name="Táboa6.G" style:family="table-column">
      <style:table-column-properties style:column-width="0.192cm" style:rel-column-width="501*"/>
    </style:style>
    <style:style style:name="Táboa6.H" style:family="table-column">
      <style:table-column-properties style:column-width="3.708cm" style:rel-column-width="9697*"/>
    </style:style>
    <style:style style:name="Táboa6.I" style:family="table-column">
      <style:table-column-properties style:column-width="0.674cm" style:rel-column-width="1761*"/>
    </style:style>
    <style:style style:name="Táboa6.J" style:family="table-column">
      <style:table-column-properties style:column-width="1.323cm" style:rel-column-width="3462*"/>
    </style:style>
    <style:style style:name="Táboa6.K" style:family="table-column">
      <style:table-column-properties style:column-width="3.032cm" style:rel-column-width="7931*"/>
    </style:style>
    <style:style style:name="Táboa6.L" style:family="table-column">
      <style:table-column-properties style:column-width="2.674cm" style:rel-column-width="6993*"/>
    </style:style>
    <style:style style:name="Táboa6.1" style:family="table-row">
      <style:table-row-properties style:keep-together="false" fo:keep-together="always"/>
    </style:style>
    <style:style style:name="Tábo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6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6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6.5" style:family="table-row">
      <style:table-row-properties style:min-row-height="1.418cm" style:keep-together="false" fo:keep-together="always"/>
    </style:style>
    <style:style style:name="Táboa6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6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6.6" style:family="table-row">
      <style:table-row-properties style:keep-together="true" fo:keep-together="auto"/>
    </style:style>
    <style:style style:name="Táboa7" style:family="table">
      <style:table-properties style:width="25.056cm" fo:margin-left="-0.012cm" fo:margin-right="0.035cm" table:align="margins" style:writing-mode="lr-tb"/>
    </style:style>
    <style:style style:name="Táboa7.A" style:family="table-column">
      <style:table-column-properties style:column-width="2.238cm" style:rel-column-width="5855*"/>
    </style:style>
    <style:style style:name="Táboa7.B" style:family="table-column">
      <style:table-column-properties style:column-width="3.731cm" style:rel-column-width="9758*"/>
    </style:style>
    <style:style style:name="Táboa7.C" style:family="table-column">
      <style:table-column-properties style:column-width="1.757cm" style:rel-column-width="4595*"/>
    </style:style>
    <style:style style:name="Táboa7.D" style:family="table-column">
      <style:table-column-properties style:column-width="0.554cm" style:rel-column-width="1447*"/>
    </style:style>
    <style:style style:name="Táboa7.E" style:family="table-column">
      <style:table-column-properties style:column-width="3.417cm" style:rel-column-width="8938*"/>
    </style:style>
    <style:style style:name="Táboa7.F" style:family="table-column">
      <style:table-column-properties style:column-width="1.949cm" style:rel-column-width="5097*"/>
    </style:style>
    <style:style style:name="Táboa7.G" style:family="table-column">
      <style:table-column-properties style:column-width="3.658cm" style:rel-column-width="9570*"/>
    </style:style>
    <style:style style:name="Táboa7.H" style:family="table-column">
      <style:table-column-properties style:column-width="0.504cm" style:rel-column-width="1321*"/>
    </style:style>
    <style:style style:name="Táboa7.I" style:family="table-column">
      <style:table-column-properties style:column-width="1.806cm" style:rel-column-width="4722*"/>
    </style:style>
    <style:style style:name="Táboa7.J" style:family="table-column">
      <style:table-column-properties style:column-width="2.985cm" style:rel-column-width="7804*"/>
    </style:style>
    <style:style style:name="Táboa7.K" style:family="table-column">
      <style:table-column-properties style:column-width="2.457cm" style:rel-column-width="6428*"/>
    </style:style>
    <style:style style:name="Táboa7.1" style:family="table-row">
      <style:table-row-properties style:keep-together="false" fo:keep-together="always"/>
    </style:style>
    <style:style style:name="Tábo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7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7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7.5" style:family="table-row">
      <style:table-row-properties style:min-row-height="1.418cm" style:keep-together="false" fo:keep-together="always"/>
    </style:style>
    <style:style style:name="Táboa7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K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7.6" style:family="table-row">
      <style:table-row-properties style:keep-together="true" fo:keep-together="auto"/>
    </style:style>
    <style:style style:name="Táboa8" style:family="table">
      <style:table-properties style:width="24.966cm" fo:margin-left="-0.132cm" table:align="left" style:writing-mode="lr-tb"/>
    </style:style>
    <style:style style:name="Táboa8.A" style:family="table-column">
      <style:table-column-properties style:column-width="1.78cm"/>
    </style:style>
    <style:style style:name="Táboa8.B" style:family="table-column">
      <style:table-column-properties style:column-width="3.838cm"/>
    </style:style>
    <style:style style:name="Táboa8.C" style:family="table-column">
      <style:table-column-properties style:column-width="2.713cm"/>
    </style:style>
    <style:style style:name="Táboa8.D" style:family="table-column">
      <style:table-column-properties style:column-width="2.293cm"/>
    </style:style>
    <style:style style:name="Táboa8.E" style:family="table-column">
      <style:table-column-properties style:column-width="0.79cm"/>
    </style:style>
    <style:style style:name="Táboa8.F" style:family="table-column">
      <style:table-column-properties style:column-width="1.815cm"/>
    </style:style>
    <style:style style:name="Táboa8.G" style:family="table-column">
      <style:table-column-properties style:column-width="3.895cm"/>
    </style:style>
    <style:style style:name="Táboa8.H" style:family="table-column">
      <style:table-column-properties style:column-width="0.674cm"/>
    </style:style>
    <style:style style:name="Táboa8.I" style:family="table-column">
      <style:table-column-properties style:column-width="1.577cm"/>
    </style:style>
    <style:style style:name="Táboa8.J" style:family="table-column">
      <style:table-column-properties style:column-width="0.153cm"/>
    </style:style>
    <style:style style:name="Táboa8.K" style:family="table-column">
      <style:table-column-properties style:column-width="2.796cm"/>
    </style:style>
    <style:style style:name="Táboa8.L" style:family="table-column">
      <style:table-column-properties style:column-width="2.642cm"/>
    </style:style>
    <style:style style:name="Táboa8.1" style:family="table-row">
      <style:table-row-properties style:keep-together="false" fo:keep-together="always"/>
    </style:style>
    <style:style style:name="Tábo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8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8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8.5" style:family="table-row">
      <style:table-row-properties style:min-row-height="1.418cm" style:keep-together="false" fo:keep-together="always"/>
    </style:style>
    <style:style style:name="Táboa8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8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8.6" style:family="table-row">
      <style:table-row-properties style:keep-together="true" fo:keep-together="auto"/>
    </style:style>
    <style:style style:name="Táboa9" style:family="table">
      <style:table-properties style:width="24.966cm" fo:margin-left="-0.132cm" table:align="left" style:writing-mode="lr-tb"/>
    </style:style>
    <style:style style:name="Táboa9.A" style:family="table-column">
      <style:table-column-properties style:column-width="1.78cm"/>
    </style:style>
    <style:style style:name="Táboa9.B" style:family="table-column">
      <style:table-column-properties style:column-width="3.394cm"/>
    </style:style>
    <style:style style:name="Táboa9.C" style:family="table-column">
      <style:table-column-properties style:column-width="3.26cm"/>
    </style:style>
    <style:style style:name="Táboa9.D" style:family="table-column">
      <style:table-column-properties style:column-width="2.39cm"/>
    </style:style>
    <style:style style:name="Táboa9.E" style:family="table-column">
      <style:table-column-properties style:column-width="0.808cm"/>
    </style:style>
    <style:style style:name="Táboa9.F" style:family="table-column">
      <style:table-column-properties style:column-width="1.995cm"/>
    </style:style>
    <style:style style:name="Táboa9.G" style:family="table-column">
      <style:table-column-properties style:column-width="3.431cm"/>
    </style:style>
    <style:style style:name="Táboa9.H" style:family="table-column">
      <style:table-column-properties style:column-width="1.238cm"/>
    </style:style>
    <style:style style:name="Táboa9.I" style:family="table-column">
      <style:table-column-properties style:column-width="1.081cm"/>
    </style:style>
    <style:style style:name="Táboa9.J" style:family="table-column">
      <style:table-column-properties style:column-width="0.601cm"/>
    </style:style>
    <style:style style:name="Táboa9.K" style:family="table-column">
      <style:table-column-properties style:column-width="2.399cm"/>
    </style:style>
    <style:style style:name="Táboa9.L" style:family="table-column">
      <style:table-column-properties style:column-width="2.589cm"/>
    </style:style>
    <style:style style:name="Táboa9.1" style:family="table-row">
      <style:table-row-properties style:keep-together="false" fo:keep-together="always"/>
    </style:style>
    <style:style style:name="Tábo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9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9.I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9.5" style:family="table-row">
      <style:table-row-properties style:min-row-height="1.418cm" style:keep-together="false" fo:keep-together="always"/>
    </style:style>
    <style:style style:name="Táboa9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9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9.6" style:family="table-row">
      <style:table-row-properties style:keep-together="true" fo:keep-together="auto"/>
    </style:style>
    <style:style style:name="Táboa10" style:family="table">
      <style:table-properties style:width="24.966cm" fo:margin-left="-0.132cm" table:align="left" style:writing-mode="lr-tb"/>
    </style:style>
    <style:style style:name="Táboa10.A" style:family="table-column">
      <style:table-column-properties style:column-width="1.914cm"/>
    </style:style>
    <style:style style:name="Táboa10.B" style:family="table-column">
      <style:table-column-properties style:column-width="4.267cm"/>
    </style:style>
    <style:style style:name="Táboa10.C" style:family="table-column">
      <style:table-column-properties style:column-width="2.155cm"/>
    </style:style>
    <style:style style:name="Táboa10.D" style:family="table-column">
      <style:table-column-properties style:column-width="1.552cm"/>
    </style:style>
    <style:style style:name="Táboa10.E" style:family="table-column">
      <style:table-column-properties style:column-width="0.873cm"/>
    </style:style>
    <style:style style:name="Táboa10.F" style:family="table-column">
      <style:table-column-properties style:column-width="2.953cm"/>
    </style:style>
    <style:style style:name="Táboa10.G" style:family="table-column">
      <style:table-column-properties style:column-width="2.402cm"/>
    </style:style>
    <style:style style:name="Táboa10.H" style:family="table-column">
      <style:table-column-properties style:column-width="1.54cm"/>
    </style:style>
    <style:style style:name="Táboa10.I" style:family="table-column">
      <style:table-column-properties style:column-width="1.79cm"/>
    </style:style>
    <style:style style:name="Táboa10.J" style:family="table-column">
      <style:table-column-properties style:column-width="2.93cm"/>
    </style:style>
    <style:style style:name="Táboa10.K" style:family="table-column">
      <style:table-column-properties style:column-width="2.589cm"/>
    </style:style>
    <style:style style:name="Táboa10.1" style:family="table-row">
      <style:table-row-properties style:keep-together="false" fo:keep-together="always"/>
    </style:style>
    <style:style style:name="Tábo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10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10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0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0.5" style:family="table-row">
      <style:table-row-properties style:min-row-height="1.418cm" style:keep-together="false" fo:keep-together="always"/>
    </style:style>
    <style:style style:name="Táboa10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0.K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10.6" style:family="table-row">
      <style:table-row-properties style:keep-together="true" fo:keep-together="auto"/>
    </style:style>
    <style:style style:name="Táboa12" style:family="table">
      <style:table-properties style:width="24.966cm" fo:margin-left="-0.132cm" table:align="left" style:writing-mode="lr-tb"/>
    </style:style>
    <style:style style:name="Táboa12.A" style:family="table-column">
      <style:table-column-properties style:column-width="2.032cm"/>
    </style:style>
    <style:style style:name="Táboa12.B" style:family="table-column">
      <style:table-column-properties style:column-width="3.962cm"/>
    </style:style>
    <style:style style:name="Táboa12.C" style:family="table-column">
      <style:table-column-properties style:column-width="2.036cm"/>
    </style:style>
    <style:style style:name="Táboa12.D" style:family="table-column">
      <style:table-column-properties style:column-width="1.699cm"/>
    </style:style>
    <style:style style:name="Táboa12.E" style:family="table-column">
      <style:table-column-properties style:column-width="0.628cm"/>
    </style:style>
    <style:style style:name="Táboa12.F" style:family="table-column">
      <style:table-column-properties style:column-width="3.27cm"/>
    </style:style>
    <style:style style:name="Táboa12.G" style:family="table-column">
      <style:table-column-properties style:column-width="2.018cm"/>
    </style:style>
    <style:style style:name="Táboa12.H" style:family="table-column">
      <style:table-column-properties style:column-width="1.496cm"/>
    </style:style>
    <style:style style:name="Táboa12.I" style:family="table-column">
      <style:table-column-properties style:column-width="1.986cm"/>
    </style:style>
    <style:style style:name="Táboa12.J" style:family="table-column">
      <style:table-column-properties style:column-width="3.251cm"/>
    </style:style>
    <style:style style:name="Táboa12.K" style:family="table-column">
      <style:table-column-properties style:column-width="2.589cm"/>
    </style:style>
    <style:style style:name="Táboa12.1" style:family="table-row">
      <style:table-row-properties style:keep-together="false" fo:keep-together="always"/>
    </style:style>
    <style:style style:name="Tábo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1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2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2.5" style:family="table-row">
      <style:table-row-properties style:min-row-height="1.418cm" style:keep-together="false" fo:keep-together="always"/>
    </style:style>
    <style:style style:name="Táboa12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2.K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12.6" style:family="table-row">
      <style:table-row-properties style:keep-together="true" fo:keep-together="auto"/>
    </style:style>
    <style:style style:name="Táboa13" style:family="table">
      <style:table-properties style:width="24.966cm" fo:margin-left="-0.132cm" table:align="left" style:writing-mode="lr-tb"/>
    </style:style>
    <style:style style:name="Táboa13.A" style:family="table-column">
      <style:table-column-properties style:column-width="2.044cm"/>
    </style:style>
    <style:style style:name="Táboa13.B" style:family="table-column">
      <style:table-column-properties style:column-width="3.958cm"/>
    </style:style>
    <style:style style:name="Táboa13.C" style:family="table-column">
      <style:table-column-properties style:column-width="2.064cm"/>
    </style:style>
    <style:style style:name="Táboa13.D" style:family="table-column">
      <style:table-column-properties style:column-width="1.928cm"/>
    </style:style>
    <style:style style:name="Táboa13.E" style:family="table-column">
      <style:table-column-properties style:column-width="0.425cm"/>
    </style:style>
    <style:style style:name="Táboa13.F" style:family="table-column">
      <style:table-column-properties style:column-width="3.02cm"/>
    </style:style>
    <style:style style:name="Táboa13.G" style:family="table-column">
      <style:table-column-properties style:column-width="2.595cm"/>
    </style:style>
    <style:style style:name="Táboa13.H" style:family="table-column">
      <style:table-column-properties style:column-width="0.843cm"/>
    </style:style>
    <style:style style:name="Táboa13.I" style:family="table-column">
      <style:table-column-properties style:column-width="0.695cm"/>
    </style:style>
    <style:style style:name="Táboa13.J" style:family="table-column">
      <style:table-column-properties style:column-width="1.554cm"/>
    </style:style>
    <style:style style:name="Táboa13.K" style:family="table-column">
      <style:table-column-properties style:column-width="3cm"/>
    </style:style>
    <style:style style:name="Táboa13.L" style:family="table-column">
      <style:table-column-properties style:column-width="2.84cm"/>
    </style:style>
    <style:style style:name="Táboa13.1" style:family="table-row">
      <style:table-row-properties style:keep-together="false" fo:keep-together="always"/>
    </style:style>
    <style:style style:name="Táboa1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o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áboa1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ábo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13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13.5" style:family="table-row">
      <style:table-row-properties style:min-row-height="1.418cm" style:keep-together="false" fo:keep-together="always"/>
    </style:style>
    <style:style style:name="Táboa13.A5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3.L5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13.6" style:family="table-row">
      <style:table-row-properties style:keep-together="true" fo:keep-together="auto"/>
    </style:style>
    <style:style style:name="P1" style:family="paragraph" style:parent-style-name="Header">
      <style:paragraph-properties fo:margin-left="0cm" fo:margin-right="0cm" fo:text-align="justify" style:justify-single-word="false" fo:text-indent="2.498cm" style:auto-text-indent="false"/>
      <style:text-properties fo:color="#0000ff" style:font-name="Comic Sans MS" fo:font-size="8pt" style:font-size-asian="8pt" style:font-name-complex="Comic Sans MS"/>
    </style:style>
    <style:style style:name="P2" style:family="paragraph" style:parent-style-name="Header">
      <style:paragraph-properties fo:margin-left="6.244cm" fo:margin-right="0cm" fo:text-align="justify" style:justify-single-word="false" fo:text-indent="0cm" style:auto-text-indent="false"/>
      <style:text-properties fo:color="#0000ff" style:font-name="Comic Sans MS" fo:font-size="8pt" fo:font-weight="bold" style:font-size-asian="8pt" style:font-weight-asian="bold" style:font-name-complex="Comic Sans MS"/>
    </style:style>
    <style:style style:name="P3" style:family="paragraph" style:parent-style-name="Header">
      <style:paragraph-properties fo:margin-left="6.244cm" fo:margin-right="0cm" fo:text-align="justify" style:justify-single-word="false" fo:text-indent="0cm" style:auto-text-indent="false"/>
      <style:text-properties fo:color="#0000ff" style:font-name="Comic Sans MS" fo:font-size="8pt" style:font-size-asian="8pt" style:font-name-complex="Comic Sans MS"/>
    </style:style>
    <style:style style:name="P4" style:family="paragraph" style:parent-style-name="Header">
      <style:paragraph-properties fo:text-align="justify" style:justify-single-word="false" fo:padding-left="0cm" fo:padding-right="0cm" fo:padding-top="0cm" fo:padding-bottom="0.247cm" fo:border-left="none" fo:border-right="none" fo:border-top="none" fo:border-bottom="0.053cm solid #000000"/>
      <style:text-properties fo:color="#0000ff" style:font-name="Comic Sans MS" fo:font-size="8pt" style:font-size-asian="8pt" style:font-name-complex="Comic Sans MS"/>
    </style:style>
    <style:style style:name="P5" style:family="paragraph" style:parent-style-name="Header">
      <style:paragraph-properties fo:text-align="justify" style:justify-single-word="false" fo:padding-left="0cm" fo:padding-right="0cm" fo:padding-top="0cm" fo:padding-bottom="0.247cm" fo:border-left="none" fo:border-right="none" fo:border-top="none" fo:border-bottom="0.053cm solid #00000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/>
      </style:paragraph-properties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>
      <style:text-properties fo:font-size="10pt" style:font-size-asian="10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Header">
      <style:paragraph-properties>
        <style:tab-stops/>
      </style:paragraph-properties>
    </style:style>
    <style:style style:name="P25" style:family="paragraph" style:parent-style-name="Header">
      <style:paragraph-properties style:snap-to-layout-grid="false">
        <style:tab-stops/>
      </style:paragraph-properties>
    </style:style>
    <style:style style:name="P26" style:family="paragraph" style:parent-style-name="Header">
      <style:paragraph-properties fo:text-align="center" style:justify-single-word="false">
        <style:tab-stops/>
      </style:paragraph-properties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8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30" style:family="paragraph" style:parent-style-name="Header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3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Header">
      <style:paragraph-properties fo:text-align="justify" style:justify-single-word="false">
        <style:tab-stops/>
      </style:paragraph-properties>
    </style:style>
    <style:style style:name="P36" style:family="paragraph" style:parent-style-name="Header">
      <style:paragraph-properties fo:text-align="center" style:justify-single-word="false">
        <style:tab-stops/>
      </style:paragraph-properties>
      <style:text-properties style:font-weight-complex="bold"/>
    </style:style>
    <style:style style:name="P37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3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0pt" style:font-size-asian="10pt"/>
    </style:style>
    <style:style style:name="P3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style:snap-to-layout-grid="false">
        <style:tab-stops/>
      </style:paragraph-properties>
      <style:text-properties fo:font-size="10pt" style:font-size-asian="10pt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weight-complex="bold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text-underline-style="none"/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46" style:family="paragraph" style:parent-style-name="Header">
      <style:paragraph-properties style:snap-to-layout-grid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use-window-font-color="true" fo:font-size="12pt" style:font-size-asian="12pt" style:font-size-complex="12pt"/>
    </style:style>
    <style:style style:name="P48" style:family="paragraph" style:parent-style-name="Header">
      <style:paragraph-properties style:snap-to-layout-grid="false">
        <style:tab-stops/>
      </style:paragraph-properties>
      <style:text-properties style:use-window-font-color="true" style:text-underline-style="none"/>
    </style:style>
    <style:style style:name="P49" style:family="paragraph" style:parent-style-name="Header">
      <style:paragraph-properties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Header">
      <style:paragraph-properties>
        <style:tab-stops/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Header">
      <style:paragraph-properties style:snap-to-layout-grid="false">
        <style:tab-stops/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Header">
      <style:paragraph-properties fo:text-align="center" style:justify-single-word="false">
        <style:tab-stops/>
      </style:paragraph-properties>
      <style:text-properties style:font-name="Times New Roman"/>
    </style:style>
    <style:style style:name="P5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/>
    </style:style>
    <style:style style:name="P55" style:family="paragraph" style:parent-style-name="Header">
      <style:paragraph-properties>
        <style:tab-stops/>
      </style:paragraph-properties>
      <style:text-properties style:font-name="Times New Roman"/>
    </style:style>
    <style:style style:name="P56" style:family="paragraph" style:parent-style-name="Header">
      <style:paragraph-properties style:snap-to-layout-grid="false">
        <style:tab-stops/>
      </style:paragraph-properties>
      <style:text-properties style:font-name="Times New Roman"/>
    </style:style>
    <style:style style:name="P57" style:family="paragraph" style:parent-style-name="Header">
      <style:paragraph-properties style:snap-to-layout-grid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2pt" style:font-size-asian="12pt" style:font-size-complex="12pt"/>
    </style:style>
    <style:style style:name="P59" style:family="paragraph" style:parent-style-name="Header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0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61" style:family="paragraph" style:parent-style-name="Header">
      <style:paragraph-properties fo:margin-left="1.27cm" fo:margin-right="0cm" fo:text-indent="0cm" style:auto-text-indent="false">
        <style:tab-stops/>
      </style:paragraph-properties>
    </style:style>
    <style:style style:name="P6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4" style:family="paragraph" style:parent-style-name="Heading_20_6">
      <style:paragraph-properties fo:text-align="start" style:justify-single-word="false"/>
      <style:text-properties fo:font-weight="normal" style:font-weight-asian="normal" style:font-weight-complex="normal"/>
    </style:style>
    <style:style style:name="P65" style:family="paragraph" style:parent-style-name="Heading_20_6">
      <style:text-properties fo:font-weight="bold" style:font-weight-asian="bold" style:font-weight-complex="bold"/>
    </style:style>
    <style:style style:name="P66" style:family="paragraph" style:parent-style-name="Heading_20_6">
      <style:paragraph-properties fo:text-align="start" style:justify-single-word="false"/>
      <style:text-properties fo:font-weight="bold" style:font-weight-asian="bold" style:font-weight-complex="bold"/>
    </style:style>
    <style:style style:name="P67" style:family="paragraph" style:parent-style-name="Heading_20_6">
      <style:paragraph-properties fo:text-align="start" style:justify-single-word="false"/>
    </style:style>
    <style:style style:name="P68" style:family="paragraph" style:parent-style-name="Heading_20_6">
      <style:paragraph-properties fo:text-align="start" style:justify-single-word="false"/>
      <style:text-properties fo:font-size="10pt" style:font-size-asian="10pt"/>
    </style:style>
    <style:style style:name="P69" style:family="paragraph" style:parent-style-name="Heading_20_6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70" style:family="paragraph" style:parent-style-name="Heading_20_6">
      <style:text-properties fo:font-size="7pt" style:font-size-asian="7pt" style:font-size-complex="7pt"/>
    </style:style>
    <style:style style:name="P71" style:family="paragraph" style:parent-style-name="Heading_20_6">
      <style:paragraph-properties fo:break-before="page"/>
    </style:style>
    <style:style style:name="P72" style:family="paragraph" style:parent-style-name="Heading_20_7">
      <style:text-properties fo:font-size="11pt" style:font-size-asian="11pt" style:font-size-complex="11pt"/>
    </style:style>
    <style:style style:name="P73" style:family="paragraph" style:parent-style-name="Heading_20_7">
      <style:text-properties fo:font-size="10pt" style:font-size-asian="10pt"/>
    </style:style>
    <style:style style:name="P74" style:family="paragraph" style:parent-style-name="Header" style:list-style-name="WW8Num2">
      <style:paragraph-properties>
        <style:tab-stops/>
      </style:paragraph-properties>
    </style:style>
    <style:style style:name="P75" style:family="paragraph" style:parent-style-name="Header">
      <style:paragraph-properties fo:text-align="center" style:justify-single-word="false">
        <style:tab-stops/>
      </style:paragraph-properties>
    </style:style>
    <style:style style:name="P76" style:family="paragraph" style:parent-style-name="Header">
      <style:paragraph-properties style:snap-to-layout-grid="false">
        <style:tab-stops/>
      </style:paragraph-properties>
      <style:text-properties style:font-name="Times New Roman"/>
    </style:style>
    <style:style style:name="P77" style:family="paragraph" style:parent-style-name="Header">
      <style:paragraph-properties style:snap-to-layout-grid="false">
        <style:tab-stops/>
      </style:paragraph-properties>
      <style:text-properties style:font-name="Times New Roman" fo:font-size="10pt" style:font-size-asian="10pt" style:font-size-complex="10pt"/>
    </style:style>
    <style:style style:name="P78" style:family="paragraph" style:parent-style-name="Head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-asian="Comic Sans MS"/>
    </style:style>
    <style:style style:name="T2" style:family="text">
      <style:text-properties fo:color="#0000ff" style:font-name="Comic Sans MS" fo:font-size="8pt" style:font-name-asian="Comic Sans MS" style:font-size-asian="8pt" style:font-name-complex="Comic Sans MS"/>
    </style:style>
    <style:style style:name="T3" style:family="text">
      <style:text-properties style:font-name="Comic Sans MS" fo:font-size="8pt" style:font-size-asian="8pt" style:font-name-complex="Comic Sans M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222222" style:font-name="Arial1" fo:font-size="10.5pt" fo:letter-spacing="normal" fo:font-style="normal" fo:font-weight="normal"/>
    </style:style>
    <style:style style:name="T7" style:family="text">
      <style:text-properties fo:font-variant="normal" fo:text-transform="none" fo:color="#222222" fo:letter-spacing="normal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1" fo:font-size="10.5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1" fo:font-size="10.5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22222" style:font-name="Times New Roman1" fo:font-size="10.5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222222" style:font-name="Times New Roman1" fo:letter-spacing="normal" fo:font-style="normal" fo:font-weight="normal"/>
    </style:style>
    <style:style style:name="T13" style:family="text">
      <style:text-properties fo:font-variant="normal" fo:text-transform="none" fo:color="#222222" style:font-name="Times New Roman1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222222" fo:font-size="10.5pt" fo:letter-spacing="normal" fo:font-style="normal" fo:font-weight="normal"/>
    </style:style>
    <style:style style:name="T15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16" style:family="text">
      <style:text-properties fo:font-variant="normal" fo:text-transform="none" fo:color="#222222" style:font-name="arial1" fo:letter-spacing="normal" fo:font-style="normal" fo:font-weight="normal"/>
    </style:style>
    <style:style style:name="T17" style:family="text">
      <style:text-properties fo:font-variant="normal" fo:text-transform="none" fo:color="#222222" fo:font-size="12pt" fo:letter-spacing="normal" fo:font-style="normal" fo:font-weight="normal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font-size="12pt" fo:letter-spacing="normal" fo:font-style="normal" fo:font-weight="normal"/>
    </style:style>
    <style:style style:name="T2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2" style:family="text">
      <style:text-properties fo:font-variant="normal" fo:text-transform="none" fo:color="#000000" style:font-name="Arial1" fo:letter-spacing="normal" fo:font-style="normal" fo:font-weight="normal"/>
    </style:style>
    <style:style style:name="T23" style:family="text">
      <style:text-properties fo:font-variant="normal" fo:text-transform="none" fo:color="#000000" fo:font-size="10.5pt" fo:letter-spacing="normal" fo:font-style="normal" fo:font-weight="normal"/>
    </style:style>
    <style:style style:name="T24" style:family="text">
      <style:text-properties fo:font-variant="normal" fo:text-transform="none" fo:color="#1d3546" fo:letter-spacing="normal" fo:font-style="normal" fo:font-weight="normal"/>
    </style:style>
    <style:style style:name="T25" style:family="text">
      <style:text-properties fo:font-variant="normal" fo:text-transform="none" fo:color="#1d3546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1d3546" style:font-name="Times New Roman" fo:font-size="11pt" fo:letter-spacing="normal" fo:font-style="normal" fo:font-weight="normal" style:font-size-asian="11pt" style:font-size-complex="11pt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33cccc" style:background-transparency="0%" fo:padding="0.002cm" fo:border="none" draw:ole-draw-aspect="1" draw:visible-area-top="0cm" draw:visible-area-width="10.89cm" draw:visible-area-height="6.60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11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1.E2" table:number-columns-spanned="7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1.A3" table:number-columns-spanned="4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table-cell table:style-name="Táboa1.H3" table:number-columns-spanned="4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</table:table-row>
        <table:table-row table:style-name="Táboa1.1">
          <table:table-cell table:style-name="Táboa1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1.A3" table:number-columns-spanned="3" office:value-type="string">
            <text:p text:style-name="P11"><text:span text:style-name="T5">Teléfono: </text:span>986548175</text:p>
          </table:table-cell>
          <table:covered-table-cell/>
          <table:covered-table-cell/>
          <table:table-cell table:style-name="Táboa1.H3" table:number-columns-spanned="3" office:value-type="string">
            <text:p text:style-name="P11"><text:span text:style-name="T5">Fax: </text:span>986532665</text:p>
          </table:table-cell>
          <table:covered-table-cell/>
          <table:covered-table-cell/>
        </table:table-row>
        <table:table-row table:style-name="Táboa1.5">
          <table:table-cell table:style-name="Táboa1.A3" office:value-type="string">
            <text:p text:style-name="P28">Curso</text:p>
            <text:p text:style-name="P28">e</text:p>
            <text:p text:style-name="P28">etapa</text:p>
          </table:table-cell>
          <table:table-cell table:style-name="Táboa1.A3" office:value-type="string">
            <text:p text:style-name="P28">Área</text:p>
            <text:p text:style-name="P28">Materia</text:p>
            <text:p text:style-name="P28">Ámbito</text:p>
            <text:p text:style-name="P28">Módulo</text:p>
          </table:table-cell>
          <table:table-cell table:style-name="Táboa1.A3" table:number-columns-spanned="4" office:value-type="string">
            <text:p text:style-name="P29"/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1.A3" table:number-columns-spanned="3" office:value-type="string">
            <text:p text:style-name="P29"/>
            <text:p text:style-name="P28">ISBN</text:p>
          </table:table-cell>
          <table:covered-table-cell/>
          <table:covered-table-cell/>
          <table:table-cell table:style-name="Táboa1.A3" office:value-type="string">
            <text:p text:style-name="P28">Lingua</text:p>
            <text:p text:style-name="P28">da</text:p>
            <text:p text:style-name="P59">edición</text:p>
          </table:table-cell>
          <table:table-cell table:style-name="Táboa1.H3" office:value-type="string">
            <text:p text:style-name="P28">Ano de implantación</text:p>
          </table:table-cell>
        </table:table-row>
        <table:table-row table:style-name="Táboa1.6">
          <table:table-cell table:style-name="Táboa1.A3" office:value-type="string">
            <text:p text:style-name="P26">3 anos</text:p>
          </table:table-cell>
          <table:table-cell table:style-name="Táboa1.A3" office:value-type="string">
            <text:p text:style-name="P26">Infantil</text:p>
          </table:table-cell>
          <table:table-cell table:style-name="Táboa1.A3" table:number-columns-spanned="4" office:value-type="string">
            <text:list xml:id="list578341936293076445" text:style-name="WW8Num2">
              <text:list-item>
                <text:p text:style-name="P74">Papeliños EI 3 anos. Edicións Xerais de Galicia. 2010. 1º Trimestre</text:p>
              </text:list-item>
              <text:list-item>
                <text:p text:style-name="P74">Papeliños EI 3 anos. Edicións Xerais de Galicia. 2010. 2º Trimestre</text:p>
              </text:list-item>
              <text:list-item>
                <text:p text:style-name="P74">DAISY,ROBIN AND ME GREEN CB PK STARTER. <text:span text:style-name="T27">OXFORD. </text:span>ALICIA VÁZQUEZ AND JENIFFER DOBSON.</text:p>
              </text:list-item>
            </text:list>
            <text:p text:style-name="P60"/>
          </table:table-cell>
          <table:covered-table-cell/>
          <table:covered-table-cell/>
          <table:covered-table-cell/>
          <table:table-cell table:style-name="Táboa1.A3" table:number-columns-spanned="3" office:value-type="string">
            <text:p text:style-name="P27"/>
            <text:p text:style-name="P26">978-84-9914-116-9</text:p>
            <text:p text:style-name="P26"/>
            <text:p text:style-name="P26">978-84-9914-114-6</text:p>
            <text:p text:style-name="P26"/>
            <text:p text:style-name="P26">978-01-9480-662-6</text:p>
          </table:table-cell>
          <table:covered-table-cell/>
          <table:covered-table-cell/>
          <table:table-cell table:style-name="Táboa1.A3" office:value-type="string">
            <text:p text:style-name="P27"/>
            <text:p text:style-name="P26">Galego</text:p>
            <text:p text:style-name="P26"/>
            <text:p text:style-name="P26">Galego</text:p>
            <text:p text:style-name="P26"/>
            <text:p text:style-name="P26">Inlés</text:p>
          </table:table-cell>
          <table:table-cell table:style-name="Táboa1.H3" office:value-type="string">
            <text:p text:style-name="P27"/>
            <text:p text:style-name="P26"/>
            <text:p text:style-name="P26">2011/2012</text:p>
            <text:p text:style-name="P26"/>
            <text:p text:style-name="P26"/>
            <text:p text:style-name="P26">2015</text:p>
          </table:table-cell>
        </table:table-row>
        <table:table-row table:style-name="Táboa1.6">
          <table:table-cell table:style-name="Táboa1.A3" office:value-type="string">
            <text:p text:style-name="P26">4 anos</text:p>
          </table:table-cell>
          <table:table-cell table:style-name="Táboa1.A3" office:value-type="string">
            <text:p text:style-name="P26">Infantil</text:p>
          </table:table-cell>
          <table:table-cell table:style-name="Táboa1.A3" table:number-columns-spanned="4" office:value-type="string">
            <text:list xml:id="list33641461" text:continue-numbering="true" text:style-name="WW8Num2">
              <text:list-item>
                <text:p text:style-name="P74">Papeliños EI 4 anos. Edicións Xerais de Galicia. 2010. 1º Trimestre</text:p>
              </text:list-item>
              <text:list-item>
                <text:p text:style-name="P74">Papeliños EI 4 anos. Edicións Xerais de Galicia. 2010. 2º Trimestre</text:p>
              </text:list-item>
              <text:list-item>
                <text:p text:style-name="P74">DAISY,ROBIN AND ME GREEN CB PK CD A. <text:span text:style-name="T27">OXFORD. </text:span>Mary Charrington and Charlotte Covill.</text:p>
              </text:list-item>
            </text:list>
            <text:p text:style-name="P61"/>
          </table:table-cell>
          <table:covered-table-cell/>
          <table:covered-table-cell/>
          <table:covered-table-cell/>
          <table:table-cell table:style-name="Táboa1.A3" table:number-columns-spanned="3" office:value-type="string">
            <text:p text:style-name="P26"><text:s/></text:p>
            <text:p text:style-name="P26">978-84-9914-124-4</text:p>
            <text:p text:style-name="P26"/>
            <text:p text:style-name="P26">978-84-9914-125-1</text:p>
            <text:p text:style-name="P26"/>
            <text:p text:style-name="P26">978-01-9480-643-5</text:p>
          </table:table-cell>
          <table:covered-table-cell/>
          <table:covered-table-cell/>
          <table:table-cell table:style-name="Táboa1.A3" office:value-type="string">
            <text:p text:style-name="P27"/>
            <text:p text:style-name="P26">Galego</text:p>
            <text:p text:style-name="P26"/>
            <text:p text:style-name="P26">Galego</text:p>
            <text:p text:style-name="P26"/>
            <text:p text:style-name="P26">Inglés</text:p>
          </table:table-cell>
          <table:table-cell table:style-name="Táboa1.H3" office:value-type="string">
            <text:p text:style-name="P27"/>
            <text:p text:style-name="P26"/>
            <text:p text:style-name="P26">2011/2012</text:p>
            <text:p text:style-name="P26"/>
            <text:p text:style-name="P26"/>
            <text:p text:style-name="P26">2015</text:p>
          </table:table-cell>
        </table:table-row>
        <table:table-row table:style-name="Táboa1.6">
          <table:table-cell table:style-name="Táboa1.A3" office:value-type="string">
            <text:p text:style-name="P26">5 anos</text:p>
          </table:table-cell>
          <table:table-cell table:style-name="Táboa1.A3" office:value-type="string">
            <text:p text:style-name="P26">Infantil</text:p>
          </table:table-cell>
          <table:table-cell table:style-name="Táboa1.A3" table:number-columns-spanned="4" office:value-type="string">
            <text:list xml:id="list33624649" text:continue-numbering="true" text:style-name="WW8Num2">
              <text:list-item>
                <text:p text:style-name="P74">Papeliños EI 5 anos. Edicións Xerais de Galicia. 2010. 1º Trimestre</text:p>
              </text:list-item>
              <text:list-item>
                <text:p text:style-name="P74">Papeliños EI 5 anos. Edicións Xerais de Galicia. 2010. 2º Trimestre</text:p>
              </text:list-item>
              <text:list-item>
                <text:p text:style-name="P74">DAISY,ROBIN AND ME GREEN CB PK <text:s/>CD B. <text:span text:style-name="T27">OXFORD. </text:span>Mary Charrington and Charlotte Covill.</text:p>
              </text:list-item>
            </text:list>
            <text:p text:style-name="P61"/>
          </table:table-cell>
          <table:covered-table-cell/>
          <table:covered-table-cell/>
          <table:covered-table-cell/>
          <table:table-cell table:style-name="Táboa1.A3" table:number-columns-spanned="3" office:value-type="string">
            <text:p text:style-name="P27"/>
            <text:p text:style-name="P26">978-84-9914-129-9</text:p>
            <text:p text:style-name="P26"/>
            <text:p text:style-name="P26">978-84-9914-130-5</text:p>
            <text:p text:style-name="P26"/>
            <text:p text:style-name="P26">978-01-9480-653-4</text:p>
          </table:table-cell>
          <table:covered-table-cell/>
          <table:covered-table-cell/>
          <table:table-cell table:style-name="Táboa1.A3" office:value-type="string">
            <text:p text:style-name="P27"/>
            <text:p text:style-name="P26">Galego</text:p>
            <text:p text:style-name="P26"/>
            <text:p text:style-name="P26">Galego</text:p>
            <text:p text:style-name="P26"/>
            <text:p text:style-name="P26">Inglés</text:p>
          </table:table-cell>
          <table:table-cell table:style-name="Táboa1.H3" office:value-type="string">
            <text:p text:style-name="P27"/>
            <text:p text:style-name="P26"/>
            <text:p text:style-name="P26">2011/2012</text:p>
            <text:p text:style-name="P26"/>
            <text:p text:style-name="P26"/>
            <text:p text:style-name="P26">2015</text:p>
          </table:table-cell>
        </table:table-row>
      </table:table>
      <text:p text:style-name="P24"/>
      <text:h text:style-name="P64" text:outline-level="6"><text:soft-page-break/></text:h>
      <text:p text:style-name="Standard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column table:style-name="Táboa2.G"/>
        <table:table-column table:style-name="Táboa2.H"/>
        <table:table-column table:style-name="Táboa2.I"/>
        <table:table-column table:style-name="Táboa2.J"/>
        <table:table-column table:style-name="Táboa2.K"/>
        <table:table-row table:style-name="Táboa2.1">
          <table:table-cell table:style-name="Táboa2.A1" table:number-columns-spanned="11" office:value-type="string">
            <text:h text:style-name="P72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columns-spanned="4" office:value-type="string">
            <text:p text:style-name="P13"><text:span text:style-name="T5">Código do centro: </text:span>36015111</text:p>
          </table:table-cell>
          <table:covered-table-cell/>
          <table:covered-table-cell/>
          <table:covered-table-cell/>
          <table:table-cell table:style-name="Táboa2.E2" table:number-columns-spanned="7" office:value-type="string">
            <text:p text:style-name="P13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3" table:number-columns-spanned="3" office:value-type="string">
            <text:p text:style-name="P13"><text:span text:style-name="T5">Enderezo: </text:span>r/ José Mª Lastra, núm. 3</text:p>
          </table:table-cell>
          <table:covered-table-cell/>
          <table:covered-table-cell/>
          <table:table-cell table:style-name="Táboa2.A3" table:number-columns-spanned="3" office:value-type="string">
            <text:p text:style-name="P13"><text:span text:style-name="T5">Concello: </text:span>Cuntis</text:p>
          </table:table-cell>
          <table:covered-table-cell/>
          <table:covered-table-cell/>
          <table:table-cell table:style-name="Táboa2.G3" table:number-columns-spanned="5" office:value-type="string">
            <text:p text:style-name="P13"><text:span text:style-name="T5">Provincia: </text:span>Pontevedra</text:p>
          </table:table-cell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3" table:number-columns-spanned="5" office:value-type="string">
            <text:p text:style-name="P12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2.A3" table:number-columns-spanned="3" office:value-type="string">
            <text:p text:style-name="P13"><text:span text:style-name="T5">Teléfono: </text:span>986548175</text:p>
          </table:table-cell>
          <table:covered-table-cell/>
          <table:covered-table-cell/>
          <table:table-cell table:style-name="Táboa2.G3" table:number-columns-spanned="3" office:value-type="string">
            <text:p text:style-name="P13"><text:span text:style-name="T5">Fax: </text:span>986532665</text:p>
          </table:table-cell>
          <table:covered-table-cell/>
          <table:covered-table-cell/>
        </table:table-row>
        <table:table-row table:style-name="Táboa2.5">
          <table:table-cell table:style-name="Táboa2.A5" office:value-type="string">
            <text:p text:style-name="P34">Curso e</text:p>
            <text:p text:style-name="P34">etapa</text:p>
          </table:table-cell>
          <table:table-cell table:style-name="Táboa2.A5" office:value-type="string">
            <text:p text:style-name="P34">Área, materia, ámbito, módulo</text:p>
          </table:table-cell>
          <table:table-cell table:style-name="Táboa2.A5" table:number-columns-spanned="3" office:value-type="string">
            <text:p text:style-name="P34">Título, autor, editorial e ano de publicación</text:p>
          </table:table-cell>
          <table:covered-table-cell/>
          <table:covered-table-cell/>
          <table:table-cell table:style-name="Táboa2.A5" table:number-columns-spanned="2" office:value-type="string">
            <text:p text:style-name="P34">ISBN</text:p>
          </table:table-cell>
          <table:covered-table-cell/>
          <table:table-cell table:style-name="Táboa2.A5" table:number-columns-spanned="2" office:value-type="string">
            <text:p text:style-name="P34">Lingua</text:p>
            <text:p text:style-name="P34">da</text:p>
            <text:p text:style-name="P34">edición</text:p>
          </table:table-cell>
          <table:covered-table-cell/>
          <table:table-cell table:style-name="Táboa2.A5" office:value-type="string">
            <text:p text:style-name="P34">Acordo Decreto Plurilingüismo</text:p>
          </table:table-cell>
          <table:table-cell table:style-name="Táboa2.K5" office:value-type="string">
            <text:p text:style-name="P34">Ano de implantación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CC da Natureza 1</text:p>
          </table:table-cell>
          <table:table-cell table:style-name="Táboa2.A3" table:number-columns-spanned="3" office:value-type="string">
            <text:p text:style-name="P46">Aprender é crecer. Ed Anaya</text:p>
          </table:table-cell>
          <table:covered-table-cell/>
          <table:covered-table-cell/>
          <table:table-cell table:style-name="Táboa2.A3" table:number-columns-spanned="2" office:value-type="string">
            <text:p text:style-name="P44">978-84-678-4710-9</text:p>
          </table:table-cell>
          <table:covered-table-cell/>
          <table:table-cell table:style-name="Táboa2.A3" table:number-columns-spanned="2" office:value-type="string">
            <text:p text:style-name="P43">Galego</text:p>
          </table:table-cell>
          <table:covered-table-cell/>
          <table:table-cell table:style-name="Táboa2.A3" office:value-type="string">
            <text:p text:style-name="P43">Galego</text:p>
          </table:table-cell>
          <table:table-cell table:style-name="Táboa2.G3" office:value-type="string">
            <text:p text:style-name="P31">2014-2015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CC Sociais 1</text:p>
          </table:table-cell>
          <table:table-cell table:style-name="Táboa2.A3" table:number-columns-spanned="3" office:value-type="string">
            <text:p text:style-name="P46">Aprender é crecer. Ed Anaya</text:p>
          </table:table-cell>
          <table:covered-table-cell/>
          <table:covered-table-cell/>
          <table:table-cell table:style-name="Táboa2.A3" table:number-columns-spanned="2" office:value-type="string">
            <text:p text:style-name="P44">978-84-678-4713-0</text:p>
          </table:table-cell>
          <table:covered-table-cell/>
          <table:table-cell table:style-name="Táboa2.A3" table:number-columns-spanned="2" office:value-type="string">
            <text:p text:style-name="P43">Galego</text:p>
          </table:table-cell>
          <table:covered-table-cell/>
          <table:table-cell table:style-name="Táboa2.A3" office:value-type="string">
            <text:p text:style-name="P43">Galego</text:p>
          </table:table-cell>
          <table:table-cell table:style-name="Táboa2.G3" office:value-type="string">
            <text:p text:style-name="P31">2014-2015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Música</text:p>
          </table:table-cell>
          <table:table-cell table:style-name="Táboa2.A3" table:number-columns-spanned="3" office:value-type="string">
            <text:p text:style-name="P25">Sen libro</text:p>
          </table:table-cell>
          <table:covered-table-cell/>
          <table:covered-table-cell/>
          <table:table-cell table:style-name="Táboa2.A3" table:number-columns-spanned="2" office:value-type="string">
            <text:p text:style-name="P27">---</text:p>
          </table:table-cell>
          <table:covered-table-cell/>
          <table:table-cell table:style-name="Táboa2.A3" table:number-columns-spanned="2" office:value-type="string">
            <text:p text:style-name="P26">---</text:p>
          </table:table-cell>
          <table:covered-table-cell/>
          <table:table-cell table:style-name="Táboa2.A3" office:value-type="string">
            <text:p text:style-name="P26">Galego</text:p>
          </table:table-cell>
          <table:table-cell table:style-name="Táboa2.G3" office:value-type="string">
            <text:p text:style-name="P7">---</text:p>
          </table:table-cell>
        </table:table-row>
        <table:table-row table:style-name="Táboa2.6">
          <table:table-cell table:style-name="Táboa2.A2" office:value-type="string">
            <text:p text:style-name="P43">1º Primaria</text:p>
          </table:table-cell>
          <table:table-cell table:style-name="Táboa2.A2" office:value-type="string">
            <text:p text:style-name="P43">Plástica</text:p>
          </table:table-cell>
          <table:table-cell table:style-name="Táboa2.A2" table:number-columns-spanned="3" office:value-type="string">
            <text:p text:style-name="P42">Sen libro</text:p>
          </table:table-cell>
          <table:covered-table-cell/>
          <table:covered-table-cell/>
          <table:table-cell table:style-name="Táboa2.A2" table:number-columns-spanned="2" office:value-type="string">
            <text:p text:style-name="P27">---</text:p>
          </table:table-cell>
          <table:covered-table-cell/>
          <table:table-cell table:style-name="Táboa2.A2" table:number-columns-spanned="2" office:value-type="string">
            <text:p text:style-name="P26">---</text:p>
          </table:table-cell>
          <table:covered-table-cell/>
          <table:table-cell table:style-name="Táboa2.A2" office:value-type="string">
            <text:p text:style-name="P26">Castelán</text:p>
          </table:table-cell>
          <table:table-cell table:style-name="Táboa2.E2" office:value-type="string">
            <text:p text:style-name="P7">---</text:p>
          </table:table-cell>
        </table:table-row>
        <table:table-row table:style-name="Táboa2.6">
          <table:table-cell table:style-name="Táboa2.A3" office:value-type="string">
            <text:p text:style-name="P43">1º Primaria </text:p>
          </table:table-cell>
          <table:table-cell table:style-name="Táboa2.A3" office:value-type="string">
            <text:p text:style-name="P43">Lengua castellana</text:p>
          </table:table-cell>
          <table:table-cell table:style-name="Táboa2.A3" table:number-columns-spanned="3" office:value-type="string">
            <text:p text:style-name="P46">Cuadernos L. Castellana. Proyecto “Saber Hacer”. Ed. Santillana.</text:p>
          </table:table-cell>
          <table:covered-table-cell/>
          <table:covered-table-cell/>
          <table:table-cell table:style-name="Táboa2.A3" table:number-columns-spanned="2" office:value-type="string">
            <text:p text:style-name="P44">978-84-680-1541-5</text:p>
            <text:p text:style-name="P44">978-84-680-1542-2</text:p>
            <text:p text:style-name="P44">978-84-6801543-9</text:p>
          </table:table-cell>
          <table:covered-table-cell/>
          <table:table-cell table:style-name="Táboa2.A3" table:number-columns-spanned="2" office:value-type="string">
            <text:p text:style-name="P43"/>
            <text:p text:style-name="P43">Castelán</text:p>
          </table:table-cell>
          <table:covered-table-cell/>
          <table:table-cell table:style-name="Táboa2.A3" office:value-type="string">
            <text:p text:style-name="P43"/>
            <text:p text:style-name="P43">Castelán</text:p>
          </table:table-cell>
          <table:table-cell table:style-name="Táboa2.G3" office:value-type="string">
            <text:p text:style-name="P14"/>
            <text:p text:style-name="P14">2014-2015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Lingua galega</text:p>
          </table:table-cell>
          <table:table-cell table:style-name="Táboa2.A3" table:number-columns-spanned="3" office:value-type="string">
            <text:p text:style-name="P46">Caderno L. Galega. Proxecto Saber Facer. Ed. Santillana. Obradoiro</text:p>
          </table:table-cell>
          <table:covered-table-cell/>
          <table:covered-table-cell/>
          <table:table-cell table:style-name="Táboa2.A3" table:number-columns-spanned="2" office:value-type="string">
            <text:p text:style-name="P44">978-84-9972-223-8</text:p>
            <text:p text:style-name="P44">978-84-9972-224-5</text:p>
            <text:p text:style-name="P44">978-84-9972-225-2</text:p>
          </table:table-cell>
          <table:covered-table-cell/>
          <table:table-cell table:style-name="Táboa2.A3" table:number-columns-spanned="2" office:value-type="string">
            <text:p text:style-name="P43"/>
            <text:p text:style-name="P43">Galego</text:p>
          </table:table-cell>
          <table:covered-table-cell/>
          <table:table-cell table:style-name="Táboa2.A3" office:value-type="string">
            <text:p text:style-name="P43"/>
            <text:p text:style-name="P43">Galego</text:p>
          </table:table-cell>
          <table:table-cell table:style-name="Táboa2.G3" office:value-type="string">
            <text:p text:style-name="P14"/>
            <text:p text:style-name="P14">2014-2015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<text:s/>Matemáticas</text:p>
          </table:table-cell>
          <table:table-cell table:style-name="Táboa2.A3" table:number-columns-spanned="3" office:value-type="string">
            <text:p text:style-name="P46">Sen Libro</text:p>
          </table:table-cell>
          <table:covered-table-cell/>
          <table:covered-table-cell/>
          <table:table-cell table:style-name="Táboa2.A3" table:number-columns-spanned="2" office:value-type="string">
            <text:p text:style-name="P44">---</text:p>
          </table:table-cell>
          <table:covered-table-cell/>
          <table:table-cell table:style-name="Táboa2.A3" table:number-columns-spanned="2" office:value-type="string">
            <text:p text:style-name="P43">---</text:p>
          </table:table-cell>
          <table:covered-table-cell/>
          <table:table-cell table:style-name="Táboa2.A3" office:value-type="string">
            <text:p text:style-name="P43">Castelán</text:p>
          </table:table-cell>
          <table:table-cell table:style-name="Táboa2.G3" office:value-type="string">
            <text:p text:style-name="P14">---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Lingua estranxeira – Inglés</text:p>
          </table:table-cell>
          <table:table-cell table:style-name="Táboa2.A3" table:number-columns-spanned="3" office:value-type="string">
            <text:p text:style-name="P46">Rooftops 1 Classbook</text:p>
            <text:p text:style-name="P46">Rooftops 1 Activity book</text:p>
            <text:p text:style-name="P46">OXFORD</text:p>
            <text:p text:style-name="P46">Suzanne Torres-Paul Shipton</text:p>
          </table:table-cell>
          <table:covered-table-cell/>
          <table:covered-table-cell/>
          <table:table-cell table:style-name="Táboa2.A3" table:number-columns-spanned="2" office:value-type="string">
            <text:p text:style-name="P44">978-019-450-302-0</text:p>
            <text:p text:style-name="P44">978-019-450-311-2</text:p>
          </table:table-cell>
          <table:covered-table-cell/>
          <table:table-cell table:style-name="Táboa2.A3" table:number-columns-spanned="2" office:value-type="string">
            <text:p text:style-name="P44"/>
            <text:p text:style-name="P43">Inglés</text:p>
          </table:table-cell>
          <table:covered-table-cell/>
          <table:table-cell table:style-name="Táboa2.A3" office:value-type="string">
            <text:p text:style-name="P44"/>
            <text:p text:style-name="P43">Inglés</text:p>
          </table:table-cell>
          <table:table-cell table:style-name="Táboa2.G3" office:value-type="string">
            <text:p text:style-name="P14"/>
            <text:p text:style-name="P14">2014-2015</text:p>
          </table:table-cell>
        </table:table-row>
        <table:table-row table:style-name="Táboa2.6">
          <table:table-cell table:style-name="Táboa2.A2" office:value-type="string">
            <text:p text:style-name="P43">1º Primaria</text:p>
          </table:table-cell>
          <table:table-cell table:style-name="Táboa2.A2" office:value-type="string">
            <text:p text:style-name="P43">Relixión</text:p>
          </table:table-cell>
          <table:table-cell table:style-name="Táboa2.A2" table:number-columns-spanned="3" office:value-type="string">
            <text:p text:style-name="P46">“Religión Católica en conexión”</text:p>
            <text:p text:style-name="P46">Religión Católica 1.</text:p>
            <text:p text:style-name="P46">Edit. Anaya</text:p>
          </table:table-cell>
          <table:covered-table-cell/>
          <table:covered-table-cell/>
          <table:table-cell table:style-name="Táboa2.A2" table:number-columns-spanned="2" office:value-type="string">
            <text:p text:style-name="P44"/>
            <text:p text:style-name="P44">978-84-678-7604-8</text:p>
          </table:table-cell>
          <table:covered-table-cell/>
          <table:table-cell table:style-name="Táboa2.A2" table:number-columns-spanned="2" office:value-type="string">
            <text:p text:style-name="P43"/>
            <text:p text:style-name="P43">Castelán</text:p>
          </table:table-cell>
          <table:covered-table-cell/>
          <table:table-cell table:style-name="Táboa2.A2" office:value-type="string">
            <text:p text:style-name="P43"/>
            <text:p text:style-name="P43">Castelán</text:p>
          </table:table-cell>
          <table:table-cell table:style-name="Táboa2.E2" office:value-type="string">
            <text:p text:style-name="P14"/>
            <text:p text:style-name="P14">2014-2015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Proxecto lector</text:p>
          </table:table-cell>
          <table:table-cell table:style-name="Táboa2.A3" table:number-columns-spanned="3" office:value-type="string">
            <text:p text:style-name="P45">Sen libro</text:p>
          </table:table-cell>
          <table:covered-table-cell/>
          <table:covered-table-cell/>
          <table:table-cell table:style-name="Táboa2.A3" table:number-columns-spanned="2" office:value-type="string">
            <text:p text:style-name="P43">---</text:p>
          </table:table-cell>
          <table:covered-table-cell/>
          <table:table-cell table:style-name="Táboa2.A3" table:number-columns-spanned="2" office:value-type="string">
            <text:p text:style-name="P43">---</text:p>
          </table:table-cell>
          <table:covered-table-cell/>
          <table:table-cell table:style-name="Táboa2.A3" office:value-type="string">
            <text:p text:style-name="P43">Galego</text:p>
          </table:table-cell>
          <table:table-cell table:style-name="Táboa2.G3" office:value-type="string">
            <text:p text:style-name="P26">---</text:p>
          </table:table-cell>
        </table:table-row>
        <table:table-row table:style-name="Táboa2.6">
          <table:table-cell table:style-name="Táboa2.A2" office:value-type="string">
            <text:p text:style-name="P43">1º Primaria</text:p>
          </table:table-cell>
          <table:table-cell table:style-name="Táboa2.A2" office:value-type="string">
            <text:p text:style-name="P43">TIC</text:p>
          </table:table-cell>
          <table:table-cell table:style-name="Táboa2.A2" table:number-columns-spanned="3" office:value-type="string">
            <text:p text:style-name="P45">Sen libro</text:p>
          </table:table-cell>
          <table:covered-table-cell/>
          <table:covered-table-cell/>
          <table:table-cell table:style-name="Táboa2.A2" table:number-columns-spanned="2" office:value-type="string">
            <text:p text:style-name="P43">---</text:p>
          </table:table-cell>
          <table:covered-table-cell/>
          <table:table-cell table:style-name="Táboa2.A2" table:number-columns-spanned="2" office:value-type="string">
            <text:p text:style-name="P43">---</text:p>
          </table:table-cell>
          <table:covered-table-cell/>
          <table:table-cell table:style-name="Táboa2.A2" office:value-type="string">
            <text:p text:style-name="P43">Castelán</text:p>
          </table:table-cell>
          <table:table-cell table:style-name="Táboa2.E2" office:value-type="string">
            <text:p text:style-name="P43">---</text:p>
          </table:table-cell>
        </table:table-row>
        <table:table-row table:style-name="Táboa2.6">
          <table:table-cell table:style-name="Táboa2.A3" office:value-type="string">
            <text:p text:style-name="P43">1º Primaria</text:p>
          </table:table-cell>
          <table:table-cell table:style-name="Táboa2.A3" office:value-type="string">
            <text:p text:style-name="P43">Educación física</text:p>
          </table:table-cell>
          <table:table-cell table:style-name="Táboa2.A3" table:number-columns-spanned="3" office:value-type="string">
            <text:p text:style-name="P45">Sen libro</text:p>
          </table:table-cell>
          <table:covered-table-cell/>
          <table:covered-table-cell/>
          <table:table-cell table:style-name="Táboa2.A3" table:number-columns-spanned="2" office:value-type="string">
            <text:p text:style-name="P43">---</text:p>
          </table:table-cell>
          <table:covered-table-cell/>
          <table:table-cell table:style-name="Táboa2.A3" table:number-columns-spanned="2" office:value-type="string">
            <text:p text:style-name="P43">---</text:p>
          </table:table-cell>
          <table:covered-table-cell/>
          <table:table-cell table:style-name="Táboa2.A3" office:value-type="string">
            <text:p text:style-name="P43">Galego</text:p>
          </table:table-cell>
          <table:table-cell table:style-name="Táboa2.G3" office:value-type="string">
            <text:p text:style-name="P26">---</text:p>
          </table:table-cell>
        </table:table-row>
      </table:table>
      <text:p text:style-name="P10"/>
      <text:p text:style-name="P10"/>
      <text:p text:style-name="P10"/>
      <text:p text:style-name="P9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D"/>
        <table:table-column table:style-name="Táboa3.H"/>
        <table:table-column table:style-name="Táboa3.I"/>
        <table:table-column table:style-name="Táboa3.J"/>
        <table:table-column table:style-name="Táboa3.K"/>
        <table:table-column table:style-name="Táboa3.L"/>
        <text:soft-page-break/>
        <table:table-row table:style-name="Táboa3.1">
          <table:table-cell table:style-name="Táboa3.A1" table:number-columns-spanned="12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3.E2" table:number-columns-spanned="8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3.A3" table:number-columns-spanned="4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table-cell table:style-name="Táboa3.H3" table:number-columns-spanned="5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  <table:covered-table-cell/>
        </table:table-row>
        <table:table-row table:style-name="Táboa3.1">
          <table:table-cell table:style-name="Táboa3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3.A3" table:number-columns-spanned="4" office:value-type="string">
            <text:p text:style-name="P11"><text:span text:style-name="T5">Teléfono: </text:span>986548175</text:p>
          </table:table-cell>
          <table:covered-table-cell/>
          <table:covered-table-cell/>
          <table:covered-table-cell/>
          <table:table-cell table:style-name="Táboa3.H3" table:number-columns-spanned="3" office:value-type="string">
            <text:p text:style-name="P11"><text:span text:style-name="T5">Fax: </text:span>986532665</text:p>
          </table:table-cell>
          <table:covered-table-cell/>
          <table:covered-table-cell/>
        </table:table-row>
        <table:table-row table:style-name="Táboa3.5">
          <table:table-cell table:style-name="Táboa3.A5" office:value-type="string">
            <text:p text:style-name="P28">Curso e</text:p>
            <text:p text:style-name="P28">etapa</text:p>
          </table:table-cell>
          <table:table-cell table:style-name="Táboa3.A5" office:value-type="string">
            <text:p text:style-name="P28">Área, materia, ámbito, módulo</text:p>
          </table:table-cell>
          <table:table-cell table:style-name="Táboa3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3.A5" table:number-columns-spanned="2" office:value-type="string">
            <text:p text:style-name="P28">ISBN</text:p>
          </table:table-cell>
          <table:covered-table-cell/>
          <table:table-cell table:style-name="Táboa3.A5" table:number-columns-spanned="2" office:value-type="string">
            <text:p text:style-name="P28">Lingua</text:p>
            <text:p text:style-name="P28">da</text:p>
            <text:p text:style-name="P28">edición</text:p>
          </table:table-cell>
          <table:covered-table-cell/>
          <table:table-cell table:style-name="Táboa3.A5" office:value-type="string">
            <text:p text:style-name="P28">Acordo Decreto Plurilingüismo</text:p>
          </table:table-cell>
          <table:table-cell table:style-name="Táboa3.L5" office:value-type="string">
            <text:p text:style-name="P28">Ano de implantación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43">CC da Natureza 2</text:p>
          </table:table-cell>
          <table:table-cell table:style-name="Táboa3.A3" table:number-columns-spanned="4" office:value-type="string">
            <text:p text:style-name="P25">Aprender é crecer. Ed. Anaya.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>978-84-678-7701-4</text:p>
          </table:table-cell>
          <table:covered-table-cell/>
          <table:table-cell table:style-name="Táboa3.A3" table:number-columns-spanned="2" office:value-type="string">
            <text:p text:style-name="P26">Galego</text:p>
          </table:table-cell>
          <table:covered-table-cell/>
          <table:table-cell table:style-name="Táboa3.A3" office:value-type="string">
            <text:p text:style-name="P26">Galego</text:p>
          </table:table-cell>
          <table:table-cell table:style-name="Táboa3.H3" office:value-type="string">
            <text:p text:style-name="P27">2014-2015</text:p>
          </table:table-cell>
        </table:table-row>
        <table:table-row table:style-name="Táboa3.6">
          <table:table-cell table:style-name="Táboa3.A2" office:value-type="string">
            <text:p text:style-name="P26">2º Primaria</text:p>
          </table:table-cell>
          <table:table-cell table:style-name="Táboa3.A2" office:value-type="string">
            <text:p text:style-name="P43">CC Sociais 2</text:p>
          </table:table-cell>
          <table:table-cell table:style-name="Táboa3.A2" table:number-columns-spanned="4" office:value-type="string">
            <text:p text:style-name="P25">Aprender é crecer. Ed. Anaya</text:p>
          </table:table-cell>
          <table:covered-table-cell/>
          <table:covered-table-cell/>
          <table:covered-table-cell/>
          <table:table-cell table:style-name="Táboa3.A2" table:number-columns-spanned="2" office:value-type="string">
            <text:p text:style-name="P27">978-84-678-7703-8</text:p>
          </table:table-cell>
          <table:covered-table-cell/>
          <table:table-cell table:style-name="Táboa3.A2" table:number-columns-spanned="2" office:value-type="string">
            <text:p text:style-name="P26">Galego</text:p>
          </table:table-cell>
          <table:covered-table-cell/>
          <table:table-cell table:style-name="Táboa3.A2" office:value-type="string">
            <text:p text:style-name="P26">Galego</text:p>
          </table:table-cell>
          <table:table-cell table:style-name="Táboa3.E2" office:value-type="string">
            <text:p text:style-name="P27">2014-2015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Música</text:p>
          </table:table-cell>
          <table:table-cell table:style-name="Táboa3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>---</text:p>
          </table:table-cell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office:value-type="string">
            <text:p text:style-name="P26">Galego</text:p>
          </table:table-cell>
          <table:table-cell table:style-name="Táboa3.H3" office:value-type="string">
            <text:p text:style-name="P7">---</text:p>
          </table:table-cell>
        </table:table-row>
        <table:table-row table:style-name="Táboa3.9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Plástica</text:p>
          </table:table-cell>
          <table:table-cell table:style-name="Táboa3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>---</text:p>
          </table:table-cell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office:value-type="string">
            <text:p text:style-name="P26">Castelán</text:p>
          </table:table-cell>
          <table:table-cell table:style-name="Táboa3.H3" office:value-type="string">
            <text:p text:style-name="P7">---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Lengua castellana</text:p>
          </table:table-cell>
          <table:table-cell table:style-name="Táboa3.A3" table:number-columns-spanned="4" office:value-type="string">
            <text:p text:style-name="P25">Lengua Castellana “. Proyecto Saber Hacer”. Ed. Santillana</text:p>
            <text:p text:style-name="P25">Cuaderno 1º TRIMESTRE</text:p>
            <text:p text:style-name="P25"><text:s text:c="17"/>2º TRIMESTRE</text:p>
            <text:p text:style-name="P25"><text:s text:c="17"/>3º TRIMESTRE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/>
            <text:p text:style-name="P27"/>
            <text:p text:style-name="P27">978-84-680-1470-8</text:p>
            <text:p text:style-name="P27">978-84-680-1471-5</text:p>
            <text:p text:style-name="P27">978-84-680-1479-1</text:p>
          </table:table-cell>
          <table:covered-table-cell/>
          <table:table-cell table:style-name="Táboa3.A3" table:number-columns-spanned="2" office:value-type="string">
            <text:p text:style-name="P26"/>
            <text:p text:style-name="P26"/>
            <text:p text:style-name="P26">Castelán</text:p>
          </table:table-cell>
          <table:covered-table-cell/>
          <table:table-cell table:style-name="Táboa3.A3" office:value-type="string">
            <text:p text:style-name="P26"/>
            <text:p text:style-name="P26"/>
            <text:p text:style-name="P26">Castelán</text:p>
          </table:table-cell>
          <table:table-cell table:style-name="Táboa3.H3" office:value-type="string">
            <text:p text:style-name="P7"/>
            <text:p text:style-name="P7"/>
            <text:p text:style-name="P7">2014-2015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Lingua galega</text:p>
          </table:table-cell>
          <table:table-cell table:style-name="Táboa3.A3" table:number-columns-spanned="4" office:value-type="string">
            <text:p text:style-name="P25">L. Galega “.(1º, 2º e ·º TRIMESTRE)</text:p>
            <text:p text:style-name="P25">Proxeto Saber Facer. Ed. Santillana, Obradoiro</text:p>
            <text:p text:style-name="P25">Caderno <text:s text:c="2"/>1º TRIMESTRE</text:p>
            <text:p text:style-name="P25"><text:s text:c="17"/>2º TRIMESTRE</text:p>
            <text:p text:style-name="P25"><text:s text:c="17"/>3º TRIMESTRE</text:p>
            <text:p text:style-name="P25">LIBRO DE LECTURAS 2(GALEGO)</text:p>
            <text:p text:style-name="P25">A nave dos Libros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>978-84-9972-239-9</text:p>
            <text:p text:style-name="P27"/>
            <text:p text:style-name="P27"/>
            <text:p text:style-name="P27">978-84-9972-241-2</text:p>
            <text:p text:style-name="P27">978-84-9972-242-9</text:p>
            <text:p text:style-name="P27">978-84-9972-243-6</text:p>
            <text:p text:style-name="P27"/>
            <text:p text:style-name="P27">978-84-9972-085-2</text:p>
          </table:table-cell>
          <table:covered-table-cell/>
          <table:table-cell table:style-name="Táboa3.A3" table:number-columns-spanned="2" office:value-type="string">
            <text:p text:style-name="P26"/>
            <text:p text:style-name="P26"/>
            <text:p text:style-name="P26"/>
            <text:p text:style-name="P26">Galego</text:p>
          </table:table-cell>
          <table:covered-table-cell/>
          <table:table-cell table:style-name="Táboa3.A3" office:value-type="string">
            <text:p text:style-name="P26"/>
            <text:p text:style-name="P26"/>
            <text:p text:style-name="P26"/>
            <text:p text:style-name="P26">Galego</text:p>
          </table:table-cell>
          <table:table-cell table:style-name="Táboa3.H3" office:value-type="string">
            <text:p text:style-name="P7"/>
            <text:p text:style-name="P7"/>
            <text:p text:style-name="P7"/>
            <text:p text:style-name="P7">2014-2015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Matemáticas</text:p>
          </table:table-cell>
          <table:table-cell table:style-name="Táboa3.A3" table:number-columns-spanned="4" office:value-type="string">
            <text:p text:style-name="P25">Matemáticas 2 (1º, 2º e 3º TRIMESTRE) Proxecto Saber Hacer. Ed. Santillana.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/>
            <text:p text:style-name="P27">978-84-680-2547-6</text:p>
          </table:table-cell>
          <table:covered-table-cell/>
          <table:table-cell table:style-name="Táboa3.A3" table:number-columns-spanned="2" office:value-type="string">
            <text:p text:style-name="P26"/>
            <text:p text:style-name="P26">Castelán</text:p>
          </table:table-cell>
          <table:covered-table-cell/>
          <table:table-cell table:style-name="Táboa3.A3" office:value-type="string">
            <text:p text:style-name="P26"/>
            <text:p text:style-name="P26">Castelán</text:p>
          </table:table-cell>
          <table:table-cell table:style-name="Táboa3.H3" office:value-type="string">
            <text:p text:style-name="P7"/>
            <text:p text:style-name="P7">2014-2015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Lingua estranxeira: Inglés</text:p>
          </table:table-cell>
          <table:table-cell table:style-name="Táboa3.A3" table:number-columns-spanned="4" office:value-type="string">
            <text:p text:style-name="P46">Rooftops 2 Classbook</text:p>
            <text:p text:style-name="P46">Rooftops 2 Activity book</text:p>
            <text:p text:style-name="P46">OXFORD</text:p>
            <text:p text:style-name="P46">Helen Casey-Paul Shipton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7">978-019-450-303-7</text:p>
            <text:p text:style-name="P27">978-019-450-327-3</text:p>
          </table:table-cell>
          <table:covered-table-cell/>
          <table:table-cell table:style-name="Táboa3.A3" table:number-columns-spanned="2" office:value-type="string">
            <text:p text:style-name="P27"/>
            <text:p text:style-name="P26">Inglés</text:p>
          </table:table-cell>
          <table:covered-table-cell/>
          <table:table-cell table:style-name="Táboa3.A3" office:value-type="string">
            <text:p text:style-name="P27"/>
            <text:p text:style-name="P26">Inglés</text:p>
          </table:table-cell>
          <table:table-cell table:style-name="Táboa3.H3" office:value-type="string">
            <text:p text:style-name="P7"/>
            <text:p text:style-name="P7">2015-2016</text:p>
          </table:table-cell>
        </table:table-row>
        <table:table-row table:style-name="Táboa3.6">
          <table:table-cell table:style-name="Táboa3.A2" office:value-type="string">
            <text:p text:style-name="P26">2º Primaria</text:p>
          </table:table-cell>
          <table:table-cell table:style-name="Táboa3.A2" office:value-type="string">
            <text:p text:style-name="P26">Relixión</text:p>
          </table:table-cell>
          <table:table-cell table:style-name="Táboa3.A2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3.A2" table:number-columns-spanned="2" office:value-type="string">
            <text:p text:style-name="P27">---</text:p>
          </table:table-cell>
          <table:covered-table-cell/>
          <table:table-cell table:style-name="Táboa3.A2" table:number-columns-spanned="2" office:value-type="string">
            <text:p text:style-name="P26">---</text:p>
          </table:table-cell>
          <table:covered-table-cell/>
          <table:table-cell table:style-name="Táboa3.A2" office:value-type="string">
            <text:p text:style-name="P26">Castelán</text:p>
          </table:table-cell>
          <table:table-cell table:style-name="Táboa3.E2" office:value-type="string">
            <text:p text:style-name="P7">---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Proxecto lector</text:p>
          </table:table-cell>
          <table:table-cell table:style-name="Táboa3.A3" table:number-columns-spanned="4" office:value-type="string">
            <text:p text:style-name="P24">Sen libro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office:value-type="string">
            <text:p text:style-name="P26">Galego</text:p>
          </table:table-cell>
          <table:table-cell table:style-name="Táboa3.H3" office:value-type="string">
            <text:p text:style-name="P26">---</text:p>
          </table:table-cell>
        </table:table-row>
        <table:table-row table:style-name="Táboa3.6">
          <table:table-cell table:style-name="Táboa3.A2" office:value-type="string">
            <text:p text:style-name="P43">2º Primaria</text:p>
          </table:table-cell>
          <table:table-cell table:style-name="Táboa3.A2" office:value-type="string">
            <text:p text:style-name="P43">TIC</text:p>
          </table:table-cell>
          <table:table-cell table:style-name="Táboa3.A2" table:number-columns-spanned="4" office:value-type="string">
            <text:p text:style-name="P45">Sen libro</text:p>
          </table:table-cell>
          <table:covered-table-cell/>
          <table:covered-table-cell/>
          <table:covered-table-cell/>
          <table:table-cell table:style-name="Táboa3.A2" table:number-columns-spanned="2" office:value-type="string">
            <text:p text:style-name="P43">---</text:p>
          </table:table-cell>
          <table:covered-table-cell/>
          <table:table-cell table:style-name="Táboa3.A2" table:number-columns-spanned="2" office:value-type="string">
            <text:p text:style-name="P43">---</text:p>
          </table:table-cell>
          <table:covered-table-cell/>
          <table:table-cell table:style-name="Táboa3.A2" office:value-type="string">
            <text:p text:style-name="P43">Castelán</text:p>
          </table:table-cell>
          <table:table-cell table:style-name="Táboa3.E2" office:value-type="string">
            <text:p text:style-name="P43">---</text:p>
          </table:table-cell>
        </table:table-row>
        <table:table-row table:style-name="Táboa3.6">
          <table:table-cell table:style-name="Táboa3.A3" office:value-type="string">
            <text:p text:style-name="P26">2º Primaria</text:p>
          </table:table-cell>
          <table:table-cell table:style-name="Táboa3.A3" office:value-type="string">
            <text:p text:style-name="P26">Educación física</text:p>
          </table:table-cell>
          <table:table-cell table:style-name="Táboa3.A3" table:number-columns-spanned="4" office:value-type="string">
            <text:p text:style-name="P24">Sen libro</text:p>
          </table:table-cell>
          <table:covered-table-cell/>
          <table:covered-table-cell/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table:number-columns-spanned="2" office:value-type="string">
            <text:p text:style-name="P26">---</text:p>
          </table:table-cell>
          <table:covered-table-cell/>
          <table:table-cell table:style-name="Táboa3.A3" office:value-type="string">
            <text:p text:style-name="P26">Galego</text:p>
          </table:table-cell>
          <table:table-cell table:style-name="Táboa3.H3" office:value-type="string">
            <text:p text:style-name="P26">---</text:p>
          </table:table-cell>
        </table:table-row>
      </table:table>
      <text:h text:style-name="P66" text:outline-level="6"><text:soft-page-break/></text:h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column table:style-name="Táboa4.J"/>
        <table:table-column table:style-name="Táboa4.K"/>
        <table:table-column table:style-name="Táboa4.L"/>
        <table:table-column table:style-name="Táboa4.M"/>
        <table:table-row table:style-name="Táboa4.1">
          <table:table-cell table:style-name="Táboa4.A1" table:number-columns-spanned="12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M1" office:value-type="string">
            <text:p text:style-name="P17"/>
          </table:table-cell>
        </table:table-row>
        <table:table-row table:style-name="Táboa4.1">
          <table:table-cell table:style-name="Táboa4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4.A2" table:number-columns-spanned="8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4.M2" office:value-type="string">
            <text:p text:style-name="P16"/>
          </table:table-cell>
        </table:table-row>
        <table:table-row table:style-name="Táboa4.1">
          <table:table-cell table:style-name="Táboa4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4.A3" table:number-columns-spanned="4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table-cell table:style-name="Táboa4.A3" table:number-columns-spanned="5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  <table:covered-table-cell/>
          <table:table-cell table:style-name="Táboa4.M2" office:value-type="string">
            <text:p text:style-name="P16"/>
          </table:table-cell>
        </table:table-row>
        <table:table-row table:style-name="Táboa4.1">
          <table:table-cell table:style-name="Táboa4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4.A3" table:number-columns-spanned="3" office:value-type="string">
            <text:p text:style-name="P11"><text:span text:style-name="T5">Teléfono: </text:span>986548175</text:p>
          </table:table-cell>
          <table:covered-table-cell/>
          <table:covered-table-cell/>
          <table:table-cell table:style-name="Táboa4.A3" table:number-columns-spanned="4" office:value-type="string">
            <text:p text:style-name="P11"><text:span text:style-name="T5">Fax: </text:span>986532665</text:p>
          </table:table-cell>
          <table:covered-table-cell/>
          <table:covered-table-cell/>
          <table:covered-table-cell/>
          <table:table-cell table:style-name="Táboa4.M2" office:value-type="string">
            <text:p text:style-name="P16"/>
          </table:table-cell>
        </table:table-row>
        <table:table-row table:style-name="Táboa4.5">
          <table:table-cell table:style-name="Táboa4.A5" office:value-type="string">
            <text:p text:style-name="P28">Curso e</text:p>
            <text:p text:style-name="P28">etapa</text:p>
          </table:table-cell>
          <table:table-cell table:style-name="Táboa4.A5" office:value-type="string">
            <text:p text:style-name="P28">Área, materia, ámbito, módulo</text:p>
          </table:table-cell>
          <table:table-cell table:style-name="Táboa4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4.A5" table:number-columns-spanned="3" office:value-type="string">
            <text:p text:style-name="P28">ISBN</text:p>
          </table:table-cell>
          <table:covered-table-cell/>
          <table:covered-table-cell/>
          <table:table-cell table:style-name="Táboa4.A5" office:value-type="string">
            <text:p text:style-name="P28">Lingua</text:p>
            <text:p text:style-name="P28">da</text:p>
            <text:p text:style-name="P28">edición</text:p>
          </table:table-cell>
          <table:table-cell table:style-name="Táboa4.A5" office:value-type="string">
            <text:p text:style-name="P28">Acordo Decreto Plurilingüismo</text:p>
          </table:table-cell>
          <table:table-cell table:style-name="Táboa4.L5" table:number-columns-spanned="2" office:value-type="string">
            <text:p text:style-name="P28">Ano de implantación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43">CC da Natureza 3</text:p>
          </table:table-cell>
          <table:table-cell table:style-name="Táboa4.A3" table:number-columns-spanned="4" office:value-type="string">
            <text:p text:style-name="P46">Ciencias da Natureza 3</text:p>
            <text:p text:style-name="P46">Edit. Anaya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>978-84-678-8568-2</text:p>
          </table:table-cell>
          <table:covered-table-cell/>
          <table:covered-table-cell/>
          <table:table-cell table:style-name="Táboa4.A3" office:value-type="string">
            <text:p text:style-name="P26">Galego</text:p>
          </table:table-cell>
          <table:table-cell table:style-name="Táboa4.A3" office:value-type="string">
            <text:p text:style-name="P26">Galego</text:p>
          </table:table-cell>
          <table:table-cell table:style-name="Táboa4.L6" table:number-columns-spanned="2" office:value-type="string">
            <text:p text:style-name="P8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43">CC Sociais 3</text:p>
          </table:table-cell>
          <table:table-cell table:style-name="Táboa4.A3" table:number-columns-spanned="4" office:value-type="string">
            <text:p text:style-name="P46">Ciencias Sociais 3</text:p>
            <text:p text:style-name="P46">Edit. Anaya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>978-84-678-7064-0</text:p>
          </table:table-cell>
          <table:covered-table-cell/>
          <table:covered-table-cell/>
          <table:table-cell table:style-name="Táboa4.A3" office:value-type="string">
            <text:p text:style-name="P26">Galego</text:p>
          </table:table-cell>
          <table:table-cell table:style-name="Táboa4.A3" office:value-type="string">
            <text:p text:style-name="P26">Galego</text:p>
          </table:table-cell>
          <table:table-cell table:style-name="Táboa4.L6" table:number-columns-spanned="2" office:value-type="string">
            <text:p text:style-name="P8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Música</text:p>
          </table:table-cell>
          <table:table-cell table:style-name="Táboa4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Galego</text:p>
          </table:table-cell>
          <table:table-cell table:style-name="Táboa4.L6" table:number-columns-spanned="2" office:value-type="string">
            <text:p text:style-name="P7">---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Plástica</text:p>
          </table:table-cell>
          <table:table-cell table:style-name="Táboa4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Castelán</text:p>
          </table:table-cell>
          <table:table-cell table:style-name="Táboa4.L6" table:number-columns-spanned="2" office:value-type="string">
            <text:p text:style-name="P7">---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Lengua castellana</text:p>
          </table:table-cell>
          <table:table-cell table:style-name="Táboa4.A3" table:number-columns-spanned="4" office:value-type="string">
            <text:p text:style-name="P25">“Aprender es crecer en conexión”</text:p>
            <text:p text:style-name="P25">Lengua 3</text:p>
            <text:p text:style-name="P25">Edit. Anaya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/>
            <text:p text:style-name="P27">978-84-698-0649-4</text:p>
          </table:table-cell>
          <table:covered-table-cell/>
          <table:covered-table-cell/>
          <table:table-cell table:style-name="Táboa4.A3" office:value-type="string">
            <text:p text:style-name="P26"/>
            <text:p text:style-name="P26">Castelán</text:p>
          </table:table-cell>
          <table:table-cell table:style-name="Táboa4.A3" office:value-type="string">
            <text:p text:style-name="P26"/>
            <text:p text:style-name="P26">Castelán</text:p>
          </table:table-cell>
          <table:table-cell table:style-name="Táboa4.L6" table:number-columns-spanned="2" office:value-type="string">
            <text:p text:style-name="P7"/>
            <text:p text:style-name="P7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Lingua galega</text:p>
          </table:table-cell>
          <table:table-cell table:style-name="Táboa4.A3" table:number-columns-spanned="4" office:value-type="string">
            <text:p text:style-name="P25">“Aprender é crecer en conexión”</text:p>
            <text:p text:style-name="P25">Lingua 3</text:p>
            <text:p text:style-name="P25">Edit. Anaya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/>
            <text:p text:style-name="P27">978-84-678-8655-9</text:p>
          </table:table-cell>
          <table:covered-table-cell/>
          <table:covered-table-cell/>
          <table:table-cell table:style-name="Táboa4.A3" office:value-type="string">
            <text:p text:style-name="P26"/>
            <text:p text:style-name="P26">Galego</text:p>
          </table:table-cell>
          <table:table-cell table:style-name="Táboa4.A3" office:value-type="string">
            <text:p text:style-name="P26"/>
            <text:p text:style-name="P26">Galego</text:p>
          </table:table-cell>
          <table:table-cell table:style-name="Táboa4.L6" table:number-columns-spanned="2" office:value-type="string">
            <text:p text:style-name="P7"/>
            <text:p text:style-name="P7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Matemáticas</text:p>
          </table:table-cell>
          <table:table-cell table:style-name="Táboa4.A3" table:number-columns-spanned="4" office:value-type="string">
            <text:p text:style-name="P24">3 PRIM MATEMÁTICAS Saber Hacer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43">978-84-680-1286-5</text:p>
          </table:table-cell>
          <table:covered-table-cell/>
          <table:covered-table-cell/>
          <table:table-cell table:style-name="Táboa4.A3" office:value-type="string">
            <text:p text:style-name="P26">Castelán</text:p>
          </table:table-cell>
          <table:table-cell table:style-name="Táboa4.A3" office:value-type="string">
            <text:p text:style-name="P26">Castelán</text:p>
          </table:table-cell>
          <table:table-cell table:style-name="Táboa4.L6" table:number-columns-spanned="2" office:value-type="string">
            <text:p text:style-name="P6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Lingua estranxeira – inglés</text:p>
          </table:table-cell>
          <table:table-cell table:style-name="Táboa4.A3" table:number-columns-spanned="4" office:value-type="string">
            <text:p text:style-name="P46">Rooftops 3 Classbook</text:p>
            <text:p text:style-name="P46">Rooftops 3 Activity book</text:p>
            <text:p text:style-name="P45">OXFORD</text:p>
            <text:p text:style-name="P45">Sarah Phillips - Suzanne Torres - </text:p>
            <text:p text:style-name="P45">Paul Shipton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43">978-019-450-3358</text:p>
            <text:p text:style-name="P43">978-019-450-3365</text:p>
          </table:table-cell>
          <table:covered-table-cell/>
          <table:covered-table-cell/>
          <table:table-cell table:style-name="Táboa4.A3" office:value-type="string">
            <text:p text:style-name="P26"/>
            <text:p text:style-name="P26">Inglés</text:p>
          </table:table-cell>
          <table:table-cell table:style-name="Táboa4.A3" office:value-type="string">
            <text:p text:style-name="P26"/>
            <text:p text:style-name="P26">Inglés</text:p>
          </table:table-cell>
          <table:table-cell table:style-name="Táboa4.L6" table:number-columns-spanned="2" office:value-type="string">
            <text:p text:style-name="P6"/>
            <text:p text:style-name="P6">2014/2015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Relixión</text:p>
          </table:table-cell>
          <table:table-cell table:style-name="Táboa4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7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Castelán</text:p>
          </table:table-cell>
          <table:table-cell table:style-name="Táboa4.L6" table:number-columns-spanned="2" office:value-type="string">
            <text:p text:style-name="P7">---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Proxecto lector</text:p>
          </table:table-cell>
          <table:table-cell table:style-name="Táboa4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6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Castelán</text:p>
          </table:table-cell>
          <table:table-cell table:style-name="Táboa4.L6" table:number-columns-spanned="2" office:value-type="string">
            <text:p text:style-name="P6">---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TIC</text:p>
          </table:table-cell>
          <table:table-cell table:style-name="Táboa4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6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Castelán</text:p>
          </table:table-cell>
          <table:table-cell table:style-name="Táboa4.L6" table:number-columns-spanned="2" office:value-type="string">
            <text:p text:style-name="P6">---</text:p>
          </table:table-cell>
          <table:covered-table-cell/>
        </table:table-row>
        <table:table-row table:style-name="Táboa4.6">
          <table:table-cell table:style-name="Táboa4.A3" office:value-type="string">
            <text:p text:style-name="P26">3º Primaria</text:p>
          </table:table-cell>
          <table:table-cell table:style-name="Táboa4.A3" office:value-type="string">
            <text:p text:style-name="P26">Educación física</text:p>
          </table:table-cell>
          <table:table-cell table:style-name="Táboa4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4.A3" table:number-columns-spanned="3" office:value-type="string">
            <text:p text:style-name="P26">---</text:p>
          </table:table-cell>
          <table:covered-table-cell/>
          <table:covered-table-cell/>
          <table:table-cell table:style-name="Táboa4.A3" office:value-type="string">
            <text:p text:style-name="P26">---</text:p>
          </table:table-cell>
          <table:table-cell table:style-name="Táboa4.A3" office:value-type="string">
            <text:p text:style-name="P26">Galego</text:p>
          </table:table-cell>
          <table:table-cell table:style-name="Táboa4.L6" table:number-columns-spanned="2" office:value-type="string">
            <text:p text:style-name="P6">---</text:p>
          </table:table-cell>
          <table:covered-table-cell/>
        </table:table-row>
      </table:table>
      <text:h text:style-name="P67" text:outline-level="6"/>
      <text:h text:style-name="Heading_20_6" text:outline-level="6"/>
      <text:p text:style-name="P23"/>
      <text:p text:style-name="P10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G"/>
        <table:table-column table:style-name="Táboa5.H"/>
        <table:table-column table:style-name="Táboa5.I"/>
        <table:table-column table:style-name="Táboa5.J"/>
        <table:table-column table:style-name="Táboa5.K"/>
        <table:table-column table:style-name="Táboa5.L"/>
        <table:table-column table:style-name="Táboa5.M"/>
        <table:table-row table:style-name="Táboa5.1">
          <table:table-cell table:style-name="Táboa5.A1" table:number-columns-spanned="12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M1" office:value-type="string">
            <text:p text:style-name="P17"/>
          </table:table-cell>
        </table:table-row>
        <table:table-row table:style-name="Táboa5.1">
          <table:table-cell table:style-name="Táboa5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5.A2" table:number-columns-spanned="8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5.M2" office:value-type="string">
            <text:p text:style-name="P16"/>
          </table:table-cell>
        </table:table-row>
        <table:table-row table:style-name="Táboa5.1">
          <table:table-cell table:style-name="Táboa5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5.A3" table:number-columns-spanned="4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table-cell table:style-name="Táboa5.A3" table:number-columns-spanned="5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  <table:covered-table-cell/>
          <table:table-cell table:style-name="Táboa5.M2" office:value-type="string">
            <text:p text:style-name="P16"/>
          </table:table-cell>
        </table:table-row>
        <table:table-row table:style-name="Táboa5.1">
          <table:table-cell table:style-name="Táboa5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5.A3" table:number-columns-spanned="3" office:value-type="string">
            <text:p text:style-name="P11"><text:span text:style-name="T5">Teléfono: </text:span>986548175</text:p>
          </table:table-cell>
          <table:covered-table-cell/>
          <table:covered-table-cell/>
          <table:table-cell table:style-name="Táboa5.A3" table:number-columns-spanned="4" office:value-type="string">
            <text:p text:style-name="P11"><text:span text:style-name="T5">Fax: </text:span>986532665</text:p>
          </table:table-cell>
          <table:covered-table-cell/>
          <table:covered-table-cell/>
          <table:covered-table-cell/>
          <table:table-cell table:style-name="Táboa5.M2" office:value-type="string">
            <text:p text:style-name="P16"/>
          </table:table-cell>
        </table:table-row>
        <table:table-row table:style-name="Táboa5.5">
          <table:table-cell table:style-name="Táboa5.A5" office:value-type="string">
            <text:p text:style-name="P28">Curso e</text:p>
            <text:p text:style-name="P28">etapa</text:p>
          </table:table-cell>
          <table:table-cell table:style-name="Táboa5.A5" office:value-type="string">
            <text:p text:style-name="P28">Área, materia, ámbito, módulo</text:p>
          </table:table-cell>
          <table:table-cell table:style-name="Táboa5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5.A5" table:number-columns-spanned="3" office:value-type="string">
            <text:p text:style-name="P28">ISBN</text:p>
          </table:table-cell>
          <table:covered-table-cell/>
          <table:covered-table-cell/>
          <table:table-cell table:style-name="Táboa5.A5" office:value-type="string">
            <text:p text:style-name="P28">Lingua</text:p>
            <text:p text:style-name="P28">da</text:p>
            <text:p text:style-name="P28">edición</text:p>
          </table:table-cell>
          <table:table-cell table:style-name="Táboa5.A5" office:value-type="string">
            <text:p text:style-name="P28">Acordo Decreto Plurilingüismo</text:p>
          </table:table-cell>
          <table:table-cell table:style-name="Táboa5.L5" table:number-columns-spanned="2" office:value-type="string">
            <text:p text:style-name="P28">Ano de implantación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43">CC da Natureza 3</text:p>
          </table:table-cell>
          <table:table-cell table:style-name="Táboa5.A3" table:number-columns-spanned="4" office:value-type="string">
            <text:p text:style-name="P46">Ciencias da Natureza 4</text:p>
            <text:p text:style-name="P46">Edit. Anaya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978-84-678-8017-5</text:p>
          </table:table-cell>
          <table:covered-table-cell/>
          <table:covered-table-cell/>
          <table:table-cell table:style-name="Táboa5.A3" office:value-type="string">
            <text:p text:style-name="P26">Galego</text:p>
          </table:table-cell>
          <table:table-cell table:style-name="Táboa5.A3" office:value-type="string">
            <text:p text:style-name="P26">Galego</text:p>
          </table:table-cell>
          <table:table-cell table:style-name="Táboa5.L6" table:number-columns-spanned="2" office:value-type="string">
            <text:p text:style-name="P27">2015-2016</text:p>
          </table:table-cell>
          <table:covered-table-cell/>
        </table:table-row>
        <table:table-row table:style-name="Táboa5.6">
          <table:table-cell table:style-name="Táboa5.A2" office:value-type="string">
            <text:p text:style-name="P26">4º Primaria</text:p>
          </table:table-cell>
          <table:table-cell table:style-name="Táboa5.A2" office:value-type="string">
            <text:p text:style-name="P43">CC Sociais 3</text:p>
          </table:table-cell>
          <table:table-cell table:style-name="Táboa5.A2" table:number-columns-spanned="4" office:value-type="string">
            <text:p text:style-name="P46">Ciencias Sociais 4</text:p>
            <text:p text:style-name="P46">Edit. Anaya</text:p>
          </table:table-cell>
          <table:covered-table-cell/>
          <table:covered-table-cell/>
          <table:covered-table-cell/>
          <table:table-cell table:style-name="Táboa5.A2" table:number-columns-spanned="3" office:value-type="string">
            <text:p text:style-name="P27">978-84-678-8021-2</text:p>
          </table:table-cell>
          <table:covered-table-cell/>
          <table:covered-table-cell/>
          <table:table-cell table:style-name="Táboa5.A2" office:value-type="string">
            <text:p text:style-name="P26">Galego</text:p>
          </table:table-cell>
          <table:table-cell table:style-name="Táboa5.A2" office:value-type="string">
            <text:p text:style-name="P26">Galego</text:p>
          </table:table-cell>
          <table:table-cell table:style-name="Táboa5.L7" table:number-columns-spanned="2" office:value-type="string">
            <text:p text:style-name="P27">2015-2016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Música</text:p>
          </table:table-cell>
          <table:table-cell table:style-name="Táboa5.A3" table:number-columns-spanned="4" office:value-type="string">
            <text:p text:style-name="P46">Sen libro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Galego</text:p>
          </table:table-cell>
          <table:table-cell table:style-name="Táboa5.L6" table:number-columns-spanned="2" office:value-type="string">
            <text:p text:style-name="P27">---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Plástica</text:p>
          </table:table-cell>
          <table:table-cell table:style-name="Táboa5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Castelán</text:p>
          </table:table-cell>
          <table:table-cell table:style-name="Táboa5.L6" table:number-columns-spanned="2" office:value-type="string">
            <text:p text:style-name="P27">---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Lengua castellana</text:p>
          </table:table-cell>
          <table:table-cell table:style-name="Táboa5.A3" table:number-columns-spanned="4" office:value-type="string">
            <text:p text:style-name="P25">“Aprender es crecer en conexión”</text:p>
            <text:p text:style-name="P25">Lengua 4</text:p>
            <text:p text:style-name="P25">Edit. Anaya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/>
            <text:p text:style-name="P27">978-84-698-0650-0</text:p>
          </table:table-cell>
          <table:covered-table-cell/>
          <table:covered-table-cell/>
          <table:table-cell table:style-name="Táboa5.A3" office:value-type="string">
            <text:p text:style-name="P26"/>
            <text:p text:style-name="P26">Castelán</text:p>
          </table:table-cell>
          <table:table-cell table:style-name="Táboa5.A3" office:value-type="string">
            <text:p text:style-name="P26"/>
            <text:p text:style-name="P26">Castelán</text:p>
          </table:table-cell>
          <table:table-cell table:style-name="Táboa5.L6" table:number-columns-spanned="2" office:value-type="string">
            <text:p text:style-name="P27"/>
            <text:p text:style-name="P27">2015-2016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Lingua galega</text:p>
          </table:table-cell>
          <table:table-cell table:style-name="Táboa5.A3" table:number-columns-spanned="4" office:value-type="string">
            <text:p text:style-name="P25">“Aprender é crecer en conexión”</text:p>
            <text:p text:style-name="P25">Lingua 4</text:p>
            <text:p text:style-name="P25">Edit. Anaya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/>
            <text:p text:style-name="P27">978-84-678-8013-7</text:p>
          </table:table-cell>
          <table:covered-table-cell/>
          <table:covered-table-cell/>
          <table:table-cell table:style-name="Táboa5.A3" office:value-type="string">
            <text:p text:style-name="P26"/>
            <text:p text:style-name="P26">Galego</text:p>
          </table:table-cell>
          <table:table-cell table:style-name="Táboa5.A3" office:value-type="string">
            <text:p text:style-name="P26"/>
            <text:p text:style-name="P26">Galego</text:p>
          </table:table-cell>
          <table:table-cell table:style-name="Táboa5.L6" table:number-columns-spanned="2" office:value-type="string">
            <text:p text:style-name="P27"/>
            <text:p text:style-name="P27">2015-2016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Matemáticas</text:p>
          </table:table-cell>
          <table:table-cell table:style-name="Táboa5.A3" table:number-columns-spanned="4" office:value-type="string">
            <text:p text:style-name="P25">4 PRIM MATEMÁTICAS Saber Hacer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978-84-8305-609-7</text:p>
          </table:table-cell>
          <table:covered-table-cell/>
          <table:covered-table-cell/>
          <table:table-cell table:style-name="Táboa5.A3" office:value-type="string">
            <text:p text:style-name="P26">Castelán</text:p>
          </table:table-cell>
          <table:table-cell table:style-name="Táboa5.A3" office:value-type="string">
            <text:p text:style-name="P26">Castelán</text:p>
          </table:table-cell>
          <table:table-cell table:style-name="Táboa5.L6" table:number-columns-spanned="2" office:value-type="string">
            <text:p text:style-name="P27">2015-2016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Lengua estranxeira – inglés</text:p>
          </table:table-cell>
          <table:table-cell table:style-name="Táboa5.A3" table:number-columns-spanned="4" office:value-type="string">
            <text:p text:style-name="P46">Rooftops 4 Classbook</text:p>
            <text:p text:style-name="P46">Rooftops 4 Activity book</text:p>
            <text:p text:style-name="P45">OXFORD</text:p>
            <text:p text:style-name="P46">Sarah Phillips - Suzanne Torres - </text:p>
            <text:p text:style-name="P46">Paul Shipton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978-019-450-351-8</text:p>
            <text:p text:style-name="P27">978-019-450-352-5</text:p>
          </table:table-cell>
          <table:covered-table-cell/>
          <table:covered-table-cell/>
          <table:table-cell table:style-name="Táboa5.A3" office:value-type="string">
            <text:p text:style-name="P27"/>
            <text:p text:style-name="P26">Inglés</text:p>
          </table:table-cell>
          <table:table-cell table:style-name="Táboa5.A3" office:value-type="string">
            <text:p text:style-name="P27"/>
            <text:p text:style-name="P26">Inglés</text:p>
          </table:table-cell>
          <table:table-cell table:style-name="Táboa5.L6" table:number-columns-spanned="2" office:value-type="string">
            <text:p text:style-name="P27"/>
            <text:p text:style-name="P27">2015-2016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Relixión</text:p>
          </table:table-cell>
          <table:table-cell table:style-name="Táboa5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7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Castelán</text:p>
          </table:table-cell>
          <table:table-cell table:style-name="Táboa5.L6" table:number-columns-spanned="2" office:value-type="string">
            <text:p text:style-name="P27">---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Proxecto lector</text:p>
          </table:table-cell>
          <table:table-cell table:style-name="Táboa5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6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Galego</text:p>
          </table:table-cell>
          <table:table-cell table:style-name="Táboa5.L6" table:number-columns-spanned="2" office:value-type="string">
            <text:p text:style-name="P6">---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TIC</text:p>
          </table:table-cell>
          <table:table-cell table:style-name="Táboa5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6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Castelán</text:p>
          </table:table-cell>
          <table:table-cell table:style-name="Táboa5.L6" table:number-columns-spanned="2" office:value-type="string">
            <text:p text:style-name="P6">---</text:p>
          </table:table-cell>
          <table:covered-table-cell/>
        </table:table-row>
        <table:table-row table:style-name="Táboa5.6">
          <table:table-cell table:style-name="Táboa5.A3" office:value-type="string">
            <text:p text:style-name="P26">4º Primaria</text:p>
          </table:table-cell>
          <table:table-cell table:style-name="Táboa5.A3" office:value-type="string">
            <text:p text:style-name="P26">Educación Física</text:p>
          </table:table-cell>
          <table:table-cell table:style-name="Táboa5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5.A3" table:number-columns-spanned="3" office:value-type="string">
            <text:p text:style-name="P26">---</text:p>
          </table:table-cell>
          <table:covered-table-cell/>
          <table:covered-table-cell/>
          <table:table-cell table:style-name="Táboa5.A3" office:value-type="string">
            <text:p text:style-name="P26">---</text:p>
          </table:table-cell>
          <table:table-cell table:style-name="Táboa5.A3" office:value-type="string">
            <text:p text:style-name="P26">Galego</text:p>
          </table:table-cell>
          <table:table-cell table:style-name="Táboa5.L6" table:number-columns-spanned="2" office:value-type="string">
            <text:p text:style-name="P6">---</text:p>
          </table:table-cell>
          <table:covered-table-cell/>
        </table:table-row>
      </table:table>
      <text:h text:style-name="P65" text:outline-level="6"><text:soft-page-break/></text:h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H"/>
        <table:table-column table:style-name="Táboa6.I"/>
        <table:table-column table:style-name="Táboa6.J"/>
        <table:table-column table:style-name="Táboa6.K"/>
        <table:table-column table:style-name="Táboa6.L"/>
        <table:table-row table:style-name="Táboa6.1">
          <table:table-cell table:style-name="Táboa6.A1" table:number-columns-spanned="12" office:value-type="string">
            <text:h text:style-name="Heading_20_7" text:outline-level="7"/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6.E2" table:number-columns-spanned="8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6.A3" table:number-columns-spanned="4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table-cell table:style-name="Táboa6.H3" table:number-columns-spanned="5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  <table:covered-table-cell/>
        </table:table-row>
        <table:table-row table:style-name="Táboa6.1">
          <table:table-cell table:style-name="Táboa6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6.A3" table:number-columns-spanned="4" office:value-type="string">
            <text:p text:style-name="P11"><text:span text:style-name="T5">Teléfono: </text:span>986548175</text:p>
          </table:table-cell>
          <table:covered-table-cell/>
          <table:covered-table-cell/>
          <table:covered-table-cell/>
          <table:table-cell table:style-name="Táboa6.H3" table:number-columns-spanned="3" office:value-type="string">
            <text:p text:style-name="P11"><text:span text:style-name="T5">Fax: </text:span>986532665</text:p>
          </table:table-cell>
          <table:covered-table-cell/>
          <table:covered-table-cell/>
        </table:table-row>
        <table:table-row table:style-name="Táboa6.5">
          <table:table-cell table:style-name="Táboa6.A5" office:value-type="string">
            <text:p text:style-name="P28">Curso e</text:p>
            <text:p text:style-name="P28">etapa</text:p>
          </table:table-cell>
          <table:table-cell table:style-name="Táboa6.A5" office:value-type="string">
            <text:p text:style-name="P28">Área, materia, ámbito, módulo</text:p>
          </table:table-cell>
          <table:table-cell table:style-name="Táboa6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6.A5" table:number-columns-spanned="2" office:value-type="string">
            <text:p text:style-name="P28">ISBN</text:p>
          </table:table-cell>
          <table:covered-table-cell/>
          <table:table-cell table:style-name="Táboa6.A5" table:number-columns-spanned="2" office:value-type="string">
            <text:p text:style-name="P28">Lingua</text:p>
            <text:p text:style-name="P28">da</text:p>
            <text:p text:style-name="P28">edición</text:p>
          </table:table-cell>
          <table:covered-table-cell/>
          <table:table-cell table:style-name="Táboa6.A5" office:value-type="string">
            <text:p text:style-name="P28">Acordo Decreto Plurilingüismo</text:p>
          </table:table-cell>
          <table:table-cell table:style-name="Táboa6.L5" office:value-type="string">
            <text:p text:style-name="P28">Ano de implantación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30">CC da Natureza 5</text:p>
          </table:table-cell>
          <table:table-cell table:style-name="Táboa6.A3" table:number-columns-spanned="4" office:value-type="string">
            <text:p text:style-name="P46">Ciencias da Natureza 5</text:p>
            <text:p text:style-name="P46">Edit. Anaya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>978-84-678-8585-9</text:p>
          </table:table-cell>
          <table:covered-table-cell/>
          <table:table-cell table:style-name="Táboa6.A3" table:number-columns-spanned="2" office:value-type="string">
            <text:p text:style-name="P26">Galego</text:p>
          </table:table-cell>
          <table:covered-table-cell/>
          <table:table-cell table:style-name="Táboa6.A3" office:value-type="string">
            <text:p text:style-name="P26">Galego</text:p>
          </table:table-cell>
          <table:table-cell table:style-name="Táboa6.H3" office:value-type="string">
            <text:p text:style-name="P27">2014-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30">CC Sociais 5</text:p>
          </table:table-cell>
          <table:table-cell table:style-name="Táboa6.A3" table:number-columns-spanned="4" office:value-type="string">
            <text:p text:style-name="P46">Ciencias Sociais 5</text:p>
            <text:p text:style-name="P46">Edit. Anaya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>978-84-678-8588-0</text:p>
          </table:table-cell>
          <table:covered-table-cell/>
          <table:table-cell table:style-name="Táboa6.A3" table:number-columns-spanned="2" office:value-type="string">
            <text:p text:style-name="P26">Galego</text:p>
          </table:table-cell>
          <table:covered-table-cell/>
          <table:table-cell table:style-name="Táboa6.A3" office:value-type="string">
            <text:p text:style-name="P26">Galego</text:p>
          </table:table-cell>
          <table:table-cell table:style-name="Táboa6.H3" office:value-type="string">
            <text:p text:style-name="P27">2014-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Música</text:p>
          </table:table-cell>
          <table:table-cell table:style-name="Táboa6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>---</text:p>
          </table:table-cell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office:value-type="string">
            <text:p text:style-name="P26">Galego </text:p>
          </table:table-cell>
          <table:table-cell table:style-name="Táboa6.H3" office:value-type="string">
            <text:p text:style-name="P27">---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Plástica</text:p>
          </table:table-cell>
          <table:table-cell table:style-name="Táboa6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>---</text:p>
          </table:table-cell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office:value-type="string">
            <text:p text:style-name="P26">Castelán</text:p>
          </table:table-cell>
          <table:table-cell table:style-name="Táboa6.H3" office:value-type="string">
            <text:p text:style-name="P27">---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Lengua castellana</text:p>
          </table:table-cell>
          <table:table-cell table:style-name="Táboa6.A3" table:number-columns-spanned="4" office:value-type="string">
            <text:p text:style-name="P25">“Aprender es crecer en conexión”</text:p>
            <text:p text:style-name="P25">Lengua 5</text:p>
            <text:p text:style-name="P25">Edit. Anaya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/>
            <text:p text:style-name="P27">978-84-698-0651-7</text:p>
          </table:table-cell>
          <table:covered-table-cell/>
          <table:table-cell table:style-name="Táboa6.A3" table:number-columns-spanned="2" office:value-type="string">
            <text:p text:style-name="P26"/>
            <text:p text:style-name="P26">Castelán</text:p>
          </table:table-cell>
          <table:covered-table-cell/>
          <table:table-cell table:style-name="Táboa6.A3" office:value-type="string">
            <text:p text:style-name="P26"/>
            <text:p text:style-name="P26">Castelán</text:p>
          </table:table-cell>
          <table:table-cell table:style-name="Táboa6.H3" office:value-type="string">
            <text:p text:style-name="P27"/>
            <text:p text:style-name="P27">2014-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Lingua galega</text:p>
          </table:table-cell>
          <table:table-cell table:style-name="Táboa6.A3" table:number-columns-spanned="4" office:value-type="string">
            <text:p text:style-name="P25">“Aprender é crecer en conexión”</text:p>
            <text:p text:style-name="P25">Lingua 5</text:p>
            <text:p text:style-name="P25">Edit. Anaya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/>
            <text:p text:style-name="P27">978-84-678-8658-0</text:p>
          </table:table-cell>
          <table:covered-table-cell/>
          <table:table-cell table:style-name="Táboa6.A3" table:number-columns-spanned="2" office:value-type="string">
            <text:p text:style-name="P26"/>
            <text:p text:style-name="P26">Galego</text:p>
          </table:table-cell>
          <table:covered-table-cell/>
          <table:table-cell table:style-name="Táboa6.A3" office:value-type="string">
            <text:p text:style-name="P26"/>
            <text:p text:style-name="P26">Galego</text:p>
          </table:table-cell>
          <table:table-cell table:style-name="Táboa6.H3" office:value-type="string">
            <text:p text:style-name="P27"/>
            <text:p text:style-name="P27">2014-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Matemáticas</text:p>
          </table:table-cell>
          <table:table-cell table:style-name="Táboa6.A3" table:number-columns-spanned="4" office:value-type="string">
            <text:p text:style-name="P25">5 PRIM MATEMÁTICAS Saber Hacer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6">978-84-680-1066-3</text:p>
          </table:table-cell>
          <table:covered-table-cell/>
          <table:table-cell table:style-name="Táboa6.A3" table:number-columns-spanned="2" office:value-type="string">
            <text:p text:style-name="P26">Castelán</text:p>
          </table:table-cell>
          <table:covered-table-cell/>
          <table:table-cell table:style-name="Táboa6.A3" office:value-type="string">
            <text:p text:style-name="P26">Castelán</text:p>
          </table:table-cell>
          <table:table-cell table:style-name="Táboa6.H3" office:value-type="string">
            <text:p text:style-name="P6">2014/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Lingua estranxeira: inglés</text:p>
          </table:table-cell>
          <table:table-cell table:style-name="Táboa6.A3" table:number-columns-spanned="4" office:value-type="string">
            <text:p text:style-name="P46">Rooftops 5 Classbook</text:p>
            <text:p text:style-name="P46">Rooftops 5 Activity book</text:p>
            <text:p text:style-name="P45">OXFORD</text:p>
            <text:p text:style-name="P45">Katherine Bilsborough -</text:p>
            <text:p text:style-name="P45">Steve Bilsbourough - Paul Shipton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6">978-019-450-367-9</text:p>
            <text:p text:style-name="P26">978-019-450-368-6</text:p>
          </table:table-cell>
          <table:covered-table-cell/>
          <table:table-cell table:style-name="Táboa6.A3" table:number-columns-spanned="2" office:value-type="string">
            <text:p text:style-name="P26"/>
            <text:p text:style-name="P26">Inglés</text:p>
          </table:table-cell>
          <table:covered-table-cell/>
          <table:table-cell table:style-name="Táboa6.A3" office:value-type="string">
            <text:p text:style-name="P26"/>
            <text:p text:style-name="P26">Inglés</text:p>
          </table:table-cell>
          <table:table-cell table:style-name="Táboa6.H3" office:value-type="string">
            <text:p text:style-name="P6"/>
            <text:p text:style-name="P6">2014/2015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Relixión </text:p>
          </table:table-cell>
          <table:table-cell table:style-name="Táboa6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7">---</text:p>
          </table:table-cell>
          <table:covered-table-cell/>
          <table:table-cell table:style-name="Táboa6.A3" table:number-columns-spanned="2" office:value-type="string">
            <text:p text:style-name="P27">---</text:p>
          </table:table-cell>
          <table:covered-table-cell/>
          <table:table-cell table:style-name="Táboa6.A3" office:value-type="string">
            <text:p text:style-name="P26">Castelán</text:p>
          </table:table-cell>
          <table:table-cell table:style-name="Táboa6.H3" office:value-type="string">
            <text:p text:style-name="P27">---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Proxecto lector</text:p>
          </table:table-cell>
          <table:table-cell table:style-name="Táboa6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office:value-type="string">
            <text:p text:style-name="P26">Castelán</text:p>
          </table:table-cell>
          <table:table-cell table:style-name="Táboa6.H3" office:value-type="string">
            <text:p text:style-name="P6">2009/2010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TIC</text:p>
          </table:table-cell>
          <table:table-cell table:style-name="Táboa6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office:value-type="string">
            <text:p text:style-name="P26">Castelán</text:p>
          </table:table-cell>
          <table:table-cell table:style-name="Táboa6.H3" office:value-type="string">
            <text:p text:style-name="P6">2009/2010</text:p>
          </table:table-cell>
        </table:table-row>
        <table:table-row table:style-name="Táboa6.6">
          <table:table-cell table:style-name="Táboa6.A3" office:value-type="string">
            <text:p text:style-name="P26">5º Primaria</text:p>
          </table:table-cell>
          <table:table-cell table:style-name="Táboa6.A3" office:value-type="string">
            <text:p text:style-name="P26">Educación física</text:p>
          </table:table-cell>
          <table:table-cell table:style-name="Táboa6.A3" table:number-columns-spanned="4" office:value-type="string">
            <text:p text:style-name="P24">---</text:p>
          </table:table-cell>
          <table:covered-table-cell/>
          <table:covered-table-cell/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table:number-columns-spanned="2" office:value-type="string">
            <text:p text:style-name="P26">---</text:p>
          </table:table-cell>
          <table:covered-table-cell/>
          <table:table-cell table:style-name="Táboa6.A3" office:value-type="string">
            <text:p text:style-name="P26">Galego</text:p>
          </table:table-cell>
          <table:table-cell table:style-name="Táboa6.H3" office:value-type="string">
            <text:p text:style-name="P6">2009/2010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column table:style-name="Táboa7.I"/>
        <table:table-column table:style-name="Táboa7.J"/>
        <table:table-column table:style-name="Táboa7.K"/>
        <table:table-row table:style-name="Táboa7.1">
          <table:table-cell table:style-name="Táboa7.A1" table:number-columns-spanned="11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2" table:number-columns-spanned="4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7.E2" table:number-columns-spanned="7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7.A3" table:number-columns-spanned="3" office:value-type="string">
            <text:p text:style-name="P11"><text:span text:style-name="T5">Concello: </text:span>Cuntis</text:p>
          </table:table-cell>
          <table:covered-table-cell/>
          <table:covered-table-cell/>
          <table:table-cell table:style-name="Táboa7.G3" table:number-columns-spanned="5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table-cell table:style-name="Táboa7.A3" table:number-columns-spanned="5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7.A3" table:number-columns-spanned="3" office:value-type="string">
            <text:p text:style-name="P11"><text:span text:style-name="T5">Teléfono: </text:span>986548175</text:p>
          </table:table-cell>
          <table:covered-table-cell/>
          <table:covered-table-cell/>
          <table:table-cell table:style-name="Táboa7.G3" table:number-columns-spanned="3" office:value-type="string">
            <text:p text:style-name="P11"><text:span text:style-name="T5">Fax: </text:span>986532665</text:p>
          </table:table-cell>
          <table:covered-table-cell/>
          <table:covered-table-cell/>
        </table:table-row>
        <table:table-row table:style-name="Táboa7.5">
          <table:table-cell table:style-name="Táboa7.A5" office:value-type="string">
            <text:p text:style-name="P28">Curso e</text:p>
            <text:p text:style-name="P28">etapa</text:p>
          </table:table-cell>
          <table:table-cell table:style-name="Táboa7.A5" office:value-type="string">
            <text:p text:style-name="P28">Área, materia, ámbito, módulo</text:p>
          </table:table-cell>
          <table:table-cell table:style-name="Táboa7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7.A5" office:value-type="string">
            <text:p text:style-name="P28">ISBN</text:p>
          </table:table-cell>
          <table:table-cell table:style-name="Táboa7.A5" table:number-columns-spanned="2" office:value-type="string">
            <text:p text:style-name="P28">Lingua</text:p>
            <text:p text:style-name="P28">da</text:p>
            <text:p text:style-name="P28">edición</text:p>
          </table:table-cell>
          <table:covered-table-cell/>
          <table:table-cell table:style-name="Táboa7.A5" office:value-type="string">
            <text:p text:style-name="P28">Acordo Decreto Plurilingüismo</text:p>
          </table:table-cell>
          <table:table-cell table:style-name="Táboa7.K5" office:value-type="string">
            <text:p text:style-name="P28">Ano de implantación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30">CC da Natureza 6</text:p>
          </table:table-cell>
          <table:table-cell table:style-name="Táboa7.A3" table:number-columns-spanned="4" office:value-type="string">
            <text:p text:style-name="P46">Ciencias da Natureza 6</text:p>
            <text:p text:style-name="P46">Edit. Anaya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>978-84-678-8308-4</text:p>
          </table:table-cell>
          <table:table-cell table:style-name="Táboa7.A3" table:number-columns-spanned="2" office:value-type="string">
            <text:p text:style-name="P26">Galego</text:p>
          </table:table-cell>
          <table:covered-table-cell/>
          <table:table-cell table:style-name="Táboa7.A3" office:value-type="string">
            <text:p text:style-name="P26">Galego</text:p>
          </table:table-cell>
          <table:table-cell table:style-name="Táboa7.G3" office:value-type="string">
            <text:p text:style-name="P16">2015-2016</text:p>
          </table:table-cell>
        </table:table-row>
        <table:table-row table:style-name="Táboa7.6">
          <table:table-cell table:style-name="Táboa7.A2" office:value-type="string">
            <text:p text:style-name="P26">6º Primaria</text:p>
          </table:table-cell>
          <table:table-cell table:style-name="Táboa7.A2" office:value-type="string">
            <text:p text:style-name="P30">CC Sociais 6</text:p>
          </table:table-cell>
          <table:table-cell table:style-name="Táboa7.A2" table:number-columns-spanned="4" office:value-type="string">
            <text:p text:style-name="P46">Ciencias Sociais 6</text:p>
            <text:p text:style-name="P46">Edit. Anaya</text:p>
          </table:table-cell>
          <table:covered-table-cell/>
          <table:covered-table-cell/>
          <table:covered-table-cell/>
          <table:table-cell table:style-name="Táboa7.A2" office:value-type="string">
            <text:p text:style-name="P27">978-84-678-3519-9</text:p>
          </table:table-cell>
          <table:table-cell table:style-name="Táboa7.A2" table:number-columns-spanned="2" office:value-type="string">
            <text:p text:style-name="P26">Galego</text:p>
          </table:table-cell>
          <table:covered-table-cell/>
          <table:table-cell table:style-name="Táboa7.A2" office:value-type="string">
            <text:p text:style-name="P26">Galego</text:p>
          </table:table-cell>
          <table:table-cell table:style-name="Táboa7.E2" office:value-type="string">
            <text:p text:style-name="P16">2015-2016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Música</text:p>
          </table:table-cell>
          <table:table-cell table:style-name="Táboa7.A3" table:number-columns-spanned="4" office:value-type="string">
            <text:p text:style-name="P25">Sen libro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>---</text:p>
          </table:table-cell>
          <table:table-cell table:style-name="Táboa7.A3" table:number-columns-spanned="2" office:value-type="string">
            <text:p text:style-name="P26">Galego </text:p>
          </table:table-cell>
          <table:covered-table-cell/>
          <table:table-cell table:style-name="Táboa7.A3" office:value-type="string">
            <text:p text:style-name="P26">Galego</text:p>
          </table:table-cell>
          <table:table-cell table:style-name="Táboa7.G3" office:value-type="string">
            <text:p text:style-name="P7">---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Plástica</text:p>
          </table:table-cell>
          <table:table-cell table:style-name="Táboa7.A3" table:number-columns-spanned="4" office:value-type="string">
            <text:p text:style-name="P42">Sen libro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>---</text:p>
          </table:table-cell>
          <table:table-cell table:style-name="Táboa7.A3" table:number-columns-spanned="2" office:value-type="string">
            <text:p text:style-name="P26">---</text:p>
          </table:table-cell>
          <table:covered-table-cell/>
          <table:table-cell table:style-name="Táboa7.A3" office:value-type="string">
            <text:p text:style-name="P26">Castelán</text:p>
          </table:table-cell>
          <table:table-cell table:style-name="Táboa7.G3" office:value-type="string">
            <text:p text:style-name="P7">---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Lengua castellana</text:p>
          </table:table-cell>
          <table:table-cell table:style-name="Táboa7.A3" table:number-columns-spanned="4" office:value-type="string">
            <text:p text:style-name="P25">“Aprender es crecer en conexión”</text:p>
            <text:p text:style-name="P25">Lengua 6</text:p>
            <text:p text:style-name="P25">Edit. Anaya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/>
            <text:p text:style-name="P27">978-84-698-0652-4</text:p>
          </table:table-cell>
          <table:table-cell table:style-name="Táboa7.A3" table:number-columns-spanned="2" office:value-type="string">
            <text:p text:style-name="P26"/>
            <text:p text:style-name="P26">Castelán</text:p>
          </table:table-cell>
          <table:covered-table-cell/>
          <table:table-cell table:style-name="Táboa7.A3" office:value-type="string">
            <text:p text:style-name="P26"/>
            <text:p text:style-name="P26">Castelán</text:p>
          </table:table-cell>
          <table:table-cell table:style-name="Táboa7.G3" office:value-type="string">
            <text:p text:style-name="P16"/>
            <text:p text:style-name="P16">2015-2016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Lingua galega</text:p>
          </table:table-cell>
          <table:table-cell table:style-name="Táboa7.A3" table:number-columns-spanned="4" office:value-type="string">
            <text:p text:style-name="P25">“Aprender é crecer en conexión”</text:p>
            <text:p text:style-name="P25">Lingua 6</text:p>
            <text:p text:style-name="P25">Edit. Anaya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/>
            <text:p text:style-name="P27">978-84-678-3511-3</text:p>
          </table:table-cell>
          <table:table-cell table:style-name="Táboa7.A3" table:number-columns-spanned="2" office:value-type="string">
            <text:p text:style-name="P26"/>
            <text:p text:style-name="P26">Galego</text:p>
          </table:table-cell>
          <table:covered-table-cell/>
          <table:table-cell table:style-name="Táboa7.A3" office:value-type="string">
            <text:p text:style-name="P26"/>
            <text:p text:style-name="P26">Galego</text:p>
          </table:table-cell>
          <table:table-cell table:style-name="Táboa7.G3" office:value-type="string">
            <text:p text:style-name="P16"/>
            <text:p text:style-name="P16">2015-2016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Matemáticas</text:p>
          </table:table-cell>
          <table:table-cell table:style-name="Táboa7.A3" table:number-columns-spanned="4" office:value-type="string">
            <text:p text:style-name="P25">6 PRIM MATEMÁTICAS Saber Hacer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>978-84-680-3033-3</text:p>
          </table:table-cell>
          <table:table-cell table:style-name="Táboa7.A3" table:number-columns-spanned="2" office:value-type="string">
            <text:p text:style-name="P26">Castelán</text:p>
          </table:table-cell>
          <table:covered-table-cell/>
          <table:table-cell table:style-name="Táboa7.A3" office:value-type="string">
            <text:p text:style-name="P26">Castelán</text:p>
          </table:table-cell>
          <table:table-cell table:style-name="Táboa7.G3" office:value-type="string">
            <text:p text:style-name="P16">2015-2016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Lingua estranxeira: inglés</text:p>
          </table:table-cell>
          <table:table-cell table:style-name="Táboa7.A3" table:number-columns-spanned="4" office:value-type="string">
            <text:p text:style-name="P46">Rooftops 6 Classbook</text:p>
            <text:p text:style-name="P46">Rooftops 6 Activity book</text:p>
            <text:p text:style-name="P45">OXFORD</text:p>
            <text:p text:style-name="P47">Helen Casey-Paul Shipton</text:p>
          </table:table-cell>
          <table:covered-table-cell/>
          <table:covered-table-cell/>
          <table:covered-table-cell/>
          <table:table-cell table:style-name="Táboa7.A3" office:value-type="string">
            <text:p text:style-name="P27">978-019-450-381-5</text:p>
            <text:p text:style-name="P27">978-019-450-382-2</text:p>
          </table:table-cell>
          <table:table-cell table:style-name="Táboa7.A3" table:number-columns-spanned="2" office:value-type="string">
            <text:p text:style-name="P26"/>
            <text:p text:style-name="P26">Inglés</text:p>
          </table:table-cell>
          <table:covered-table-cell/>
          <table:table-cell table:style-name="Táboa7.A3" office:value-type="string">
            <text:p text:style-name="P26"/>
            <text:p text:style-name="P26">Inglés</text:p>
          </table:table-cell>
          <table:table-cell table:style-name="Táboa7.G3" office:value-type="string">
            <text:p text:style-name="P16"/>
            <text:p text:style-name="P16">2015-2016</text:p>
          </table:table-cell>
        </table:table-row>
        <table:table-row table:style-name="Táboa7.6">
          <table:table-cell table:style-name="Táboa7.A2" office:value-type="string">
            <text:p text:style-name="P26">6º Primaria</text:p>
          </table:table-cell>
          <table:table-cell table:style-name="Táboa7.A2" office:value-type="string">
            <text:p text:style-name="P26">Relixión</text:p>
          </table:table-cell>
          <table:table-cell table:style-name="Táboa7.A2" table:number-columns-spanned="4" office:value-type="string">
            <text:p text:style-name="P48">Sen libro</text:p>
          </table:table-cell>
          <table:covered-table-cell/>
          <table:covered-table-cell/>
          <table:covered-table-cell/>
          <table:table-cell table:style-name="Táboa7.A2" office:value-type="string">
            <text:p text:style-name="P27">---</text:p>
          </table:table-cell>
          <table:table-cell table:style-name="Táboa7.A2" table:number-columns-spanned="2" office:value-type="string">
            <text:p text:style-name="P26">---</text:p>
          </table:table-cell>
          <table:covered-table-cell/>
          <table:table-cell table:style-name="Táboa7.A2" office:value-type="string">
            <text:p text:style-name="P26">Castelán</text:p>
          </table:table-cell>
          <table:table-cell table:style-name="Táboa7.E2" office:value-type="string">
            <text:p text:style-name="P7">---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Proxecto lector</text:p>
          </table:table-cell>
          <table:table-cell table:style-name="Táboa7.A3" table:number-columns-spanned="4" office:value-type="string">
            <text:p text:style-name="P35">---</text:p>
          </table:table-cell>
          <table:covered-table-cell/>
          <table:covered-table-cell/>
          <table:covered-table-cell/>
          <table:table-cell table:style-name="Táboa7.A3" office:value-type="string">
            <text:p text:style-name="P26">---</text:p>
          </table:table-cell>
          <table:table-cell table:style-name="Táboa7.A3" table:number-columns-spanned="2" office:value-type="string">
            <text:p text:style-name="P26">---</text:p>
          </table:table-cell>
          <table:covered-table-cell/>
          <table:table-cell table:style-name="Táboa7.A3" office:value-type="string">
            <text:p text:style-name="P36">Galego<text:span text:style-name="T4"> </text:span></text:p>
          </table:table-cell>
          <table:table-cell table:style-name="Táboa7.G3" office:value-type="string">
            <text:p text:style-name="Standard">2009/2010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TIC</text:p>
          </table:table-cell>
          <table:table-cell table:style-name="Táboa7.A3" table:number-columns-spanned="4" office:value-type="string">
            <text:p text:style-name="P35">---</text:p>
          </table:table-cell>
          <table:covered-table-cell/>
          <table:covered-table-cell/>
          <table:covered-table-cell/>
          <table:table-cell table:style-name="Táboa7.A3" office:value-type="string">
            <text:p text:style-name="P26">---</text:p>
          </table:table-cell>
          <table:table-cell table:style-name="Táboa7.A3" table:number-columns-spanned="2" office:value-type="string">
            <text:p text:style-name="P26">---</text:p>
          </table:table-cell>
          <table:covered-table-cell/>
          <table:table-cell table:style-name="Táboa7.A3" office:value-type="string">
            <text:p text:style-name="P36">Galego</text:p>
          </table:table-cell>
          <table:table-cell table:style-name="Táboa7.G3" office:value-type="string">
            <text:p text:style-name="Standard">2009/2010</text:p>
          </table:table-cell>
        </table:table-row>
        <table:table-row table:style-name="Táboa7.6">
          <table:table-cell table:style-name="Táboa7.A3" office:value-type="string">
            <text:p text:style-name="P26">6º Primaria</text:p>
          </table:table-cell>
          <table:table-cell table:style-name="Táboa7.A3" office:value-type="string">
            <text:p text:style-name="P26">Educación física</text:p>
          </table:table-cell>
          <table:table-cell table:style-name="Táboa7.A3" table:number-columns-spanned="4" office:value-type="string">
            <text:p text:style-name="P35">---</text:p>
          </table:table-cell>
          <table:covered-table-cell/>
          <table:covered-table-cell/>
          <table:covered-table-cell/>
          <table:table-cell table:style-name="Táboa7.A3" office:value-type="string">
            <text:p text:style-name="P26">---</text:p>
          </table:table-cell>
          <table:table-cell table:style-name="Táboa7.A3" table:number-columns-spanned="2" office:value-type="string">
            <text:p text:style-name="P26">---</text:p>
          </table:table-cell>
          <table:covered-table-cell/>
          <table:table-cell table:style-name="Táboa7.A3" office:value-type="string">
            <text:p text:style-name="P36">Galego</text:p>
          </table:table-cell>
          <table:table-cell table:style-name="Táboa7.G3" office:value-type="string">
            <text:p text:style-name="Standard">2009/2010</text:p>
          </table:table-cell>
        </table:table-row>
      </table:table>
      <text:h text:style-name="P71" text:outline-level="6"/>
      <text:p text:style-name="P10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column table:style-name="Táboa8.G"/>
        <table:table-column table:style-name="Táboa8.H"/>
        <table:table-column table:style-name="Táboa8.I"/>
        <table:table-column table:style-name="Táboa8.J"/>
        <table:table-column table:style-name="Táboa8.K"/>
        <table:table-column table:style-name="Táboa8.L"/>
        <table:table-row table:style-name="Táboa8.1">
          <table:table-cell table:style-name="Táboa8.A1" table:number-columns-spanned="12" office:value-type="string">
            <text:h text:style-name="Heading_20_7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2" table:number-columns-spanned="5" office:value-type="string">
            <text:p text:style-name="P11"><text:span text:style-name="T5">Código do centro: </text:span>36015111</text:p>
          </table:table-cell>
          <table:covered-table-cell/>
          <table:covered-table-cell/>
          <table:covered-table-cell/>
          <table:covered-table-cell/>
          <table:table-cell table:style-name="Táboa8.F2" table:number-columns-spanned="7" office:value-type="string">
            <text:p text:style-name="P1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8.1">
          <table:table-cell table:style-name="Táboa8.A3" table:number-columns-spanned="3" office:value-type="string">
            <text:p text:style-name="P11"><text:span text:style-name="T5">Enderezo: </text:span>r/ José Mª Lastra, núm. 3</text:p>
          </table:table-cell>
          <table:covered-table-cell/>
          <table:covered-table-cell/>
          <table:table-cell table:style-name="Táboa8.A3" table:number-columns-spanned="5" office:value-type="string">
            <text:p text:style-name="P11"><text:span text:style-name="T5">Concello: </text:span>Cuntis</text:p>
          </table:table-cell>
          <table:covered-table-cell/>
          <table:covered-table-cell/>
          <table:covered-table-cell/>
          <table:covered-table-cell/>
          <table:table-cell table:style-name="Táboa8.I3" table:number-columns-spanned="4" office:value-type="string">
            <text:p text:style-name="P11"><text:span text:style-name="T5">Provincia: </text:span>Pontevedra</text:p>
          </table:table-cell>
          <table:covered-table-cell/>
          <table:covered-table-cell/>
          <table:covered-table-cell/>
        </table:table-row>
        <table:table-row table:style-name="Táboa8.1">
          <table:table-cell table:style-name="Táboa8.A3" table:number-columns-spanned="4" office:value-type="string">
            <text:p text:style-name="Standard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table-cell table:style-name="Táboa8.A3" table:number-columns-spanned="6" office:value-type="string">
            <text:p text:style-name="P11"><text:span text:style-name="T5">Teléfono: </text:span>986548175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8.I3" table:number-columns-spanned="2" office:value-type="string">
            <text:p text:style-name="P11"><text:span text:style-name="T5">Fax: </text:span>986532665</text:p>
          </table:table-cell>
          <table:covered-table-cell/>
        </table:table-row>
        <table:table-row table:style-name="Táboa8.5">
          <table:table-cell table:style-name="Táboa8.A5" office:value-type="string">
            <text:p text:style-name="P28">Curso e</text:p>
            <text:p text:style-name="P28">Etapa</text:p>
          </table:table-cell>
          <table:table-cell table:style-name="Táboa8.A5" office:value-type="string">
            <text:p text:style-name="P28">Área, materia, ámbito, módulo</text:p>
          </table:table-cell>
          <table:table-cell table:style-name="Táboa8.A5" table:number-columns-spanned="4" office:value-type="string">
            <text:p text:style-name="P28">Título, autor, editorial e ano de publicación</text:p>
          </table:table-cell>
          <table:covered-table-cell/>
          <table:covered-table-cell/>
          <table:covered-table-cell/>
          <table:table-cell table:style-name="Táboa8.A5" office:value-type="string">
            <text:p text:style-name="P28">ISBN</text:p>
          </table:table-cell>
          <table:table-cell table:style-name="Táboa8.A5" table:number-columns-spanned="2" office:value-type="string">
            <text:p text:style-name="P28">Lingua</text:p>
            <text:p text:style-name="P28">da</text:p>
            <text:p text:style-name="P28">edición</text:p>
          </table:table-cell>
          <table:covered-table-cell/>
          <table:table-cell table:style-name="Táboa8.A5" table:number-columns-spanned="2" office:value-type="string">
            <text:p text:style-name="P28">Acordo Decreto Plurilingüismo </text:p>
          </table:table-cell>
          <table:covered-table-cell/>
          <table:table-cell table:style-name="Táboa8.L5" office:value-type="string">
            <text:p text:style-name="P28">Ano de </text:p>
            <text:p text:style-name="P28">implantación</text:p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Ciencias naturais</text:p>
          </table:table-cell>
          <table:table-cell table:style-name="Táboa8.A3" table:number-columns-spanned="4" office:value-type="string">
            <text:p text:style-name="P33">Bioloxía e xeoloxía. 1. Anaya.</text:p>
            <text:p text:style-name="P24"/>
          </table:table-cell>
          <table:covered-table-cell/>
          <table:covered-table-cell/>
          <table:covered-table-cell/>
          <table:table-cell table:style-name="Táboa8.A3" office:value-type="string">
            <text:p text:style-name="P58"><text:span text:style-name="T24">978-84-678-5181-6</text:span> </text:p>
          </table:table-cell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Educación física</text:p>
          </table:table-cell>
          <table:table-cell table:style-name="Táboa8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áboa8.A3" office:value-type="string">
            <text:p text:style-name="P27"/>
          </table:table-cell>
          <table:table-cell table:style-name="Táboa8.A3" table:number-columns-spanned="2" office:value-type="string">
            <text:p text:style-name="P26">---</text:p>
          </table:table-cell>
          <table:covered-table-cell/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Francés</text:p>
          </table:table-cell>
          <table:table-cell table:style-name="Táboa8.A3" table:number-columns-spanned="4" office:value-type="string">
            <text:p text:style-name="P49"><text:span text:style-name="T8">"PARACHUTE 1", LIVRE DE L'ÉLÈVE, Santillana,</text:span> 2015.</text:p>
          </table:table-cell>
          <table:covered-table-cell/>
          <table:covered-table-cell/>
          <table:covered-table-cell/>
          <table:table-cell table:style-name="Táboa8.A3" office:value-type="string">
            <text:p text:style-name="P50"><text:span text:style-name="T8">978-84-96597-97-6</text:span> </text:p>
          </table:table-cell>
          <table:table-cell table:style-name="Táboa8.A3" table:number-columns-spanned="2" office:value-type="string">
            <text:p text:style-name="P26">Francés</text:p>
          </table:table-cell>
          <table:covered-table-cell/>
          <table:table-cell table:style-name="Táboa8.A3" table:number-columns-spanned="2" office:value-type="string">
            <text:p text:style-name="P26">Francés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Inglés</text:p>
          </table:table-cell>
          <table:table-cell table:style-name="Táboa8.A3" table:number-columns-spanned="4" office:value-type="string">
            <text:p text:style-name="P25"><text:span text:style-name="T13">Burlington Action! ESO 1 Student's Book.</text:span><text:span text:style-name="T9">Caroline McDonald &amp; Emily Devlin.</text:span><text:span text:style-name="T10">Burlington Books. 2014.</text:span></text:p>
          </table:table-cell>
          <table:covered-table-cell/>
          <table:covered-table-cell/>
          <table:covered-table-cell/>
          <table:table-cell table:style-name="Táboa8.A3" office:value-type="string">
            <text:p text:style-name="P44"><text:span text:style-name="T12">978 9963 48 955 8</text:span> </text:p>
          </table:table-cell>
          <table:table-cell table:style-name="Táboa8.A3" table:number-columns-spanned="2" office:value-type="string">
            <text:p text:style-name="P26">Inglés</text:p>
          </table:table-cell>
          <table:covered-table-cell/>
          <table:table-cell table:style-name="Táboa8.A3" table:number-columns-spanned="2" office:value-type="string">
            <text:p text:style-name="P26">Inglés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Lingua e literatura castelá</text:p>
          </table:table-cell>
          <table:table-cell table:style-name="Táboa8.A3" table:number-columns-spanned="4" office:value-type="string">
            <text:p text:style-name="P56"><text:span text:style-name="T23">Lengua castellana y literatura 1, Casals, Barcelona, 2015.</text:span> </text:p>
          </table:table-cell>
          <table:covered-table-cell/>
          <table:covered-table-cell/>
          <table:covered-table-cell/>
          <table:table-cell table:style-name="Táboa8.A3" office:value-type="string">
            <text:p text:style-name="P27"><text:span text:style-name="T21">978-84-218-5487-7</text:span> </text:p>
          </table:table-cell>
          <table:table-cell table:style-name="Táboa8.A3" table:number-columns-spanned="2" office:value-type="string">
            <text:p text:style-name="P26">Castelán</text:p>
          </table:table-cell>
          <table:covered-table-cell/>
          <table:table-cell table:style-name="Táboa8.A3" table:number-columns-spanned="2" office:value-type="string">
            <text:p text:style-name="P26">Castelán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53">Lingua galega</text:p>
          </table:table-cell>
          <table:table-cell table:style-name="Táboa8.A3" table:number-columns-spanned="4" office:value-type="string">
            <text:p text:style-name="P56"><text:span text:style-name="T20">Lingua e literatura 1º ESO. Xerais</text:span> </text:p>
            <text:p text:style-name="P55"/>
          </table:table-cell>
          <table:covered-table-cell/>
          <table:covered-table-cell/>
          <table:covered-table-cell/>
          <table:table-cell table:style-name="Táboa8.A3" office:value-type="string">
            <text:p text:style-name="P54"><text:span text:style-name="T17">978-84-9914-885-4</text:span> </text:p>
          </table:table-cell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Matemáticas</text:p>
          </table:table-cell>
          <table:table-cell table:style-name="Táboa8.A3" table:number-columns-spanned="4" office:value-type="string">
            <text:p text:style-name="P25">MATEMÁTICAS 1º ESO. EDITORIAL ANAYA.</text:p>
            <text:p text:style-name="P24"/>
          </table:table-cell>
          <table:covered-table-cell/>
          <table:covered-table-cell/>
          <table:covered-table-cell/>
          <table:table-cell table:style-name="Táboa8.A3" office:value-type="string">
            <text:p text:style-name="P27">978-84-678-5073-4</text:p>
          </table:table-cell>
          <table:table-cell table:style-name="Táboa8.A3" table:number-columns-spanned="2" office:value-type="string">
            <text:p text:style-name="P26">---</text:p>
          </table:table-cell>
          <table:covered-table-cell/>
          <table:table-cell table:style-name="Táboa8.A3" table:number-columns-spanned="2" office:value-type="string">
            <text:p text:style-name="P26">Castelán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Plástica</text:p>
          </table:table-cell>
          <table:table-cell table:style-name="Táboa8.A3" table:number-columns-spanned="4" office:value-type="string">
            <text:p text:style-name="P25">Sen Libro</text:p>
            <text:p text:style-name="P24"/>
          </table:table-cell>
          <table:covered-table-cell/>
          <table:covered-table-cell/>
          <table:covered-table-cell/>
          <table:table-cell table:style-name="Táboa8.A3" office:value-type="string">
            <text:p text:style-name="P27"/>
          </table:table-cell>
          <table:table-cell table:style-name="Táboa8.A3" table:number-columns-spanned="2" office:value-type="string">
            <text:p text:style-name="P26">---</text:p>
          </table:table-cell>
          <table:covered-table-cell/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Relixión</text:p>
          </table:table-cell>
          <table:table-cell table:style-name="Táboa8.A3" table:number-columns-spanned="4" office:value-type="string">
            <text:p text:style-name="P25">Sen Libro</text:p>
            <text:p text:style-name="P24"/>
          </table:table-cell>
          <table:covered-table-cell/>
          <table:covered-table-cell/>
          <table:covered-table-cell/>
          <table:table-cell table:style-name="Táboa8.A3" office:value-type="string">
            <text:p text:style-name="P27"/>
          </table:table-cell>
          <table:table-cell table:style-name="Táboa8.A3" table:number-columns-spanned="2" office:value-type="string">
            <text:p text:style-name="P26">---</text:p>
          </table:table-cell>
          <table:covered-table-cell/>
          <table:table-cell table:style-name="Táboa8.A3" table:number-columns-spanned="2" office:value-type="string">
            <text:p text:style-name="P26">Castelán</text:p>
          </table:table-cell>
          <table:covered-table-cell/>
          <table:table-cell table:style-name="Táboa8.I3" office:value-type="string">
            <text:p text:style-name="P16"/>
          </table:table-cell>
        </table:table-row>
        <table:table-row table:style-name="Táboa8.6">
          <table:table-cell table:style-name="Táboa8.A3" office:value-type="string">
            <text:p text:style-name="P26">1º ESO</text:p>
          </table:table-cell>
          <table:table-cell table:style-name="Táboa8.A3" office:value-type="string">
            <text:p text:style-name="P26">Xeografía e historia</text:p>
          </table:table-cell>
          <table:table-cell table:style-name="Táboa8.A3" table:number-columns-spanned="4" office:value-type="string">
            <text:p text:style-name="P25">Xeografía e Historia. 1º ESO. Saber Facer. Santillana, 2015.</text:p>
            <text:p text:style-name="P24"/>
          </table:table-cell>
          <table:covered-table-cell/>
          <table:covered-table-cell/>
          <table:covered-table-cell/>
          <table:table-cell table:style-name="Táboa8.A3" office:value-type="string">
            <text:p text:style-name="P27">978-84-9972-356-3</text:p>
          </table:table-cell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A3" table:number-columns-spanned="2" office:value-type="string">
            <text:p text:style-name="P26">Galego</text:p>
          </table:table-cell>
          <table:covered-table-cell/>
          <table:table-cell table:style-name="Táboa8.I3" office:value-type="string">
            <text:p text:style-name="P25"/>
          </table:table-cell>
        </table:table-row>
      </table:table>
      <text:h text:style-name="P64" text:outline-level="6"/>
      <text:h text:style-name="P71" text:outline-level="6"/>
      <text:p text:style-name="P15"/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column table:style-name="Táboa9.G"/>
        <table:table-column table:style-name="Táboa9.H"/>
        <table:table-column table:style-name="Táboa9.I"/>
        <table:table-column table:style-name="Táboa9.J"/>
        <table:table-column table:style-name="Táboa9.K"/>
        <table:table-column table:style-name="Táboa9.L"/>
        <table:table-row table:style-name="Táboa9.1">
          <table:table-cell table:style-name="Táboa9.A1" table:number-columns-spanned="12" office:value-type="string">
            <text:h text:style-name="P72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2" table:number-columns-spanned="5" office:value-type="string">
            <text:p text:style-name="P13"><text:span text:style-name="T5">Código do centro: </text:span>36015111</text:p>
          </table:table-cell>
          <table:covered-table-cell/>
          <table:covered-table-cell/>
          <table:covered-table-cell/>
          <table:covered-table-cell/>
          <table:table-cell table:style-name="Táboa9.F2" table:number-columns-spanned="7" office:value-type="string">
            <text:p text:style-name="P13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9.1">
          <table:table-cell table:style-name="Táboa9.A3" table:number-columns-spanned="3" office:value-type="string">
            <text:p text:style-name="P13"><text:span text:style-name="T5">Enderezo: </text:span>r/ José Mª Lastra, núm. 3</text:p>
          </table:table-cell>
          <table:covered-table-cell/>
          <table:covered-table-cell/>
          <table:table-cell table:style-name="Táboa9.A3" table:number-columns-spanned="5" office:value-type="string">
            <text:p text:style-name="P13"><text:span text:style-name="T5">Concello: </text:span>Cuntis</text:p>
          </table:table-cell>
          <table:covered-table-cell/>
          <table:covered-table-cell/>
          <table:covered-table-cell/>
          <table:covered-table-cell/>
          <table:table-cell table:style-name="Táboa9.I3" table:number-columns-spanned="4" office:value-type="string">
            <text:p text:style-name="P13"><text:span text:style-name="T5">Provincia: </text:span>Pontevedra</text:p>
          </table:table-cell>
          <table:covered-table-cell/>
          <table:covered-table-cell/>
          <table:covered-table-cell/>
        </table:table-row>
        <table:table-row table:style-name="Táboa9.1">
          <table:table-cell table:style-name="Táboa9.A3" table:number-columns-spanned="4" office:value-type="string">
            <text:p text:style-name="P12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table-cell table:style-name="Táboa9.A3" table:number-columns-spanned="6" office:value-type="string">
            <text:p text:style-name="P13"><text:span text:style-name="T5">Teléfono: </text:span>986548175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oa9.I3" table:number-columns-spanned="2" office:value-type="string">
            <text:p text:style-name="P13"><text:span text:style-name="T5">Fax: </text:span>986532665</text:p>
          </table:table-cell>
          <table:covered-table-cell/>
        </table:table-row>
        <table:table-row table:style-name="Táboa9.5">
          <table:table-cell table:style-name="Táboa9.A5" office:value-type="string">
            <text:p text:style-name="P34">Curso e</text:p>
            <text:p text:style-name="P34">Etapa</text:p>
          </table:table-cell>
          <table:table-cell table:style-name="Táboa9.A5" office:value-type="string">
            <text:p text:style-name="P34">Área, materia, ámbito, módulo</text:p>
          </table:table-cell>
          <table:table-cell table:style-name="Táboa9.A5" table:number-columns-spanned="4" office:value-type="string">
            <text:p text:style-name="P34">Título, autor, editorial e ano de publicación</text:p>
          </table:table-cell>
          <table:covered-table-cell/>
          <table:covered-table-cell/>
          <table:covered-table-cell/>
          <table:table-cell table:style-name="Táboa9.A5" office:value-type="string">
            <text:p text:style-name="P34">ISBN</text:p>
          </table:table-cell>
          <table:table-cell table:style-name="Táboa9.A5" table:number-columns-spanned="2" office:value-type="string">
            <text:p text:style-name="P34">Lingua</text:p>
            <text:p text:style-name="P34">da</text:p>
            <text:p text:style-name="P34">edición</text:p>
          </table:table-cell>
          <table:covered-table-cell/>
          <table:table-cell table:style-name="Táboa9.A5" table:number-columns-spanned="2" office:value-type="string">
            <text:p text:style-name="P34">Acordo Decreto Plurilingüismo</text:p>
          </table:table-cell>
          <table:covered-table-cell/>
          <table:table-cell table:style-name="Táboa9.L5" office:value-type="string">
            <text:p text:style-name="P34">Ano de</text:p>
            <text:p text:style-name="P34">implantación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Ciencias naturais</text:p>
          </table:table-cell>
          <table:table-cell table:style-name="Táboa9.A3" table:number-columns-spanned="4" office:value-type="string">
            <text:p text:style-name="P32">Proxecto Adarve 2º ESO. Oxford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8467371406</text:p>
          </table:table-cell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Educación para a cidadanía e os dereitos humanos</text:p>
          </table:table-cell>
          <table:table-cell table:style-name="Táboa9.A3" table:number-columns-spanned="4" office:value-type="string">
            <text:p text:style-name="P32">Sen libro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---</text:p>
          </table:table-cell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I3" office:value-type="string">
            <text:p text:style-name="P12">---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Francés</text:p>
          </table:table-cell>
          <table:table-cell table:style-name="Táboa9.A3" table:number-columns-spanned="4" office:value-type="string">
            <text:p text:style-name="P32">Energie 2. Santillana. </text:p>
            <text:p text:style-name="P32"><text:s/>Caderno de exercicios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-84-294-4655-9</text:p>
            <text:p text:style-name="P30">978-84-294-9425-1</text:p>
          </table:table-cell>
          <table:table-cell table:style-name="Táboa9.A3" table:number-columns-spanned="2" office:value-type="string">
            <text:p text:style-name="P30">Francés</text:p>
          </table:table-cell>
          <table:covered-table-cell/>
          <table:table-cell table:style-name="Táboa9.A3" table:number-columns-spanned="2" office:value-type="string">
            <text:p text:style-name="P30">Francés</text:p>
          </table:table-cell>
          <table:covered-table-cell/>
          <table:table-cell table:style-name="Táboa9.I3" office:value-type="string">
            <text:p text:style-name="P12">2008/2009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Inglés</text:p>
          </table:table-cell>
          <table:table-cell table:style-name="Táboa9.A3" table:number-columns-spanned="4" office:value-type="string">
            <text:p text:style-name="P32">Build Up 2º ESO. Burlington Books. Students`Book</text:p>
            <text:p text:style-name="P32"/>
          </table:table-cell>
          <table:covered-table-cell/>
          <table:covered-table-cell/>
          <table:covered-table-cell/>
          <table:table-cell table:style-name="Táboa9.A3" office:value-type="string">
            <text:p text:style-name="P30">978-9963-47-998-6</text:p>
            <text:p text:style-name="P30"/>
          </table:table-cell>
          <table:table-cell table:style-name="Táboa9.A3" table:number-columns-spanned="2" office:value-type="string">
            <text:p text:style-name="P30">Inglés</text:p>
          </table:table-cell>
          <table:covered-table-cell/>
          <table:table-cell table:style-name="Táboa9.A3" table:number-columns-spanned="2" office:value-type="string">
            <text:p text:style-name="P30">Inglés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Lingua e literatura castelá</text:p>
          </table:table-cell>
          <table:table-cell table:style-name="Táboa9.A3" table:number-columns-spanned="4" office:value-type="string">
            <text:p text:style-name="P32">Lengua castellana y literatura. Edit. Akal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-84-460-3507-2</text:p>
          </table:table-cell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Lingua galega</text:p>
          </table:table-cell>
          <table:table-cell table:style-name="Táboa9.A3" table:number-columns-spanned="4" office:value-type="string">
            <text:p text:style-name="P32">Lingua e literatura 2º ESO. Xerais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-84-9914-359-0</text:p>
          </table:table-cell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Matemáticas</text:p>
          </table:table-cell>
          <table:table-cell table:style-name="Táboa9.A3" table:number-columns-spanned="4" office:value-type="string">
            <text:p text:style-name="P51"><text:span text:style-name="T7"> </text:span><text:span text:style-name="T14">MATEMÁTICAS 2º ESO. EDITORIAL ANAYA.</text:span> 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<text:span text:style-name="T6">978-84-678-0223-8</text:span> </text:p>
          </table:table-cell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I3" office:value-type="string">
            <text:p text:style-name="P12">---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Música</text:p>
          </table:table-cell>
          <table:table-cell table:style-name="Táboa9.A3" table:number-columns-spanned="4" office:value-type="string">
            <text:p text:style-name="P32">Caderno de actividades de <text:s/>2º ESO. Galinova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-84-9737-192-6</text:p>
          </table:table-cell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A3" table:number-columns-spanned="2" office:value-type="string">
            <text:p text:style-name="P30">Galego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Relixión</text:p>
          </table:table-cell>
          <table:table-cell table:style-name="Táboa9.A3" table:number-columns-spanned="4" office:value-type="string">
            <text:p text:style-name="P32">Sen libro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---</text:p>
          </table:table-cell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Tecnoloxía</text:p>
          </table:table-cell>
          <table:table-cell table:style-name="Táboa9.A3" table:number-columns-spanned="4" office:value-type="string">
            <text:p text:style-name="P32">Tecnologías 2. Anaya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978846722465</text:p>
          </table:table-cell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A3" table:number-columns-spanned="2" office:value-type="string">
            <text:p text:style-name="P30">Castelán</text:p>
          </table:table-cell>
          <table:covered-table-cell/>
          <table:table-cell table:style-name="Táboa9.I3" office:value-type="string">
            <text:p text:style-name="P12">2012/2013</text:p>
          </table:table-cell>
        </table:table-row>
        <table:table-row table:style-name="Táboa9.6">
          <table:table-cell table:style-name="Táboa9.A3" office:value-type="string">
            <text:p text:style-name="P30">2º ESO</text:p>
          </table:table-cell>
          <table:table-cell table:style-name="Táboa9.A3" office:value-type="string">
            <text:p text:style-name="P30">Xeografía e historia</text:p>
          </table:table-cell>
          <table:table-cell table:style-name="Táboa9.A3" table:number-columns-spanned="4" office:value-type="string">
            <text:p text:style-name="P32">Sen libro</text:p>
          </table:table-cell>
          <table:covered-table-cell/>
          <table:covered-table-cell/>
          <table:covered-table-cell/>
          <table:table-cell table:style-name="Táboa9.A3" office:value-type="string">
            <text:p text:style-name="P30">---</text:p>
          </table:table-cell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A3" table:number-columns-spanned="2" office:value-type="string">
            <text:p text:style-name="P30">---</text:p>
          </table:table-cell>
          <table:covered-table-cell/>
          <table:table-cell table:style-name="Táboa9.I3" office:value-type="string">
            <text:p text:style-name="P30">---</text:p>
          </table:table-cell>
        </table:table-row>
      </table:table>
      <text:h text:style-name="P67" text:outline-level="6"/>
      <text:p text:style-name="P23"/>
      <text:p text:style-name="P18"/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G"/>
        <table:table-column table:style-name="Táboa10.H"/>
        <table:table-column table:style-name="Táboa10.I"/>
        <table:table-column table:style-name="Táboa10.J"/>
        <table:table-column table:style-name="Táboa10.K"/>
        <table:table-row table:style-name="Táboa10.1">
          <table:table-cell table:style-name="Táboa10.A1" table:number-columns-spanned="11" office:value-type="string">
            <text:h text:style-name="P72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2" table:number-columns-spanned="4" office:value-type="string">
            <text:p text:style-name="P13"><text:span text:style-name="T5">Código do centro: </text:span>36015111</text:p>
          </table:table-cell>
          <table:covered-table-cell/>
          <table:covered-table-cell/>
          <table:covered-table-cell/>
          <table:table-cell table:style-name="Táboa10.E2" table:number-columns-spanned="7" office:value-type="string">
            <text:p text:style-name="P13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0.1">
          <table:table-cell table:style-name="Táboa10.A3" table:number-columns-spanned="3" office:value-type="string">
            <text:p text:style-name="P13"><text:span text:style-name="T5">Enderezo: </text:span>r/ José Mª Lastra, núm. 3</text:p>
          </table:table-cell>
          <table:covered-table-cell/>
          <table:covered-table-cell/>
          <table:table-cell table:style-name="Táboa10.A3" table:number-columns-spanned="4" office:value-type="string">
            <text:p text:style-name="P13"><text:span text:style-name="T5">Concello: </text:span>Cuntis</text:p>
          </table:table-cell>
          <table:covered-table-cell/>
          <table:covered-table-cell/>
          <table:covered-table-cell/>
          <table:table-cell table:style-name="Táboa10.H3" table:number-columns-spanned="4" office:value-type="string">
            <text:p text:style-name="P13"><text:span text:style-name="T5">Provincia: </text:span>Pontevedra</text:p>
          </table:table-cell>
          <table:covered-table-cell/>
          <table:covered-table-cell/>
          <table:covered-table-cell/>
        </table:table-row>
        <table:table-row table:style-name="Táboa10.1">
          <table:table-cell table:style-name="Táboa10.A3" table:number-columns-spanned="5" office:value-type="string">
            <text:p text:style-name="P12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10.A3" table:number-columns-spanned="3" office:value-type="string">
            <text:p text:style-name="P13"><text:span text:style-name="T5">Teléfono: </text:span>986548175</text:p>
          </table:table-cell>
          <table:covered-table-cell/>
          <table:covered-table-cell/>
          <table:table-cell table:style-name="Táboa10.H3" table:number-columns-spanned="3" office:value-type="string">
            <text:p text:style-name="P13"><text:span text:style-name="T5">Fax: </text:span>986532665</text:p>
          </table:table-cell>
          <table:covered-table-cell/>
          <table:covered-table-cell/>
        </table:table-row>
        <table:table-row table:style-name="Táboa10.5">
          <table:table-cell table:style-name="Táboa10.A5" office:value-type="string">
            <text:p text:style-name="P34">Curso e</text:p>
            <text:p text:style-name="P34">Etapa</text:p>
          </table:table-cell>
          <table:table-cell table:style-name="Táboa10.A5" office:value-type="string">
            <text:p text:style-name="P34">Área, materia, ámbito, módulo</text:p>
          </table:table-cell>
          <table:table-cell table:style-name="Táboa10.A5" table:number-columns-spanned="4" office:value-type="string">
            <text:p text:style-name="P34">Título, autor, editorial e ano de publicación</text:p>
          </table:table-cell>
          <table:covered-table-cell/>
          <table:covered-table-cell/>
          <table:covered-table-cell/>
          <table:table-cell table:style-name="Táboa10.A5" table:number-columns-spanned="2" office:value-type="string">
            <text:p text:style-name="P34">ISBN</text:p>
          </table:table-cell>
          <table:covered-table-cell/>
          <table:table-cell table:style-name="Táboa10.A5" office:value-type="string">
            <text:p text:style-name="P34">Lingua</text:p>
            <text:p text:style-name="P34">da</text:p>
            <text:p text:style-name="P34">edición</text:p>
          </table:table-cell>
          <table:table-cell table:style-name="Táboa10.A5" office:value-type="string">
            <text:p text:style-name="P34">Acordo Decreto Plurilingüismo</text:p>
          </table:table-cell>
          <table:table-cell table:style-name="Táboa10.K5" office:value-type="string">
            <text:p text:style-name="P34">Ano de</text:p>
            <text:p text:style-name="P34">implantación</text:p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Bioloxía e xeoloxía</text:p>
          </table:table-cell>
          <table:table-cell table:style-name="Táboa10.A3" table:number-columns-spanned="4" office:value-type="string">
            <text:p text:style-name="P33">Bioloxía e xeoloxía. 3. Anaya.</text:p>
            <text:p text:style-name="P32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58"><text:span text:style-name="T26">978-84-678-5334-6</text:span> </text:p>
          </table:table-cell>
          <table:covered-table-cell/>
          <table:table-cell table:style-name="Táboa10.A3" office:value-type="string">
            <text:p text:style-name="P30">Galego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Cultura Clásica</text:p>
          </table:table-cell>
          <table:table-cell table:style-name="Táboa10.A3" table:number-columns-spanned="4" office:value-type="string">
            <text:p text:style-name="P33">Sen Libro.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/>
          </table:table-cell>
          <table:covered-table-cell/>
          <table:table-cell table:style-name="Táboa10.A3" office:value-type="string">
            <text:p text:style-name="P30">---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Educación física</text:p>
          </table:table-cell>
          <table:table-cell table:style-name="Táboa10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/>
          </table:table-cell>
          <table:covered-table-cell/>
          <table:table-cell table:style-name="Táboa10.A3" office:value-type="string">
            <text:p text:style-name="P30">---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Física e química</text:p>
          </table:table-cell>
          <table:table-cell table:style-name="Táboa10.A3" table:number-columns-spanned="4" office:value-type="string">
            <text:p text:style-name="P52"><text:span text:style-name="T14">FÍSICA Y QUÍMICA 3 ESO. Casals.</text:span> </text:p>
            <text:p text:style-name="P32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><text:span text:style-name="T6">978 84 218 5463 1</text:span> </text:p>
          </table:table-cell>
          <table:covered-table-cell/>
          <table:table-cell table:style-name="Táboa10.A3" office:value-type="string">
            <text:p text:style-name="P30">Castelán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Francés</text:p>
          </table:table-cell>
          <table:table-cell table:style-name="Táboa10.A3" table:number-columns-spanned="4" office:value-type="string">
            <text:p text:style-name="P52"><text:span text:style-name="T14">"PARACHUTE 3" Livre de l'élève, Santillana, 2015</text:span> 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><text:span text:style-name="T15">978-84-9049-016-7</text:span> </text:p>
          </table:table-cell>
          <table:covered-table-cell/>
          <table:table-cell table:style-name="Táboa10.A3" office:value-type="string">
            <text:p text:style-name="P30">Francés</text:p>
          </table:table-cell>
          <table:table-cell table:style-name="Táboa10.A3" office:value-type="string">
            <text:p text:style-name="P30">Francés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Inglés</text:p>
          </table:table-cell>
          <table:table-cell table:style-name="Táboa10.A3" table:number-columns-spanned="4" office:value-type="string">
            <text:p text:style-name="P25"><text:span text:style-name="T11">Burlington Action! ESO 3 Student's Book.</text:span><text:span text:style-name="T9">Caroline McDonald &amp; Emily Devlin.Burlington Books. 2014.</text:span>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50"><text:span text:style-name="T8">978 9963 51 466 3</text:span> </text:p>
          </table:table-cell>
          <table:covered-table-cell/>
          <table:table-cell table:style-name="Táboa10.A3" office:value-type="string">
            <text:p text:style-name="P30">Inglés</text:p>
          </table:table-cell>
          <table:table-cell table:style-name="Táboa10.A3" office:value-type="string">
            <text:p text:style-name="P30">Inglés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Lingua e literatura castelá</text:p>
          </table:table-cell>
          <table:table-cell table:style-name="Táboa10.A3" table:number-columns-spanned="4" office:value-type="string">
            <text:p text:style-name="P77"><text:span text:style-name="T19">Lengua castellana y literatura 3, Casals, Barcelona, 2015</text:span> 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><text:span text:style-name="T21">978-84-218- 5488-4</text:span> </text:p>
          </table:table-cell>
          <table:covered-table-cell/>
          <table:table-cell table:style-name="Táboa10.A3" office:value-type="string">
            <text:p text:style-name="P30">Castelán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Lingua galega</text:p>
          </table:table-cell>
          <table:table-cell table:style-name="Táboa10.A3" table:number-columns-spanned="4" office:value-type="string">
            <text:p text:style-name="P52"><text:span text:style-name="T20">Lingua e literatura 3º ESO. Xerais</text:span> </text:p>
            <text:p text:style-name="P51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44"><text:span text:style-name="T16">978-84-9914-886-1</text:span> </text:p>
          </table:table-cell>
          <table:covered-table-cell/>
          <table:table-cell table:style-name="Táboa10.A3" office:value-type="string">
            <text:p text:style-name="P30">Galego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Matemáticas Aplicadas</text:p>
          </table:table-cell>
          <table:table-cell table:style-name="Táboa10.A3" table:number-columns-spanned="4" office:value-type="string">
            <text:p text:style-name="P52"><text:span text:style-name="T8">MATEMÁTICAS ORIENTADAS A LAS ENSEÑANZAS APLICADAS 3º ESO. EDITORIAL ANAYA.</text:span> 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><text:span text:style-name="T6">978-84-678-5216-5</text:span> </text:p>
          </table:table-cell>
          <table:covered-table-cell/>
          <table:table-cell table:style-name="Táboa10.A3" office:value-type="string">
            <text:p text:style-name="P30">---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2" office:value-type="string">
            <text:p text:style-name="P30">3º ESO</text:p>
          </table:table-cell>
          <table:table-cell table:style-name="Táboa10.A2" office:value-type="string">
            <text:p text:style-name="P30">Matemáticas Académicas</text:p>
          </table:table-cell>
          <table:table-cell table:style-name="Táboa10.A2" table:number-columns-spanned="4" office:value-type="string">
            <text:p text:style-name="P52"><text:span text:style-name="T8">MATEMÁTICAS ORIENTADAS A LAS ENSEÑANZAS ACADÉMICAS 3º ESO. EDITORIAL ANAYA.</text:span> </text:p>
          </table:table-cell>
          <table:covered-table-cell/>
          <table:covered-table-cell/>
          <table:covered-table-cell/>
          <table:table-cell table:style-name="Táboa10.A2" table:number-columns-spanned="2" office:value-type="string">
            <text:p text:style-name="P31"><text:span text:style-name="T6">978-84-678-5213-4</text:span> </text:p>
          </table:table-cell>
          <table:covered-table-cell/>
          <table:table-cell table:style-name="Táboa10.A2" office:value-type="string">
            <text:p text:style-name="P30">---</text:p>
          </table:table-cell>
          <table:table-cell table:style-name="Táboa10.A2" office:value-type="string">
            <text:p text:style-name="P30">Castelán</text:p>
          </table:table-cell>
          <table:table-cell table:style-name="Táboa10.E2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Música</text:p>
          </table:table-cell>
          <table:table-cell table:style-name="Táboa10.A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/>
          </table:table-cell>
          <table:covered-table-cell/>
          <table:table-cell table:style-name="Táboa10.A3" office:value-type="string">
            <text:p text:style-name="P30">Galego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Plástica</text:p>
          </table:table-cell>
          <table:table-cell table:style-name="Táboa10.A3" table:number-columns-spanned="4" office:value-type="string">
            <text:p text:style-name="P33">Sen Libro.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/>
          </table:table-cell>
          <table:covered-table-cell/>
          <table:table-cell table:style-name="Táboa10.A3" office:value-type="string">
            <text:p text:style-name="P30">---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Relixión</text:p>
          </table:table-cell>
          <table:table-cell table:style-name="Táboa10.A3" table:number-columns-spanned="4" office:value-type="string">
            <text:p text:style-name="P33">Sen Libro.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/>
          </table:table-cell>
          <table:covered-table-cell/>
          <table:table-cell table:style-name="Táboa10.A3" office:value-type="string">
            <text:p text:style-name="P30">Castelán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Tecnoloxía</text:p>
          </table:table-cell>
          <table:table-cell table:style-name="Táboa10.A3" table:number-columns-spanned="4" office:value-type="string">
            <text:p text:style-name="P57">Tecnología II . Editorial Teide</text:p>
            <text:p text:style-name="P32"/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50"><text:span text:style-name="T19">978-84-307-9054-8</text:span> </text:p>
          </table:table-cell>
          <table:covered-table-cell/>
          <table:table-cell table:style-name="Táboa10.A3" office:value-type="string">
            <text:p text:style-name="P30">Castelán</text:p>
          </table:table-cell>
          <table:table-cell table:style-name="Táboa10.A3" office:value-type="string">
            <text:p text:style-name="P30">Castelán</text:p>
          </table:table-cell>
          <table:table-cell table:style-name="Táboa10.H3" office:value-type="string">
            <text:p text:style-name="P14"/>
          </table:table-cell>
        </table:table-row>
        <table:table-row table:style-name="Táboa10.6">
          <table:table-cell table:style-name="Táboa10.A3" office:value-type="string">
            <text:p text:style-name="P30">3º ESO</text:p>
          </table:table-cell>
          <table:table-cell table:style-name="Táboa10.A3" office:value-type="string">
            <text:p text:style-name="P30">Xeografía e historia</text:p>
          </table:table-cell>
          <table:table-cell table:style-name="Táboa10.A3" table:number-columns-spanned="4" office:value-type="string">
            <text:p text:style-name="P33">Xeografía e Historia. 3º ESO. Saber Facer. Santillana, 2015.</text:p>
          </table:table-cell>
          <table:covered-table-cell/>
          <table:covered-table-cell/>
          <table:covered-table-cell/>
          <table:table-cell table:style-name="Táboa10.A3" table:number-columns-spanned="2" office:value-type="string">
            <text:p text:style-name="P31">978-84-9972-415-7</text:p>
          </table:table-cell>
          <table:covered-table-cell/>
          <table:table-cell table:style-name="Táboa10.A3" office:value-type="string">
            <text:p text:style-name="P30">Galego</text:p>
          </table:table-cell>
          <table:table-cell table:style-name="Táboa10.A3" office:value-type="string">
            <text:p text:style-name="P30">Galego</text:p>
          </table:table-cell>
          <table:table-cell table:style-name="Táboa10.H3" office:value-type="string">
            <text:p text:style-name="P31"/>
          </table:table-cell>
        </table:table-row>
      </table:table>
      <text:h text:style-name="P68" text:outline-level="6"><text:soft-page-break/></text:h>
      <text:h text:style-name="P70" text:outline-level="6"/>
      <text:p text:style-name="P19"/>
      <text:h text:style-name="P67" text:outline-level="6"/>
      <text:h text:style-name="P70" text:outline-level="6"/>
      <text:h text:style-name="P70" text:outline-level="6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column table:style-name="Táboa12.G"/>
        <table:table-column table:style-name="Táboa12.H"/>
        <table:table-column table:style-name="Táboa12.I"/>
        <table:table-column table:style-name="Táboa12.J"/>
        <table:table-column table:style-name="Táboa12.K"/>
        <table:table-row table:style-name="Táboa12.1">
          <table:table-cell table:style-name="Táboa12.A1" table:number-columns-spanned="11" office:value-type="string">
            <text:h text:style-name="P73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2" table:number-columns-spanned="4" office:value-type="string">
            <text:p text:style-name="P2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12.E2" table:number-columns-spanned="7" office:value-type="string">
            <text:p text:style-name="P2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2.1">
          <table:table-cell table:style-name="Táboa12.A3" table:number-columns-spanned="3" office:value-type="string">
            <text:p text:style-name="P21"><text:span text:style-name="T5">Enderezo: </text:span>r/ José Mª Lastra, núm. 3</text:p>
          </table:table-cell>
          <table:covered-table-cell/>
          <table:covered-table-cell/>
          <table:table-cell table:style-name="Táboa12.A3" table:number-columns-spanned="4" office:value-type="string">
            <text:p text:style-name="P21"><text:span text:style-name="T5">Concello: </text:span>Cuntis</text:p>
          </table:table-cell>
          <table:covered-table-cell/>
          <table:covered-table-cell/>
          <table:covered-table-cell/>
          <table:table-cell table:style-name="Táboa12.H3" table:number-columns-spanned="4" office:value-type="string">
            <text:p text:style-name="P21"><text:span text:style-name="T5">Provincia: </text:span>Pontevedra</text:p>
          </table:table-cell>
          <table:covered-table-cell/>
          <table:covered-table-cell/>
          <table:covered-table-cell/>
        </table:table-row>
        <table:table-row table:style-name="Táboa12.1">
          <table:table-cell table:style-name="Táboa12.A3" table:number-columns-spanned="5" office:value-type="string">
            <text:p text:style-name="P20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12.A3" table:number-columns-spanned="3" office:value-type="string">
            <text:p text:style-name="P21"><text:span text:style-name="T5">Teléfono: </text:span>986548175</text:p>
          </table:table-cell>
          <table:covered-table-cell/>
          <table:covered-table-cell/>
          <table:table-cell table:style-name="Táboa12.H3" table:number-columns-spanned="3" office:value-type="string">
            <text:p text:style-name="P21"><text:span text:style-name="T5">Fax: </text:span>986532665</text:p>
          </table:table-cell>
          <table:covered-table-cell/>
          <table:covered-table-cell/>
        </table:table-row>
        <table:table-row table:style-name="Táboa12.5">
          <table:table-cell table:style-name="Táboa12.A5" office:value-type="string">
            <text:p text:style-name="P41">Curso e</text:p>
            <text:p text:style-name="P41">Etapa</text:p>
          </table:table-cell>
          <table:table-cell table:style-name="Táboa12.A5" office:value-type="string">
            <text:p text:style-name="P41">Área, materia, ámbito, módulo</text:p>
          </table:table-cell>
          <table:table-cell table:style-name="Táboa12.A5" table:number-columns-spanned="4" office:value-type="string">
            <text:p text:style-name="P41">Título, autor, editorial e ano de publicación</text:p>
          </table:table-cell>
          <table:covered-table-cell/>
          <table:covered-table-cell/>
          <table:covered-table-cell/>
          <table:table-cell table:style-name="Táboa12.A5" table:number-columns-spanned="2" office:value-type="string">
            <text:p text:style-name="P41">ISBN</text:p>
          </table:table-cell>
          <table:covered-table-cell/>
          <table:table-cell table:style-name="Táboa12.A5" office:value-type="string">
            <text:p text:style-name="P41">Lingua</text:p>
            <text:p text:style-name="P41">da</text:p>
            <text:p text:style-name="P41">edición</text:p>
          </table:table-cell>
          <table:table-cell table:style-name="Táboa12.A5" office:value-type="string">
            <text:p text:style-name="P28">Acordo Decreto Plurilingüismo</text:p>
          </table:table-cell>
          <table:table-cell table:style-name="Táboa12.K5" office:value-type="string">
            <text:p text:style-name="P41">Ano de</text:p>
            <text:p text:style-name="P41">implantación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Bioloxía e xeoloxía</text:p>
          </table:table-cell>
          <table:table-cell table:style-name="Táboa12.A3" table:number-columns-spanned="4" office:value-type="string">
            <text:p text:style-name="P39">Bioloxía e xeoloxía. Mc Graw Hill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84-481-2199-6</text:p>
          </table:table-cell>
          <table:covered-table-cell/>
          <table:table-cell table:style-name="Táboa12.A3" office:value-type="string">
            <text:p text:style-name="P37">Galego</text:p>
          </table:table-cell>
          <table:table-cell table:style-name="Táboa12.A3" office:value-type="string">
            <text:p text:style-name="P37">Galego</text:p>
          </table:table-cell>
          <table:table-cell table:style-name="Táboa12.H3" office:value-type="string">
            <text:p text:style-name="P20">2008/2009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Cultura clás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Educación fís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Ét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Física e química</text:p>
          </table:table-cell>
          <table:table-cell table:style-name="Táboa12.A3" table:number-columns-spanned="4" office:value-type="string">
            <text:p text:style-name="P39"><text:s/>Física y Química 4. Casals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84-2184-800-5</text:p>
          </table:table-cell>
          <table:covered-table-cell/>
          <table:table-cell table:style-name="Táboa12.A3" office:value-type="string">
            <text:p text:style-name="P37">Castelán</text:p>
          </table:table-cell>
          <table:table-cell table:style-name="Táboa12.A3" office:value-type="string">
            <text:p text:style-name="P37">Castelán</text:p>
          </table:table-cell>
          <table:table-cell table:style-name="Táboa12.H3" office:value-type="string">
            <text:p text:style-name="P20">2012/2013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Francés</text:p>
          </table:table-cell>
          <table:table-cell table:style-name="Táboa12.A3" table:number-columns-spanned="4" office:value-type="string">
            <text:p text:style-name="P39">Energie 4. Santillana. <text:s/></text:p>
            <text:p text:style-name="P39">Caderno de exercicios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84-294-3591-3</text:p>
            <text:p text:style-name="P37">84-294-3491-7</text:p>
          </table:table-cell>
          <table:covered-table-cell/>
          <table:table-cell table:style-name="Táboa12.A3" office:value-type="string">
            <text:p text:style-name="P37">Francés</text:p>
          </table:table-cell>
          <table:table-cell table:style-name="Táboa12.A3" office:value-type="string">
            <text:p text:style-name="P37">Francés</text:p>
          </table:table-cell>
          <table:table-cell table:style-name="Táboa12.H3" office:value-type="string">
            <text:p text:style-name="P20">2008/2009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Informát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Inglés</text:p>
          </table:table-cell>
          <table:table-cell table:style-name="Táboa12.A3" table:number-columns-spanned="4" office:value-type="string">
            <text:p text:style-name="P39">Build Up ESO 4. Burlington Books. Students’Book</text:p>
            <text:p text:style-name="P39"/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9963-48-018-0</text:p>
          </table:table-cell>
          <table:covered-table-cell/>
          <table:table-cell table:style-name="Táboa12.A3" office:value-type="string">
            <text:p text:style-name="P37">Inglés</text:p>
          </table:table-cell>
          <table:table-cell table:style-name="Táboa12.A3" office:value-type="string">
            <text:p text:style-name="P37">Inglés</text:p>
          </table:table-cell>
          <table:table-cell table:style-name="Táboa12.H3" office:value-type="string">
            <text:p text:style-name="P20">2012/2013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Latín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Lingua e literatura castelá</text:p>
          </table:table-cell>
          <table:table-cell table:style-name="Táboa12.A3" table:number-columns-spanned="4" office:value-type="string">
            <text:p text:style-name="P39">Lengua castellana y literatura. Edit. Akal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84-460-3508-4</text:p>
          </table:table-cell>
          <table:covered-table-cell/>
          <table:table-cell table:style-name="Táboa12.A3" office:value-type="string">
            <text:p text:style-name="P37">Castelán</text:p>
          </table:table-cell>
          <table:table-cell table:style-name="Táboa12.A3" office:value-type="string">
            <text:p text:style-name="P37">Castelán</text:p>
          </table:table-cell>
          <table:table-cell table:style-name="Táboa12.H3" office:value-type="string">
            <text:p text:style-name="P20">2012/2013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Lingua galega</text:p>
          </table:table-cell>
          <table:table-cell table:style-name="Táboa12.A3" table:number-columns-spanned="4" office:value-type="string">
            <text:p text:style-name="P39">Lingua e literatura. Xerais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84-9914-378-1</text:p>
          </table:table-cell>
          <table:covered-table-cell/>
          <table:table-cell table:style-name="Táboa12.A3" office:value-type="string">
            <text:p text:style-name="P37">Galego</text:p>
          </table:table-cell>
          <table:table-cell table:style-name="Táboa12.A3" office:value-type="string">
            <text:p text:style-name="P37">Galego</text:p>
          </table:table-cell>
          <table:table-cell table:style-name="Táboa12.H3" office:value-type="string">
            <text:p text:style-name="P20">2012/2013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Matemáticas</text:p>
          </table:table-cell>
          <table:table-cell table:style-name="Táboa12.A3" table:number-columns-spanned="4" office:value-type="string">
            <text:p text:style-name="P39">Sen libro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Mús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Plástica</text:p>
          </table:table-cell>
          <table:table-cell table:style-name="Táboa12.A3" table:number-columns-spanned="4" office:value-type="string">
            <text:p text:style-name="P39">---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Relixión</text:p>
          </table:table-cell>
          <table:table-cell table:style-name="Táboa12.A3" table:number-columns-spanned="4" office:value-type="string">
            <text:p text:style-name="P39">Sen libro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---</text:p>
          </table:table-cell>
          <table:covered-table-cell/>
          <table:table-cell table:style-name="Táboa12.A3" office:value-type="string">
            <text:p text:style-name="P37">---</text:p>
          </table:table-cell>
          <table:table-cell table:style-name="Táboa12.A3" office:value-type="string">
            <text:p text:style-name="P37">---</text:p>
          </table:table-cell>
          <table:table-cell table:style-name="Táboa12.H3" office:value-type="string">
            <text:p text:style-name="P20">---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Tecnoloxía</text:p>
          </table:table-cell>
          <table:table-cell table:style-name="Táboa12.A3" table:number-columns-spanned="4" office:value-type="string">
            <text:p text:style-name="P39">Tecnología. Anaya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84-678-1398-2</text:p>
          </table:table-cell>
          <table:covered-table-cell/>
          <table:table-cell table:style-name="Táboa12.A3" office:value-type="string">
            <text:p text:style-name="P37">Castelán</text:p>
          </table:table-cell>
          <table:table-cell table:style-name="Táboa12.A3" office:value-type="string">
            <text:p text:style-name="P37">Castelán</text:p>
          </table:table-cell>
          <table:table-cell table:style-name="Táboa12.H3" office:value-type="string">
            <text:p text:style-name="P20">2012/2013</text:p>
          </table:table-cell>
        </table:table-row>
        <table:table-row table:style-name="Táboa12.6">
          <table:table-cell table:style-name="Táboa12.A3" office:value-type="string">
            <text:p text:style-name="P37">4º ESO</text:p>
          </table:table-cell>
          <table:table-cell table:style-name="Táboa12.A3" office:value-type="string">
            <text:p text:style-name="P37">Xeografía e historia</text:p>
          </table:table-cell>
          <table:table-cell table:style-name="Táboa12.A3" table:number-columns-spanned="4" office:value-type="string">
            <text:p text:style-name="P39">Historia 4º ESO. Santillana.</text:p>
          </table:table-cell>
          <table:covered-table-cell/>
          <table:covered-table-cell/>
          <table:covered-table-cell/>
          <table:table-cell table:style-name="Táboa12.A3" table:number-columns-spanned="2" office:value-type="string">
            <text:p text:style-name="P37">978-84-9972-152-1</text:p>
          </table:table-cell>
          <table:covered-table-cell/>
          <table:table-cell table:style-name="Táboa12.A3" office:value-type="string">
            <text:p text:style-name="P37">Galego</text:p>
          </table:table-cell>
          <table:table-cell table:style-name="Táboa12.A3" office:value-type="string">
            <text:p text:style-name="P37">Galego</text:p>
          </table:table-cell>
          <table:table-cell table:style-name="Táboa12.H3" office:value-type="string">
            <text:p text:style-name="P20">2012/2013</text:p>
          </table:table-cell>
        </table:table-row>
      </table:table>
      <text:h text:style-name="Heading_20_6" text:outline-level="6"/>
      <text:p text:style-name="P23"/>
      <text:h text:style-name="Heading_20_6" text:outline-level="6"/>
      <text:p text:style-name="P19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column table:style-name="Táboa13.G"/>
        <table:table-column table:style-name="Táboa13.H"/>
        <table:table-column table:style-name="Táboa13.I"/>
        <table:table-column table:style-name="Táboa13.J"/>
        <table:table-column table:style-name="Táboa13.K"/>
        <table:table-column table:style-name="Táboa13.L"/>
        <table:table-row table:style-name="Táboa13.1">
          <table:table-cell table:style-name="Táboa13.A1" table:number-columns-spanned="12" office:value-type="string">
            <text:h text:style-name="P73" text:outline-level="7">Relación de libros de texto e material didáctico impreso para o curso 2015/2016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2" table:number-columns-spanned="4" office:value-type="string">
            <text:p text:style-name="P21"><text:span text:style-name="T5">Código do centro: </text:span>36015111</text:p>
          </table:table-cell>
          <table:covered-table-cell/>
          <table:covered-table-cell/>
          <table:covered-table-cell/>
          <table:table-cell table:style-name="Táboa13.E2" table:number-columns-spanned="8" office:value-type="string">
            <text:p text:style-name="P21"><text:span text:style-name="T5">Denominación do centro: </text:span>CPI Aurelio Marcelino Rey Garc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3" table:number-columns-spanned="3" office:value-type="string">
            <text:p text:style-name="P21"><text:span text:style-name="T5">Enderezo: </text:span>r/ José Mª Lastra, núm. 3</text:p>
          </table:table-cell>
          <table:covered-table-cell/>
          <table:covered-table-cell/>
          <table:table-cell table:style-name="Táboa13.A3" table:number-columns-spanned="4" office:value-type="string">
            <text:p text:style-name="P21"><text:span text:style-name="T5">Concello: </text:span>Cuntis</text:p>
          </table:table-cell>
          <table:covered-table-cell/>
          <table:covered-table-cell/>
          <table:covered-table-cell/>
          <table:table-cell table:style-name="Táboa13.H3" table:number-columns-spanned="5" office:value-type="string">
            <text:p text:style-name="P21"><text:span text:style-name="T5">Provincia: </text:span>Pontevedra</text:p>
          </table:table-cell>
          <table:covered-table-cell/>
          <table:covered-table-cell/>
          <table:covered-table-cell/>
          <table:covered-table-cell/>
        </table:table-row>
        <table:table-row table:style-name="Táboa13.1">
          <table:table-cell table:style-name="Táboa13.A3" table:number-columns-spanned="5" office:value-type="string">
            <text:p text:style-name="P20"><text:span text:style-name="T5">Correo electrónico: </text:span><text:a xlink:type="simple" xlink:href="mailto:cpi.aurelio.marcelino@edu.xunta.es" text:style-name="Internet_20_link"><text:span text:style-name="Internet_20_link">cpi.aurelio.marcelino@edu.xunta.es</text:span></text:a></text:p>
          </table:table-cell>
          <table:covered-table-cell/>
          <table:covered-table-cell/>
          <table:covered-table-cell/>
          <table:covered-table-cell/>
          <table:table-cell table:style-name="Táboa13.A3" table:number-columns-spanned="4" office:value-type="string">
            <text:p text:style-name="P21"><text:span text:style-name="T5">Teléfono: </text:span>986548175</text:p>
          </table:table-cell>
          <table:covered-table-cell/>
          <table:covered-table-cell/>
          <table:covered-table-cell/>
          <table:table-cell table:style-name="Táboa13.H3" table:number-columns-spanned="3" office:value-type="string">
            <text:p text:style-name="P21"><text:span text:style-name="T5">Fax: </text:span>986532665</text:p>
          </table:table-cell>
          <table:covered-table-cell/>
          <table:covered-table-cell/>
        </table:table-row>
        <table:table-row table:style-name="Táboa13.5">
          <table:table-cell table:style-name="Táboa13.A5" office:value-type="string">
            <text:p text:style-name="P41">Curso e</text:p>
            <text:p text:style-name="P41">Etapa</text:p>
          </table:table-cell>
          <table:table-cell table:style-name="Táboa13.A5" office:value-type="string">
            <text:p text:style-name="P41">Área, materia, ámbito, módulo</text:p>
          </table:table-cell>
          <table:table-cell table:style-name="Táboa13.A5" table:number-columns-spanned="4" office:value-type="string">
            <text:p text:style-name="P41">Título, autor, editorial e ano de publicación</text:p>
          </table:table-cell>
          <table:covered-table-cell/>
          <table:covered-table-cell/>
          <table:covered-table-cell/>
          <table:table-cell table:style-name="Táboa13.A5" table:number-columns-spanned="2" office:value-type="string">
            <text:p text:style-name="P41">ISBN</text:p>
          </table:table-cell>
          <table:covered-table-cell/>
          <table:table-cell table:style-name="Táboa13.A5" table:number-columns-spanned="2" office:value-type="string">
            <text:p text:style-name="P41">Lingua</text:p>
            <text:p text:style-name="P41">da</text:p>
            <text:p text:style-name="P41">edición</text:p>
          </table:table-cell>
          <table:covered-table-cell/>
          <table:table-cell table:style-name="Táboa13.A5" office:value-type="string">
            <text:p text:style-name="P28">Acordo Decreto Plurilingüismo</text:p>
          </table:table-cell>
          <table:table-cell table:style-name="Táboa13.L5" office:value-type="string">
            <text:p text:style-name="P41">Ano de</text:p>
            <text:p text:style-name="P41">implantación</text:p>
          </table:table-cell>
        </table:table-row>
        <table:table-row table:style-name="Táboa13.6">
          <table:table-cell table:style-name="Táboa13.A3" office:value-type="string">
            <text:p text:style-name="P37">4º ESO PDC</text:p>
          </table:table-cell>
          <table:table-cell table:style-name="Táboa13.A3" office:value-type="string">
            <text:p text:style-name="P37">Ámbito científico - tecnolóxico</text:p>
          </table:table-cell>
          <table:table-cell table:style-name="Táboa13.A3" table:number-columns-spanned="4" office:value-type="string">
            <text:p text:style-name="P39">Diversificación II - Editex</text:p>
          </table:table-cell>
          <table:covered-table-cell/>
          <table:covered-table-cell/>
          <table:covered-table-cell/>
          <table:table-cell table:style-name="Táboa13.A3" table:number-columns-spanned="2" office:value-type="string">
            <text:p text:style-name="P37">978-84-9003-277-0</text:p>
          </table:table-cell>
          <table:covered-table-cell/>
          <table:table-cell table:style-name="Táboa13.A3" table:number-columns-spanned="2" office:value-type="string">
            <text:p text:style-name="P37">Castelán</text:p>
          </table:table-cell>
          <table:covered-table-cell/>
          <table:table-cell table:style-name="Táboa13.A3" office:value-type="string">
            <text:p text:style-name="P37">Castelán</text:p>
          </table:table-cell>
          <table:table-cell table:style-name="Táboa13.H3" office:value-type="string">
            <text:p text:style-name="P37">2012/2013</text:p>
          </table:table-cell>
        </table:table-row>
        <table:table-row table:style-name="Táboa13.6">
          <table:table-cell table:style-name="Táboa13.A3" office:value-type="string">
            <text:p text:style-name="P37">4º ESO PDC</text:p>
          </table:table-cell>
          <table:table-cell table:style-name="Táboa13.A3" office:value-type="string">
            <text:p text:style-name="P37">Lingua estranxeira Inglés</text:p>
          </table:table-cell>
          <table:table-cell table:style-name="Táboa13.A3" table:number-columns-spanned="4" office:value-type="string">
            <text:p text:style-name="P39">Let’s Go 2. Student´s Book. Burlington Books</text:p>
            <text:p text:style-name="P39"/>
          </table:table-cell>
          <table:covered-table-cell/>
          <table:covered-table-cell/>
          <table:covered-table-cell/>
          <table:table-cell table:style-name="Táboa13.A3" table:number-columns-spanned="2" office:value-type="string">
            <text:p text:style-name="P37">978-9963-47-858-5</text:p>
          </table:table-cell>
          <table:covered-table-cell/>
          <table:table-cell table:style-name="Táboa13.A3" table:number-columns-spanned="2" office:value-type="string">
            <text:p text:style-name="P37">Inglés</text:p>
          </table:table-cell>
          <table:covered-table-cell/>
          <table:table-cell table:style-name="Táboa13.A3" office:value-type="string">
            <text:p text:style-name="P37">Inglés</text:p>
          </table:table-cell>
          <table:table-cell table:style-name="Táboa13.H3" office:value-type="string">
            <text:p text:style-name="P37">2012/2013</text:p>
          </table:table-cell>
        </table:table-row>
        <table:table-row table:style-name="Táboa13.6">
          <table:table-cell table:style-name="Táboa13.A3" office:value-type="string">
            <text:p text:style-name="P37">4º ESO PDC</text:p>
          </table:table-cell>
          <table:table-cell table:style-name="Táboa13.A3" office:value-type="string">
            <text:p text:style-name="P37">Tecnoloxía</text:p>
          </table:table-cell>
          <table:table-cell table:style-name="Táboa13.A3" table:number-columns-spanned="4" office:value-type="string">
            <text:p text:style-name="P39">Sen libro</text:p>
          </table:table-cell>
          <table:covered-table-cell/>
          <table:covered-table-cell/>
          <table:covered-table-cell/>
          <table:table-cell table:style-name="Táboa13.A3" table:number-columns-spanned="2" office:value-type="string">
            <text:p text:style-name="P37">---</text:p>
          </table:table-cell>
          <table:covered-table-cell/>
          <table:table-cell table:style-name="Táboa13.A3" table:number-columns-spanned="2" office:value-type="string">
            <text:p text:style-name="P37">---</text:p>
          </table:table-cell>
          <table:covered-table-cell/>
          <table:table-cell table:style-name="Táboa13.A3" office:value-type="string">
            <text:p text:style-name="P37">---</text:p>
          </table:table-cell>
          <table:table-cell table:style-name="Táboa13.H3" office:value-type="string">
            <text:p text:style-name="P37">---</text:p>
          </table:table-cell>
        </table:table-row>
      </table:table>
      <text:h text:style-name="P68" text:outline-level="6"/>
      <text:h text:style-name="P69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Lohit Hindi1" svg:font-family="'Lohit Hindi'"/>
    <style:font-face style:name="Times New Roman1" svg:font-family="'Times New Roman', serif"/>
    <style:font-face style:name="arial1" svg:font-family="arial, helvetica, sans-serif"/>
    <style:font-face style:name="arial" svg:font-family="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53cm" fo:margin-top="0cm" fo:margin-bottom="0cm" fo:text-indent="0cm" style:auto-text-indent="false" fo:keep-with-next="always"/>
      <style:text-properties fo:color="#000000" style:font-name="Arial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language="es" fo:country="ES" fo:font-style="italic" fo:font-weight="bold" style:font-style-asian="italic" style:font-weight-asian="bold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mic Sans MS" fo:language="es" fo:country="E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2.498cm" fo:margin-right="0cm" fo:margin-top="0cm" fo:margin-bottom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align="justify" style:justify-single-word="false" fo:text-indent="2.508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language="es" fo:country="ES" style:letter-kerning="true" style:font-name-asian="Arial Unicode MS" style:font-name-complex="Arial Unicode MS" style:font-size-complex="12pt"/>
    </style:style>
    <style:style style:name="Normal_20__28_Web_29_1" style:display-name="Normal (Web)1" style:family="paragraph" style:parent-style-name="Standard">
      <style:paragraph-properties fo:margin-top="0.176cm" fo:margin-bottom="0cm"/>
      <style:text-properties style:font-name="Arial Unicode MS" fo:language="es" fo:country="ES" style:letter-kerning="true" style:font-name-asian="Arial Unicode MS" style:font-name-complex="Arial Unicode MS" style:font-size-complex="12pt"/>
    </style:style>
    <style:style style:name="Texto_20_de_20_globo" style:display-name="Texto de glob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text-indent="2.498cm" style:auto-text-indent="false"/>
      <style:text-properties fo:color="#0000ff" style:font-name="Comic Sans MS" fo:font-size="8pt" style:font-size-asian="8pt" style:font-name-complex="Comic Sans MS"/>
    </style:style>
    <style:style style:name="MP2" style:family="paragraph" style:parent-style-name="Header">
      <style:paragraph-properties fo:margin-left="6.244cm" fo:margin-right="0cm" fo:text-align="justify" style:justify-single-word="false" fo:text-indent="0cm" style:auto-text-indent="false"/>
      <style:text-properties fo:color="#0000ff" style:font-name="Comic Sans MS" fo:font-size="8pt" fo:font-weight="bold" style:font-size-asian="8pt" style:font-weight-asian="bold" style:font-name-complex="Comic Sans MS"/>
    </style:style>
    <style:style style:name="MP3" style:family="paragraph" style:parent-style-name="Header">
      <style:paragraph-properties fo:margin-left="6.244cm" fo:margin-right="0cm" fo:text-align="justify" style:justify-single-word="false" fo:text-indent="0cm" style:auto-text-indent="false"/>
      <style:text-properties fo:color="#0000ff" style:font-name="Comic Sans MS" fo:font-size="8pt" style:font-size-asian="8pt" style:font-name-complex="Comic Sans MS"/>
    </style:style>
    <style:style style:name="MP4" style:family="paragraph" style:parent-style-name="Header">
      <style:paragraph-properties fo:text-align="justify" style:justify-single-word="false" fo:padding-left="0cm" fo:padding-right="0cm" fo:padding-top="0cm" fo:padding-bottom="0.247cm" fo:border-left="none" fo:border-right="none" fo:border-top="none" fo:border-bottom="0.053cm solid #000000"/>
      <style:text-properties fo:color="#0000ff" style:font-name="Comic Sans MS" fo:font-size="8pt" style:font-size-asian="8pt" style:font-name-complex="Comic Sans MS"/>
    </style:style>
    <style:style style:name="MP5" style:family="paragraph" style:parent-style-name="Header">
      <style:paragraph-properties fo:text-align="justify" style:justify-single-word="false" fo:padding-left="0cm" fo:padding-right="0cm" fo:padding-top="0cm" fo:padding-bottom="0.247cm" fo:border-left="none" fo:border-right="none" fo:border-top="none" fo:border-bottom="0.053cm solid #000000"/>
    </style:style>
    <style:style style:name="MT1" style:family="text">
      <style:text-properties style:font-name-asian="Comic Sans MS"/>
    </style:style>
    <style:style style:name="MT2" style:family="text">
      <style:text-properties fo:color="#0000ff" style:font-name="Comic Sans MS" fo:font-size="8pt" style:font-name-asian="Comic Sans MS" style:font-size-asian="8pt" style:font-name-complex="Comic Sans MS"/>
    </style:style>
    <style:style style:name="MT3" style:family="text">
      <style:text-properties style:font-name="Comic Sans MS" fo:font-size="8pt" style:font-size-asian="8pt" style:font-name-complex="Comic Sans MS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33cccc" style:background-transparency="0%" fo:padding="0.002cm" fo:border="none" draw:ole-draw-aspect="1" draw:visible-area-top="0cm" draw:visible-area-width="10.89cm" draw:visible-area-height="6.604cm">
        <style:background-image/>
      </style:graphic-properties>
    </style:style>
    <style:page-layout style:name="Mpm1">
      <style:page-layout-properties fo:page-width="29.7cm" fo:page-height="22.999cm" style:num-format="1" style:print-orientation="landscape" fo:margin-top="1.27cm" fo:margin-bottom="1.75cm" fo:margin-left="2.501cm" fo:margin-right="2.1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1.132cm" style:dynamic-spacing="true"/>
      </style:header-style>
      <style:footer-style/>
    </style:page-layout>
    <style:page-layout style:name="Mpm2">
      <style:page-layout-properties fo:page-width="29.7cm" fo:page-height="22.999cm" style:num-format="1" style:print-orientation="landscape" fo:margin-top="2.501cm" fo:margin-bottom="1.75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xecto1" text:anchor-type="char" svg:x="-0.136cm" svg:y="-0.945cm" svg:width="5.394cm" svg:height="3.493cm" draw:z-index="11"><draw:object-ole xlink:href="./Object 1" xlink:type="simple" xlink:show="embed" xlink:actuate="onLoad"/><draw:image xlink:href="./ObjectReplacements/Object 1" xlink:type="simple" xlink:show="embed" xlink:actuate="onLoad"/></draw:frame><text:tab/> <text:s text:c="44"/>CONSELLERÍA DE EDUCACIÓN E ORDENACIÓN UNIVERSITARIA</text:p>
        <text:p text:style-name="MP2">CPI “Aurelio Marcelino Rey García”</text:p>
        <text:p text:style-name="MP3">Rúa José María Lastra, núm 3. <text:s text:c="2"/>36670 Cuntis (Pontevedra)</text:p>
        <text:p text:style-name="MP4"><text:span text:style-name="MT1"><text:s text:c="74"/></text:span>Teléfono: 986548175 - Fax: 986532665</text:p>
        <text:p text:style-name="MP5"><text:span text:style-name="MT2"><text:s text:c="75"/></text:span><text:a xlink:type="simple" xlink:href="mailto:cpi.aurelio.marcelino@xunta.es" text:style-name="Internet_20_link"><text:span text:style-name="Internet_20_link"><text:span text:style-name="MT3">cpi.aurelio.marcelino@edu.xunta.es</text:span></text:span></text:a></text:p>
        <text:p text:style-name="MP4"><text:span text:style-name="MT1"><text:s text:c="75"/></text:span>centros.edu.xunta.es/cuntiscpi <text:s text:c="37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OS DO CENTRO</dc:title>
    <meta:initial-creator>Consellería de Educación</meta:initial-creator>
    <meta:creation-date>2015-05-28T10:26:00</meta:creation-date>
    <dc:date>2015-09-02T13:46:14.75</dc:date>
    <meta:print-date>2015-09-02T13:44:10.17</meta:print-date>
    <meta:editing-cycles>48</meta:editing-cycles>
    <meta:editing-duration>PT6H34M40S</meta:editing-duration>
    <meta:generator>OpenOffice.org/3.4$Win32 OpenOffice.org_project/340m1$Build-9590</meta:generator>
    <meta:document-statistic meta:table-count="12" meta:image-count="0" meta:object-count="1" meta:page-count="12" meta:paragraph-count="1218" meta:word-count="2638" meta:character-count="17714"/>
    <meta:user-defined meta:name="Información 1"/>
    <meta:user-defined meta:name="Información 2"/>
    <meta:user-defined meta:name="Información 3"/>
    <meta:user-defined meta:name="Información 4"/>
  </office:meta>
</office:document-meta>
</file>