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officeooo:rsid="0015c1d7" officeooo:paragraph-rsid="001dcae8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paragraph-rsid="001dcae8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bold" officeooo:paragraph-rsid="001dcae8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bold" officeooo:paragraph-rsid="001dcae8" style:font-size-asian="12pt" style:font-weight-asian="bold" style:font-name-complex="Times New Roman" style:font-size-complex="12pt"/>
    </style:style>
    <style:style style:name="P5" style:family="paragraph" style:parent-style-name="Standard">
      <style:text-properties fo:font-size="12pt" officeooo:paragraph-rsid="001dcae8" style:font-size-asian="12pt" style:font-size-complex="12pt"/>
    </style:style>
    <style:style style:name="P6" style:family="paragraph" style:parent-style-name="Default">
      <style:text-properties fo:font-size="11.5pt" fo:font-weight="bold" officeooo:paragraph-rsid="001dcae8" style:font-size-asian="11.5pt" style:font-weight-asian="bold" style:font-size-complex="11.5pt" style:font-weight-complex="bold"/>
    </style:style>
    <style:style style:name="P7" style:family="paragraph" style:parent-style-name="Default">
      <style:text-properties fo:font-size="11.5pt" officeooo:paragraph-rsid="001dcae8" style:font-size-asian="11.5pt" style:font-size-complex="11.5pt"/>
    </style:style>
    <style:style style:name="P8" style:family="paragraph" style:parent-style-name="Default">
      <style:text-properties fo:font-size="12pt" fo:font-weight="bold" officeooo:paragraph-rsid="001dcae8" style:font-size-asian="12pt" style:font-weight-asian="bold" style:font-size-complex="12pt" style:font-weight-complex="bold"/>
    </style:style>
    <style:style style:name="P9" style:family="paragraph" style:parent-style-name="Default">
      <style:text-properties fo:font-size="12pt" fo:font-weight="normal" officeooo:rsid="0014d4f9" officeooo:paragraph-rsid="001dcae8" style:font-size-asian="12pt" style:font-weight-asian="normal" style:font-size-complex="12pt" style:font-weight-complex="normal"/>
    </style:style>
    <style:style style:name="P10" style:family="paragraph" style:parent-style-name="Default">
      <style:text-properties fo:font-size="12pt" fo:font-weight="normal" officeooo:paragraph-rsid="001dcae8" style:font-size-asian="12pt" style:font-weight-asian="normal" style:font-size-complex="12pt" style:font-weight-complex="normal"/>
    </style:style>
    <style:style style:name="P11" style:family="paragraph" style:parent-style-name="Default">
      <style:text-properties fo:font-size="12pt" officeooo:paragraph-rsid="001dcae8" style:font-size-asian="12pt" style:font-size-complex="12pt"/>
    </style:style>
    <style:style style:name="P12" style:family="paragraph" style:parent-style-name="Default">
      <style:text-properties style:font-name="Times New Roman" fo:font-size="12pt" officeooo:paragraph-rsid="001dcae8" style:font-size-asian="12pt" style:font-name-complex="Times New Roman" style:font-size-complex="12pt"/>
    </style:style>
    <style:style style:name="P13" style:family="paragraph" style:parent-style-name="Default">
      <style:text-properties style:font-name="Times New Roman" fo:font-size="12pt" fo:font-weight="bold" officeooo:paragraph-rsid="001dcae8" style:font-size-asian="12pt" style:font-weight-asian="bold" style:font-name-complex="Times New Roman" style:font-size-complex="12pt" style:font-weight-complex="bold"/>
    </style:style>
    <style:style style:name="P14" style:family="paragraph" style:parent-style-name="Párrafo_20_de_20_lista" style:list-style-name="WW8Num1">
      <style:text-properties style:font-name="Times New Roman" fo:font-size="12pt" officeooo:paragraph-rsid="001dcae8" style:font-size-asian="12pt" style:font-name-complex="Times New Roman" style:font-size-complex="12pt"/>
    </style:style>
    <style:style style:name="P15" style:family="paragraph" style:parent-style-name="Párrafo_20_de_20_lista" style:list-style-name="WW8Num2">
      <style:text-properties style:font-name="Times New Roman" fo:font-size="12pt" officeooo:paragraph-rsid="001dcae8" style:font-size-asian="12pt" style:font-name-complex="Times New Roman" style:font-size-complex="12pt"/>
    </style:style>
    <style:style style:name="P16" style:family="paragraph" style:parent-style-name="Párrafo_20_de_20_lista" style:list-style-name="WW8Num1">
      <style:text-properties officeooo:paragraph-rsid="001dcae8"/>
    </style:style>
    <style:style style:name="P17" style:family="paragraph" style:parent-style-name="Párrafo_20_de_20_lista" style:list-style-name="WW8Num1">
      <style:text-properties fo:font-size="12pt" officeooo:paragraph-rsid="001dcae8" style:font-size-asian="12pt" style:font-size-complex="12pt"/>
    </style:style>
    <style:style style:name="P18" style:family="paragraph" style:parent-style-name="Párrafo_20_de_20_lista">
      <style:text-properties fo:font-size="12pt" officeooo:paragraph-rsid="001dcae8" style:font-size-asian="12pt" style:font-size-complex="12pt"/>
    </style:style>
    <style:style style:name="P19" style:family="paragraph" style:parent-style-name="Párrafo_20_de_20_lista" style:list-style-name="WW8Num2">
      <style:text-properties officeooo:paragraph-rsid="001dcae8"/>
    </style:style>
    <style:style style:name="P20" style:family="paragraph" style:parent-style-name="Párrafo_20_de_20_lista" style:list-style-name="WW8Num1">
      <style:paragraph-properties fo:margin-left="0cm" fo:margin-right="0cm" fo:text-indent="0cm" style:auto-text-indent="false"/>
      <style:text-properties fo:font-size="12pt" officeooo:paragraph-rsid="001dcae8" style:font-size-asian="12pt" style:font-size-complex="12pt"/>
    </style:style>
    <style:style style:name="P21" style:family="paragraph" style:parent-style-name="Párrafo_20_de_20_lista" style:list-style-name="WW8Num2">
      <style:paragraph-properties fo:margin-left="0cm" fo:margin-right="0cm" fo:text-indent="0cm" style:auto-text-indent="false"/>
      <style:text-properties fo:font-size="12pt" officeooo:paragraph-rsid="001dcae8" style:font-size-asian="12pt" style:font-size-complex="12pt"/>
    </style:style>
    <style:style style:name="P22" style:family="paragraph" style:parent-style-name="Párrafo_20_de_20_lista">
      <style:paragraph-properties fo:margin-left="0cm" fo:margin-right="0cm" fo:text-indent="0cm" style:auto-text-indent="false"/>
      <style:text-properties fo:font-size="12pt" officeooo:paragraph-rsid="001dcae8" style:font-size-asian="12pt" style:font-size-complex="12pt"/>
    </style:style>
    <style:style style:name="P23" style:family="paragraph" style:parent-style-name="Párrafo_20_de_20_lista" style:list-style-name="WW8Num2">
      <style:paragraph-properties fo:margin-left="0cm" fo:margin-right="0cm" fo:text-indent="0cm" style:auto-text-indent="false"/>
      <style:text-properties style:font-name="Times New Roman" fo:font-size="12pt" officeooo:paragraph-rsid="001dcae8" style:font-size-asian="12pt" style:font-name-complex="Times New Roman" style:font-size-complex="12pt"/>
    </style:style>
    <style:style style:name="T1" style:family="text">
      <style:text-properties officeooo:rsid="0014d4f9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14d4f9" style:font-name-complex="Times New Roman"/>
    </style:style>
    <style:style style:name="T6" style:family="text">
      <style:text-properties style:font-name="Times New Roman" officeooo:rsid="0015c1d7" style:font-name-complex="Times New Roman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9" style:family="text">
      <style:text-properties officeooo:rsid="0015c1d7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UESTIONS</text:p>
      <text:p text:style-name="P6">1ª) Donde se situa Galicia e cales son os seus límites? </text:p>
      <text:p text:style-name="P2">Galicia sitúase no noroeste da Península Ibérica, que está situada á sua vez no extremo occidental do continente europeo, limitando co Mar Cantábrico ao norte, con Portugal ao sur, <text:s/>coas comunidades autónomas de Asturias e Castela e León ao leste e co Océano Atlántico ao oeste.</text:p>
      <text:p text:style-name="P7"/>
      <text:p text:style-name="P6">2ª) Como son as serras galegas? </text:p>
      <text:p text:style-name="P2">As serras galegas <text:span text:style-name="T1">son parte d</text:span>o Macizo Galaico, un sistema montañoso onde predomina o granito e a pizarra, no que podemos distinguir tres grupos diferentes entre sí, de maior a menor altura</text:p>
      <text:p text:style-name="P7"/>
      <text:p text:style-name="P6">3ª) Que tres grupos diferentes atopamos nas serras galegas? Explica as de maior altura</text:p>
      <text:p text:style-name="P6"><text:span text:style-name="T2"/></text:p>
      <text:list xml:id="list6709957758520672788" text:style-name="WW8Num1">
        <text:list-item>
          <text:p text:style-name="P14">Serras Orientais:</text:p>
        </text:list-item>
        <text:list-item>
          <text:p text:style-name="P16"><text:span text:style-name="T3">Dorsal Galega</text:span></text:p>
        </text:list-item>
        <text:list-item>
          <text:p text:style-name="P17"><text:span text:style-name="T4">Serras Setentrionais e litorais</text:span></text:p>
          <text:p text:style-name="P17"><text:span text:style-name="T4"/></text:p>
          <text:p text:style-name="P20"><text:span text:style-name="T4">Serras Orientais son as de maior altura, atópanse no leste/surleste e forman un conxunto de serras onde se atopan os picos máis altos Galicia, entre os 1500m.ata máis de 2000 m. Neste grupo destacan OsAncares (Penarrubia, 1826 m.), O Courel (Piapáxaro, 1621 m.), Serra do Eixe (Pena Trevinca,2.124 m.) e Serra de Queixa (Cabeza de Manzaneda, 1778 m.)</text:span></text:p>
        </text:list-item>
      </text:list>
      <text:p text:style-name="P8">4ª) Que son y como son as chairas? </text:p>
      <text:p text:style-name="P5"><text:span text:style-name="T5">Son formas de relevo e</text:span><text:span text:style-name="T4">ncaixadas entre as alineacións de serras asi atopamos vales fluviais, depresións e mesetas que forman, extensións caracterizadas <text:s/>por ter poucos desniveis e un relevo moi suave.</text:span></text:p>
      <text:p text:style-name="P5"><text:span text:style-name="T4"/></text:p>
      <text:p text:style-name="P8">5º) Cita 5 chairas e dí en que provincia están </text:p>
      <text:p text:style-name="P9">Terra Cha (Lugo), Limia (Ourense), <text:span text:style-name="T9">Monterrei (Ourense) ; Chantada (Lugo) e Monforte (Lugo) </text:span></text:p>
      <text:p text:style-name="P11"/>
      <text:p text:style-name="P11"><text:span text:style-name="T10">6ª )Como son os vales fluviais galegos? </text:span></text:p>
      <text:p text:style-name="P10"><text:span text:style-name="T6">O</text:span><text:span text:style-name="T4">s vales fluviais son moi abundantes pola gran cantidade de ríos que se multiplican polo noso territorio, aínda que o espazo á beira non é en xeral demasiado ancho si que é moi propicio para a agricultura, de ahí que sexan zonas con abundantes núcleos de poboación. Algúns dos máis importantes son os do Miño, Sil, Ulla e Tambre.</text:span></text:p>
      <text:p text:style-name="P18"/>
      <text:p text:style-name="P8">7ª) Explica como son as costas galegas </text:p>
      <text:p text:style-name="P5"><text:span text:style-name="T7">Galicia ten arredor dos 1.500 km de costa moi variada, con gran cantidade de praias, cantís e sobretodo entrantes e saíntes que forman un dos elementos máis característicos e coñecidos da paisaxe galega: </text:span><text:span text:style-name="T8">as rías.</text:span></text:p>
      <text:p text:style-name="P8">8ª) Como podemos agrupar as rías galegas? Explica o grupo de rías entre O río Eo e Cabo Prior </text:p>
      <text:list xml:id="list5375032747753731341" text:style-name="WW8Num2">
        <text:list-item>
          <text:p text:style-name="P19"><text:span text:style-name="T3">Rías Altas</text:span></text:p>
        </text:list-item>
        <text:list-item>
          <text:p text:style-name="P19"><text:span text:style-name="T3">Rías Medias</text:span></text:p>
        </text:list-item>
        <text:list-item>
          <text:p text:style-name="P15">Rías Baixas</text:p>
          <text:p text:style-name="P23"/>
          <text:p text:style-name="P21"><text:span text:style-name="T6">Son as rías Altas e v</text:span><text:span text:style-name="T4">an dende o Eo (límite con Asturias) ata o Cabo Prior (Ferrol), son as rías de menor tamaño, curtas e estreitas , cun relevo moi abrupto pola proximidade á costa das serras setentrionais. Son as de Ribadeo, Viveiro, Ortigueira e Cedeira</text:span></text:p>
        </text:list-item>
      </text:list>
      <text:p text:style-name="P22"><text:span text:style-name="T4"/></text:p>
      <text:p text:style-name="P22"><text:span text:style-name="T4"/></text:p>
      <text:p text:style-name="P22"><text:span text:style-name="T4"/></text:p>
      <text:p text:style-name="P8"><text:soft-page-break/>9ª) Por que o ríos galegos son caudaloso e curtos? </text:p>
      <text:p text:style-name="P2">Debido ás características do relevo galego e á abundancia das precipitacións, Galicia é unha terra chea de cursos de auga. Son ríos moi caudalosos, de réximen regular <text:s/>e curtos, que xeralmente teñen que atravesar un gran desnivel pola cercanía das nosas serras ao mar.</text:p>
      <text:p text:style-name="P12"/>
      <text:p text:style-name="P13">10ª) .Como son os ríos da vertente cantábrica <text:span text:style-name="T9">galega</text:span></text:p>
      <text:p text:style-name="P2"><text:span text:style-name="T9">Son máis curtos e teñen que salvar maiores desniveis, xa que as serras setentrionais (Capelada, Faladoira, etc...) están moi perto do mar. Destacan os ríos Eo, Masma, Landro ou Sor. </text:span></text:p>
      <text:p text:style-name="P12"/>
      <text:p text:style-name="P3">11ª). Cales son os dous ríos mais importantes de <text:span text:style-name="T9">G</text:span>alicia.</text:p>
      <text:p text:style-name="P1">O río Miño e o seu afluente o S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05-03T12:54:03.019070128</meta:creation-date>
    <dc:date>2016-05-03T12:55:04.973289984</dc:date>
    <dc:creator>usuario </dc:creator>
    <meta:editing-duration>PT1M2S</meta:editing-duration>
    <meta:editing-cycles>1</meta:editing-cycles>
    <meta:document-statistic meta:table-count="0" meta:image-count="0" meta:object-count="0" meta:page-count="2" meta:paragraph-count="31" meta:word-count="538" meta:character-count="3087" meta:non-whitespace-character-count="2575"/>
    <meta:generator>LibreOffice/4.3.6.2$Linux_x86 LibreOffice_project/d50a87b2e514536ed401c18000dad4660b6a169e</meta:generator>
  </office:meta>
</office:document-meta>
</file>