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64375" officeooo:paragraph-rsid="00191056"/>
    </style:style>
    <style:style style:name="P2" style:family="paragraph" style:parent-style-name="Standard">
      <style:paragraph-properties fo:text-align="justify" style:justify-single-word="false"/>
      <style:text-properties officeooo:rsid="00164375" officeooo:paragraph-rsid="00164375"/>
    </style:style>
    <style:style style:name="P3" style:family="paragraph" style:parent-style-name="Standard">
      <style:paragraph-properties fo:text-align="justify" style:justify-single-word="false"/>
      <style:text-properties officeooo:rsid="0017e42f" officeooo:paragraph-rsid="0017e42f"/>
    </style:style>
    <style:style style:name="P4" style:family="paragraph" style:parent-style-name="Standard">
      <style:paragraph-properties fo:text-align="justify" style:justify-single-word="false"/>
      <style:text-properties officeooo:rsid="001862a9" officeooo:paragraph-rsid="001862a9"/>
    </style:style>
    <style:style style:name="P5" style:family="paragraph" style:parent-style-name="Standard">
      <style:paragraph-properties fo:text-align="justify" style:justify-single-word="false"/>
      <style:text-properties officeooo:rsid="00191056" officeooo:paragraph-rsid="00191056"/>
    </style:style>
    <style:style style:name="P6" style:family="paragraph" style:parent-style-name="Standard">
      <style:paragraph-properties fo:text-align="justify" style:justify-single-word="false"/>
      <style:text-properties officeooo:rsid="001927b2" officeooo:paragraph-rsid="001927b2"/>
    </style:style>
    <style:style style:name="P7" style:family="paragraph" style:parent-style-name="Standard">
      <style:paragraph-properties fo:text-align="justify" style:justify-single-word="false"/>
      <style:text-properties officeooo:rsid="00193b33" officeooo:paragraph-rsid="00193b33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rsid="00164375" officeooo:paragraph-rsid="00193b3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191056" officeooo:paragraph-rsid="0019105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officeooo:rsid="00193b33" officeooo:paragraph-rsid="00193b33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rsid="001862a9" officeooo:paragraph-rsid="0017e42f"/>
    </style:style>
    <style:style style:name="T1" style:family="text">
      <style:text-properties officeooo:rsid="0017e42f"/>
    </style:style>
    <style:style style:name="T2" style:family="text">
      <style:text-properties officeooo:rsid="001862a9"/>
    </style:style>
    <style:style style:name="T3" style:family="text">
      <style:text-properties officeooo:rsid="00191056"/>
    </style:style>
    <style:style style:name="T4" style:family="text">
      <style:text-properties officeooo:rsid="001927b2"/>
    </style:style>
    <style:style style:name="T5" style:family="text">
      <style:text-properties officeooo:rsid="00193b33"/>
    </style:style>
    <style:style style:name="T6" style:family="text">
      <style:text-properties officeooo:rsid="00199940"/>
    </style:style>
    <style:style style:name="T7" style:family="text">
      <style:text-properties officeooo:rsid="001a15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 SÉCULO XX</text:p>
      <text:p text:style-name="P10"/>
      <text:p text:style-name="P8"><text:span text:style-name="T5">1. </text:span><text:s/><text:span text:style-name="T3">A República</text:span></text:p>
      <text:p text:style-name="P1">A principios do século XX sube ao trono Alfonso XIII, pero o seu goberno tampouco é capaz de solucionar os problemas do país. <text:span text:style-name="T5">D</text:span>espois de anos de descontento social o rei abandonou España <text:span text:style-name="T1">en 1931</text:span> e proclamouse a Segunda República.</text:p>
      <text:p text:style-name="P2"/>
      <text:p text:style-name="P2">O goberno da Segunda República emprendeu numerosas reformas entre as que cabe destacar:</text:p>
      <text:p text:style-name="P2">- Elaborou unha constitución na que se lles recoñecía o voto ás mulleres.</text:p>
      <text:p text:style-name="P2">- Repartiu terras entre os campesiños.</text:p>
      <text:p text:style-name="P2">- Construiu escolas públicas.</text:p>
      <text:p text:style-name="P2">- Aumentou os salarios dos obreiros.</text:p>
      <text:p text:style-name="P2">- Reformou o exército.</text:p>
      <text:p text:style-name="P2">- Concedeu os primeiros Estatutos de Autonomía.</text:p>
      <text:p text:style-name="P5"/>
      <text:p text:style-name="P9"><text:span text:style-name="T5">2. <text:s/></text:span>A Ditadura</text:p>
      <text:p text:style-name="P3">Pero non todos os grupos sociais estaban de acordo con estas reformas e en 193<text:span text:style-name="T7">6</text:span> apoiaron ao xeneral Francisco Franco que deu un golpe de estado. </text:p>
      <text:p text:style-name="P3">Despois de tres anos de Guerra Civil, na que combatiron os partidarios da República contra os de Franco, este gañou a guerra e impuxo a dictadura como forma de goberno.</text:p>
      <text:p text:style-name="P3">As características desta forma de goberno foron:</text:p>
      <text:p text:style-name="P3">- Supresión da Constitución</text:p>
      <text:p text:style-name="P3">- <text:span text:style-name="T2">Elaboración de</text:span> leis que limitaban os dereitos dos cidadáns.</text:p>
      <text:p text:style-name="P3">- <text:span text:style-name="T2">Suprimíronse os partidos políticos e os sindicatos.</text:span></text:p>
      <text:p text:style-name="P11">- Franco converteuse no xefe do Estado, do Exército e do Goberno.</text:p>
      <text:p text:style-name="P4"/>
      <text:p text:style-name="P4">Os primeiros anos da Ditadura foron moi difíciles, faltaban alimentos e produtos de primeira necesidade. A poboación empobreceuse e houbo moita xente condenada e exiliada. Os países europeos romperon relacións con España e as condicións de vida non melloraron ata 1950.</text:p>
      <text:p text:style-name="P4">En 1975 coa morte de Franco rematou <text:span text:style-name="T3">a Ditadura e comezou a transición.</text:span></text:p>
      <text:p text:style-name="P5"/>
      <text:p text:style-name="P9"><text:span text:style-name="T6">3. A </text:span>Democracia</text:p>
      <text:p text:style-name="P5">A transición foi un período de cambios que durou dende 1975 ata 1982 no que se pasou da Ditadura á Democracia.</text:p>
      <text:p text:style-name="P5">Juan Carlos I foi nomeado rei de España e Adolfo Suárez presidente do goberno. Máis tarde <text:s/>legalizáronse os partidos políticos e os sindicatos e preparáronse as primeiras eleccións democráticas, <text:span text:style-name="T4">que gañou Adolfo Suárez.</text:span></text:p>
      <text:p text:style-name="P5"><text:span text:style-name="T5">Elaborouse </text:span>a Constitución que foi aprobada polas Cortes Generales en 1978.</text:p>
      <text:p text:style-name="P6">A Constitución establece que a monarquía parlamentaria é a forma de goberno de España e organiza o territorio en Comunidades Autónomas.</text:p>
      <text:p text:style-name="P7">As novas leis recuperan para os cidadáns os dereitos que son propios dun estado democrático e que estiveran suprimidos pola ditadura.</text:p>
      <text:p text:style-name="P7">En 1982 o Partido Socialista Obrero Español gaña as eleccións e Felipe González asume a presidencia do goberno. </text:p>
      <text:p text:style-name="P7">Remata así a transición e España inicia a súa etapa democrática que chega ata os nosos días e na que se suceden na presidencia do goberno: José María Aznar, José Luis Rodríguez Zapatero e actualmente Mariano Rajoy.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1T17:59:09.968060859</meta:creation-date>
    <dc:date>2013-12-12T00:03:12.454438796</dc:date>
    <meta:editing-duration>PT3M31S</meta:editing-duration>
    <meta:editing-cycles>2</meta:editing-cycles>
    <meta:generator>LibreOffice/4.1.2.3$Linux_x86 LibreOffice_project/410m0$Build-3</meta:generator>
    <meta:document-statistic meta:table-count="0" meta:image-count="0" meta:object-count="0" meta:page-count="1" meta:paragraph-count="28" meta:word-count="418" meta:character-count="2519" meta:non-whitespace-character-count="2124"/>
  </office:meta>
</office:document-meta>
</file>