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áboa1" style:family="table">
      <style:table-properties style:width="17cm" table:align="left"/>
    </style:style>
    <style:style style:name="Táboa1.A" style:family="table-column">
      <style:table-column-properties style:column-width="17cm"/>
    </style:style>
    <style:style style:name="Táboa1.A1" style:family="table-cell">
      <style:table-cell-properties style:vertical-align="middle" fo:padding="0cm" fo:border="none"/>
    </style:style>
    <style:style style:name="Táboa1.A2" style:family="table-cell">
      <style:table-cell-properties fo:padding="0cm" fo:border="none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3" style:family="paragraph" style:parent-style-name="Table_20_Contents">
      <style:paragraph-properties fo:margin-left="1.371cm" fo:margin-right="0cm" fo:margin-top="0cm" fo:margin-bottom="0.499cm" style:contextual-spacing="false" fo:text-indent="0cm" style:auto-text-indent="false"/>
    </style:style>
    <style:style style:name="P4" style:family="paragraph" style:parent-style-name="Table_20_Contents">
      <style:paragraph-properties fo:margin-left="1.371cm" fo:margin-right="0cm" fo:margin-top="0cm" fo:margin-bottom="0.499cm" style:contextual-spacing="false" fo:text-indent="0cm" style:auto-text-indent="false"/>
      <style:text-properties style:font-name="Arial" fo:font-size="14pt"/>
    </style:style>
    <style:style style:name="P5" style:family="paragraph" style:parent-style-name="Table_20_Contents">
      <style:paragraph-properties fo:margin-left="1.371cm" fo:margin-right="0cm" fo:margin-top="0cm" fo:margin-bottom="0.499cm" style:contextual-spacing="false" fo:line-height="150%" fo:text-indent="0cm" style:auto-text-indent="false"/>
    </style:style>
    <style:style style:name="T1" style:family="text">
      <style:text-properties fo:color="#800000" style:font-name="Arial"/>
    </style:style>
    <style:style style:name="T2" style:family="text">
      <style:text-properties fo:color="#800000" style:font-name="Arial" fo:font-size="18pt"/>
    </style:style>
    <style:style style:name="T3" style:family="text">
      <style:text-properties fo:color="#800000" style:font-name="Arial" officeooo:rsid="00058ec2"/>
    </style:style>
    <style:style style:name="T4" style:family="text">
      <style:text-properties fo:color="#800000" style:font-name="Arial" fo:font-size="22pt" style:font-size-asian="22pt" style:font-size-complex="22pt"/>
    </style:style>
    <style:style style:name="T5" style:family="text">
      <style:text-properties fo:color="#800000" style:font-name="Arial" fo:font-size="22pt" officeooo:rsid="00058ec2" style:font-size-asian="22pt" style:font-size-complex="22pt"/>
    </style:style>
    <style:style style:name="T6" style:family="text">
      <style:text-properties style:font-name="Arial" fo:font-size="14pt"/>
    </style:style>
    <style:style style:name="T7" style:family="text">
      <style:text-properties style:font-name="Arial" fo:font-size="14pt" officeooo:rsid="00058ec2"/>
    </style:style>
    <style:style style:name="T8" style:family="text">
      <style:text-properties fo:font-variant="normal" fo:text-transform="none" style:font-name="Symbol" fo:font-size="14pt"/>
    </style:style>
    <style:style style:name="T9" style:family="text">
      <style:text-properties fo:font-variant="normal" fo:text-transform="none" style:font-name="Symbol" fo:font-size="14pt" officeooo:rsid="00058ec2"/>
    </style:style>
    <style:style style:name="T10" style:family="text">
      <style:text-properties fo:font-variant="normal" fo:text-transform="none" style:font-name="Arial" fo:font-size="14pt" officeooo:rsid="00058ec2"/>
    </style:style>
    <style:style style:name="T11" style:family="text">
      <style:text-properties style:font-name="Symbol" fo:font-size="14pt"/>
    </style:style>
    <style:style style:name="T12" style:family="text">
      <style:text-properties officeooo:rsid="00058e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áboa1" table:style-name="Táboa1">
        <table:table-column table:style-name="Táboa1.A"/>
        <table:table-row>
          <table:table-cell table:style-name="Táboa1.A1" office:value-type="string">
            <text:h text:style-name="Heading_20_1" text:outline-level="1"><text:span text:style-name="T5"><text:s text:c="14"/>A I</text:span><text:span text:style-name="T4">DAD</text:span><text:span text:style-name="T5">E</text:span><text:span text:style-name="T4"> CONTEMPORÁNEA</text:span></text:h>
            <text:p text:style-name="P2"> </text:p>
          </table:table-cell>
        </table:table-row>
        <table:table-row>
          <table:table-cell table:style-name="Táboa1.A2" office:value-type="string">
            <text:p text:style-name="P1"> </text:p>
            <text:p text:style-name="P4"><text:span text:style-name="T12">A I</text:span>dad<text:span text:style-name="T12">e</text:span> Contemporánea <text:span text:style-name="T12">é</text:span> a época que va<text:span text:style-name="T12">i</text:span> de<text:span text:style-name="T12">n</text:span>de <text:s/><text:span text:style-name="T12">a </text:span>Revolución Francesa (1789) ata <text:span text:style-name="T12">os nosos </text:span>días.</text:p>
            <text:p text:style-name="P3"> </text:p>
            <text:p text:style-name="P4"><text:span text:style-name="T12">N</text:span>esta época prod<text:span text:style-name="T12">ú</text:span>cen<text:span text:style-name="T12">se</text:span> en toda Europa:</text:p>
            <text:p text:style-name="P3"> </text:p>
            <text:p text:style-name="P5"><text:span text:style-name="T11">·</text:span><text:span text:style-name="T8">                 </text:span><text:span text:style-name="T9">A</text:span><text:span text:style-name="T6"> revolución industrial.</text:span></text:p>
            <text:p text:style-name="P5"><text:span text:style-name="T11">·</text:span><text:span text:style-name="T8">                 </text:span><text:span text:style-name="T9">A</text:span><text:span text:style-name="T6">s guerras mundia</text:span><text:span text:style-name="T7">i</text:span><text:span text:style-name="T6">s: I </text:span><text:span text:style-name="T7">e</text:span><text:span text:style-name="T6"> II.</text:span></text:p>
            <text:p text:style-name="P5"><text:span text:style-name="T11">·</text:span><text:span text:style-name="T8">                 </text:span><text:span text:style-name="T9">O</text:span><text:span text:style-name="T6"> nac</text:span><text:span text:style-name="T7">e</text:span><text:span text:style-name="T6">mento da U</text:span><text:span text:style-name="T7">nión </text:span><text:span text:style-name="T6">E</text:span><text:span text:style-name="T7">uropea</text:span></text:p>
            <text:p text:style-name="P3"> </text:p>
            <text:p text:style-name="P4"><text:span text:style-name="T12">N</text:span>esta época prod<text:span text:style-name="T12">ú</text:span>ce<text:span text:style-name="T12">se</text:span> en España:</text:p>
            <text:p text:style-name="P3"> </text:p>
            <text:p text:style-name="P5"><text:span text:style-name="T11">·</text:span><text:span text:style-name="T8">                 </text:span><text:span text:style-name="T9">A</text:span><text:span text:style-name="T6"> guerra da independencia</text:span></text:p>
            <text:p text:style-name="P5"><text:span text:style-name="T11">·</text:span><text:span text:style-name="T8">                 </text:span><text:span text:style-name="T10">O segundo século de ouro</text:span></text:p>
            <text:p text:style-name="P5"><text:span text:style-name="T11">·</text:span><text:span text:style-name="T8">                 </text:span><text:span text:style-name="T9">A</text:span><text:span text:style-name="T6"> guerra civil</text:span></text:p>
            <text:p text:style-name="P5"><text:span text:style-name="T11">·</text:span><text:span text:style-name="T8">                 </text:span><text:span text:style-name="T9">A</text:span><text:span text:style-name="T6"> ditadura de Franco</text:span></text:p>
            <text:p text:style-name="P5"><text:span text:style-name="T11">·</text:span><text:span text:style-name="T8">                 </text:span><text:span text:style-name="T9">A</text:span><text:span text:style-name="T6"> transición </text:span><text:span text:style-name="T7">e a democracia</text:span></text:p>
            <text:p text:style-name="P5"><text:span text:style-name="T11">·</text:span><text:span text:style-name="T8">                 </text:span><text:span text:style-name="T9">A</text:span><text:span text:style-name="T6"> entrada </text:span><text:span text:style-name="T7">n</text:span><text:span text:style-name="T6">a U.E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Arial" svg:font-family="Aria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ejaVu Sans" style:font-size-asian="24pt" style:font-weight-asian="bold" style:font-name-complex="Lohit Hindi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23:29:21.760233125</meta:creation-date>
    <dc:date>2013-11-25T23:39:22.407388269</dc:date>
    <meta:editing-duration>P0D</meta:editing-duration>
    <meta:editing-cycles>1</meta:editing-cycles>
    <meta:document-statistic meta:table-count="1" meta:image-count="0" meta:object-count="0" meta:page-count="1" meta:paragraph-count="19" meta:word-count="79" meta:character-count="574" meta:non-whitespace-character-count="343"/>
    <meta:generator>LibreOffice/4.1.2.3$Linux_x86 LibreOffice_project/410m0$Build-3</meta:generator>
  </office:meta>
</office:document-meta>
</file>