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D800000222201F50B1.jpg" manifest:media-type=""/>
  <manifest:file-entry manifest:full-path="Pictures/10000000000002D800000222ACAEFE48.png" manifest:media-type=""/>
  <manifest:file-entry manifest:full-path="Pictures/10000000000002D800000222B082EFD2.png" manifest:media-type=""/>
  <manifest:file-entry manifest:full-path="Pictures/10000000000002D800000222BE856211.png" manifest:media-type=""/>
  <manifest:file-entry manifest:full-path="Pictures/10000000000002D800000222AA1D7FB5.png" manifest:media-type=""/>
  <manifest:file-entry manifest:full-path="Pictures/10000000000002D800000222EDA01D0F.png" manifest:media-type=""/>
  <manifest:file-entry manifest:full-path="Pictures/10000000000002D800000222F4A678E9.png" manifest:media-type=""/>
  <manifest:file-entry manifest:full-path="Pictures/10000000000002D8000002228EDC8564.png" manifest:media-type=""/>
  <manifest:file-entry manifest:full-path="Pictures/10000000000002D8000002225267130D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2cm" svg:height="20cm" svg:x="0.4cm" svg:y="0.5cm">
          <draw:image xlink:href="Pictures/10000000000002D800000222526713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>
        <draw:frame draw:style-name="gr1" draw:text-style-name="P1" draw:layer="layout" svg:width="27.2cm" svg:height="20.2cm" svg:x="0.4cm" svg:y="0.4cm">
          <draw:image xlink:href="Pictures/10000000000002D8000002228EDC8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>
        <draw:frame draw:style-name="gr1" draw:text-style-name="P1" draw:layer="layout" svg:width="27cm" svg:height="20.2cm" svg:x="0.6cm" svg:y="0.6cm">
          <draw:image xlink:href="Pictures/10000000000002D800000222F4A678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>
        <draw:frame draw:style-name="gr1" draw:text-style-name="P1" draw:layer="layout" svg:width="27.2cm" svg:height="20.2cm" svg:x="0.2cm" svg:y="0.4cm">
          <draw:image xlink:href="Pictures/10000000000002D800000222EDA01D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2T1">
        <draw:frame draw:style-name="gr1" draw:text-style-name="P1" draw:layer="layout" svg:width="27.8cm" svg:height="20.2cm" svg:x="0.2cm" svg:y="0.2cm">
          <draw:image xlink:href="Pictures/10000000000002D800000222AA1D7F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2T1">
        <draw:frame draw:style-name="gr1" draw:text-style-name="P1" draw:layer="layout" svg:width="27.2cm" svg:height="20.2cm" svg:x="0.6cm" svg:y="0.4cm">
          <draw:image xlink:href="Pictures/10000000000002D800000222BE8562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2T1">
        <draw:frame draw:style-name="gr1" draw:text-style-name="P1" draw:layer="layout" svg:width="27.6cm" svg:height="20.4cm" svg:x="0.2cm" svg:y="0.4cm">
          <draw:image xlink:href="Pictures/10000000000002D800000222B082EF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2T1">
        <draw:frame draw:style-name="gr1" draw:text-style-name="P1" draw:layer="layout" svg:width="27.2cm" svg:height="20.2cm" svg:x="0.4cm" svg:y="0.4cm">
          <draw:image xlink:href="Pictures/10000000000002D800000222ACAEFE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2T1">
        <draw:frame draw:style-name="gr1" draw:text-style-name="P1" draw:layer="layout" svg:width="27.4cm" svg:height="20.6cm" svg:x="0.4cm" svg:y="0.2cm">
          <draw:image xlink:href="Pictures/10000000000002D800000222201F50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7T15:43:45.330573894</meta:creation-date>
    <dc:date>2013-11-17T16:16:58.260536341</dc:date>
    <meta:editing-duration>PT15M57S</meta:editing-duration>
    <meta:editing-cycles>1</meta:editing-cycles>
    <meta:document-statistic meta:object-count="48"/>
    <meta:generator>LibreOffice/4.1.2.3$Linux_x86 LibreOffice_project/410m0$Build-3</meta:generator>
  </office:meta>
</office:document-meta>
</file>