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'S THE WEATHER SONG</text:p>
      <text:p text:style-name="P1"/>
      <text:p text:style-name="P1">Wha's the weather? It's _____________.</text:p>
      <text:p text:style-name="P1">What's the weather? It's ____________.</text:p>
      <text:p text:style-name="P1">Altogether, that's the ____________.</text:p>
      <text:p text:style-name="P1"/>
      <text:p text:style-name="P1">Sun, rain, wind, storm,</text:p>
      <text:p text:style-name="P1">_________ , cold, ____________ , warm.</text:p>
      <text:p text:style-name="P1"/>
      <text:p text:style-name="P1">What's the _____________ ? It's _____________.</text:p>
      <text:p text:style-name="P1">What's the _____________ ? It's _______________.</text:p>
      <text:p text:style-name="P1">Altogether that's the weather.</text:p>
      <text:p text:style-name="P1"/>
      <text:p text:style-name="P1">In the summer, it's hot.</text:p>
      <text:p text:style-name="P1">In the winter, it's not.</text:p>
      <text:p text:style-name="P1">In the spring, there are flowers.</text:p>
      <text:p text:style-name="P1">In the autumn, there are showers.</text:p>
      <text:p text:style-name="P1"/>
      <text:p text:style-name="P1">_____________________ ? It's frosty.</text:p>
      <text:p text:style-name="P1">______________________? It's foggy.</text:p>
      <text:p text:style-name="P1">Altogether, that's the ______________.</text:p>
      <text:p text:style-name="P1"/>
      <text:p text:style-name="P1">Sun, rain, wind, storm,</text:p>
      <text:p text:style-name="P1">hot, __________ , cool, _____________.</text:p>
      <text:p text:style-name="P1"/>
      <text:p text:style-name="P1">What's the weather? It's _________________ .</text:p>
      <text:p text:style-name="P1">What's the weather? It's blowing.</text:p>
      <text:p text:style-name="P1">Altogether that's the ________________.</text:p>
      <text:p text:style-name="P1"/>
      <text:p text:style-name="P1">In the summer, it's _____________.</text:p>
      <text:p text:style-name="P1"><text:soft-page-break/>In the winter, _____________ <text:s/>not.</text:p>
      <text:p text:style-name="P1">In the spring, there are flowers.</text:p>
      <text:p text:style-name="P1">In the autumn, there are showers.</text:p>
      <text:p text:style-name="P1"/>
      <text:p text:style-name="P1">Altogether, that's the weather.</text:p>
      <text:p text:style-name="P1">Altogether, that's the weath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 armen  Barro Sueiras</meta:initial-creator>
    <meta:creation-date>2020-03-23T13:37:10.90</meta:creation-date>
    <dc:date>2020-03-23T13:52:26.51</dc:date>
    <dc:creator>Mª C armen  Barro Sueiras</dc:creator>
    <meta:editing-duration>PT00H11M46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27" meta:word-count="131" meta:character-count="916"/>
  </office:meta>
</office:document-meta>
</file>