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6pt" style:font-size-asian="16pt" style:font-size-complex="16pt" style:language-asian="gl" style:country-asian="ES" style:language-complex="ar" style:country-complex="SA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list-style-name="LFO1" style:family="paragraph">
      <style:text-properties fo:font-size="16pt" style:font-size-asian="16pt" style:font-size-complex="16pt"/>
    </style:style>
    <style:style style:name="P9" style:parent-style-name="Standard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10" style:parent-style-name="Standard" style:list-style-name="LFO1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list-style-name="LFO1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list-style-name="LFO1" style:family="paragraph"/>
    <style:style style:name="T15" style:parent-style-name="Fuentedepárrafopredeter.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Marco1" text:anchor-type="paragraph" svg:x="0in" svg:y="0in" svg:width="6.48056in" svg:height="0.57639in" style:rel-width="scale" style:rel-height="scale"><draw:text-box><text:p text:style-name="P3">What is the weather? = What is the weather like? = How is the weather?</text:p></draw:text-box><svg:title/><svg:desc/></draw:frame></text:span></text:p>
      <text:p text:style-name="P4"/>
      <text:p text:style-name="P5">Estas tres preguntas queren dicir o mesmo: Que tempo vai?.</text:p>
      <text:p text:style-name="P6"/>
      <text:p text:style-name="P7">Na libreta:</text:p>
      <text:list text:style-name="LFO1" text:continue-numbering="true">
        <text:list-item>
          <text:p text:style-name="P8">Empeza unha páxina nova, porque é un tema novo. Ponlle un título: THE WEATHER, non moi grande pero bonito.</text:p>
        </text:list-item>
      </text:list>
      <text:p text:style-name="P9"/>
      <text:list text:style-name="LFO1" text:continue-numbering="true">
        <text:list-item>
          <text:p text:style-name="P10"><text:s/>Escribe esas tres preguntas; xa sabes como:<text:s/>un pouco grande, separadiñas e enmárcaas, é dicir, ponlles ao redor como está arriba, para que destaque.</text:p>
        </text:list-item>
      </text:list>
      <text:p text:style-name="P11"/>
      <text:list text:style-name="LFO1" text:continue-numbering="true">
        <text:list-item>
          <text:p text:style-name="P12">Escribe de título do exercicio: VOCABULARY e copia os debuxos e as palabras do vocabulario da ficha que che vou dar a continuación.</text:p>
        </text:list-item>
      </text:list>
      <text:p text:style-name="P13"/>
      <text:list text:style-name="LFO1" text:continue-numbering="true">
        <text:list-item>
          <text:p text:style-name="P14"><text:span text:style-name="T15">Telas que aprender, polo tanto telas que escribir na parte de atrás da libreta ata que as saibas de memo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ª C armen  Barro Sueiras</meta:initial-creator>
    <dc:creator>Mª Carmen</dc:creator>
    <meta:creation-date>2022-02-07T17:08:00Z</meta:creation-date>
    <dc:date>2022-02-07T17:08:00Z</dc:date>
    <meta:template xlink:href="Normal" xlink:type="simple"/>
    <meta:editing-cycles>2</meta:editing-cycles>
    <meta:editing-duration>PT180S</meta:editing-duration>
    <meta:document-statistic meta:page-count="1" meta:paragraph-count="1" meta:word-count="85" meta:character-count="575" meta:row-count="4" meta:non-whitespace-character-count="491"/>
  </office:meta>
</office:document-meta>
</file>