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b2df0" officeooo:paragraph-rsid="001b2df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b2df0" officeooo:paragraph-rsid="001b2df0" style:font-size-asian="18pt" style:font-size-complex="18pt"/>
    </style:style>
    <style:style style:name="P3" style:family="paragraph" style:parent-style-name="Standard">
      <style:text-properties fo:font-size="18pt" officeooo:paragraph-rsid="001b2df0" style:font-size-asian="18pt" style:font-size-complex="18pt"/>
    </style:style>
    <style:style style:name="T1" style:family="text">
      <style:text-properties officeooo:rsid="001b2df0"/>
    </style:style>
    <style:style style:name="T2" style:family="text">
      <style:text-properties fo:font-weight="bold" officeooo:rsid="001b2df0" style:font-weight-asian="bold" style:font-weight-complex="bold"/>
    </style:style>
    <style:style style:name="T3" style:family="text">
      <style:text-properties fo:font-style="italic" fo:font-weight="bold" officeooo:rsid="001b2df0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O descubrimento de América</text:p>
      <text:p text:style-name="P2"/>
      <text:p text:style-name="P2"/>
      <text:p text:style-name="P3"><text:span text:style-name="T3">Tarefa</text:span><text:span text:style-name="T1">:</text:span></text:p>
      <text:p text:style-name="P2">Recolle información sobre o acontecemento histórico que da comezo á Idade Moderna e que foi <text:s/>protagonizado por ese personaxe tan enigmático: Cristóbal Colón.</text:p>
      <text:p text:style-name="P2"/>
      <text:p text:style-name="P2">Ten en conta que a información que vas consultar está en castelán e os teus apuntamentos deben estar en galego. </text:p>
      <text:p text:style-name="P2"/>
      <text:p text:style-name="P2">Completa no teu caderno os seguintes puntos:</text:p>
      <text:p text:style-name="P2"/>
      <text:p text:style-name="P3"><text:span text:style-name="T1">Título: </text:span><text:span text:style-name="T2">O descubrimento de América</text:span></text:p>
      <text:p text:style-name="P2"/>
      <text:p text:style-name="P2">1. A expedición de Colón</text:p>
      <text:p text:style-name="P2">2. A primeira viaxe</text:p>
      <text:p text:style-name="P2">3. Américo Vespucio</text:p>
      <text:p text:style-name="P2">4. A conquista de América</text:p>
      <text:p text:style-name="P2">5. Os pobos precolombinos</text:p>
      <text:p text:style-name="P2">6. A organización do territorio</text:p>
      <text:p text:style-name="P2">7. A sociedade americ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5:36:48</meta:creation-date>
    <dc:date>2013-11-03T15:52:14</dc:date>
    <meta:editing-duration>P0D</meta:editing-duration>
    <meta:editing-cycles>2</meta:editing-cycles>
    <meta:generator>LibreOffice/4.0.2.2$Linux_x86 LibreOffice_project/400m0$Build-2</meta:generator>
    <meta:document-statistic meta:table-count="0" meta:image-count="0" meta:object-count="0" meta:page-count="1" meta:paragraph-count="13" meta:word-count="90" meta:character-count="547" meta:non-whitespace-character-count="468"/>
  </office:meta>
</office:document-meta>
</file>