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2000000F8D3739A92C11D734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rfc-language-tag="es-ES-u-co-trad" fo:language="es" fo:country="ES"/>
    </style:style>
    <style:style style:name="P2" style:family="paragraph" style:parent-style-name="Standard">
      <style:text-properties style:rfc-language-tag="es-ES-u-co-trad" fo:language="es" fo:country="ES" fo:font-weight="bold" style:font-weight-asian="bold"/>
    </style:style>
    <style:style style:name="P3" style:family="paragraph" style:parent-style-name="Standard">
      <style:text-properties style:rfc-language-tag="es-ES-u-co-trad" fo:language="es" fo:country="ES" fo:font-weight="bold" style:font-weight-asian="bold" style:font-weight-complex="bold"/>
    </style:style>
    <style:style style:name="P4" style:family="paragraph" style:parent-style-name="Standard" style:list-style-name="WW8Num5">
      <style:text-properties style:rfc-language-tag="es-ES-u-co-trad" fo:language="es" fo:country="ES" fo:font-weight="bold" style:font-weight-asian="bold"/>
    </style:style>
    <style:style style:name="P5" style:family="paragraph" style:parent-style-name="Standard">
      <style:text-properties fo:font-size="14pt" style:rfc-language-tag="es-ES-u-co-trad" fo:language="es" fo:country="ES" fo:font-weight="bold" style:font-size-asian="14pt" style:rfc-language-tag-asian="es-ES-u-co-trad" style:language-asian="es" style:country-asian="ES" style:font-weight-asian="bold" style:font-size-complex="14pt" style:font-weight-complex="bold"/>
    </style:style>
    <style:style style:name="P6" style:family="paragraph" style:parent-style-name="Standard" style:list-style-name="WW8Num5"/>
    <style:style style:name="P7" style:family="paragraph" style:parent-style-name="Standard">
      <style:paragraph-properties fo:margin-left="0.635cm" fo:margin-right="0cm" fo:text-indent="0cm" style:auto-text-indent="false"/>
      <style:text-properties style:rfc-language-tag="es-ES-u-co-trad" fo:language="es" fo:country="ES" fo:font-weight="bold" style:font-weight-asian="bold"/>
    </style:style>
    <style:style style:name="P8" style:family="paragraph" style:parent-style-name="Standard">
      <style:paragraph-properties fo:margin-left="1.27cm" fo:margin-right="0cm" fo:text-indent="0cm" style:auto-text-indent="false"/>
      <style:text-properties style:rfc-language-tag="es-ES-u-co-trad" fo:language="es" fo:country="ES" fo:font-weight="bold" style:font-weight-asian="bold"/>
    </style:style>
    <style:style style:name="P9" style:family="paragraph" style:parent-style-name="Standard" style:master-page-name="Standard">
      <style:paragraph-properties fo:text-align="center" style:justify-single-word="false" style:page-number="auto"/>
      <style:text-properties fo:font-size="14pt" style:rfc-language-tag="es-ES-u-co-trad" fo:language="es" fo:country="ES" fo:font-weight="bold" style:font-size-asian="14pt" style:rfc-language-tag-asian="es-ES-u-co-trad" style:language-asian="es" style:country-asian="ES" style:font-weight-asian="bold" style:font-size-complex="14pt"/>
    </style:style>
    <style:style style:name="P10" style:family="paragraph" style:parent-style-name="Header">
      <style:paragraph-properties fo:margin-left="-1cm" fo:margin-right="0cm" fo:text-indent="0cm" style:auto-text-indent="false"/>
    </style:style>
    <style:style style:name="P11" style:family="paragraph">
      <loext:graphic-properties draw:fill="none" draw:fill-color="#ffffff"/>
      <style:paragraph-properties style:writing-mode="lr-tb"/>
    </style:style>
    <style:style style:name="P12" style:family="paragraph">
      <style:paragraph-properties style:writing-mode="lr-tb"/>
    </style:style>
    <style:style style:name="T1" style:family="text">
      <style:text-properties fo:font-weight="bold" style:font-weight-asian="bold"/>
    </style:style>
    <style:style style:name="T2" style:family="text">
      <style:text-properties style:rfc-language-tag="es-ES-u-co-trad" fo:language="es" fo:country="ES"/>
    </style:style>
    <style:style style:name="T3" style:family="text">
      <style:text-properties style:rfc-language-tag="es-ES-u-co-trad" fo:language="es" fo:country="ES" fo:font-weight="bold" style:font-weight-asian="bold"/>
    </style:style>
    <style:style style:name="T4" style:family="text">
      <style:text-properties fo:color="#e36c0a" style:font-name="Comic Sans MS" fo:font-size="24pt" fo:language="es" fo:country="ES" style:font-name-asian="Times New Roman" style:font-size-asian="24pt" style:font-name-complex="Comic Sans MS" style:font-size-complex="2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min-height="2.256cm" fo:min-width="13.48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
      <text:p text:style-name="P3">CUESTIÓNS:</text:p>
      <text:p text:style-name="P3"/>
      <text:list xml:id="list566143393" text:style-name="WW8Num5">
        <text:list-item>
          <text:p text:style-name="P4">Por que decimos que a Guerra da Independencia e un triple conflicto?</text:p>
        </text:list-item>
      </text:list>
      <text:p text:style-name="P7"/>
      <text:list xml:id="list140358830557134" text:continue-numbering="true" text:style-name="WW8Num5">
        <text:list-item>
          <text:p text:style-name="P6"><text:span text:style-name="T3">Fai unha relación das fases e as datas do reinado de Fernando VII?</text:span></text:p>
        </text:list-item>
      </text:list>
      <text:p text:style-name="P7"/>
      <text:list xml:id="list140359757191092" text:continue-numbering="true" text:style-name="WW8Num5">
        <text:list-item>
          <text:p text:style-name="P6"><text:span text:style-name="T3">Que son las “Xuntas”?</text:span></text:p>
        </text:list-item>
      </text:list>
      <text:p text:style-name="P2"/>
      <text:list xml:id="list140359593236360" text:continue-numbering="true" text:style-name="WW8Num5">
        <text:list-item>
          <text:p text:style-name="P4">Por que decimos que tras as Cortes de Cádiz de 1810 se inicia a España contemporánea?</text:p>
        </text:list-item>
      </text:list>
      <text:p text:style-name="P7"/>
      <text:list xml:id="list140360414524141" text:continue-numbering="true" text:style-name="WW8Num5">
        <text:list-item>
          <text:p text:style-name="P4">Que provocou a Pragmática Sanción de 1830?</text:p>
        </text:list-item>
      </text:list>
      <text:p text:style-name="P7"/>
      <text:list xml:id="list140358844695888" text:continue-numbering="true" text:style-name="WW8Num5">
        <text:list-item>
          <text:p text:style-name="P4">Que é a Guerra carlista?</text:p>
        </text:list-item>
      </text:list>
      <text:p text:style-name="P7"/>
      <text:list xml:id="list140359851856942" text:continue-numbering="true" text:style-name="WW8Num5">
        <text:list-item>
          <text:p text:style-name="P4">Cales son as etapas do reinado persoal de Isabel II?</text:p>
        </text:list-item>
      </text:list>
      <text:p text:style-name="P7"/>
      <text:list xml:id="list140360381940679" text:continue-numbering="true" text:style-name="WW8Num5">
        <text:list-item>
          <text:p text:style-name="P4">Por que decimos que na época moderada se consolida ó estado centralista?</text:p>
        </text:list-item>
      </text:list>
      <text:p text:style-name="P7"/>
      <text:list xml:id="list140359600259498" text:continue-numbering="true" text:style-name="WW8Num5">
        <text:list-item>
          <text:p text:style-name="P4">Canto tempo dura a I República? Di as suas datas</text:p>
        </text:list-item>
      </text:list>
      <text:p text:style-name="P2"/>
      <text:list xml:id="list140358705294180" text:continue-numbering="true" text:style-name="WW8Num5">
        <text:list-item>
          <text:p text:style-name="P4">Que é o cantonalismo?</text:p>
        </text:list-item>
      </text:list>
      <text:p text:style-name="P2"/>
      <text:list xml:id="list140360390934467" text:continue-numbering="true" text:style-name="WW8Num5">
        <text:list-item>
          <text:p text:style-name="P4">Por que Amadeo I chega a ser rei de España?</text:p>
        </text:list-item>
      </text:list>
      <text:p text:style-name="P2"/>
      <text:list xml:id="list140359031689085" text:continue-numbering="true" text:style-name="WW8Num5">
        <text:list-item>
          <text:p text:style-name="P4">Que dous feitos fan que o reinado de Alfonso XII sexa estable?</text:p>
        </text:list-item>
      </text:list>
      <text:p text:style-name="P2"/>
      <text:list xml:id="list140359571365496" text:continue-numbering="true" text:style-name="WW8Num5">
        <text:list-item>
          <text:p text:style-name="P4">Que é o sistema canovista?</text:p>
        </text:list-item>
      </text:list>
      <text:p text:style-name="P2"/>
      <text:list xml:id="list140358991290725" text:continue-numbering="true" text:style-name="WW8Num5">
        <text:list-item>
          <text:p text:style-name="P4">Que dos feitos provocan o proceso de liberalización da terra?</text:p>
        </text:list-item>
      </text:list>
      <text:p text:style-name="P2"/>
      <text:list xml:id="list140359343566556" text:continue-numbering="true" text:style-name="WW8Num5">
        <text:list-item>
          <text:p text:style-name="P6"><text:span text:style-name="T3">Que desamortizacións houbo no século XIX? A que terras afectou</text:span></text:p>
        </text:list-item>
      </text:list>
      <text:p text:style-name="P2"/>
      <text:list xml:id="list140359241448525" text:continue-numbering="true" text:style-name="WW8Num5">
        <text:list-item>
          <text:p text:style-name="P4">Por que se forma a Xunta Suprema do Reino?</text:p>
        </text:list-item>
      </text:list>
      <text:p text:style-name="P2"><text:span text:style-name="T3"/></text:p>
      <text:p text:style-name="P2"/>
      <text:p text:style-name="P8"/>
      <text:p text:style-name="P8"/>
      <text:p text:style-name="P8"/>
      <text:p text:style-name="P8"/>
      <text:p text:style-name="P8"/>
      <text:p text:style-name="P8"><text:soft-page-break/>Textos:</text:p>
      <text:p text:style-name="P2"/>
      <text:p text:style-name="P2"/>
      <text:p text:style-name="P2">Manifiesto Regio de Fernando VII (10 de marzode 1820)</text:p>
      <text:p text:style-name="P2"/>
      <text:p text:style-name="P1">[...] Mientras Yo maduraba maduramente, con la solicitud propia de mi paternal corazón las variaciones de nuestro régimen fundamental que parecían más adaptables al carácter nacional y al estado presente de las diversas porciones de la Monarquía española, así como más análogas a la organización de los pueblos ilustrados, me habéis hecho entender vuestro anhelo de que se restableciese aquella Constitución, que entre el estruendo de las armas hostiles, fue promulgada en Cádiz el año 1812.[...] He jurado esta Constitución por la cual suspirabais y seré siempre sumás firme apoyo [...]. Marchemos todos juntos, y yo el primero, por la senda constitucional. </text:p>
      <text:p text:style-name="P1"/>
      <text:p text:style-name="P1">Manifiesto Regio de Fernando VII (10 de marzo de 1820)</text:p>
      <text:p text:style-name="P1"/>
      <text:p text:style-name="P2">Desamortización religiosa de Mendizábal 1836</text:p>
      <text:p text:style-name="P2"/>
      <text:p text:style-name="P1"><text:s/>El decreto ha de producir el beneficio de minorar la fuerte suma de la deuda pública, es menester que en su tendencia , en su objeto y aún en los medios por donde aspire a aquel resultado, se enlace, se encadene, se funde en la alta idea de crear una copiosa familia de propietarios, cuyos goces y cuya existencia se apoye principalmente en el triunfo completo de nuestras actuales instituciones. […] </text:p>
      <text:p text:style-name="P1">Art. 1º.- Quedan declarados en venta desde ahora todos los bienes raíces de cualquier clase que hubiesen pertenecido a las comunidades y corporaciones religiosas extinguidas, y los demás que hayan sido adjudicados a la nación por cualquier título o motivo, y también todos los que en adelante lo fuesen desde el acto de su adjudicación[…].</text:p>
      <text:p text:style-name="P1">Art. 3. Se formará un reglamento sobre el modo de proceder a la venta de estos bienes, manteniendo <text:s text:c="2"/>fuese conveniente y adaptable a las circunstancias actuales el que decretaron las Cortes el 3 de septiembre de 1820, y añadiendo las reglas oportunas para la ejecución de las medidas siguientes.” </text:p>
      <text:p text:style-name="P1"/>
      <text:p text:style-name="P1">19 de febrero de 1.836, Gaceta de Madrid, 21 de febrero de 1836 </text:p>
      <text:p text:style-name="P1"/>
      <text:p text:style-name="P2"/>
      <text:p text:style-name="P2"/>
      <text:p text:style-name="P2"/>
      <text:p text:style-name="P2"/>
      <text:p text:style-name="P2"/>
      <text:p text:style-name="P2"/>
      <text:p text:style-name="P2"/>
      <text:p text:style-name="Standard"><text:span text:style-name="T3">Primeros artículos de la Constitución española de 1812.</text:span></text:p>
      <text:p text:style-name="P2"/>
      <text:p text:style-name="P1"><text:soft-page-break/>“TÍTULO I.DE LA NACIÓN ESPAÑOLA Y DE LOS ESPAÑOLES. </text:p>
      <text:p text:style-name="P1"/>
      <text:p text:style-name="P1">CAPÍTULO I. De la Nación española.</text:p>
      <text:p text:style-name="P1">Art. 1. La Nación española es la reunión de todos los españoles de ambos hemisferios.</text:p>
      <text:p text:style-name="P1">Art. 2. La Nación española es libre e independiente, y no es ni puede ser patrimonio de ninguna familia ni persona.</text:p>
      <text:p text:style-name="P1">Art. 3. La soberanía reside esencialmente en la Nación, y por lo mismo pertenece a esta exclusivamente el derecho de establecer sus leyes fundamentales.</text:p>
      <text:p text:style-name="P1">Art. 4. La Nación está obligada a conservar y proteger por leyes sabias y justas la libertad civil, la propiedad, y los demás derechos legítimos de todos los individuos que la comp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gl" fo:country="ES"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rfc-language-tag="es-ES-u-co-trad" fo:language="es" fo:country="E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2pt" fo:language="es" fo:country="ES" style:font-size-asian="12pt" style:font-size-complex="12pt"/>
    </style:style>
    <style:style style:name="Pie_20_de_20_página_20_Car" style:display-name="Pie de página Car" style:family="text">
      <style:text-properties fo:font-size="12pt" fo:language="es"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P2" style:family="paragraph">
      <style:paragraph-properties style:writing-mode="lr-tb"/>
    </style:style>
    <style:style style:name="MP3" style:family="paragraph">
      <loext:graphic-properties draw:fill="none" draw:fill-color="#ffffff"/>
      <style:paragraph-properties style:writing-mode="lr-tb"/>
    </style:style>
    <style:style style:name="MT1" style:family="text">
      <style:text-properties fo:color="#e36c0a" style:font-name="Comic Sans MS" fo:font-size="24pt" fo:language="es" fo:country="ES" style:font-name-asian="Times New Roman" style:font-size-asian="24pt" style:font-name-complex="Comic Sans MS" style:font-size-complex="24pt"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min-height="2.256cm" fo:min-width="13.48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custom-shape text:anchor-type="char" draw:z-index="5" draw:style-name="Mgr1" draw:text-style-name="MP3" svg:width="14.262cm" svg:height="2.779cm" svg:x="0.545cm" svg:y="0.841cm"><text:p text:style-name="MP2"><text:span text:style-name="MT1">O sécúlo XIX en España e Galic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Imaxe1" text:anchor-type="as-char" svg:width="17.067cm" svg:height="4.471cm" draw:z-index="2"><draw:image xlink:href="Pictures/10000000000001C2000000F8D3739A92C11D7346.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4 NACIÓNS E IMPERIOS</dc:title>
    <meta:initial-creator>Invitado</meta:initial-creator>
    <meta:creation-date>2021-02-17T20:50:00</meta:creation-date>
    <dc:date>2021-02-22T14:03:58.114851437</dc:date>
    <meta:print-date>2021-02-17T20:51:00</meta:print-date>
    <meta:editing-cycles>5</meta:editing-cycles>
    <meta:editing-duration>PT1M58S</meta:editing-duration>
    <meta:document-statistic meta:table-count="0" meta:image-count="1" meta:object-count="0" meta:page-count="3" meta:paragraph-count="34" meta:word-count="596" meta:character-count="3442" meta:non-whitespace-character-count="2887"/>
    <meta:generator>LibreOffice/6.1.5.2$Linux_X86_64 LibreOffice_project/10$Build-2</meta:generator>
  </office:meta>
</office:document-meta>
</file>