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PT Sans Narrow1" svg:font-family="'PT Sans Narrow', 'Century Gothic', 'Apple Gothic', sans-serif"/>
    <style:font-face style:name="PT Sans Narrow" svg:font-family="'PT Sans Narrow', sans-serif, google"/>
    <style:font-face style:name="robotoregular" svg:font-family="robotoregular"/>
    <style:font-face style:name="Clarendon Extended" svg:font-family="'Clarendon Extende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loext:padding="0cm" loext:border="none"/>
    </style:style>
    <style:style style:name="P2" style:family="paragraph" style:parent-style-name="Standard">
      <style:text-properties officeooo:rsid="000f206c" officeooo:paragraph-rsid="000f206c"/>
    </style:style>
    <style:style style:name="P3" style:family="paragraph" style:parent-style-name="Standard">
      <style:text-properties officeooo:paragraph-rsid="0022b831"/>
    </style:style>
    <style:style style:name="P4" style:family="paragraph" style:parent-style-name="Standard">
      <style:paragraph-properties fo:text-align="center" style:justify-single-word="false"/>
      <style:text-properties fo:color="#990000" style:font-name="Comic Sans MS" fo:font-size="22pt" fo:font-weight="bold" officeooo:rsid="000f206c" officeooo:paragraph-rsid="000f206c" style:font-size-asian="22pt" style:font-weight-asian="bold" style:font-size-complex="22pt" style:font-weight-complex="bold"/>
    </style:style>
    <style:style style:name="P5" style:family="paragraph" style:parent-style-name="Standard">
      <style:text-properties fo:font-variant="normal" fo:text-transform="none" fo:color="#033664" style:font-name="PT Sans Narrow" fo:font-size="24pt" fo:font-style="normal" fo:font-weight="bold" officeooo:rsid="0015d381" officeooo:paragraph-rsid="0022b831"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525b56" fo:letter-spacing="normal"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525b56" fo:letter-spacing="normal" officeooo:paragraph-rsid="002f3e15" loext:padding="0cm" loext:border="none"/>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525b56" fo:letter-spacing="normal"/>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larendon Extended" fo:font-size="13pt" fo:letter-spacing="normal" fo:font-style="normal" fo:font-weight="normal" style:font-size-asian="13pt" style:font-weight-asian="normal" style:font-size-complex="13pt" style:font-weight-complex="normal" loext:padding="0cm" loext:border="none"/>
    </style:style>
    <style:style style:name="P1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larendon Extended" fo:font-size="14pt" fo:letter-spacing="normal" fo:font-style="normal" fo:font-weight="normal" officeooo:paragraph-rsid="0017842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7842f" style:text-blinking="false"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92b9b" style:text-blinking="false"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c6a7e" style:text-blinking="false"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22b831" style:text-blinking="false"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3pt" fo:letter-spacing="normal" fo:font-style="normal" style:text-underline-style="none" fo:font-weight="normal" officeooo:rsid="0017842f" officeooo:paragraph-rsid="001ad8f5" style:text-blinking="false"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3pt" fo:letter-spacing="normal" fo:font-style="normal" style:text-underline-style="none" fo:font-weight="normal" officeooo:rsid="0017842f" officeooo:paragraph-rsid="0025a171" style:text-blinking="false"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3pt" fo:letter-spacing="normal" fo:font-style="normal" style:text-underline-style="none" fo:font-weight="normal" officeooo:rsid="0017842f" officeooo:paragraph-rsid="00268a37" style:text-blinking="false"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style:text-blinking="false" style:font-size-asian="13pt" style:font-weight-asian="normal" style:font-size-complex="13pt" style:font-weight-complex="normal"/>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paragraph-rsid="001f7eb6" style:text-blinking="false" style:font-size-asian="13pt" style:font-weight-asian="normal" style:font-size-complex="13pt" style:font-weight-complex="normal"/>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rsid="0017842f" officeooo:paragraph-rsid="0017842f" style:text-blinking="false" style:font-size-asian="13pt" style:font-weight-asian="normal" style:font-size-complex="13pt" style:font-weight-complex="normal"/>
    </style:style>
    <style:style style:name="P21" style:family="paragraph" style:parent-style-name="Text_20_body">
      <loext:graphic-properties draw:fill="none"/>
      <style:paragraph-properties fo:margin-left="0cm" fo:margin-right="0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omic Sans MS" fo:font-size="13pt" fo:letter-spacing="normal" fo:font-style="normal" style:text-underline-style="none" fo:font-weight="normal" officeooo:rsid="0017842f" officeooo:paragraph-rsid="0029e531" style:text-blinking="false" style:font-size-asian="13pt" style:font-weight-asian="normal" style:font-size-complex="13pt" style:font-weight-complex="normal" loext:padding="0cm" loext:border="none"/>
    </style:style>
    <style:style style:name="P22" style:family="paragraph" style:parent-style-name="Text_20_body">
      <loext:graphic-properties draw:fill="none"/>
      <style:paragraph-properties fo:margin-left="0cm" fo:margin-right="0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omic Sans MS" fo:font-size="13pt" fo:letter-spacing="normal" fo:font-style="normal" style:text-underline-style="none" fo:font-weight="normal" officeooo:rsid="0017842f" officeooo:paragraph-rsid="002b133f" style:text-blinking="false" style:font-size-asian="13pt" style:font-weight-asian="normal" style:font-size-complex="13pt" style:font-weight-complex="normal" loext:padding="0cm" loext:border="none"/>
    </style:style>
    <style:style style:name="P23" style:family="paragraph" style:parent-style-name="Text_20_body">
      <loext:graphic-properties draw:fill="none"/>
      <style:paragraph-properties fo:margin-left="0cm" fo:margin-right="0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omic Sans MS" fo:font-size="13pt" fo:letter-spacing="normal" fo:font-style="normal" style:text-underline-style="none" fo:font-weight="normal" officeooo:rsid="0017842f" officeooo:paragraph-rsid="002cd31b" style:text-blinking="false" style:font-size-asian="13pt" style:font-weight-asian="normal" style:font-size-complex="13pt" style:font-weight-complex="normal" loext:padding="0cm" loext:border="none"/>
    </style:style>
    <style:style style:name="P24" style:family="paragraph" style:parent-style-name="Text_20_body">
      <loext:graphic-properties draw:fill="none"/>
      <style:paragraph-properties fo:margin-left="0cm" fo:margin-right="0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omic Sans MS" fo:font-size="13pt" fo:letter-spacing="normal" fo:font-style="normal" style:text-underline-style="none" fo:font-weight="normal" officeooo:rsid="0017842f" officeooo:paragraph-rsid="002e9950" style:text-blinking="false" style:font-size-asian="13pt" style:font-weight-asian="normal" style:font-size-complex="13pt" style:font-weight-complex="normal" loext:padding="0cm" loext:border="none"/>
    </style:style>
    <style:style style:name="P25"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rsid="001dc4c6" officeooo:paragraph-rsid="001dc4c6" style:text-blinking="false" style:font-size-asian="13pt" style:font-weight-asian="normal" style:font-size-complex="13pt" style:font-weight-complex="normal" loext:padding="0cm" loext:border="none"/>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3pt" fo:letter-spacing="normal" fo:font-style="normal" style:text-underline-style="none" fo:font-weight="normal" officeooo:rsid="001f7eb6" officeooo:paragraph-rsid="001f7eb6" style:text-blinking="false" style:font-size-asian="13pt" style:font-weight-asian="normal" style:font-size-complex="13pt" style:font-weight-complex="normal"/>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6pt" fo:letter-spacing="normal" fo:font-style="normal" style:text-underline-style="none" fo:font-weight="bold" officeooo:rsid="0017842f" officeooo:paragraph-rsid="001a5300" style:text-blinking="false" style:font-size-asian="16pt" style:font-weight-asian="bold" style:font-size-complex="16pt" style:font-weight-complex="bold" loext:padding="0cm" loext:border="none"/>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6pt" fo:letter-spacing="normal" fo:font-style="normal" style:text-underline-style="none" fo:font-weight="normal" officeooo:rsid="0025a171" officeooo:paragraph-rsid="0025a171" style:text-blinking="false" style:font-size-asian="16pt" style:font-weight-asian="normal" style:font-size-complex="16pt" style:font-weight-complex="normal"/>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4pt" fo:letter-spacing="normal" fo:font-style="normal" style:text-underline-style="none" fo:font-weight="normal" officeooo:rsid="0017842f" officeooo:paragraph-rsid="001ad8f5" style:text-blinking="false"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4pt" fo:letter-spacing="normal" fo:font-style="normal" style:text-underline-style="none" fo:font-weight="normal" officeooo:rsid="0025a171" officeooo:paragraph-rsid="0025a171" style:text-blinking="false"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4pt" fo:letter-spacing="normal" fo:font-style="normal" style:text-underline-style="none" fo:font-weight="normal" officeooo:rsid="0025a171" officeooo:paragraph-rsid="00268a37" style:text-blinking="false"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4pt" fo:letter-spacing="normal" fo:font-style="normal" style:text-underline-style="none" fo:font-weight="normal" officeooo:rsid="0025a171" officeooo:paragraph-rsid="00280d2b" style:text-blinking="false"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4pt" fo:letter-spacing="normal" fo:font-style="normal" style:text-underline-style="none" fo:font-weight="normal" officeooo:rsid="0025a171" officeooo:paragraph-rsid="0028c46f" style:text-blinking="false"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text-line-through-style="none" style:text-line-through-type="none" style:font-name="Comic Sans MS" fo:font-size="18pt" fo:letter-spacing="normal" fo:font-style="normal" style:text-underline-style="none" fo:font-weight="normal" officeooo:rsid="0017842f" officeooo:paragraph-rsid="001dc4c6" style:text-blinking="false" style:font-size-asian="18pt" style:font-weight-asian="normal" style:font-size-complex="18pt" style:font-weight-complex="normal" loext:padding="0cm" loext:border="none"/>
    </style:style>
    <style:style style:name="P3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omic Sans MS" fo:font-size="13pt" fo:letter-spacing="normal" fo:font-style="normal" fo:font-weight="normal" style:font-size-asian="13pt" style:font-weight-asian="normal" style:font-size-complex="13pt" style:font-weight-complex="normal" loext:padding="0cm" loext:border="none"/>
    </style:style>
    <style:style style:name="P3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omic Sans MS" fo:font-size="13pt" fo:letter-spacing="normal" fo:font-style="normal" fo:font-weight="normal" officeooo:paragraph-rsid="0022b831" style:font-size-asian="13pt" style:font-weight-asian="normal" style:font-size-complex="13pt" style:font-weight-complex="normal" loext:padding="0cm" loext:border="none"/>
    </style:style>
    <style:style style:name="P3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omic Sans MS" fo:font-size="13pt" fo:letter-spacing="normal" fo:font-style="normal" fo:font-weight="normal" officeooo:paragraph-rsid="0029e531" style:font-size-asian="13pt" style:font-weight-asian="normal" style:font-size-complex="13pt" style:font-weight-complex="normal" loext:padding="0cm" loext:border="none"/>
    </style:style>
    <style:style style:name="P3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text-line-through-style="none" style:text-line-through-type="none" style:font-name="robotoregular" fo:font-size="13.5pt" fo:letter-spacing="normal" fo:font-style="normal" style:text-underline-style="none" fo:font-weight="normal" officeooo:rsid="0017842f" officeooo:paragraph-rsid="001ad8f5" style:text-blinking="false"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text-line-through-style="none" style:text-line-through-type="none" style:font-name="robotoregular" fo:font-size="13.5pt" fo:letter-spacing="normal" fo:font-style="normal" style:text-underline-style="none" fo:font-weight="normal" officeooo:rsid="0025a171" officeooo:paragraph-rsid="00280d2b" style:text-blinking="false"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text-line-through-style="none" style:text-line-through-type="none" style:font-name="Comic Sans MS" fo:font-size="13pt" fo:letter-spacing="normal" fo:font-style="normal" style:text-underline-style="none" fo:font-weight="normal" officeooo:paragraph-rsid="001f7eb6" style:text-blinking="false" style:font-size-asian="13pt" style:font-weight-asian="normal" style:font-size-complex="13pt" style:font-weight-complex="normal"/>
    </style:style>
    <style:style style:name="P4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font-name="robotoregular" fo:font-size="13.5pt" fo:letter-spacing="normal" fo:font-style="normal" fo:font-weight="normal" officeooo:paragraph-rsid="0022b831" style:font-size-asian="13pt" style:font-weight-asian="normal" style:font-size-complex="13pt" style:font-weight-complex="normal" loext:padding="0cm" loext:border="none"/>
    </style:style>
    <style:style style:name="P4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990000" style:text-line-through-style="none" style:text-line-through-type="none" style:font-name="Comic Sans MS" fo:font-size="16pt" fo:letter-spacing="normal" fo:font-style="normal" style:text-underline-style="none" fo:font-weight="bold" officeooo:rsid="0017842f" officeooo:paragraph-rsid="001a5300" style:text-blinking="false" style:font-size-asian="16pt" style:font-weight-asian="bold" style:font-size-complex="16pt" style:font-weight-complex="bold" loext:padding="0cm" loext:border="none"/>
    </style:style>
    <style:style style:name="P4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990000" style:text-line-through-style="none" style:text-line-through-type="none" style:font-name="Comic Sans MS" fo:font-size="20pt" fo:letter-spacing="normal" fo:font-style="normal" style:text-underline-style="none" fo:font-weight="bold" officeooo:rsid="0017842f" officeooo:paragraph-rsid="0017842f" style:text-blinking="false" style:font-size-asian="20pt" style:font-weight-asian="bold" style:font-size-complex="20pt" style:font-weight-complex="bold"/>
    </style:style>
    <style:style style:name="P4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cc0000" style:text-line-through-style="none" style:text-line-through-type="none" style:font-name="Comic Sans MS" fo:font-size="18pt" fo:letter-spacing="normal" fo:font-style="normal" style:text-underline-style="none" fo:font-weight="normal" officeooo:rsid="001794ed" officeooo:paragraph-rsid="001794ed" style:text-blinking="false" style:font-size-asian="18pt" style:font-weight-asian="normal" style:font-size-complex="18pt" style:font-weight-complex="normal" loext:padding="0cm" loext:border="none"/>
    </style:style>
    <style:style style:name="P4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a6099" style:text-line-through-style="none" style:text-line-through-type="none" style:font-name="Comic Sans MS" fo:font-size="14pt" fo:letter-spacing="normal" fo:font-style="normal" style:text-underline-style="none" fo:font-weight="normal" officeooo:rsid="0025a171" officeooo:paragraph-rsid="00280d2b" style:text-blinking="false"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a6099" style:text-line-through-style="none" style:text-line-through-type="none" style:font-name="Comic Sans MS" fo:font-size="14pt" fo:letter-spacing="normal" fo:font-style="normal" style:text-underline-style="none" fo:font-weight="normal" officeooo:rsid="0025a171" officeooo:paragraph-rsid="0025a171" style:text-blinking="false"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loext:contextual-spacing="false" fo:orphans="2" fo:widows="2" fo:text-indent="0cm" style:auto-text-indent="false"/>
    </style:style>
    <style:style style:name="P48"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7842f"/>
    </style:style>
    <style:style style:name="P49"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794ed"/>
    </style:style>
    <style:style style:name="P50"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a5300"/>
    </style:style>
    <style:style style:name="P51"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c6a7e"/>
    </style:style>
    <style:style style:name="P52"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dc4c6"/>
    </style:style>
    <style:style style:name="P53"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f7eb6"/>
    </style:style>
    <style:style style:name="P54"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156e9"/>
    </style:style>
    <style:style style:name="P5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2b831"/>
    </style:style>
    <style:style style:name="P56"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8c46f"/>
    </style:style>
    <style:style style:name="P57"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8ee23"/>
    </style:style>
    <style:style style:name="P58"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2cd31b"/>
    </style:style>
    <style:style style:name="P5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style>
    <style:style style:name="P60"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Clarendon Extended" fo:font-size="13pt" fo:font-weight="normal" officeooo:paragraph-rsid="0028c46f" style:font-size-asian="13pt" style:font-weight-asian="normal" style:font-size-complex="13pt" style:font-weight-complex="normal"/>
    </style:style>
    <style:style style:name="P61" style:family="paragraph" style:parent-style-name="Text_20_body">
      <style:paragraph-properties fo:margin-left="0cm" fo:margin-right="0cm" fo:margin-top="0cm" fo:margin-bottom="0cm" loext:contextual-spacing="false" fo:orphans="2" fo:widows="2" fo:text-indent="0cm" style:auto-text-indent="false"/>
      <style:text-properties style:font-name="Comic Sans MS" fo:font-size="16pt" fo:font-weight="bold" officeooo:paragraph-rsid="0012dd24" style:font-size-asian="16pt" style:font-weight-asian="bold" style:font-size-complex="16pt" style:font-weight-complex="bold"/>
    </style:style>
    <style:style style:name="P62" style:family="paragraph" style:parent-style-name="Text_20_body">
      <style:paragraph-properties fo:margin-left="0cm" fo:margin-right="0cm" fo:margin-top="0cm" fo:margin-bottom="0cm" loext:contextual-spacing="false" fo:orphans="2" fo:widows="2" fo:text-indent="0cm" style:auto-text-indent="false"/>
      <style:text-properties style:font-name="Comic Sans MS" fo:font-size="16pt" style:font-size-asian="16pt" style:font-size-complex="16pt"/>
    </style:style>
    <style:style style:name="P63" style:family="paragraph" style:parent-style-name="Text_20_body">
      <style:paragraph-properties fo:margin-left="0cm" fo:margin-right="0cm" fo:margin-top="0cm" fo:margin-bottom="0cm" loext:contextual-spacing="false" fo:orphans="2" fo:widows="2" fo:text-indent="0cm" style:auto-text-indent="false"/>
      <style:text-properties style:font-name="Comic Sans MS" officeooo:paragraph-rsid="001f7eb6"/>
    </style:style>
    <style:style style:name="P64" style:family="paragraph" style:parent-style-name="Text_20_body">
      <style:paragraph-properties fo:margin-left="0cm" fo:margin-right="0cm" fo:margin-top="0cm" fo:margin-bottom="0cm" loext:contextual-spacing="false" fo:orphans="2" fo:widows="2" fo:text-indent="0cm" style:auto-text-indent="false"/>
      <style:text-properties style:font-name="Comic Sans MS" fo:font-size="12pt" officeooo:rsid="0028ee23" officeooo:paragraph-rsid="0028ee23"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start" style:justify-single-word="false" fo:orphans="2" fo:widows="2" fo:text-indent="0cm" style:auto-text-indent="false"/>
      <style:text-properties style:font-name="Comic Sans MS" fo:font-size="13pt" officeooo:paragraph-rsid="002f3e15" style:font-size-asian="13pt" style:font-size-complex="13pt"/>
    </style:style>
    <style:style style:name="P66" style:family="paragraph" style:parent-style-name="Heading_20_3">
      <style:paragraph-properties fo:margin-left="0cm" fo:margin-right="0cm" fo:margin-top="0cm" fo:margin-bottom="0cm" loext:contextual-spacing="false" fo:line-height="125%" fo:orphans="2" fo:widows="2" fo:text-indent="0cm" style:auto-text-indent="false" fo:padding="0cm" fo:border="none"/>
    </style:style>
    <style:style style:name="P67" style:family="paragraph" style:parent-style-name="Heading_20_3">
      <style:paragraph-properties fo:margin-left="0cm" fo:margin-right="0cm" fo:margin-top="0cm" fo:margin-bottom="0cm" loext:contextual-spacing="false" fo:line-height="125%" fo:orphans="2" fo:widows="2" fo:text-indent="0cm" style:auto-text-indent="false" fo:padding="0cm" fo:border="none"/>
      <style:text-properties officeooo:paragraph-rsid="002f3e15"/>
    </style:style>
    <style:style style:name="P68" style:family="paragraph" style:parent-style-name="Heading_20_3">
      <style:paragraph-properties fo:margin-left="0cm" fo:margin-right="0cm" fo:margin-top="0cm" fo:margin-bottom="0cm" loext:contextual-spacing="false" fo:line-height="125%" fo:orphans="2" fo:widows="2" fo:text-indent="0cm" style:auto-text-indent="false" fo:padding="0cm" fo:border="none"/>
      <style:text-properties fo:font-variant="normal" fo:text-transform="none" fo:color="#2a6099" style:font-name="Comic Sans MS" fo:font-size="12pt" fo:letter-spacing="normal" fo:font-style="normal" fo:font-weight="normal" loext:padding="0cm" loext:border="none"/>
    </style:style>
    <style:style style:name="P69" style:family="paragraph" style:parent-style-name="Heading_20_3">
      <style:paragraph-properties fo:margin-left="0cm" fo:margin-right="0cm" fo:margin-top="0cm" fo:margin-bottom="0cm" loext:contextual-spacing="false" fo:line-height="125%" fo:orphans="2" fo:widows="2" fo:text-indent="0cm" style:auto-text-indent="false" fo:padding="0cm" fo:border="none"/>
      <style:text-properties fo:font-variant="normal" fo:text-transform="none" fo:color="#2a6099" style:font-name="Comic Sans MS" fo:font-size="12pt" fo:letter-spacing="normal" fo:font-style="normal" fo:font-weight="normal" officeooo:paragraph-rsid="002f3e15" loext:padding="0cm" loext:border="none"/>
    </style:style>
    <style:style style:name="P70" style:family="paragraph" style:parent-style-name="Heading_20_5">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larendon Extended" fo:font-size="18pt" fo:letter-spacing="normal" fo:font-style="normal" style:text-underline-style="none" fo:font-weight="normal" officeooo:rsid="0017842f" officeooo:paragraph-rsid="001794ed" style:text-blinking="false" style:font-size-asian="18pt" style:font-weight-asian="normal" style:font-size-complex="18pt" style:font-weight-complex="normal" loext:padding="0cm" loext:border="none"/>
    </style:style>
    <style:style style:name="P71" style:family="paragraph" style:parent-style-name="Heading_20_5">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18pt" fo:letter-spacing="normal" fo:font-style="normal" style:text-underline-style="none" fo:font-weight="bold" officeooo:rsid="001794ed" officeooo:paragraph-rsid="001794ed" style:text-blinking="false" style:font-size-asian="18pt" style:font-weight-asian="bold" style:font-size-complex="18pt" style:font-weight-complex="bold" loext:padding="0cm" loext:border="none"/>
    </style:style>
    <style:style style:name="P72" style:family="paragraph" style:parent-style-name="Heading_20_5">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Comic Sans MS" fo:font-size="20pt" fo:letter-spacing="normal" fo:font-style="normal" style:text-underline-style="none" fo:font-weight="bold" officeooo:rsid="0017842f" officeooo:paragraph-rsid="0017842f" style:text-blinking="false" style:font-size-asian="20pt" style:font-weight-asian="bold" style:font-size-complex="20pt" style:font-weight-complex="bold" loext:padding="0cm" loext:border="none"/>
    </style:style>
    <style:style style:name="P73" style:family="paragraph" style:parent-style-name="Heading_20_5">
      <style:paragraph-properties fo:margin-left="0cm" fo:margin-right="0cm" fo:margin-top="0cm" fo:margin-bottom="0cm" loext:contextual-spacing="false" fo:orphans="2" fo:widows="2" fo:text-indent="0cm" style:auto-text-indent="false"/>
      <style:text-properties fo:color="#000000" style:font-name="Clarendon Extended" fo:font-size="13pt" fo:font-weight="normal" officeooo:paragraph-rsid="0028c46f" style:font-size-asian="13pt" style:font-weight-asian="normal" style:font-size-complex="13pt" style:font-weight-complex="normal"/>
    </style:style>
    <style:style style:name="P74" style:family="paragraph" style:parent-style-name="Heading_20_5">
      <style:paragraph-properties fo:margin-left="0cm" fo:margin-right="0cm" fo:margin-top="0cm" fo:margin-bottom="0cm" loext:contextual-spacing="false" fo:orphans="2" fo:widows="2" fo:text-indent="0cm" style:auto-text-indent="false"/>
      <style:text-properties officeooo:paragraph-rsid="002cd31b"/>
    </style:style>
    <style:style style:name="P75" style:family="paragraph" style:parent-style-name="Text_20_body">
      <loext:graphic-properties draw:fill="none"/>
      <style:paragraph-properties fo:margin-left="0cm" fo:margin-right="-1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1794ed" style:text-blinking="false" style:font-size-asian="14pt" style:font-weight-asian="normal" style:font-size-complex="14pt" style:font-weight-complex="normal"/>
    </style:style>
    <style:style style:name="P76" style:family="paragraph" style:parent-style-name="Text_20_body">
      <loext:graphic-properties draw:fill="none"/>
      <style:paragraph-properties fo:margin-left="0cm" fo:margin-right="-1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25a171" style:text-blinking="false" style:font-size-asian="14pt" style:font-weight-asian="normal" style:font-size-complex="14pt" style:font-weight-complex="normal"/>
    </style:style>
    <style:style style:name="P77" style:family="paragraph" style:parent-style-name="Text_20_body">
      <loext:graphic-properties draw:fill="none"/>
      <style:paragraph-properties fo:margin-left="0cm" fo:margin-right="-1cm" fo:margin-top="0cm" fo:margin-bottom="0cm" loext:contextual-spacing="false" fo:line-height="115%" fo:orphans="2" fo:widows="2" fo:text-indent="0cm" style:auto-text-indent="false" fo:background-color="transparent"/>
      <style:text-properties fo:font-variant="normal" fo:text-transform="none" fo:color="#000000" style:text-line-through-style="none" style:text-line-through-type="none" style:font-name="Clarendon Extended" fo:font-size="14pt" fo:letter-spacing="normal" fo:font-style="normal" style:text-underline-style="none" fo:font-weight="normal" officeooo:rsid="0017842f" officeooo:paragraph-rsid="0028c46f" style:text-blinking="false" style:font-size-asian="14pt" style:font-weight-asian="normal" style:font-size-complex="14pt" style:font-weight-complex="normal"/>
    </style:style>
    <style:style style:name="P78" style:family="paragraph" style:parent-style-name="Text_20_body" style:master-page-name="">
      <loext:graphic-properties draw:fill="none"/>
      <style:paragraph-properties fo:margin-left="0cm" fo:margin-right="-1cm" fo:margin-top="0cm" fo:margin-bottom="0cm" loext:contextual-spacing="false" fo:line-height="115%" fo:orphans="2" fo:widows="2" fo:text-indent="0cm" style:auto-text-indent="false" style:page-number="auto" fo:background-color="transparent"/>
      <style:text-properties style:font-name="Comic Sans MS" fo:font-size="16pt" officeooo:paragraph-rsid="0017842f" style:font-size-asian="16pt" style:font-size-complex="16pt"/>
    </style:style>
    <style:style style:name="P79" style:family="paragraph" style:parent-style-name="Standard" style:master-page-name="">
      <loext:graphic-properties draw:fill="none"/>
      <style:paragraph-properties fo:margin-left="0cm" fo:margin-right="-1cm" fo:text-indent="0cm" style:auto-text-indent="false" style:page-number="auto" fo:background-color="transparent"/>
    </style:style>
    <style:style style:name="P80" style:family="paragraph" style:parent-style-name="Text_20_body">
      <loext:graphic-properties draw:fill="none"/>
      <style:paragraph-properties fo:margin-left="1.3cm" fo:margin-right="0cm" fo:margin-top="0cm" fo:margin-bottom="0.247cm" loext:contextual-spacing="false" fo:line-height="115%" fo:text-indent="0cm" style:auto-text-indent="false" fo:background-color="transparent"/>
      <style:text-properties officeooo:paragraph-rsid="0015d381" loext:padding="0cm" loext:border="none"/>
    </style:style>
    <style:style style:name="P81" style:family="paragraph" style:parent-style-name="Text_20_body">
      <style:text-properties style:font-name="Comic Sans MS" fo:font-size="13pt" style:font-size-asian="13pt" style:font-size-complex="13pt"/>
    </style:style>
    <style:style style:name="P82" style:family="paragraph" style:parent-style-name="Text_20_body">
      <style:paragraph-properties fo:line-height="150%"/>
      <style:text-properties style:font-name="Comic Sans MS" fo:font-size="13pt" style:font-size-asian="13pt" style:font-size-complex="13pt"/>
    </style:style>
    <style:style style:name="P83" style:family="paragraph" style:parent-style-name="Text_20_body">
      <style:paragraph-properties fo:line-height="150%"/>
      <style:text-properties fo:color="#cc0000" style:font-name="Comic Sans MS" fo:font-size="13pt" style:font-size-asian="13pt" style:font-size-complex="13pt"/>
    </style:style>
    <style:style style:name="P84" style:family="paragraph" style:parent-style-name="Standard" style:list-style-name="L2">
      <style:paragraph-properties fo:orphans="2" fo:widows="2"/>
      <style:text-properties officeooo:paragraph-rsid="0015b5cb" loext:padding="0cm" loext:border="none"/>
    </style:style>
    <style:style style:name="P85" style:family="paragraph" style:parent-style-name="Standard" style:list-style-name="L4">
      <style:paragraph-properties fo:orphans="2" fo:widows="2"/>
      <style:text-properties officeooo:paragraph-rsid="002f3e15" loext:padding="0cm" loext:border="none"/>
    </style:style>
    <style:style style:name="P86" style:family="paragraph" style:parent-style-name="Standard" style:list-style-name="L2">
      <style:paragraph-properties fo:orphans="2" fo:widows="2"/>
      <style:text-properties style:font-name="robotoregular" fo:font-size="13.5pt" officeooo:paragraph-rsid="0017842f" loext:padding="0cm" loext:border="none"/>
    </style:style>
    <style:style style:name="P87" style:family="paragraph" style:parent-style-name="Standard" style:list-style-name="L4">
      <style:paragraph-properties fo:orphans="2" fo:widows="2"/>
      <style:text-properties style:font-name="robotoregular" fo:font-size="13.5pt" officeooo:paragraph-rsid="002f3e15" loext:padding="0cm" loext:border="none"/>
    </style:style>
    <style:style style:name="P88" style:family="paragraph" style:parent-style-name="Standard" style:list-style-name="L2">
      <style:paragraph-properties fo:orphans="2" fo:widows="2"/>
      <style:text-properties officeooo:paragraph-rsid="0015b5cb"/>
    </style:style>
    <style:style style:name="P89" style:family="paragraph" style:parent-style-name="Standard" style:list-style-name="L4">
      <style:paragraph-properties fo:orphans="2" fo:widows="2"/>
      <style:text-properties officeooo:paragraph-rsid="002f3e15"/>
    </style:style>
    <style:style style:name="P90" style:family="paragraph" style:parent-style-name="Standard">
      <style:paragraph-properties fo:line-height="150%"/>
      <style:text-properties style:font-name="Comic Sans MS" fo:font-size="13pt" officeooo:paragraph-rsid="00300c51" style:font-size-asian="13pt" style:font-size-complex="13pt"/>
    </style:style>
    <style:style style:name="P91" style:family="paragraph" style:parent-style-name="Standard">
      <style:text-properties style:font-name="Comic Sans MS" officeooo:paragraph-rsid="0022b831"/>
    </style:style>
    <style:style style:name="P92" style:family="paragraph" style:parent-style-name="Text_20_body" style:list-style-name="L3">
      <style:paragraph-properties fo:orphans="2" fo:widows="2"/>
      <style:text-properties officeooo:paragraph-rsid="0015d381"/>
    </style:style>
    <style:style style:name="P93" style:family="paragraph" style:parent-style-name="Text_20_body" style:list-style-name="L5">
      <style:paragraph-properties fo:orphans="2" fo:widows="2"/>
      <style:text-properties officeooo:paragraph-rsid="002f3e15"/>
    </style:style>
    <style:style style:name="P94" style:family="paragraph" style:parent-style-name="Text_20_body">
      <style:paragraph-properties fo:line-height="150%"/>
      <style:text-properties style:font-name="Comic Sans MS" fo:font-size="13pt" style:font-size-asian="13pt" style:font-size-complex="13pt"/>
    </style:style>
    <style:style style:name="P95" style:family="paragraph" style:parent-style-name="Text_20_body" style:list-style-name="L1">
      <style:paragraph-properties fo:margin-top="0cm" fo:margin-bottom="0cm" loext:contextual-spacing="false" fo:orphans="2" fo:widows="2"/>
      <style:text-properties officeooo:paragraph-rsid="0015d381"/>
    </style:style>
    <style:style style:name="P96" style:family="paragraph" style:parent-style-name="Text_20_body" style:list-style-name="L1">
      <style:paragraph-properties fo:margin-top="0cm" fo:margin-bottom="0cm" loext:contextual-spacing="false" fo:orphans="2" fo:widows="2"/>
      <style:text-properties officeooo:paragraph-rsid="002f3e15"/>
    </style:style>
    <style:style style:name="T1" style:family="text">
      <style:text-properties fo:font-variant="normal" fo:text-transform="none" fo:color="#525b56" style:font-name="PT Sans Narrow1" fo:font-size="12pt" fo:letter-spacing="normal" fo:font-style="italic" fo:font-weight="bold" loext:padding="0cm" loext:border="none"/>
    </style:style>
    <style:style style:name="T2" style:family="text">
      <style:text-properties fo:font-variant="normal" fo:text-transform="none" fo:color="#033664" style:font-name="PT Sans Narrow" fo:font-size="24pt" fo:font-style="normal" fo:font-weight="bold" loext:padding="0cm" loext:border="none"/>
    </style:style>
    <style:style style:name="T3" style:family="text">
      <style:text-properties fo:font-variant="normal" fo:text-transform="none" fo:color="#033664" style:font-name="PT Sans Narrow" fo:font-size="24pt" fo:font-style="normal" fo:font-weight="bold" officeooo:rsid="0015d381" loext:padding="0cm" loext:border="none"/>
    </style:style>
    <style:style style:name="T4" style:family="text">
      <style:text-properties fo:font-variant="normal" fo:text-transform="none" fo:color="#033664" style:font-name="PT Sans Narrow" fo:font-size="24pt" fo:font-style="normal" fo:font-weight="bold" officeooo:rsid="00300c51" loext:padding="0cm" loext:border="none"/>
    </style:style>
    <style:style style:name="T5" style:family="text">
      <style:text-properties fo:font-variant="normal" fo:text-transform="none" fo:color="#033664" fo:font-size="24pt" fo:font-style="normal" fo:font-weight="bold" officeooo:rsid="0015d381" loext:padding="0cm" loext:border="none"/>
    </style:style>
    <style:style style:name="T6" style:family="text">
      <style:text-properties fo:font-variant="normal" fo:text-transform="none" fo:color="#033664" fo:font-size="24pt" fo:font-style="normal" fo:font-weight="bold" loext:padding="0cm" loext:border="none"/>
    </style:style>
    <style:style style:name="T7" style:family="text">
      <style:text-properties fo:font-variant="normal" fo:text-transform="none" fo:color="#033664" fo:font-size="24pt" fo:font-style="normal" fo:font-weight="bold" officeooo:rsid="00300c51" loext:padding="0cm" loext:border="none"/>
    </style:style>
    <style:style style:name="T8" style:family="text">
      <style:text-properties fo:font-variant="normal" fo:text-transform="none" fo:color="#000000" style:text-line-through-style="none" style:text-line-through-type="none" fo:font-size="13pt" fo:letter-spacing="normal" fo:font-style="normal" style:text-underline-style="none" fo:font-weight="normal" style:text-blinking="false" style:font-size-asian="13pt" style:font-weight-asian="normal" style:font-size-complex="13pt" style:font-weight-complex="normal"/>
    </style:style>
    <style:style style:name="T9" style:family="text">
      <style:text-properties fo:font-variant="normal" fo:text-transform="none" fo:color="#000000" style:text-line-through-style="none" style:text-line-through-type="none" fo:font-size="13pt" fo:letter-spacing="normal" fo:font-style="normal" style:text-underline-style="none" fo:font-weight="normal" officeooo:rsid="001f7eb6" style:text-blinking="false" style:font-size-asian="13pt" style:font-weight-asian="normal" style:font-size-complex="13pt" style:font-weight-complex="normal"/>
    </style:style>
    <style:style style:name="T10" style:family="text">
      <style:text-properties fo:font-variant="normal" fo:text-transform="none" fo:color="#000000" style:text-line-through-style="none" style:text-line-through-type="none" style:font-name="Comic Sans MS" fo:font-size="18pt" fo:letter-spacing="normal" fo:font-style="normal" style:text-underline-style="none" fo:font-weight="normal" officeooo:rsid="0017842f" style:text-blinking="false" style:font-size-asian="18pt" style:font-weight-asian="normal" style:font-size-complex="18pt" style:font-weight-complex="normal" loext:padding="0cm" loext:border="none"/>
    </style:style>
    <style:style style:name="T11" style:family="text">
      <style:text-properties fo:font-variant="normal" fo:text-transform="none" fo:color="#000000" style:text-line-through-style="none" style:text-line-through-type="none" style:font-name="Comic Sans MS" fo:font-size="18pt" fo:letter-spacing="normal" fo:font-style="normal" style:text-underline-style="none" fo:font-weight="bold" officeooo:rsid="0017842f" style:text-blinking="false" style:font-size-asian="18pt" style:font-weight-asian="bold" style:font-size-complex="18pt" style:font-weight-complex="bold" loext:padding="0cm" loext:border="none"/>
    </style:style>
    <style:style style:name="T12" style:family="text">
      <style:text-properties fo:font-variant="normal" fo:text-transform="none" fo:color="#000000" style:text-line-through-style="none" style:text-line-through-type="none" style:font-name="Comic Sans MS" fo:font-size="16pt" fo:letter-spacing="normal" fo:font-style="normal" style:text-underline-style="none" fo:font-weight="normal" officeooo:rsid="0017842f" style:text-blinking="false" style:font-size-asian="16pt" style:font-weight-asian="normal" style:font-size-complex="16pt" style:font-weight-complex="normal" loext:padding="0cm" loext:border="none"/>
    </style:style>
    <style:style style:name="T13" style:family="text">
      <style:text-properties fo:font-variant="normal" fo:text-transform="none" fo:color="#000000" style:text-line-through-style="none" style:text-line-through-type="none" style:font-name="Comic Sans MS" fo:font-size="16pt" fo:letter-spacing="normal" fo:font-style="normal" style:text-underline-style="none" fo:font-weight="normal" officeooo:rsid="0022b831" style:text-blinking="false" style:font-size-asian="16pt" style:font-weight-asian="normal" style:font-size-complex="16pt" style:font-weight-complex="normal"/>
    </style:style>
    <style:style style:name="T14" style:family="text">
      <style:text-properties fo:font-variant="normal" fo:text-transform="none" fo:color="#000000" style:text-line-through-style="none" style:text-line-through-type="none" style:font-name="Comic Sans MS" fo:font-size="13pt" fo:letter-spacing="normal" fo:font-style="italic" style:text-underline-style="none" fo:font-weight="normal" officeooo:rsid="0028ee23" style:text-blinking="false" style:font-size-asian="13pt" style:font-weight-asian="normal" style:font-size-complex="13pt" style:font-weight-complex="normal" loext:padding="0cm" loext:border="none"/>
    </style:style>
    <style:style style:name="T15" style:family="text">
      <style:text-properties fo:font-variant="normal" fo:text-transform="none" fo:color="#000000" style:text-line-through-style="none" style:text-line-through-type="none" style:font-name="Comic Sans MS" fo:font-size="13pt" fo:letter-spacing="normal" fo:font-style="italic" style:text-underline-style="none" fo:font-weight="normal" officeooo:rsid="0029e531" style:text-blinking="false" style:font-size-asian="13pt" style:font-weight-asian="normal" style:font-size-complex="13pt" style:font-weight-complex="normal" loext:padding="0cm" loext:border="none"/>
    </style:style>
    <style:style style:name="T16" style:family="text">
      <style:text-properties fo:font-variant="normal" fo:text-transform="none" fo:color="#000000" style:text-line-through-style="none" style:text-line-through-type="none" style:font-name="Comic Sans MS" fo:font-size="13pt" fo:letter-spacing="normal" fo:font-style="italic" style:text-underline-style="none" fo:font-weight="normal" officeooo:rsid="002b133f" style:text-blinking="false" style:font-size-asian="13pt" style:font-weight-asian="normal" style:font-size-complex="13pt" style:font-weight-complex="normal" loext:padding="0cm" loext:border="none"/>
    </style:style>
    <style:style style:name="T17" style:family="text">
      <style:text-properties fo:font-variant="normal" fo:text-transform="none" fo:color="#000000" style:text-line-through-style="none" style:text-line-through-type="none" style:font-name="Comic Sans MS" fo:font-size="13pt" fo:letter-spacing="normal" fo:font-style="italic" style:text-underline-style="none" fo:font-weight="normal" officeooo:rsid="002cd31b" style:text-blinking="false" style:font-size-asian="13pt" style:font-weight-asian="normal" style:font-size-complex="13pt" style:font-weight-complex="normal" loext:padding="0cm" loext:border="none"/>
    </style:style>
    <style:style style:name="T18" style:family="text">
      <style:text-properties fo:font-variant="normal" fo:text-transform="none" fo:color="#000000" style:text-line-through-style="none" style:text-line-through-type="none" style:font-name="Comic Sans MS" fo:font-size="20pt" fo:letter-spacing="normal" fo:font-style="normal" style:text-underline-style="none" fo:font-weight="bold" officeooo:rsid="001794ed" style:text-blinking="false" style:font-size-asian="20pt" style:font-weight-asian="bold" style:font-size-complex="20pt" style:font-weight-complex="bold" loext:padding="0cm" loext:border="none"/>
    </style:style>
    <style:style style:name="T19" style:family="text">
      <style:text-properties fo:font-variant="normal" fo:text-transform="none" fo:color="#000000" style:text-line-through-style="none" style:text-line-through-type="none" style:font-name="Comic Sans MS" fo:font-size="20pt" fo:letter-spacing="normal" fo:font-style="normal" style:text-underline-style="none" fo:font-weight="bold" officeooo:rsid="0017842f" style:text-blinking="false" style:font-size-asian="20pt" style:font-weight-asian="bold" style:font-size-complex="20pt" style:font-weight-complex="bold" loext:padding="0cm" loext:border="none"/>
    </style:style>
    <style:style style:name="T20" style:family="text">
      <style:text-properties fo:font-variant="normal" fo:text-transform="none" fo:color="#000000" style:text-line-through-style="none" style:text-line-through-type="none" fo:letter-spacing="normal" fo:font-style="normal" style:text-underline-style="none" style:text-blinking="false"/>
    </style:style>
    <style:style style:name="T21"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normal" style:font-weight-complex="normal"/>
    </style:style>
    <style:style style:name="T22" style:family="text">
      <style:text-properties fo:font-variant="normal" fo:text-transform="none" fo:color="#000000" style:text-line-through-style="none" style:text-line-through-type="none" fo:letter-spacing="normal" fo:font-style="normal" style:text-underline-style="none" fo:font-weight="normal" officeooo:rsid="0012dd24" style:text-blinking="false" style:font-weight-asian="normal" style:font-weight-complex="normal"/>
    </style:style>
    <style:style style:name="T23" style:family="text">
      <style:text-properties fo:font-variant="normal" fo:text-transform="none" fo:color="#000000" style:text-line-through-style="none" style:text-line-through-type="none" fo:font-size="16pt" fo:letter-spacing="normal" fo:font-style="normal" style:text-underline-style="none" fo:font-weight="normal" style:text-blinking="false" style:font-size-asian="16pt" style:font-weight-asian="normal" style:font-size-complex="16pt" style:font-weight-complex="normal"/>
    </style:style>
    <style:style style:name="T24" style:family="text">
      <style:text-properties fo:font-variant="normal" fo:text-transform="none" fo:color="#000000" style:font-name="Comic Sans MS" fo:font-size="13pt" fo:letter-spacing="normal" fo:font-style="italic" fo:font-weight="normal" style:font-size-asian="13pt" style:font-weight-asian="normal" style:font-size-complex="13pt" style:font-weight-complex="normal" loext:padding="0cm" loext:border="none"/>
    </style:style>
    <style:style style:name="T25" style:family="text">
      <style:text-properties fo:font-variant="normal" fo:text-transform="none" fo:color="#000000" style:font-name="Comic Sans MS" fo:font-size="13pt" fo:letter-spacing="normal" fo:font-style="italic" fo:font-weight="normal" officeooo:rsid="0028ee23" style:font-size-asian="13pt" style:font-weight-asian="normal" style:font-size-complex="13pt" style:font-weight-complex="normal" loext:padding="0cm" loext:border="none"/>
    </style:style>
    <style:style style:name="T26" style:family="text">
      <style:text-properties fo:font-variant="normal" fo:text-transform="none" fo:color="#000000" style:font-name="Comic Sans MS" fo:font-size="16pt" fo:letter-spacing="normal" fo:font-style="normal" fo:font-weight="bold" style:font-size-asian="16pt" style:font-weight-asian="bold" style:font-size-complex="16pt" style:font-weight-complex="bold" loext:padding="0cm" loext:border="none"/>
    </style:style>
    <style:style style:name="T27" style:family="text">
      <style:text-properties fo:font-variant="normal" fo:text-transform="none" fo:color="#000000" style:font-name="Comic Sans MS" fo:font-size="16pt" fo:letter-spacing="normal" fo:font-style="normal" fo:font-weight="normal" style:font-size-asian="16pt" style:font-weight-asian="normal" style:font-size-complex="16pt" style:font-weight-complex="normal" loext:padding="0cm" loext:border="none"/>
    </style:style>
    <style:style style:name="T28" style:family="text">
      <style:text-properties fo:font-variant="normal" fo:text-transform="none" fo:color="#000000" style:font-name="Comic Sans MS" fo:font-size="20pt" fo:letter-spacing="normal" fo:font-style="normal" fo:font-weight="bold" style:font-size-asian="20pt" style:font-weight-asian="bold" style:font-size-complex="20pt" style:font-weight-complex="bold" loext:padding="0cm" loext:border="none"/>
    </style:style>
    <style:style style:name="T29" style:family="text">
      <style:text-properties fo:font-variant="normal" fo:text-transform="none" fo:color="#000000" fo:letter-spacing="normal" fo:font-style="normal" fo:font-weight="normal" style:font-weight-asian="normal" style:font-weight-complex="normal"/>
    </style:style>
    <style:style style:name="T30" style:family="text">
      <style:text-properties fo:font-variant="normal" fo:text-transform="none" fo:color="#000000" fo:letter-spacing="normal" fo:font-style="normal" fo:font-weight="normal" style:font-weight-asian="normal" style:font-weight-complex="normal" loext:padding="0cm" loext:border="none"/>
    </style:style>
    <style:style style:name="T31" style:family="text">
      <style:text-properties fo:font-variant="normal" fo:text-transform="none" fo:color="#000000" fo:letter-spacing="normal" fo:font-style="normal" fo:font-weight="normal" officeooo:rsid="0012dd24" style:font-weight-asian="normal" style:font-weight-complex="normal"/>
    </style:style>
    <style:style style:name="T32" style:family="text">
      <style:text-properties fo:font-variant="normal" fo:text-transform="none" style:text-line-through-style="none" style:text-line-through-type="none" style:font-name="Comic Sans MS" fo:letter-spacing="normal" fo:font-style="normal" style:text-underline-style="none" fo:font-weight="normal" style:text-blinking="false" style:font-weight-asian="normal" style:font-weight-complex="normal" loext:padding="0cm" loext:border="none"/>
    </style:style>
    <style:style style:name="T33" style:family="text">
      <style:text-properties fo:font-variant="normal" fo:text-transform="none" style:text-line-through-style="none" style:text-line-through-type="none" style:font-name="Comic Sans MS" fo:letter-spacing="normal" fo:font-style="italic" style:text-underline-style="none" officeooo:rsid="002b133f" style:text-blinking="false" loext:padding="0cm" loext:border="none"/>
    </style:style>
    <style:style style:name="T34" style:family="text">
      <style:text-properties fo:font-variant="normal" fo:text-transform="none" style:text-line-through-style="none" style:text-line-through-type="none" style:font-name="Comic Sans MS" fo:letter-spacing="normal" fo:font-style="italic" style:text-underline-style="none" officeooo:rsid="0028ee23" style:text-blinking="false" loext:padding="0cm" loext:border="none"/>
    </style:style>
    <style:style style:name="T35" style:family="text">
      <style:text-properties fo:font-variant="normal" fo:text-transform="none" style:text-line-through-style="none" style:text-line-through-type="none" style:font-name="Comic Sans MS" fo:font-size="16pt" fo:letter-spacing="normal" fo:font-style="normal" style:text-underline-style="none" fo:font-weight="normal" style:text-blinking="false" style:font-size-asian="16pt" style:font-weight-asian="normal" style:font-size-complex="16pt" style:font-weight-complex="normal" loext:padding="0cm" loext:border="none"/>
    </style:style>
    <style:style style:name="T36" style:family="text">
      <style:text-properties fo:font-variant="normal" fo:text-transform="none" fo:color="#2a6099" style:text-line-through-style="none" style:text-line-through-type="none" fo:font-size="16pt" fo:letter-spacing="normal" fo:font-style="normal" style:text-underline-style="none" fo:font-weight="normal" style:text-blinking="false" style:font-size-asian="16pt" style:font-weight-asian="normal" style:font-size-complex="16pt" style:font-weight-complex="normal"/>
    </style:style>
    <style:style style:name="T37" style:family="text">
      <style:text-properties fo:font-variant="normal" fo:text-transform="none" fo:color="#2a6099" style:font-name="Comic Sans MS" fo:font-size="13pt" fo:letter-spacing="normal" fo:font-style="italic" fo:font-weight="normal" style:font-size-asian="13pt" style:font-weight-asian="normal" style:font-size-complex="13pt" style:font-weight-complex="normal" loext:padding="0cm" loext:border="none"/>
    </style:style>
    <style:style style:name="T38" style:family="text">
      <style:text-properties fo:font-variant="normal" fo:text-transform="none" fo:color="#2a6099" style:font-name="Comic Sans MS" fo:font-size="16pt" fo:letter-spacing="normal" fo:font-style="normal" fo:font-weight="bold" style:font-size-asian="16pt" style:font-weight-asian="bold" style:font-size-complex="16pt" style:font-weight-complex="bold" loext:padding="0cm" loext:border="none"/>
    </style:style>
    <style:style style:name="T39" style:family="text">
      <style:text-properties fo:font-variant="normal" fo:text-transform="none" fo:color="#2a6099" style:font-name="PT Sans Narrow1" fo:font-size="12pt" fo:letter-spacing="normal" fo:font-style="italic" fo:font-weight="bold" fo:background-color="transparent" loext:char-shading-value="0" style:font-weight-asian="bold" style:font-weight-complex="bold" loext:padding="0cm" loext:border="none"/>
    </style:style>
    <style:style style:name="T40" style:family="text">
      <style:text-properties fo:font-variant="normal" fo:text-transform="none" fo:color="#333333" style:font-name="PT Sans Narrow1" fo:font-size="12pt" fo:letter-spacing="normal" fo:font-style="normal" fo:font-weight="normal" loext:padding="0cm" loext:border="none"/>
    </style:style>
    <style:style style:name="T41" style:family="text">
      <style:text-properties fo:font-variant="normal" fo:text-transform="none" fo:color="#333333" style:font-name="robotoregular" fo:font-size="13.5pt" fo:letter-spacing="normal" fo:font-style="normal" fo:font-weight="normal"/>
    </style:style>
    <style:style style:name="T42" style:family="text">
      <style:text-properties fo:font-variant="normal" fo:text-transform="none" fo:color="#333333" style:font-name="robotoregular" fo:font-size="13.5pt" fo:letter-spacing="normal" fo:font-style="normal" fo:font-weight="normal" loext:padding="0cm" loext:border="none"/>
    </style:style>
    <style:style style:name="T43" style:family="text">
      <style:text-properties fo:font-variant="normal" fo:text-transform="none" fo:color="#333333" style:font-name="robotoregular" fo:font-size="13.5pt" fo:letter-spacing="normal" fo:font-style="normal" fo:font-weight="normal" style:font-weight-asian="normal" style:font-weight-complex="normal" loext:padding="0cm" loext:border="none"/>
    </style:style>
    <style:style style:name="T44" style:family="text">
      <style:text-properties fo:font-variant="normal" fo:text-transform="none" fo:color="#333333" style:font-name="robotoregular" fo:font-size="13.5pt" fo:letter-spacing="normal" fo:font-style="normal" fo:font-weight="normal" officeooo:rsid="0015d381" style:font-weight-asian="normal" style:font-weight-complex="normal" loext:padding="0cm" loext:border="none"/>
    </style:style>
    <style:style style:name="T45" style:family="text">
      <style:text-properties fo:font-variant="normal" fo:text-transform="none" fo:color="#333333" style:font-name="robotoregular" fo:font-size="13.5pt" fo:letter-spacing="normal" fo:font-style="normal" fo:font-weight="normal" style:font-size-asian="13pt" style:font-weight-asian="normal" style:font-size-complex="13pt" style:font-weight-complex="normal" loext:padding="0cm" loext:border="none"/>
    </style:style>
    <style:style style:name="T46" style:family="text">
      <style:text-properties fo:font-variant="normal" fo:text-transform="none" fo:color="#333333" style:font-name="robotoregular" fo:font-size="13.5pt" fo:letter-spacing="normal" fo:font-style="normal"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47" style:family="text">
      <style:text-properties fo:font-variant="normal" fo:text-transform="none" fo:color="#333333" style:font-name="robotoregular" fo:font-size="13.5pt" fo:letter-spacing="normal" fo:font-style="normal" fo:font-weight="normal" officeooo:rsid="002156e9" style:font-size-asian="13pt" style:font-weight-asian="normal" style:font-size-complex="13pt" style:font-weight-complex="normal" loext:padding="0cm" loext:border="none"/>
    </style:style>
    <style:style style:name="T48" style:family="text">
      <style:text-properties fo:font-variant="normal" fo:text-transform="none" fo:color="#333333" style:font-name="robotoregular" fo:font-size="13.5pt" fo:letter-spacing="normal" fo:font-style="normal" fo:font-weight="normal" style:font-size-asian="13pt" style:font-size-complex="13pt" loext:padding="0cm" loext:border="none"/>
    </style:style>
    <style:style style:name="T49" style:family="text">
      <style:text-properties fo:font-variant="normal" fo:text-transform="none" fo:color="#333333" style:font-name="robotoregular" fo:font-size="13.5pt" fo:letter-spacing="normal" fo:font-style="normal" fo:font-weight="normal" officeooo:rsid="002156e9" style:font-size-asian="13pt" style:font-size-complex="13pt" loext:padding="0cm" loext:border="none"/>
    </style:style>
    <style:style style:name="T50" style:family="text">
      <style:text-properties fo:font-variant="normal" fo:text-transform="none" fo:color="#333333" style:font-name="robotoregular" fo:font-size="13.5pt" fo:letter-spacing="normal" fo:font-style="normal" fo:font-weight="normal" loext:padding-left="0cm" loext:padding-right="0cm" loext:padding-top="0cm" loext:padding-bottom="0.049cm" loext:border-left="none" loext:border-right="none" loext:border-top="none" loext:border-bottom="0.06pt solid #589ad5"/>
    </style:style>
    <style:style style:name="T51" style:family="text">
      <style:text-properties fo:font-variant="normal" fo:text-transform="none" fo:color="#333333" style:font-name="robotoregular" fo:font-size="13.5pt" fo:letter-spacing="normal" fo:font-style="normal" fo:font-weight="normal" officeooo:rsid="002f3e15" loext:padding="0cm" loext:border="none"/>
    </style:style>
    <style:style style:name="T52" style:family="text">
      <style:text-properties fo:font-variant="normal" fo:text-transform="none" fo:color="#333333" style:text-line-through-style="none" style:text-line-through-type="none" style:font-name="Comic Sans MS" fo:letter-spacing="normal" fo:font-style="normal" style:text-underline-style="none" fo:font-weight="normal" style:text-blinking="false" style:font-weight-asian="normal" style:font-weight-complex="normal" loext:padding="0cm" loext:border="none"/>
    </style:style>
    <style:style style:name="T53" style:family="text">
      <style:text-properties fo:font-variant="normal" fo:text-transform="none" fo:color="#333333" style:text-line-through-style="none" style:text-line-through-type="none" style:font-name="Comic Sans MS" fo:letter-spacing="normal" fo:font-style="normal" style:text-underline-style="none" fo:font-weight="normal" style:text-blinking="false" style:font-weight-asian="normal" style:font-weight-complex="normal" loext:padding-left="0cm" loext:padding-right="0cm" loext:padding-top="0cm" loext:padding-bottom="0.049cm" loext:border-left="none" loext:border-right="none" loext:border-top="none" loext:border-bottom="0.06pt solid #589ad5"/>
    </style:style>
    <style:style style:name="T54" style:family="text">
      <style:text-properties fo:font-variant="normal" fo:text-transform="none" fo:color="#333333" style:text-line-through-style="none" style:text-line-through-type="none" style:font-name="Comic Sans MS" fo:letter-spacing="normal" fo:font-style="normal" style:text-underline-style="none" fo:font-weight="normal" officeooo:rsid="001794ed" style:text-blinking="false" style:font-weight-asian="normal" style:font-weight-complex="normal" loext:padding="0cm" loext:border="none"/>
    </style:style>
    <style:style style:name="T55" style:family="text">
      <style:text-properties fo:font-variant="normal" fo:text-transform="none" fo:color="#333333" style:font-name="Comic Sans MS" fo:font-size="13.5pt" fo:letter-spacing="normal" fo:font-style="normal" fo:font-weight="normal" style:font-size-asian="13pt" style:font-weight-asian="normal" style:font-size-complex="13pt" style:font-weight-complex="normal" loext:padding="0cm" loext:border="none"/>
    </style:style>
    <style:style style:name="T56" style:family="text">
      <style:text-properties fo:font-variant="normal" fo:text-transform="none" fo:color="#333333" style:font-name="Comic Sans MS" fo:font-size="13.5pt" fo:letter-spacing="normal" fo:font-style="normal"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57" style:family="text">
      <style:text-properties fo:font-variant="normal" fo:text-transform="none" fo:color="#333333" style:font-name="Comic Sans MS" fo:font-size="13.5pt" fo:letter-spacing="normal" fo:font-style="normal" fo:font-weight="normal" officeooo:rsid="0028ee23" style:font-size-asian="13pt" style:font-weight-asian="normal" style:font-size-complex="13pt" style:font-weight-complex="normal" loext:padding="0cm" loext:border="none"/>
    </style:style>
    <style:style style:name="T58" style:family="text">
      <style:text-properties fo:font-variant="normal" fo:text-transform="none" fo:color="#333333" style:font-name="Comic Sans MS" fo:font-size="13.5pt" fo:letter-spacing="normal" fo:font-style="normal" fo:font-weight="normal" style:font-size-asian="13.5pt" style:font-weight-asian="bold" style:font-size-complex="13.5pt" style:font-weight-complex="bold" loext:padding="0cm" loext:border="none"/>
    </style:style>
    <style:style style:name="T59" style:family="text">
      <style:text-properties fo:font-variant="normal" fo:text-transform="none" fo:color="#333333" style:font-name="Comic Sans MS" fo:font-size="13.5pt" fo:letter-spacing="normal" fo:font-style="normal" fo:font-weight="normal" officeooo:rsid="001f7eb6" style:font-size-asian="13.5pt" style:font-weight-asian="bold" style:font-size-complex="13.5pt" style:font-weight-complex="bold" loext:padding="0cm" loext:border="none"/>
    </style:style>
    <style:style style:name="T60" style:family="text">
      <style:text-properties fo:font-variant="normal" fo:text-transform="none" fo:color="#333333" style:font-name="Comic Sans MS" fo:font-size="13.5pt" fo:letter-spacing="normal" fo:font-style="normal" fo:font-weight="normal" style:font-weight-asian="normal" style:font-weight-complex="normal" loext:padding="0cm" loext:border="none"/>
    </style:style>
    <style:style style:name="T61" style:family="text">
      <style:text-properties fo:font-variant="normal" fo:text-transform="none" fo:color="#333333" style:font-name="Comic Sans MS" fo:font-size="13.5pt" fo:letter-spacing="normal" fo:font-style="normal" fo:font-weight="normal" officeooo:rsid="0015d381" style:font-weight-asian="normal" style:font-weight-complex="normal" loext:padding="0cm" loext:border="none"/>
    </style:style>
    <style:style style:name="T62" style:family="text">
      <style:text-properties fo:font-variant="normal" fo:text-transform="none" fo:color="#333333" style:font-name="Comic Sans MS" fo:font-size="13.5pt" fo:letter-spacing="normal" fo:font-style="normal" fo:font-weight="normal" officeooo:rsid="002f3e15" style:font-weight-asian="normal" style:font-weight-complex="normal" loext:padding="0cm" loext:border="none"/>
    </style:style>
    <style:style style:name="T63" style:family="text">
      <style:text-properties fo:font-variant="normal" fo:text-transform="none" fo:color="#333333" style:font-name="Comic Sans MS" fo:font-size="13pt" fo:letter-spacing="normal" fo:font-style="italic" fo:font-weight="normal" style:font-size-asian="13pt" style:font-weight-asian="normal" style:font-size-complex="13pt" style:font-weight-complex="normal" loext:padding="0cm" loext:border="none"/>
    </style:style>
    <style:style style:name="T64" style:family="text">
      <style:text-properties fo:font-variant="normal" fo:text-transform="none" fo:color="#333333" style:font-name="Comic Sans MS" fo:font-size="13pt" fo:letter-spacing="normal" fo:font-weight="normal" style:font-size-asian="13pt" style:font-weight-asian="normal" style:font-size-complex="13pt" style:font-weight-complex="normal" loext:padding="0cm" loext:border="none"/>
    </style:style>
    <style:style style:name="T65" style:family="text">
      <style:text-properties fo:font-variant="normal" fo:text-transform="none" fo:color="#333333" style:font-name="Comic Sans MS" fo:font-size="13pt" fo:letter-spacing="normal" fo:font-style="normal" fo:font-weight="normal" style:font-size-asian="13pt" style:font-weight-asian="normal" style:font-size-complex="13pt" style:font-weight-complex="normal"/>
    </style:style>
    <style:style style:name="T66" style:family="text">
      <style:text-properties fo:font-variant="normal" fo:text-transform="none" fo:color="#333333" style:font-name="Comic Sans MS" fo:font-size="13pt" fo:letter-spacing="normal" fo:font-style="normal"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67" style:family="text">
      <style:text-properties fo:font-variant="normal" fo:text-transform="none" fo:color="#333333" style:font-name="Comic Sans MS" fo:font-size="13pt" fo:letter-spacing="normal" fo:font-style="normal" fo:font-weight="normal" style:font-size-asian="13pt" style:font-weight-asian="normal" style:font-size-complex="13pt" style:font-weight-complex="normal" loext:padding="0cm" loext:border="none"/>
    </style:style>
    <style:style style:name="T68" style:family="text">
      <style:text-properties fo:font-variant="normal" fo:text-transform="none" fo:color="#333333" style:font-name="Comic Sans MS" fo:font-size="12pt" fo:letter-spacing="normal" fo:font-style="normal" fo:font-weight="normal" officeooo:rsid="002f3e15" style:font-weight-asian="normal" style:font-weight-complex="normal" loext:padding="0cm" loext:border="none"/>
    </style:style>
    <style:style style:name="T69" style:family="text">
      <style:text-properties fo:font-variant="normal" fo:text-transform="none" fo:color="#333333" fo:letter-spacing="normal"/>
    </style:style>
    <style:style style:name="T70" style:family="text">
      <style:text-properties fo:font-variant="normal" fo:text-transform="none" fo:color="#0066ff" style:text-line-through-style="none" style:text-line-through-type="none" fo:letter-spacing="normal" fo:font-style="normal" style:text-underline-style="none" style:text-blinking="false"/>
    </style:style>
    <style:style style:name="T71" style:family="text">
      <style:text-properties fo:font-variant="normal" fo:text-transform="none" fo:color="#0066ff" style:text-line-through-style="none" style:text-line-through-type="none" fo:letter-spacing="normal" fo:font-style="normal" style:text-underline-style="none" officeooo:rsid="0012dd24" style:text-blinking="false"/>
    </style:style>
    <style:style style:name="T72" style:family="text">
      <style:text-properties fo:font-variant="normal" fo:text-transform="none" fo:color="#0066ff" style:text-line-through-style="none" style:text-line-through-type="none" fo:letter-spacing="normal" fo:font-style="normal" style:text-underline-style="none" fo:font-weight="normal" style:text-blinking="false" style:font-weight-asian="normal" style:font-weight-complex="normal"/>
    </style:style>
    <style:style style:name="T73" style:family="text">
      <style:text-properties fo:font-variant="normal" fo:text-transform="none" fo:color="#0066ff" style:text-line-through-style="none" style:text-line-through-type="none" fo:letter-spacing="normal" fo:font-style="normal" style:text-underline-style="none" fo:font-weight="normal" officeooo:rsid="0012dd24" style:text-blinking="false" style:font-weight-asian="normal" style:font-weight-complex="normal"/>
    </style:style>
    <style:style style:name="T74" style:family="text">
      <style:text-properties fo:font-variant="normal" fo:text-transform="none" fo:color="#0066ff" style:text-line-through-style="none" style:text-line-through-type="none" style:font-name="Comic Sans MS" fo:font-size="16pt" fo:letter-spacing="normal" fo:font-style="normal" style:text-underline-style="none" fo:font-weight="normal" style:text-blinking="false" style:font-size-asian="16pt" style:font-weight-asian="normal" style:font-size-complex="16pt" style:font-weight-complex="normal"/>
    </style:style>
    <style:style style:name="T75" style:family="text">
      <style:text-properties fo:font-variant="normal" fo:text-transform="none" fo:color="#0066ff" style:text-line-through-style="none" style:text-line-through-type="none" style:font-name="Comic Sans MS" fo:font-size="16pt" fo:letter-spacing="normal" fo:font-style="normal" style:text-underline-style="none" fo:font-weight="normal" style:text-blinking="false" style:font-size-asian="16pt" style:font-weight-asian="normal" style:font-size-complex="16pt" style:font-weight-complex="normal" loext:padding="0cm" loext:border="none"/>
    </style:style>
    <style:style style:name="T76" style:family="text">
      <style:text-properties fo:font-variant="normal" fo:text-transform="none" fo:color="#0066ff" style:text-line-through-style="none" style:text-line-through-type="none" style:font-name="Comic Sans MS" fo:font-size="16pt" fo:letter-spacing="normal" fo:font-style="normal" style:text-underline-style="none" fo:font-weight="normal" officeooo:rsid="0017842f" style:text-blinking="false" style:font-size-asian="16pt" style:font-weight-asian="normal" style:font-size-complex="16pt" style:font-weight-complex="normal" loext:padding="0cm" loext:border="none"/>
    </style:style>
    <style:style style:name="T77" style:family="text">
      <style:text-properties fo:font-variant="normal" fo:text-transform="none" fo:color="#0066ff" style:text-line-through-style="none" style:text-line-through-type="none" style:font-name="Comic Sans MS" fo:font-size="16pt" fo:letter-spacing="normal" fo:font-style="normal" style:text-underline-style="none" fo:font-weight="normal" officeooo:rsid="000f206c" style:text-blinking="false" style:font-size-asian="16pt" style:font-weight-asian="normal" style:font-size-complex="16pt" style:font-weight-complex="normal" loext:padding="0cm" loext:border="none"/>
    </style:style>
    <style:style style:name="T78" style:family="text">
      <style:text-properties fo:font-variant="normal" fo:text-transform="none" fo:color="#0066ff" style:text-line-through-style="none" style:text-line-through-type="none" style:font-name="Comic Sans MS" fo:font-size="16pt" fo:letter-spacing="normal" fo:font-style="normal" style:text-underline-style="none" fo:font-weight="normal" officeooo:rsid="0022b831" style:text-blinking="false" style:font-size-asian="16pt" style:font-weight-asian="normal" style:font-size-complex="16pt" style:font-weight-complex="normal"/>
    </style:style>
    <style:style style:name="T79" style:family="text">
      <style:text-properties fo:font-variant="normal" fo:text-transform="none" fo:color="#0066ff" style:text-line-through-style="none" style:text-line-through-type="none" fo:font-size="16pt" fo:letter-spacing="normal" fo:font-style="normal" style:text-underline-style="none" fo:font-weight="normal" officeooo:rsid="0012dd24" style:text-blinking="false" style:font-size-asian="16pt" style:font-weight-asian="normal" style:font-size-complex="16pt" style:font-weight-complex="normal"/>
    </style:style>
    <style:style style:name="T80" style:family="text">
      <style:text-properties fo:font-variant="normal" fo:text-transform="none" fo:color="#0066ff" style:font-name="Comic Sans MS" fo:font-size="16pt" fo:letter-spacing="normal" fo:font-style="normal" fo:font-weight="bold" style:font-size-asian="16pt" style:font-weight-asian="bold" style:font-size-complex="16pt" style:font-weight-complex="bold" loext:padding="0cm" loext:border="none"/>
    </style:style>
    <style:style style:name="T81" style:family="text">
      <style:text-properties fo:font-variant="normal" fo:text-transform="none" fo:color="#0066ff" style:font-name="Comic Sans MS" fo:font-size="16pt" fo:letter-spacing="normal" fo:font-style="normal" fo:font-weight="normal" style:font-size-asian="16pt" style:font-weight-asian="normal" style:font-size-complex="16pt" style:font-weight-complex="normal" loext:padding="0cm" loext:border="none"/>
    </style:style>
    <style:style style:name="T82" style:family="text">
      <style:text-properties fo:font-variant="normal" fo:text-transform="none" fo:color="#0066ff" style:font-name="Comic Sans MS" fo:font-size="16pt" fo:letter-spacing="normal" fo:font-style="normal" fo:font-weight="normal" officeooo:rsid="0012dd24" style:font-size-asian="16pt" style:font-weight-asian="normal" style:font-size-complex="16pt" style:font-weight-complex="normal" loext:padding="0cm" loext:border="none"/>
    </style:style>
    <style:style style:name="T83" style:family="text">
      <style:text-properties fo:font-variant="normal" fo:text-transform="none" fo:color="#0066ff" style:font-name="Comic Sans MS" fo:font-size="16pt" fo:letter-spacing="normal" fo:font-style="italic" fo:font-weight="bold" style:font-size-asian="16pt" style:font-weight-asian="bold" style:font-size-complex="16pt" style:font-weight-complex="bold" loext:padding="0cm" loext:border="none"/>
    </style:style>
    <style:style style:name="T84" style:family="text">
      <style:text-properties fo:font-variant="normal" fo:text-transform="none" fo:color="#0066ff" style:font-name="Comic Sans MS" fo:font-size="16pt" fo:letter-spacing="normal" fo:font-style="italic" fo:font-weight="normal" style:font-size-asian="16pt" style:font-weight-asian="normal" style:font-size-complex="16pt" style:font-weight-complex="normal" loext:padding="0cm" loext:border="none"/>
    </style:style>
    <style:style style:name="T85" style:family="text">
      <style:text-properties fo:font-variant="normal" fo:text-transform="none" fo:color="#0066ff" style:font-name="Comic Sans MS" fo:font-size="13.5pt" fo:letter-spacing="normal" fo:font-style="italic" fo:font-weight="bold" style:font-size-asian="13.5pt" style:font-weight-asian="bold" style:font-size-complex="13.5pt" style:font-weight-complex="bold" loext:padding="0cm" loext:border="none"/>
    </style:style>
    <style:style style:name="T86" style:family="text">
      <style:text-properties fo:font-variant="normal" fo:text-transform="none" fo:color="#0066ff" fo:letter-spacing="normal" fo:font-style="normal" fo:font-weight="normal" style:font-weight-asian="normal" style:font-weight-complex="normal" loext:padding="0cm" loext:border="none"/>
    </style:style>
    <style:style style:name="T87" style:family="text">
      <style:text-properties fo:color="#2a6099"/>
    </style:style>
    <style:style style:name="T88" style:family="text">
      <style:text-properties fo:color="#2a6099" style:font-name="Comic Sans MS" fo:font-size="16pt" fo:font-weight="normal" officeooo:rsid="001ad8f5" style:font-size-asian="16pt" style:font-weight-asian="normal" style:font-size-complex="16pt" style:font-weight-complex="normal" loext:padding="0cm" loext:border="none"/>
    </style:style>
    <style:style style:name="T89" style:family="text">
      <style:text-properties fo:color="#2a6099" style:font-name="Comic Sans MS" fo:font-size="16pt" fo:font-weight="normal" officeooo:rsid="0025a171" style:font-size-asian="16pt" style:font-weight-asian="normal" style:font-size-complex="16pt" style:font-weight-complex="normal" loext:padding="0cm" loext:border="none"/>
    </style:style>
    <style:style style:name="T90" style:family="text">
      <style:text-properties fo:color="#2a6099" style:font-name="Comic Sans MS" fo:font-size="13.5pt" fo:font-weight="normal" officeooo:rsid="0025a171" style:font-weight-asian="normal" style:font-weight-complex="normal" loext:padding="0cm" loext:border="none"/>
    </style:style>
    <style:style style:name="T91" style:family="text">
      <style:text-properties fo:color="#2a6099" fo:font-size="16pt" fo:font-weight="normal" style:font-size-asian="16pt" style:font-weight-asian="normal" style:font-size-complex="16pt" style:font-weight-complex="normal" loext:padding="0cm" loext:border="none"/>
    </style:style>
    <style:style style:name="T92" style:family="text">
      <style:text-properties fo:color="#2a6099" fo:font-size="16pt" fo:font-weight="normal" officeooo:rsid="00268a37" style:font-size-asian="16pt" style:font-weight-asian="normal" style:font-size-complex="16pt" style:font-weight-complex="normal" loext:padding="0cm" loext:border="none"/>
    </style:style>
    <style:style style:name="T93" style:family="text">
      <style:text-properties fo:color="#2a6099" officeooo:rsid="00280d2b"/>
    </style:style>
    <style:style style:name="T94" style:family="text">
      <style:text-properties fo:color="#333333"/>
    </style:style>
    <style:style style:name="T95" style:family="text">
      <style:text-properties fo:color="#333333" style:font-name="robotoregular" fo:font-size="13.5pt"/>
    </style:style>
    <style:style style:name="T96" style:family="text">
      <style:text-properties fo:color="#333333" style:font-name="robotoregular" fo:font-size="13.5pt" fo:font-weight="normal" style:font-size-asian="16pt" style:font-weight-asian="normal" style:font-size-complex="16pt" style:font-weight-complex="normal" loext:padding="0cm" loext:border="none"/>
    </style:style>
    <style:style style:name="T97" style:family="text">
      <style:text-properties fo:color="#333333" style:font-name="robotoregular" fo:font-size="13.5pt" fo:font-weight="normal" style:font-size-asian="16pt" style:font-weight-asian="normal" style:font-size-complex="16pt" style:font-weight-complex="normal" loext:padding-left="0cm" loext:padding-right="0cm" loext:padding-top="0cm" loext:padding-bottom="0.049cm" loext:border-left="none" loext:border-right="none" loext:border-top="none" loext:border-bottom="0.06pt solid #589ad5"/>
    </style:style>
    <style:style style:name="T98" style:family="text">
      <style:text-properties fo:color="#333333" style:font-name="robotoregular" fo:font-size="13.5pt" fo:font-weight="normal" officeooo:rsid="001a5300" style:font-size-asian="16pt" style:font-weight-asian="normal" style:font-size-complex="16pt" style:font-weight-complex="normal" loext:padding="0cm" loext:border="none"/>
    </style:style>
    <style:style style:name="T99" style:family="text">
      <style:text-properties fo:color="#333333" style:font-name="robotoregular" fo:font-size="13.5pt" fo:font-weight="normal" officeooo:rsid="0025a171" style:font-size-asian="16pt" style:font-weight-asian="normal" style:font-size-complex="16pt" style:font-weight-complex="normal" loext:padding="0cm" loext:border="none"/>
    </style:style>
    <style:style style:name="T100" style:family="text">
      <style:text-properties fo:color="#333333" style:font-name="robotoregular" fo:font-size="13.5pt" fo:font-weight="normal" officeooo:rsid="0025a171" style:font-size-asian="16pt" style:font-weight-asian="normal" style:font-size-complex="16pt" style:font-weight-complex="normal" loext:padding-left="0cm" loext:padding-right="0cm" loext:padding-top="0cm" loext:padding-bottom="0.049cm" loext:border-left="none" loext:border-right="none" loext:border-top="none" loext:border-bottom="0.06pt solid #589ad5"/>
    </style:style>
    <style:style style:name="T101" style:family="text">
      <style:text-properties fo:color="#333333" style:font-name="robotoregular" fo:font-size="13.5pt" fo:font-weight="normal" officeooo:rsid="00280d2b" style:font-size-asian="16pt" style:font-weight-asian="normal" style:font-size-complex="16pt" style:font-weight-complex="normal" loext:padding="0cm" loext:border="none"/>
    </style:style>
    <style:style style:name="T102" style:family="text">
      <style:text-properties fo:color="#333333" style:font-name="robotoregular" fo:font-size="13.5pt" fo:font-weight="normal" officeooo:rsid="0028c46f" style:font-size-asian="16pt" style:font-weight-asian="normal" style:font-size-complex="16pt" style:font-weight-complex="normal" loext:padding="0cm" loext:border="none"/>
    </style:style>
    <style:style style:name="T103" style:family="text">
      <style:text-properties fo:color="#333333" style:font-name="robotoregular" fo:font-size="13.5pt" fo:font-weight="normal" officeooo:rsid="00268a37" style:font-size-asian="16pt" style:font-weight-asian="normal" style:font-size-complex="16pt" style:font-weight-complex="normal" loext:padding="0cm" loext:border="none"/>
    </style:style>
    <style:style style:name="T104" style:family="text">
      <style:text-properties fo:color="#333333" style:font-name="robotoregular" fo:font-size="13.5pt" fo:font-weight="normal" officeooo:rsid="00268a37" style:font-size-asian="16pt" style:font-weight-asian="normal" style:font-size-complex="16pt" style:font-weight-complex="normal" loext:padding-left="0cm" loext:padding-right="0cm" loext:padding-top="0cm" loext:padding-bottom="0.049cm" loext:border-left="none" loext:border-right="none" loext:border-top="none" loext:border-bottom="0.06pt solid #589ad5"/>
    </style:style>
    <style:style style:name="T105" style:family="text">
      <style:text-properties fo:color="#333333" style:font-name="robotoregular" fo:font-size="13.5pt" fo:font-weight="normal" officeooo:rsid="002f3e15" style:font-size-asian="16pt" style:font-weight-asian="normal" style:font-size-complex="16pt" style:font-weight-complex="normal" loext:padding-left="0cm" loext:padding-right="0cm" loext:padding-top="0cm" loext:padding-bottom="0.049cm" loext:border-left="none" loext:border-right="none" loext:border-top="none" loext:border-bottom="0.06pt solid #589ad5"/>
    </style:style>
    <style:style style:name="T106" style:family="text">
      <style:text-properties fo:color="#333333" style:font-name="robotoregular" fo:font-size="13.5pt" fo:font-weight="normal" officeooo:rsid="0025a171" style:font-weight-asian="normal" style:font-weight-complex="normal" loext:padding="0cm" loext:border="none"/>
    </style:style>
    <style:style style:name="T107" style:family="text">
      <style:text-properties fo:color="#333333" style:font-name="robotoregular" fo:font-size="13.5pt" loext:padding-left="0cm" loext:padding-right="0cm" loext:padding-top="0cm" loext:padding-bottom="0.049cm" loext:border-left="none" loext:border-right="none" loext:border-top="none" loext:border-bottom="0.06pt solid #589ad5"/>
    </style:style>
    <style:style style:name="T108" style:family="text">
      <style:text-properties fo:color="#333333" style:font-name="robotoregular" fo:font-size="13.5pt" officeooo:rsid="0022b831"/>
    </style:style>
    <style:style style:name="T109" style:family="text">
      <style:text-properties fo:color="#333333" style:font-name="Comic Sans MS" fo:font-size="16pt" fo:font-weight="normal" style:font-size-asian="16pt" style:font-weight-asian="normal" style:font-size-complex="16pt" style:font-weight-complex="normal" loext:padding="0cm" loext:border="none"/>
    </style:style>
    <style:style style:name="T110" style:family="text">
      <style:text-properties fo:color="#333333" style:font-name="Comic Sans MS" fo:font-size="16pt" fo:font-weight="normal" officeooo:rsid="0025a171" style:font-size-asian="16pt" style:font-weight-asian="normal" style:font-size-complex="16pt" style:font-weight-complex="normal" loext:padding="0cm" loext:border="none"/>
    </style:style>
    <style:style style:name="T111" style:family="text">
      <style:text-properties fo:color="#333333" style:font-name="Comic Sans MS" fo:font-size="13pt" fo:font-weight="normal" officeooo:rsid="00192b9b" style:font-size-asian="13pt" style:font-weight-asian="normal" style:font-size-complex="13pt" style:font-weight-complex="normal" loext:padding="0cm" loext:border="none"/>
    </style:style>
    <style:style style:name="T112" style:family="text">
      <style:text-properties fo:color="#333333" style:font-name="Comic Sans MS" fo:font-size="13pt" fo:font-weight="normal" officeooo:rsid="00192b9b"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113" style:family="text">
      <style:text-properties fo:color="#333333" style:font-name="Comic Sans MS" fo:font-size="13pt" fo:font-weight="normal" style:font-size-asian="13pt" style:font-weight-asian="normal" style:font-size-complex="13pt" style:font-weight-complex="normal" loext:padding-left="0cm" loext:padding-right="0cm" loext:padding-top="0cm" loext:padding-bottom="0.049cm" loext:border-left="none" loext:border-right="none" loext:border-top="none" loext:border-bottom="0.06pt solid #589ad5"/>
    </style:style>
    <style:style style:name="T114" style:family="text">
      <style:text-properties fo:color="#333333" style:font-name="Comic Sans MS" fo:font-size="13pt" fo:font-weight="normal" style:font-size-asian="13pt" style:font-weight-asian="normal" style:font-size-complex="13pt" style:font-weight-complex="normal" loext:padding="0cm" loext:border="none"/>
    </style:style>
    <style:style style:name="T115" style:family="text">
      <style:text-properties fo:color="#333333" loext:padding-left="0cm" loext:padding-right="0cm" loext:padding-top="0cm" loext:padding-bottom="0.049cm" loext:border-left="none" loext:border-right="none" loext:border-top="none" loext:border-bottom="0.06pt solid #589ad5"/>
    </style:style>
    <style:style style:name="T116" style:family="text">
      <style:text-properties fo:color="#333333" officeooo:rsid="001f7eb6"/>
    </style:style>
    <style:style style:name="T117" style:family="text">
      <style:text-properties fo:color="#333333" fo:font-size="16pt" fo:font-weight="normal" style:font-size-asian="16pt" style:font-weight-asian="normal" style:font-size-complex="16pt" style:font-weight-complex="normal" loext:padding="0cm" loext:border="none"/>
    </style:style>
    <style:style style:name="T118" style:family="text">
      <style:text-properties fo:color="#333333" fo:font-size="16pt" fo:font-weight="normal" officeooo:rsid="00268a37" style:font-size-asian="16pt" style:font-weight-asian="normal" style:font-size-complex="16pt" style:font-weight-complex="normal" loext:padding="0cm" loext:border="none"/>
    </style:style>
    <style:style style:name="T119" style:family="text">
      <style:text-properties style:font-name="robotoregular" fo:font-size="13.5pt"/>
    </style:style>
    <style:style style:name="T120" style:family="text">
      <style:text-properties style:font-name="robotoregular" fo:font-size="13.5pt" officeooo:rsid="0015d381"/>
    </style:style>
    <style:style style:name="T121" style:family="text">
      <style:text-properties style:font-name="robotoregular" fo:font-size="13.5pt" officeooo:rsid="0017842f"/>
    </style:style>
    <style:style style:name="T122" style:family="text">
      <style:text-properties style:font-name="robotoregular" fo:font-size="13.5pt" officeooo:rsid="002f3e15"/>
    </style:style>
    <style:style style:name="T123" style:family="text">
      <style:text-properties officeooo:rsid="0015b5cb"/>
    </style:style>
    <style:style style:name="T124" style:family="text">
      <style:text-properties officeooo:rsid="0015d381"/>
    </style:style>
    <style:style style:name="T125" style:family="text">
      <style:text-properties officeooo:rsid="001794ed"/>
    </style:style>
    <style:style style:name="T126" style:family="text">
      <style:text-properties fo:color="#ff0000" style:font-name="Comic Sans MS" fo:font-size="16pt" officeooo:rsid="001794ed" style:font-size-asian="16pt" style:font-size-complex="16pt"/>
    </style:style>
    <style:style style:name="T127" style:family="text">
      <style:text-properties style:font-name="Comic Sans MS" fo:font-size="16pt" fo:font-weight="normal" style:font-size-asian="16pt" style:font-weight-asian="normal" style:font-size-complex="16pt" style:font-weight-complex="normal" loext:padding="0cm" loext:border="none"/>
    </style:style>
    <style:style style:name="T128" style:family="text">
      <style:text-properties style:font-name="Comic Sans MS" fo:font-size="16pt" fo:font-weight="normal" officeooo:rsid="00192b9b" style:font-size-asian="16pt" style:font-weight-asian="normal" style:font-size-complex="16pt" style:font-weight-complex="normal" loext:padding="0cm" loext:border="none"/>
    </style:style>
    <style:style style:name="T129" style:family="text">
      <style:text-properties style:font-name="Comic Sans MS" fo:font-size="16pt" fo:font-weight="normal" officeooo:rsid="001794ed" style:font-size-asian="16pt" style:font-weight-asian="normal" style:font-size-complex="16pt" style:font-weight-complex="normal"/>
    </style:style>
    <style:style style:name="T130" style:family="text">
      <style:text-properties style:font-name="Comic Sans MS" fo:font-size="16pt" fo:font-weight="normal" officeooo:rsid="001ad8f5" style:font-size-asian="16pt" style:font-weight-asian="normal" style:font-size-complex="16pt" style:font-weight-complex="normal" loext:padding="0cm" loext:border="none"/>
    </style:style>
    <style:style style:name="T131" style:family="text">
      <style:text-properties style:font-name="Comic Sans MS" fo:font-size="16pt" fo:font-weight="normal" officeooo:rsid="0025a171" style:font-size-asian="16pt" style:font-weight-asian="normal" style:font-size-complex="16pt" style:font-weight-complex="normal" loext:padding="0cm" loext:border="none"/>
    </style:style>
    <style:style style:name="T132" style:family="text">
      <style:text-properties style:font-name="Comic Sans MS" fo:font-size="13pt" fo:font-style="italic" officeooo:rsid="0028ee23" style:font-size-asian="13pt" style:font-size-complex="13pt"/>
    </style:style>
    <style:style style:name="T133" style:family="text">
      <style:text-properties style:font-name="Comic Sans MS" fo:font-size="13pt" fo:font-style="italic" officeooo:rsid="0028ee23" style:font-size-asian="13pt" style:font-size-complex="13pt" loext:padding="0cm" loext:border="none"/>
    </style:style>
    <style:style style:name="T134" style:family="text">
      <style:text-properties style:font-name="Comic Sans MS" fo:font-size="13pt" fo:font-style="italic" officeooo:rsid="002b133f" style:font-size-asian="13pt" style:font-size-complex="13pt"/>
    </style:style>
    <style:style style:name="T135" style:family="text">
      <style:text-properties style:font-name="Comic Sans MS" fo:font-style="italic" officeooo:rsid="002b133f" loext:padding="0cm" loext:border="none"/>
    </style:style>
    <style:style style:name="T136" style:family="text">
      <style:text-properties style:font-name="Comic Sans MS" fo:font-style="italic" officeooo:rsid="0028ee23" loext:padding="0cm" loext:border="none"/>
    </style:style>
    <style:style style:name="T137" style:family="text">
      <style:text-properties officeooo:rsid="001a5300"/>
    </style:style>
    <style:style style:name="T138" style:family="text">
      <style:text-properties officeooo:rsid="001dc4c6"/>
    </style:style>
    <style:style style:name="T139" style:family="text">
      <style:text-properties fo:color="#0066ff" style:font-name="Comic Sans MS" fo:font-size="16pt" officeooo:rsid="001794ed" style:font-size-asian="16pt" style:font-size-complex="16pt"/>
    </style:style>
    <style:style style:name="T140" style:family="text">
      <style:text-properties fo:color="#0066ff" style:font-name="Comic Sans MS" fo:font-size="16pt" fo:font-weight="normal" officeooo:rsid="001ad8f5" style:font-size-asian="16pt" style:font-weight-asian="normal" style:font-size-complex="16pt" style:font-weight-complex="normal" loext:padding="0cm" loext:border="none"/>
    </style:style>
    <style:style style:name="T141" style:family="text">
      <style:text-properties fo:color="#0066ff" style:font-name="Comic Sans MS" fo:font-size="16pt" fo:font-weight="normal" officeooo:rsid="00192b9b" style:font-size-asian="16pt" style:font-weight-asian="normal" style:font-size-complex="16pt" style:font-weight-complex="normal" loext:padding="0cm" loext:border="none"/>
    </style:style>
    <style:style style:name="T142" style:family="text">
      <style:text-properties fo:color="#0066ff" fo:font-weight="bold" style:font-weight-asian="bold" style:font-weight-complex="bold"/>
    </style:style>
    <style:style style:name="T143" style:family="text">
      <style:text-properties fo:color="#0066ff" style:text-line-through-style="none" style:text-line-through-type="none" style:font-name="Comic Sans MS" fo:font-size="16pt" fo:font-style="italic" style:text-underline-style="none" officeooo:rsid="0017842f" style:text-blinking="false" style:font-size-asian="16pt" style:font-size-complex="16pt" loext:padding="0cm" loext:border="none"/>
    </style:style>
    <style:style style:name="T144" style:family="text">
      <style:text-properties fo:color="#990000" style:font-name="Comic Sans MS" fo:font-size="16pt" fo:font-weight="normal" style:font-size-asian="16pt" style:font-weight-asian="normal" style:font-size-complex="16pt" style:font-weight-complex="normal" loext:padding="0cm" loext:border="none"/>
    </style:style>
    <style:style style:name="T145" style:family="text">
      <style:text-properties fo:color="#990000" style:font-name="Comic Sans MS" fo:font-size="20pt" fo:font-weight="bold" style:font-size-asian="20pt" style:font-weight-asian="bold" style:font-size-complex="20pt" style:font-weight-complex="bold" loext:padding="0cm" loext:border="none"/>
    </style:style>
    <style:style style:name="T146" style:family="text">
      <style:text-properties fo:color="#990000" style:font-name="Comic Sans MS" fo:font-size="20pt" fo:font-weight="bold" officeooo:rsid="001a5300" style:font-size-asian="20pt" style:font-weight-asian="bold" style:font-size-complex="20pt" style:font-weight-complex="bold" loext:padding="0cm" loext:border="none"/>
    </style:style>
    <style:style style:name="T147" style:family="text">
      <style:text-properties officeooo:rsid="0022b831"/>
    </style:style>
    <style:style style:name="T148" style:family="text">
      <style:text-properties style:text-line-through-style="none" style:text-line-through-type="none" style:font-name="Comic Sans MS" fo:font-size="16pt" style:text-underline-style="none" fo:font-weight="normal" officeooo:rsid="0017842f" style:text-blinking="false" style:font-size-asian="16pt" style:font-weight-asian="normal" style:font-size-complex="16pt" style:font-weight-complex="normal" loext:padding="0cm" loext:border="none"/>
    </style:style>
    <style:style style:name="T149" style:family="text">
      <style:text-properties style:text-line-through-style="none" style:text-line-through-type="none" style:font-name="Comic Sans MS" fo:font-size="16pt" fo:font-style="italic" style:text-underline-style="none" officeooo:rsid="0017842f" style:text-blinking="false" style:font-size-asian="16pt" style:font-size-complex="16pt" loext:padding="0cm" loext:border="none"/>
    </style:style>
    <style:style style:name="T150" style:family="text">
      <style:text-properties fo:font-size="16pt" fo:font-weight="normal" style:font-size-asian="16pt" style:font-weight-asian="normal" style:font-size-complex="16pt" style:font-weight-complex="normal" loext:padding="0cm" loext:border="none"/>
    </style:style>
    <style:style style:name="T151" style:family="text">
      <style:text-properties fo:font-size="16pt" fo:font-weight="normal" officeooo:rsid="00268a37" style:font-size-asian="16pt" style:font-weight-asian="normal" style:font-size-complex="16pt" style:font-weight-complex="normal" loext:padding="0cm" loext:border="none"/>
    </style:style>
    <style:style style:name="T152" style:family="text">
      <style:text-properties fo:font-size="16pt" fo:font-weight="normal" officeooo:rsid="0028c46f" style:font-size-asian="16pt" style:font-weight-asian="normal" style:font-size-complex="16pt" style:font-weight-complex="normal" loext:padding="0cm" loext:border="none"/>
    </style:style>
    <style:style style:name="T153" style:family="text">
      <style:text-properties fo:font-style="italic" officeooo:rsid="0028ee23"/>
    </style:style>
    <style:style style:name="T154" style:family="text">
      <style:text-properties fo:font-style="italic" officeooo:rsid="0029e531"/>
    </style:style>
    <style:style style:name="T155" style:family="text">
      <style:text-properties fo:font-style="italic" officeooo:rsid="002b133f"/>
    </style:style>
    <style:style style:name="T156" style:family="text">
      <style:text-properties fo:font-style="italic" officeooo:rsid="002cd31b"/>
    </style:style>
    <style:style style:name="T157" style:family="text">
      <style:text-properties fo:font-style="italic" officeooo:rsid="002e9950"/>
    </style:style>
    <style:style style:name="T158" style:family="text">
      <style:text-properties fo:font-size="13pt" fo:font-style="italic" officeooo:rsid="0028ee23" style:font-size-asian="13pt" style:font-size-complex="13pt" loext:padding="0cm" loext:border="none"/>
    </style:style>
    <style:style style:name="T159" style:family="text">
      <style:text-properties fo:font-size="13pt" fo:font-style="italic" officeooo:rsid="0029e531" style:font-size-asian="13pt" style:font-size-complex="13pt" loext:padding="0cm" loext:border="none"/>
    </style:style>
    <style:style style:name="T160" style:family="text">
      <style:text-properties officeooo:rsid="002e9950"/>
    </style:style>
    <style:style style:name="T161" style:family="text">
      <style:text-properties officeooo:rsid="002f3e1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0.06pt solid #0e76bc"/>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cm" fo:margin-right="-1.203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1" text:anchor-type="page" text:anchor-page-number="1" svg:x="0cm" svg:y="0cm" svg:width="0.529cm" draw:z-index="0">
        <draw:text-box fo:min-height="0.529cm">
          <text:p text:style-name="Text_20_body"/>
        </draw:text-box>
      </draw:frame>
      <text:p text:style-name="P79"/>
      <text:p text:style-name="P4">Libros recomendados 4º ESO</text:p>
      <text:p text:style-name="P2"/>
      <text:section text:style-name="Sect1" text:name="cc-m-8770583794">
        <text:section text:style-name="Sect2" text:name="cc-m-textwithimage-8770583794">
          <text:h text:style-name="P71" text:outline-level="5">Século XVIII</text:h>
          <text:p text:style-name="P44"/>
          <text:p text:style-name="P42">Historia do mundo contempor<text:span text:style-name="T137">á</text:span>neo:</text:p>
          <text:p text:style-name="P27"/>
          <text:p text:style-name="P34">E. Orczy. <text:span text:style-name="T142">“La pimpinela escarlata” </text:span></text:p>
          <text:p text:style-name="P25">Transcorre durante o Reinado do Terror que ocorreu inmediatamente despois </text:p>
          <text:p text:style-name="P25">do inicio da Revolución Francesa. O título refírese ao " nom de <text:s/>guerre" do heroe </text:p>
          <text:p text:style-name="P25">e protagonista, un <text:s/>caballeroso inglés que rescata aristócratas antes de que </text:p>
          <text:p text:style-name="P25">sexan pasados pola guillotina.</text:p>
          <text:p text:style-name="P23"><text:span text:style-name="Emphasis"><text:span text:style-name="T134">(</text:span></text:span><text:span text:style-name="Emphasis"><text:span text:style-name="T132">Pax </text:span></text:span><text:span text:style-name="Emphasis"><text:span text:style-name="T156">336</text:span></text:span><text:span text:style-name="Emphasis"><text:span text:style-name="T132">. Puntuación 0,</text:span></text:span><text:span text:style-name="Emphasis"><text:span text:style-name="T156">7</text:span></text:span><text:span text:style-name="Emphasis"><text:span text:style-name="T132">5)</text:span></text:span></text:p>
          <text:h text:style-name="P70" text:outline-level="5"><text:span text:style-name="Strong_20_Emphasis"><text:span text:style-name="T129">Charles Dickens.</text:span></text:span><text:span text:style-name="Strong_20_Emphasis"><text:span text:style-name="T126"> </text:span></text:span><text:span text:style-name="Strong_20_Emphasis"><text:span text:style-name="T139">“Historia de dos ciudades”</text:span></text:span></text:h>
          <text:p text:style-name="P50"><text:span text:style-name="Strong_20_Emphasis"><text:s text:c="3"/></text:span><text:span text:style-name="Strong_20_Emphasis"><text:span text:style-name="T65">Nesta novela histórica nárrase a vida no século </text:span></text:span><text:span text:style-name="Strong_20_Emphasis"><text:span text:style-name="T66">XVIII</text:span></text:span><text:span text:style-name="Strong_20_Emphasis"><text:span text:style-name="T65">, na época da Revolución </text:span></text:span></text:p>
          <text:p text:style-name="P50"><text:span text:style-name="Strong_20_Emphasis"><text:span text:style-name="T65">francesa. A historia desenvólvese en dous países: Inglaterra e Francia, e nas </text:span></text:span></text:p>
          <text:p text:style-name="P51"><text:span text:style-name="Strong_20_Emphasis"><text:span text:style-name="T65">cidades de Londres e París na época dos albores da Revolución francesa. </text:span></text:span></text:p>
          <text:p text:style-name="P58"><text:span text:style-name="Strong_20_Emphasis"><text:span text:style-name="T12"><text:s/></text:span></text:span><text:span text:style-name="Emphasis"><text:span text:style-name="T16">(</text:span></text:span><text:span text:style-name="Emphasis"><text:span text:style-name="T14">Pax </text:span></text:span><text:span text:style-name="Emphasis"><text:span text:style-name="T17">608</text:span></text:span><text:span text:style-name="Emphasis"><text:span text:style-name="T14">. Puntuación </text:span></text:span><text:span text:style-name="Emphasis"><text:span text:style-name="T17">1</text:span></text:span><text:span text:style-name="Emphasis"><text:span text:style-name="T14">)</text:span></text:span></text:p>
          <text:p text:style-name="P52"><text:span text:style-name="Strong_20_Emphasis"><text:span text:style-name="T12">Patrick Süskind </text:span></text:span><text:span text:style-name="Strong_20_Emphasis"><text:span text:style-name="T76">“</text:span></text:span><text:span text:style-name="Strong_20_Emphasis"><text:span text:style-name="T77">El perfume”</text:span></text:span></text:p>
          <text:p text:style-name="P52"><text:span text:style-name="T10"><text:s text:c="2"/></text:span><text:span text:style-name="T41">Narra a vida ficticia de </text:span><text:span text:style-name="T50">Grenouille</text:span><text:span text:style-name="T41">, «un dos homes máis épicos e abominables da </text:span></text:p>
          <text:h text:style-name="P74" text:outline-level="5"><text:span text:style-name="T41">súa época», que o seu autor coloca na Francia do século </text:span><text:span text:style-name="T50">XVIII</text:span><text:span text:style-name="T41">. Desde o seu nacemento, </text:span><text:span text:style-name="T50">Grenouille</text:span><text:span text:style-name="T69"> </text:span><text:span text:style-name="T41">descobre e percibe o mundo a través do sentido do olfacto, que ten máis desenvolvido que o resto das persoas. </text:span></text:h>
          <text:h text:style-name="P74" text:outline-level="5"><text:span text:style-name="Emphasis"><text:span text:style-name="T16">(</text:span></text:span><text:span text:style-name="Emphasis"><text:span text:style-name="T14">Pax </text:span></text:span><text:span text:style-name="Emphasis"><text:span text:style-name="T17">320</text:span></text:span><text:span text:style-name="Emphasis"><text:span text:style-name="T14">. Puntuación 0,</text:span></text:span><text:span text:style-name="Emphasis"><text:span text:style-name="T17">7</text:span></text:span><text:span text:style-name="Emphasis"><text:span text:style-name="T14">5)</text:span></text:span><text:line-break/></text:h>
          <text:h text:style-name="P72" text:outline-level="5">S<text:span text:style-name="T125">écu</text:span>lo XIX</text:h>
          <text:p text:style-name="P18"/>
          <text:p text:style-name="P43">Historia do mundo contempor<text:span text:style-name="T137">á</text:span>neo</text:p>
          <text:p text:style-name="P15"><text:span text:style-name="Strong_20_Emphasis"><text:span text:style-name="T130"/></text:span></text:p>
          <text:p text:style-name="P15"><text:span text:style-name="Strong_20_Emphasis"><text:span text:style-name="T130">Charles Dickens: </text:span></text:span><text:span text:style-name="Strong_20_Emphasis"><text:span text:style-name="T140">“Grandes esperanzas”</text:span></text:span></text:p>
          <text:p text:style-name="P29"><text:span text:style-name="T95"><text:s text:c="2"/>A novela narra a historia </text:span><text:span text:style-name="T107">Phillip</text:span><text:span text:style-name="T94"> </text:span><text:span text:style-name="T107">Pirrip</text:span><text:span text:style-name="T95">, un orfo aprendiz de ferreiro cuxa aspiración </text:span></text:p>
          <text:p text:style-name="P38">pasará a ser converterse nun nobre cabaleiro, describindo a súa vida desde a súa </text:p>
          <text:p text:style-name="P29"><text:soft-page-break/><text:span text:style-name="T95">nenez ata a súa madurez.</text:span> </text:p>
          <text:p text:style-name="P23"><text:span text:style-name="Emphasis"><text:span text:style-name="T155">(</text:span></text:span><text:span text:style-name="Emphasis"><text:span text:style-name="T153">Pax </text:span></text:span><text:span text:style-name="Emphasis"><text:span text:style-name="T156">752</text:span></text:span><text:span text:style-name="Emphasis"><text:span text:style-name="T153">. Puntuación </text:span></text:span><text:span text:style-name="Emphasis"><text:span text:style-name="T156">1</text:span></text:span><text:span text:style-name="Emphasis"><text:span text:style-name="T153">)</text:span></text:span></text:p>
          <text:p text:style-name="P16"><text:span text:style-name="Strong_20_Emphasis"><text:span text:style-name="T130">Charles Dickens: </text:span></text:span><text:span text:style-name="Strong_20_Emphasis"><text:span text:style-name="T88">“</text:span></text:span><text:span text:style-name="Strong_20_Emphasis"><text:span text:style-name="T89">Los papeles póstumos del club Pickwick”</text:span></text:span></text:p>
          <text:p text:style-name="P16"><text:span text:style-name="Strong_20_Emphasis"><text:span text:style-name="T99">Samuel </text:span></text:span><text:span text:style-name="Strong_20_Emphasis"><text:span text:style-name="T100">Pickwick</text:span></text:span><text:span text:style-name="Strong_20_Emphasis"><text:span text:style-name="T99">, é un ancián cabaleiro, fundador do Club </text:span></text:span><text:span text:style-name="Strong_20_Emphasis"><text:span text:style-name="T100">Pickwick</text:span></text:span><text:span text:style-name="Strong_20_Emphasis"><text:span text:style-name="T99">. A novela céntrase nas aventuras do señor </text:span></text:span><text:span text:style-name="Strong_20_Emphasis"><text:span text:style-name="T100">Pickwick</text:span></text:span><text:span text:style-name="Strong_20_Emphasis"><text:span text:style-name="T110"> </text:span></text:span><text:span text:style-name="Strong_20_Emphasis"><text:span text:style-name="T99">xunto aos seus amigos, os outros tres " </text:span></text:span><text:span text:style-name="Strong_20_Emphasis"><text:span text:style-name="T100">Pickwickianos</text:span></text:span><text:span text:style-name="Strong_20_Emphasis"><text:span text:style-name="T99">", os señores </text:span></text:span><text:span text:style-name="Strong_20_Emphasis"><text:span text:style-name="T100">Nathaniel</text:span></text:span><text:span text:style-name="Strong_20_Emphasis"><text:span text:style-name="T110"> </text:span></text:span><text:span text:style-name="Strong_20_Emphasis"><text:span text:style-name="T100">Winkle</text:span></text:span><text:span text:style-name="Strong_20_Emphasis"><text:span text:style-name="T99">, </text:span></text:span><text:span text:style-name="Strong_20_Emphasis"><text:span text:style-name="T100">Augustus</text:span></text:span><text:span text:style-name="Strong_20_Emphasis"><text:span text:style-name="T110"> </text:span></text:span><text:span text:style-name="Strong_20_Emphasis"><text:span text:style-name="T100">Snodgrass</text:span></text:span><text:span text:style-name="Strong_20_Emphasis"><text:span text:style-name="T99">, e </text:span></text:span><text:span text:style-name="Strong_20_Emphasis"><text:span text:style-name="T100">Tracy</text:span></text:span><text:span text:style-name="Strong_20_Emphasis"><text:span text:style-name="T110"> </text:span></text:span><text:span text:style-name="Strong_20_Emphasis"><text:span text:style-name="T100">Tupman</text:span></text:span><text:span text:style-name="Strong_20_Emphasis"><text:span text:style-name="T99">, durante unha divertida viaxe por lugares remotos de Inglaterra e informar sobre os seus achados aos outros membros do club. </text:span></text:span></text:p>
          <text:p text:style-name="P24"><text:span text:style-name="Emphasis"><text:span text:style-name="T135">(</text:span></text:span><text:span text:style-name="Emphasis"><text:span text:style-name="T136">Pax </text:span></text:span><text:span text:style-name="Emphasis"><text:span text:style-name="T157">607.</text:span></text:span><text:span text:style-name="Emphasis"><text:span text:style-name="T136"> Puntuación </text:span></text:span><text:span text:style-name="Emphasis"><text:span text:style-name="T157">1</text:span></text:span><text:span text:style-name="Emphasis"><text:span text:style-name="T136">)</text:span></text:span></text:p>
          <text:p text:style-name="P16"><text:span text:style-name="Strong_20_Emphasis"><text:span text:style-name="T131">Emilio Zola: “</text:span></text:span><text:span text:style-name="Strong_20_Emphasis"><text:span text:style-name="T89">Germinal”</text:span></text:span></text:p>
          <text:p text:style-name="P17"><text:span text:style-name="Strong_20_Emphasis"><text:span text:style-name="T99">A historia desenvólvese en Francia, nun pobo onde a vida vira ao redor das minas de carbón, lugar de onde a maior parte das familias obtén sustento; cada membro das familias que aí traballan vólvese virtualmente escravo da mina, obtendo salarios de miseria, desgastándose e correndo o risco de non volver a casa en cada momento </text:span></text:span></text:p>
          <text:p text:style-name="P17"><text:span text:style-name="Strong_20_Emphasis"><text:span text:style-name="T99">do día. </text:span></text:span></text:p>
          <text:p text:style-name="P23"><text:span text:style-name="Emphasis"><text:span text:style-name="T135">(</text:span></text:span><text:span text:style-name="Emphasis"><text:span text:style-name="T136">Pax </text:span></text:span><text:span text:style-name="Emphasis"><text:span text:style-name="T156">512.</text:span></text:span><text:span text:style-name="Emphasis"><text:span text:style-name="T136"> Puntuación </text:span></text:span><text:span text:style-name="Emphasis"><text:span text:style-name="T156">1</text:span></text:span><text:span text:style-name="Emphasis"><text:span text:style-name="T136">)</text:span></text:span></text:p>
          <text:p text:style-name="P12"><text:span text:style-name="Strong_20_Emphasis"><text:span text:style-name="T128">Julio Verne: </text:span></text:span><text:span text:style-name="Strong_20_Emphasis"><text:span text:style-name="T141">“Cinco semanas en Globo”</text:span></text:span></text:p>
          <text:p text:style-name="P13"><text:span text:style-name="Strong_20_Emphasis"><text:span text:style-name="T96"><text:s text:c="3"/>Trátase da primeira novela de Julio Verne, <text:s/>nela </text:span></text:span><text:span text:style-name="Strong_20_Emphasis"><text:span text:style-name="T98">mestura</text:span></text:span><text:span text:style-name="Strong_20_Emphasis"><text:span text:style-name="T96"> </text:span></text:span><text:span text:style-name="Strong_20_Emphasis"><text:span text:style-name="T97">h</text:span></text:span><text:span text:style-name="Strong_20_Emphasis"><text:span text:style-name="T105">a</text:span></text:span><text:span text:style-name="Strong_20_Emphasis"><text:span text:style-name="T97">bilmente</text:span></text:span><text:span text:style-name="Strong_20_Emphasis"><text:span text:style-name="T109"> </text:span></text:span><text:span text:style-name="Strong_20_Emphasis"><text:span text:style-name="T96">unha intriga </text:span></text:span></text:p>
          <text:p text:style-name="P13"><text:span text:style-name="Strong_20_Emphasis"><text:span text:style-name="T96">de aventuras </text:span></text:span><text:span text:style-name="Strong_20_Emphasis"><text:span text:style-name="T98">con</text:span></text:span><text:span text:style-name="Strong_20_Emphasis"><text:span text:style-name="T96"> todo tipo </text:span></text:span><text:span text:style-name="Strong_20_Emphasis"><text:span text:style-name="T98">d</text:span></text:span><text:span text:style-name="Strong_20_Emphasis"><text:span text:style-name="T96">e descricións técnicas, xeográficas e históricas. O libro </text:span></text:span></text:p>
          <text:p text:style-name="P13"><text:span text:style-name="Strong_20_Emphasis"><text:span text:style-name="T96">leva a cabo un bo resumo das exploracións do continente africano, que naquela </text:span></text:span></text:p>
          <text:p text:style-name="P13"><text:span text:style-name="Strong_20_Emphasis"><text:span text:style-name="T96">época non era totalmente coñecido polos europeos e ao que acudían moitos </text:span></text:span></text:p>
          <text:p text:style-name="P13"><text:span text:style-name="Strong_20_Emphasis"><text:span text:style-name="T96">exploradores en busca dos seus segredos.</text:span></text:span><text:span text:style-name="Strong_20_Emphasis"><text:span text:style-name="T127"> </text:span></text:span></text:p>
          <text:p text:style-name="P23"><text:span text:style-name="Emphasis"><text:span text:style-name="T155">(</text:span></text:span><text:span text:style-name="Emphasis"><text:span text:style-name="T153">Pax </text:span></text:span><text:span text:style-name="Emphasis"><text:span text:style-name="T154">2</text:span></text:span><text:span text:style-name="Emphasis"><text:span text:style-name="T156">88</text:span></text:span><text:span text:style-name="Emphasis"><text:span text:style-name="T153">. Puntuación 0,5)</text:span></text:span></text:p>
          <text:p text:style-name="P28">Rudyard Kipling: <text:span text:style-name="T87">“Kim”</text:span></text:p>
          <text:p text:style-name="P32"><text:span text:style-name="T107">Kimball</text:span><text:span text:style-name="T94"> </text:span><text:span text:style-name="T95">Ou'Hara, chamado </text:span><text:span text:style-name="T107">Kim</text:span><text:span text:style-name="T95">, é un orfo, fillo dun soldado inglés e unha nai pobre </text:span></text:p>
          <text:p text:style-name="P32"><text:span text:style-name="T95">de raza branca. Sobrevive </text:span><text:span text:style-name="T107">mendigando</text:span><text:span text:style-name="T94"> </text:span><text:span text:style-name="T95">e facendo mandados nas rúas de </text:span><text:span text:style-name="T107">Lahore</text:span><text:span text:style-name="T95">, </text:span></text:p>
          <text:p text:style-name="P32"><text:span text:style-name="T95">durante o período da India colonial. <text:s/></text:span><text:span text:style-name="T107">Kim</text:span><text:span text:style-name="T94"> </text:span><text:span text:style-name="T95">ocasionalmente traballa para </text:span><text:span text:style-name="T107">Mahbub</text:span><text:span text:style-name="T94"> </text:span><text:span text:style-name="T95">Ali, </text:span></text:p>
          <text:p text:style-name="P39">un comerciante de cabalos e tamén un axente do servizo secreto británico, institución </text:p>
          <text:p text:style-name="P32"><text:span text:style-name="T95">á que </text:span><text:span text:style-name="T107">Kim</text:span><text:span text:style-name="T94"> </text:span><text:span text:style-name="T95">posteriormente ingresará</text:span><text:span text:style-name="T87"> </text:span></text:p>
          <text:p text:style-name="P23"><text:span text:style-name="Emphasis"><text:span text:style-name="T155">(</text:span></text:span><text:span text:style-name="Emphasis"><text:span text:style-name="T153">Pax </text:span></text:span><text:span text:style-name="Emphasis"><text:span text:style-name="T154">2</text:span></text:span><text:span text:style-name="Emphasis"><text:span text:style-name="T156">7</text:span></text:span><text:span text:style-name="Emphasis"><text:span text:style-name="T155">0</text:span></text:span><text:span text:style-name="Emphasis"><text:span text:style-name="T153">. Puntuación 0,5)</text:span></text:span></text:p>
          <text:p text:style-name="P46"/>
          <text:p text:style-name="P46"/>
          <text:p text:style-name="P46"/>
          <text:p text:style-name="P45"><text:soft-page-break/></text:p>
          <text:p text:style-name="P28">Jack London:<text:span text:style-name="T87"> “Asesinatos S.</text:span><text:span text:style-name="T93">L</text:span><text:span text:style-name="T87">.”</text:span></text:p>
          <text:p text:style-name="P39">A novela móstranos a unha organización secreta, Asasinatos S.L., dedicada ao </text:p>
          <text:p text:style-name="P39">asasinato de persoas malvadas ou corruptas, por exemplo, xefes de policías, </text:p>
          <text:p text:style-name="P39">lexisladores e políticos. A organización DEBE estar convencida, sen dúbida, que a </text:p>
          <text:p text:style-name="P32"><text:span text:style-name="T95">persoa é realmente malvada e que merece ser asasinada.</text:span><text:span text:style-name="T87"> </text:span></text:p>
          <text:p text:style-name="P22"><text:span text:style-name="Emphasis"><text:span text:style-name="T155">(</text:span></text:span><text:span text:style-name="Emphasis"><text:span text:style-name="T153">Pax </text:span></text:span><text:span text:style-name="Emphasis"><text:span text:style-name="T154">2</text:span></text:span><text:span text:style-name="Emphasis"><text:span text:style-name="T155">40</text:span></text:span><text:span text:style-name="Emphasis"><text:span text:style-name="T153">. Puntuación 0,5)</text:span></text:span></text:p>
          <text:p text:style-name="P43">Historia de España:</text:p>
          <text:p text:style-name="P20"/>
          <text:p text:style-name="P61"><text:span text:style-name="T20">Arturo Pérez Reverte. </text:span><text:span text:style-name="T70">"</text:span><text:span text:style-name="T71">Un día de cólera”</text:span></text:p>
          <text:p text:style-name="P41">No libro detállase con gran exactitude os acontecementos dese día, 2 de maio, no </text:p>
          <text:p text:style-name="P36"><text:span text:style-name="T95">cal o pobo español rebélase contra </text:span><text:span text:style-name="T107">Napoleón</text:span><text:span text:style-name="T94"> </text:span><text:span text:style-name="T95">e o seu exército. Describe as matanzas realizadas nas rúas de Madrid e </text:span><text:span text:style-name="T108">a</text:span><text:span text:style-name="T95">os cidadáns combatendo </text:span><text:span text:style-name="T108">contra o</text:span><text:span text:style-name="T95"> exército invasor</text:span> </text:p>
          <text:p text:style-name="P22"><text:span text:style-name="Emphasis"><text:span text:style-name="T155">(</text:span></text:span><text:span text:style-name="Emphasis"><text:span text:style-name="T153">Pax </text:span></text:span><text:span text:style-name="Emphasis"><text:span text:style-name="T155">432</text:span></text:span><text:span text:style-name="Emphasis"><text:span text:style-name="T153">. Puntuación 0,</text:span></text:span><text:span text:style-name="Emphasis"><text:span text:style-name="T155">7</text:span></text:span><text:span text:style-name="Emphasis"><text:span text:style-name="T153">5)</text:span></text:span></text:p>
          <text:p text:style-name="P47"><text:span text:style-name="T26">Benito Pérez Galdós, </text:span><text:span text:style-name="T80">“</text:span><text:span text:style-name="Emphasis"><text:span text:style-name="T83">Trafalgar.”</text:span></text:span></text:p>
          <text:p text:style-name="P49"><text:span text:style-name="Emphasis"><text:span text:style-name="T55">Novela Histórica que narra os feitos acaecidos na famosa batalla de </text:span></text:span><text:span text:style-name="Emphasis"><text:span text:style-name="T56">Trafalgar</text:span></text:span><text:span text:style-name="Emphasis"><text:span text:style-name="T55">, </text:span></text:span></text:p>
          <text:p text:style-name="P49"><text:span text:style-name="Emphasis"><text:span text:style-name="T55">xusto antes da Guerra da Independencia española. Con esta narración comeza </text:span></text:span></text:p>
          <text:p text:style-name="P49"><text:span text:style-name="Emphasis"><text:span text:style-name="T56">Galdós</text:span></text:span><text:span text:style-name="Emphasis"><text:span text:style-name="T63"> </text:span></text:span><text:span text:style-name="Emphasis"><text:span text:style-name="T55">a serie dos Episodios Nacionais.</text:span></text:span><text:span text:style-name="Emphasis"><text:span text:style-name="T24"> </text:span></text:span></text:p>
          <text:p text:style-name="P22"><text:span text:style-name="Emphasis"><text:span text:style-name="T155">(</text:span></text:span><text:span text:style-name="Emphasis"><text:span text:style-name="T14">Pax </text:span></text:span><text:span text:style-name="Emphasis"><text:span text:style-name="T155">184</text:span></text:span><text:span text:style-name="Emphasis"><text:span text:style-name="T14">. Puntuación 0,5)</text:span></text:span></text:p>
          <text:p text:style-name="P47"><text:span text:style-name="T26">Emilia Pardo Bazán</text:span><text:span text:style-name="T38">, “</text:span><text:span text:style-name="Emphasis"><text:span text:style-name="T83">Los pazos de Ulloa.”</text:span></text:span></text:p>
          <text:p text:style-name="P53"><text:span text:style-name="Emphasis"><text:span text:style-name="T58">Don Julián Álvarez, sacerdote </text:span></text:span><text:span text:style-name="Emphasis"><text:span text:style-name="T59">xoven</text:span></text:span><text:span text:style-name="Emphasis"><text:span text:style-name="T58">, diríxese aos Pazos de Ulloa para servir ao Marqués don Pedro Moscoso como administrador por recomendación do tío do </text:span></text:span></text:p>
          <text:p text:style-name="P53"><text:span text:style-name="Emphasis"><text:span text:style-name="T58">nobre. Nada máis chegar aos Pazos, situados nunha zona rural de Galicia, o </text:span></text:span></text:p>
          <text:p text:style-name="P53"><text:span text:style-name="Emphasis"><text:span text:style-name="T58">sacerdote escandalízase polo decadente estado do palacio e o comportamento de </text:span></text:span></text:p>
          <text:p text:style-name="P53"><text:span text:style-name="Emphasis"><text:span text:style-name="T58">Don Pedro e os seus empregados</text:span></text:span><text:span text:style-name="Emphasis"><text:span text:style-name="T85"> </text:span></text:span></text:p>
          <text:p text:style-name="P22"><text:span text:style-name="Emphasis"><text:span text:style-name="T155">(</text:span></text:span><text:span text:style-name="Emphasis"><text:span text:style-name="T14">Pax </text:span></text:span><text:span text:style-name="Emphasis"><text:span text:style-name="T155">392</text:span></text:span><text:span text:style-name="Emphasis"><text:span text:style-name="T14">. Puntuación 0,</text:span></text:span><text:span text:style-name="Emphasis"><text:span text:style-name="T155">7</text:span></text:span><text:span text:style-name="Emphasis"><text:span text:style-name="T14">5)</text:span></text:span></text:p>
          <text:p text:style-name="P47"><text:span text:style-name="T26">Pío Baroja,</text:span><text:span text:style-name="T38"> </text:span><text:span text:style-name="T80">“</text:span><text:span text:style-name="Emphasis"><text:span text:style-name="T83">Zalacaín el aventurero”</text:span></text:span></text:p>
          <text:p text:style-name="P55"><text:span text:style-name="Emphasis"><text:span text:style-name="T45">O País Vasco natal de Pío </text:span></text:span><text:span text:style-name="Emphasis"><text:span text:style-name="T46">Baroja</text:span></text:span><text:span text:style-name="Emphasis"><text:span text:style-name="T45">, no que este identificaba algúns valores que debían preservarse fronte á desorde moderna, serve de marco a correríalas de Martín </text:span></text:span></text:p>
          <text:p text:style-name="P55"><text:span text:style-name="Emphasis"><text:span text:style-name="T46">Zalacaín</text:span></text:span><text:span text:style-name="Emphasis"><text:span text:style-name="T64"> </text:span></text:span><text:span text:style-name="Emphasis"><text:span text:style-name="T45">de </text:span></text:span><text:span text:style-name="Emphasis"><text:span text:style-name="T46">Urbía</text:span></text:span><text:span text:style-name="Emphasis"><text:span text:style-name="T45">, un aventureiro cuxa vida se nos conta desde a infancia ata a súa morte violenta. </text:span></text:span></text:p>
          <text:p text:style-name="P22"><text:span text:style-name="Emphasis"><text:span text:style-name="T155">(</text:span></text:span><text:span text:style-name="Emphasis"><text:span text:style-name="T14">Pax </text:span></text:span><text:span text:style-name="Emphasis"><text:span text:style-name="T15">2</text:span></text:span><text:span text:style-name="Emphasis"><text:span text:style-name="T155">72</text:span></text:span><text:span text:style-name="Emphasis"><text:span text:style-name="T14">. Puntuación 0,5)</text:span></text:span></text:p>
          <text:p text:style-name="P49"><text:span text:style-name="Strong_20_Emphasis"><text:span text:style-name="T11"/></text:span></text:p>
          <text:p text:style-name="P49"><text:soft-page-break/><text:span text:style-name="Strong_20_Emphasis"><text:span text:style-name="T11">S</text:span></text:span><text:span text:style-name="Strong_20_Emphasis"><text:span text:style-name="T18">écu</text:span></text:span><text:span text:style-name="Strong_20_Emphasis"><text:span text:style-name="T19">lo</text:span></text:span><text:span text:style-name="Strong_20_Emphasis"><text:span text:style-name="T28"> XX</text:span></text:span></text:p>
          <text:p text:style-name="P47"><text:span text:style-name="Strong_20_Emphasis"><text:span text:style-name="T28"/></text:span></text:p>
          <text:p text:style-name="P11"><text:span text:style-name="Strong_20_Emphasis"><text:span text:style-name="T145">Historia do mundo contempor</text:span></text:span><text:span text:style-name="Strong_20_Emphasis"><text:span text:style-name="T146">á</text:span></text:span><text:span text:style-name="Strong_20_Emphasis"><text:span text:style-name="T145">neo:</text:span></text:span></text:p>
          <text:p text:style-name="P11"><text:span text:style-name="Strong_20_Emphasis"><text:span text:style-name="T144"/></text:span></text:p>
          <text:p text:style-name="P30"><text:span text:style-name="Strong_20_Emphasis"><text:span text:style-name="T150">John Steinbeck:</text:span></text:span><text:span text:style-name="Strong_20_Emphasis"><text:span text:style-name="T91"> “Las uvas de la Ira”</text:span></text:span></text:p>
          <text:p text:style-name="P32"><text:span text:style-name="Strong_20_Emphasis"><text:span text:style-name="T101">A</text:span></text:span><text:span text:style-name="Strong_20_Emphasis"><text:span text:style-name="T96">mbientada na década de 1930, cando Estados Unidos sofre unha gran crise </text:span></text:span></text:p>
          <text:p text:style-name="P32"><text:span text:style-name="Strong_20_Emphasis"><text:span text:style-name="T96">económica tras o </text:span></text:span><text:span text:style-name="Strong_20_Emphasis"><text:span text:style-name="T97">crac</text:span></text:span><text:span text:style-name="Strong_20_Emphasis"><text:span text:style-name="T117"> </text:span></text:span><text:span text:style-name="Strong_20_Emphasis"><text:span text:style-name="T96">do 29. Describe o proceso polo cal os pequenos produtores agrícolas son expulsados das súas terras por cambios nas condicións de explotación </text:span></text:span></text:p>
          <text:p text:style-name="P32"><text:span text:style-name="Strong_20_Emphasis"><text:span text:style-name="T96">das mesmas e son obrigados a emigrar a </text:span></text:span><text:span text:style-name="Strong_20_Emphasis"><text:span text:style-name="T97">California</text:span></text:span><text:span text:style-name="Strong_20_Emphasis"><text:span text:style-name="T117"> </text:span></text:span><text:span text:style-name="Strong_20_Emphasis"><text:span text:style-name="T96">onde o tipo de agricultura require man de obra durante a colleita.</text:span></text:span><text:span text:style-name="Strong_20_Emphasis"><text:span text:style-name="T91"> </text:span></text:span></text:p>
          <text:p text:style-name="P21"><text:span text:style-name="Emphasis"><text:span text:style-name="T154">(</text:span></text:span><text:span text:style-name="Emphasis"><text:span text:style-name="T158">Pax </text:span></text:span><text:span text:style-name="Emphasis"><text:span text:style-name="T154">688</text:span></text:span><text:span text:style-name="Emphasis"><text:span text:style-name="T158">. Puntuación </text:span></text:span><text:span text:style-name="Emphasis"><text:span text:style-name="T154">1</text:span></text:span><text:span text:style-name="Emphasis"><text:span text:style-name="T158">)</text:span></text:span></text:p>
          <text:p text:style-name="P30"><text:span text:style-name="Strong_20_Emphasis"><text:span text:style-name="T150">Humphrey Cobb:</text:span></text:span><text:span text:style-name="Strong_20_Emphasis"><text:span text:style-name="T91"> “Senderos de gloria”</text:span></text:span></text:p>
          <text:p text:style-name="P33"><text:span text:style-name="Strong_20_Emphasis"><text:span text:style-name="T96">Na </text:span></text:span><text:span text:style-name="Strong_20_Emphasis"><text:span text:style-name="T102">fronte francesa</text:span></text:span><text:span text:style-name="Strong_20_Emphasis"><text:span text:style-name="T96"> d</text:span></text:span><text:span text:style-name="Strong_20_Emphasis"><text:span text:style-name="T102">a Gran Guerra</text:span></text:span><text:span text:style-name="Strong_20_Emphasis"><text:span text:style-name="T96">, o xeneral </text:span></text:span><text:span text:style-name="Strong_20_Emphasis"><text:span text:style-name="T97">Boulard</text:span></text:span><text:span text:style-name="Strong_20_Emphasis"><text:span text:style-name="T117"> </text:span></text:span><text:span text:style-name="Strong_20_Emphasis"><text:span text:style-name="T96">ordena </text:span></text:span><text:span text:style-name="Strong_20_Emphasis"><text:span text:style-name="T102">o avance cara Alemaña</text:span></text:span><text:span text:style-name="Strong_20_Emphasis"><text:span text:style-name="T96"> </text:span></text:span></text:p>
          <text:p text:style-name="P33"><text:span text:style-name="Strong_20_Emphasis"><text:span text:style-name="T96">e encarga esa misión ao xeneral </text:span></text:span><text:span text:style-name="Strong_20_Emphasis"><text:span text:style-name="T97">Mireau</text:span></text:span><text:span text:style-name="Strong_20_Emphasis"><text:span text:style-name="T96">. Con todo, o ataque resulta un fracaso e o </text:span></text:span></text:p>
          <text:p text:style-name="P33"><text:span text:style-name="Strong_20_Emphasis"><text:span text:style-name="T96">alto mando militar decide impoñer ao rexemento un terrible castigo.</text:span></text:span><text:span text:style-name="Strong_20_Emphasis"><text:span text:style-name="T91"> </text:span></text:span></text:p>
          <text:p text:style-name="P21"><text:span text:style-name="Emphasis"><text:span text:style-name="T157">(</text:span></text:span><text:span text:style-name="Emphasis"><text:span text:style-name="T158">Pax </text:span></text:span><text:span text:style-name="Emphasis"><text:span text:style-name="T159">2</text:span></text:span><text:span text:style-name="Emphasis"><text:span text:style-name="T154">80</text:span></text:span><text:span text:style-name="Emphasis"><text:span text:style-name="T158">. Puntuación 0,5)</text:span></text:span></text:p>
          <text:p text:style-name="P31"><text:span text:style-name="Strong_20_Emphasis"><text:span text:style-name="T151">Ern</text:span></text:span><text:span text:style-name="Strong_20_Emphasis"><text:span text:style-name="T152">e</text:span></text:span><text:span text:style-name="Strong_20_Emphasis"><text:span text:style-name="T151">st Hemingway:</text:span></text:span><text:span text:style-name="Strong_20_Emphasis"><text:span text:style-name="T92"> “Adiós a las armas”</text:span></text:span></text:p>
          <text:p text:style-name="P33"><text:span text:style-name="Strong_20_Emphasis"><text:span text:style-name="T103">Narra unha historia de amor entre o soldado novo e </text:span></text:span><text:span text:style-name="Strong_20_Emphasis"><text:span text:style-name="T104">idealista</text:span></text:span><text:span text:style-name="Strong_20_Emphasis"><text:span text:style-name="T118"> </text:span></text:span><text:span text:style-name="Strong_20_Emphasis"><text:span text:style-name="T103">chamado </text:span></text:span><text:span text:style-name="Strong_20_Emphasis"><text:span text:style-name="T104">Frederick</text:span></text:span><text:span text:style-name="Strong_20_Emphasis"><text:span text:style-name="T118"> </text:span></text:span></text:p>
          <text:p text:style-name="P33"><text:span text:style-name="Strong_20_Emphasis"><text:span text:style-name="T103">Henry coa enfermeira </text:span></text:span><text:span text:style-name="Strong_20_Emphasis"><text:span text:style-name="T104">Catherine</text:span></text:span><text:span text:style-name="Strong_20_Emphasis"><text:span text:style-name="T118"> </text:span></text:span><text:span text:style-name="Strong_20_Emphasis"><text:span text:style-name="T104">Barkley</text:span></text:span><text:span text:style-name="Strong_20_Emphasis"><text:span text:style-name="T118"> </text:span></text:span><text:span text:style-name="Strong_20_Emphasis"><text:span text:style-name="T103">na Italia da Primeira Guerra Mundial. </text:span></text:span></text:p>
          <text:p text:style-name="P33"><text:span text:style-name="Strong_20_Emphasis"><text:span text:style-name="T103">A novela é no seu maior parte </text:span></text:span><text:span text:style-name="Strong_20_Emphasis"><text:span text:style-name="T104">autobiográfica</text:span></text:span><text:span text:style-name="Strong_20_Emphasis"><text:span text:style-name="T103">. Ernest Hemingway realmente foi </text:span></text:span></text:p>
          <text:p text:style-name="P33"><text:span text:style-name="Strong_20_Emphasis"><text:span text:style-name="T103">condutor de ambulancias voluntario no exército italiano, foi ferido nas pernas e </text:span></text:span></text:p>
          <text:p text:style-name="P33"><text:span text:style-name="Strong_20_Emphasis"><text:span text:style-name="T103">coñeceu a unha enfermeira coa que viviu unha historia similar </text:span></text:span></text:p>
          <text:p text:style-name="P21"><text:span text:style-name="Emphasis"><text:span text:style-name="T154">(</text:span></text:span><text:span text:style-name="Emphasis"><text:span text:style-name="T133">Pax </text:span></text:span><text:span text:style-name="Emphasis"><text:span text:style-name="T154">376</text:span></text:span><text:span text:style-name="Emphasis"><text:span text:style-name="T133">. Puntuación 0,</text:span></text:span><text:span text:style-name="Emphasis"><text:span text:style-name="T154">7</text:span></text:span><text:span text:style-name="Emphasis"><text:span text:style-name="T133">5)</text:span></text:span></text:p>
          <text:p text:style-name="P12"><text:span text:style-name="Strong_20_Emphasis"><text:span text:style-name="T128">George Orwell. </text:span></text:span><text:span text:style-name="Strong_20_Emphasis"><text:span text:style-name="T141">“Rebelión en la granja”</text:span></text:span></text:p>
          <text:p text:style-name="P14"><text:span text:style-name="Strong_20_Emphasis"><text:span text:style-name="T111">Sátira da Revolución rusa e o triunfo do </text:span></text:span><text:span text:style-name="Strong_20_Emphasis"><text:span text:style-name="T112">estalinismo</text:span></text:span><text:span text:style-name="Strong_20_Emphasis"><text:span text:style-name="T111">, é un dos libros máis mordaces </text:span></text:span></text:p>
          <text:p text:style-name="P14"><text:span text:style-name="Strong_20_Emphasis"><text:span text:style-name="T111">de todos os tempos. Ante o auxe dos animais da Granxa </text:span></text:span><text:span text:style-name="Strong_20_Emphasis"><text:span text:style-name="T112">Solariega</text:span></text:span><text:span text:style-name="Strong_20_Emphasis"><text:span text:style-name="T111">, pronto detectamos</text:span></text:span></text:p>
          <text:p text:style-name="P14"><text:span text:style-name="Strong_20_Emphasis"><text:span text:style-name="T111"><text:s/>as sementes de </text:span></text:span><text:span text:style-name="Strong_20_Emphasis"><text:span text:style-name="T112">totalitarismo</text:span></text:span><text:span text:style-name="Strong_20_Emphasis"><text:span text:style-name="T111"> nunha organización aparentemente ideal; onde os </text:span></text:span></text:p>
          <text:p text:style-name="P14"><text:span text:style-name="Strong_20_Emphasis"><text:span text:style-name="T111">líderes máis carismáticos tórnanse en crueis opresores.</text:span></text:span></text:p>
          <text:p text:style-name="P21"><text:span text:style-name="Emphasis"><text:span text:style-name="T153">Pax </text:span></text:span><text:span text:style-name="Emphasis"><text:span text:style-name="T154">144</text:span></text:span><text:span text:style-name="Emphasis"><text:span text:style-name="T153">. Puntuación 0,5)</text:span></text:span></text:p>
          <text:p text:style-name="P48"><text:span text:style-name="T13">Ana Frank,</text:span><text:span text:style-name="T78"> </text:span><text:a xlink:type="simple" xlink:href="http://www.annefrank.org/es/" text:style-name="Internet_20_link" text:visited-style-name="Visited_20_Internet_20_Link"><text:span text:style-name="T74">"El diario de Ana Frank"</text:span></text:a></text:p>
          <text:p text:style-name="P40">Oculta coa súa familia, nunha bufarda duns almacéns de Ámsterdam durante a </text:p>
          <text:p text:style-name="P19"><text:soft-page-break/><text:span text:style-name="T116">o</text:span><text:span text:style-name="T94">cupación nazi de Países Baixos, Ana Frank con trece anos, conta no seu diario, </text:span><text:span text:style-name="T116">como discorre a</text:span><text:span text:style-name="T94"> vida </text:span><text:span text:style-name="T116">no zulo</text:span><text:span text:style-name="T94">.</text:span> </text:p>
          <text:p text:style-name="P21"><text:span text:style-name="Emphasis"><text:span text:style-name="T154">(</text:span></text:span><text:span text:style-name="Emphasis"><text:span text:style-name="T153">Pax </text:span></text:span><text:span text:style-name="Emphasis"><text:span text:style-name="T154">384</text:span></text:span><text:span text:style-name="Emphasis"><text:span text:style-name="T153">. Puntuación 0,</text:span></text:span><text:span text:style-name="Emphasis"><text:span text:style-name="T154">7</text:span></text:span><text:span text:style-name="Emphasis"><text:span text:style-name="T153">5)</text:span></text:span></text:p>
          <text:p text:style-name="P63"><text:span text:style-name="T23">Markus Zusak. </text:span><text:span text:style-name="T36">“</text:span><text:span text:style-name="T79">La ladrona de libros”</text:span><text:span text:style-name="T8"><text:line-break/></text:span><text:span text:style-name="T9">Novela narrada desde o punto de vista da Morte, preséntanos a <text:s/>Liesel <text:s/>Meminger, </text:span></text:p>
          <text:p text:style-name="P26">unha nena de nove anos que se vai a vivir cunha familia adoptiva, composta por dous membros, <text:s/>Hans e Rosa <text:s/>Hubermann, nun pobo próximo a Múnic, na Alemaña anterior </text:p>
          <text:p text:style-name="P26">á Segunda Guerra Mundial.</text:p>
          <text:p text:style-name="P21"><text:span text:style-name="Emphasis"><text:span text:style-name="T154">(</text:span></text:span><text:span text:style-name="Emphasis"><text:span text:style-name="T153">Pax </text:span></text:span><text:span text:style-name="Emphasis"><text:span text:style-name="T154">544</text:span></text:span><text:span text:style-name="Emphasis"><text:span text:style-name="T153">. Puntuación </text:span></text:span><text:span text:style-name="Emphasis"><text:span text:style-name="T154">1)</text:span></text:span></text:p>
          <text:p text:style-name="P78"><text:span text:style-name="T21">Art Spiegelman. </text:span><text:span text:style-name="T72">"</text:span><text:span text:style-name="T73">Maus”</text:span><text:span text:style-name="T22"> Ed: </text:span><text:span text:style-name="T29">Planeta de Agostin</text:span><text:span text:style-name="T31">i</text:span></text:p>
          <text:p text:style-name="P75"><text:span text:style-name="Strong_20_Emphasis"><text:span text:style-name="T113">Maus</text:span></text:span><text:span text:style-name="Strong_20_Emphasis"><text:span text:style-name="T114"> é a biografía de </text:span></text:span><text:span text:style-name="Strong_20_Emphasis"><text:span text:style-name="T113">Vladek</text:span></text:span><text:span text:style-name="Strong_20_Emphasis"><text:span text:style-name="T114"> </text:span></text:span><text:span text:style-name="Strong_20_Emphasis"><text:span text:style-name="T113">Spiegelman</text:span></text:span><text:span text:style-name="Strong_20_Emphasis"><text:span text:style-name="T114">, un xudeu polaco sobrevivente dos </text:span></text:span></text:p>
          <text:p text:style-name="P75"><text:span text:style-name="Strong_20_Emphasis"><text:span text:style-name="T114">campos de exterminio nazis, contada a través do seu fillo Art, un debuxante de </text:span></text:span></text:p>
          <text:p text:style-name="P75"><text:span text:style-name="Strong_20_Emphasis"><text:span text:style-name="T114">cómics que quere deixar memoria da aterradora persecución que sufriron millóns </text:span></text:span></text:p>
          <text:p text:style-name="P75"><text:span text:style-name="Strong_20_Emphasis"><text:span text:style-name="T114">de persoas na Europa sometida por Hitler e das consecuencias deste sufrimento </text:span></text:span></text:p>
          <text:p text:style-name="P75"><text:span text:style-name="Strong_20_Emphasis"><text:span text:style-name="T114">na vida cotiá das xeracións posteriores. </text:span></text:span><text:span text:style-name="Strong_20_Emphasis"><text:span text:style-name="T113">Maus</text:span></text:span><text:span text:style-name="Strong_20_Emphasis"><text:span text:style-name="T114"> obtivo o primeiro e único premio </text:span></text:span></text:p>
          <text:p text:style-name="P75"><text:span text:style-name="Strong_20_Emphasis"><text:span text:style-name="T114">Pulitzer outorgado a un cómic. </text:span></text:span></text:p>
          <text:p text:style-name="P21"><text:span text:style-name="Emphasis"><text:span text:style-name="T133">(Pax </text:span></text:span><text:span text:style-name="Emphasis"><text:span text:style-name="T154">296</text:span></text:span><text:span text:style-name="Emphasis"><text:span text:style-name="T133">. Puntuación 0,</text:span></text:span><text:span text:style-name="Emphasis"><text:span text:style-name="T154">2</text:span></text:span><text:span text:style-name="Emphasis"><text:span text:style-name="T133">5)</text:span></text:span></text:p>
          <text:p text:style-name="P76"><text:span text:style-name="Strong_20_Emphasis"><text:span text:style-name="T110">Grahan Greene: </text:span></text:span><text:span text:style-name="Strong_20_Emphasis"><text:span text:style-name="T89">“El tercer hombre”</text:span></text:span></text:p>
          <text:p text:style-name="P77"><text:span text:style-name="Strong_20_Emphasis"><text:span text:style-name="T106">Rolo Martins, escritor de novelas do oeste, recibe unha invitación do seu amigo da </text:span></text:span></text:p>
          <text:p text:style-name="P77"><text:span text:style-name="Strong_20_Emphasis"><text:span text:style-name="T106">infancia Harry Lime para que vaia a Viena a escribir sobre o traballo de axuda aos </text:span></text:span></text:p>
          <text:p text:style-name="P77"><text:span text:style-name="Strong_20_Emphasis"><text:span text:style-name="T106">refuxiados internacionais; cando chega a Viena, ninguén o espera no aeroporto. </text:span></text:span></text:p>
          <text:p text:style-name="P77"><text:span text:style-name="Strong_20_Emphasis"><text:span text:style-name="T106">Decide ir á casa de Lime e, ao chegar, informárono de que este morreu nun </text:span></text:span></text:p>
          <text:p text:style-name="P77"><text:span text:style-name="Strong_20_Emphasis"><text:span text:style-name="T106">accidente...</text:span></text:span></text:p>
          <text:p text:style-name="P76"><text:span text:style-name="Strong_20_Emphasis"><text:span text:style-name="T90"/></text:span></text:p>
          <text:p text:style-name="P11"><text:span text:style-name="Strong_20_Emphasis"><text:span text:style-name="T145">Historia de España:</text:span></text:span></text:p>
          <text:p text:style-name="P11"><text:span text:style-name="Strong_20_Emphasis"><text:span text:style-name="T127"/></text:span></text:p>
          <text:p text:style-name="P10"><text:span text:style-name="Strong_20_Emphasis"><text:span text:style-name="T148">Eduardo Mendoza</text:span></text:span><text:span text:style-name="Emphasis"><text:span text:style-name="T149">, </text:span></text:span><text:span text:style-name="Emphasis"><text:span text:style-name="T143">“La ciudad de los prodigios.”</text:span></text:span></text:p>
          <text:p text:style-name="P35"><text:span text:style-name="T94">No período comprendido entre as dúas Exposicións Universais de Barcelona de 1888 e 1929, co pano de fondo dunha cidade </text:span><text:span text:style-name="T115">tumultuosa</text:span><text:span text:style-name="T94">, axitada e pintoresca, real e ficticia, asistimos ás andanzas de </text:span><text:span text:style-name="T115">Onofre</text:span><text:span text:style-name="T94"> </text:span><text:span text:style-name="T115">Bouvila</text:span><text:span text:style-name="T94">, inmigrante </text:span><text:span text:style-name="T115">paupérrimo</text:span><text:span text:style-name="T94">, repartidor de propaganda anarquista e vendedor ambulante de </text:span><text:span text:style-name="T115">crecepelo</text:span><text:span text:style-name="T94">, e a súa ascensión á cima do poder e delituoso.</text:span> </text:p>
          <text:p text:style-name="P37"><text:span text:style-name="Emphasis"><text:span text:style-name="T153">(Pax </text:span></text:span><text:span text:style-name="Emphasis"><text:span text:style-name="T154">348</text:span></text:span><text:span text:style-name="Emphasis"><text:span text:style-name="T153">. Puntuación 0,</text:span></text:span><text:span text:style-name="Emphasis"><text:span text:style-name="T154">7</text:span></text:span><text:span text:style-name="Emphasis"><text:span text:style-name="T153">5)</text:span></text:span></text:p>
          <text:p text:style-name="P47"><text:span text:style-name="T27">Ramón J. Sénder, </text:span><text:span text:style-name="T81">“</text:span><text:span text:style-name="Emphasis"><text:span text:style-name="T84">Réquiem por un campesino español.” </text:span></text:span></text:p>
          <text:p text:style-name="P51"><text:soft-page-break/><text:span text:style-name="Emphasis"><text:span text:style-name="T67">Paco "o do Muíño" é o protagonista da novela. Un home puro, sincero e </text:span></text:span><text:span text:style-name="Emphasis"><text:span text:style-name="T66">idealista</text:span></text:span><text:span text:style-name="Emphasis"><text:span text:style-name="T67">. </text:span></text:span></text:p>
          <text:p text:style-name="P51"><text:span text:style-name="Emphasis"><text:span text:style-name="T67">Paco é exemplo dos seus veciños, líder na loita e o máis querido do pobo, dotado </text:span></text:span></text:p>
          <text:p text:style-name="P56"><text:span text:style-name="Emphasis"><text:span text:style-name="T67">de calidades </text:span></text:span><text:span text:style-name="Emphasis"><text:span text:style-name="T66">mesiánica. </text:span></text:span><text:span text:style-name="Emphasis"><text:span text:style-name="T67">Pola súa banda </text:span></text:span><text:span text:style-name="Emphasis"><text:span text:style-name="T66">Mosén</text:span></text:span><text:span text:style-name="Emphasis"><text:span text:style-name="T63"> </text:span></text:span><text:span text:style-name="Emphasis"><text:span text:style-name="T67">Millán é o </text:span></text:span><text:span text:style-name="Emphasis"><text:span text:style-name="T66">deuteragonista</text:span></text:span><text:span text:style-name="Emphasis"><text:span text:style-name="T63"> </text:span></text:span><text:span text:style-name="Emphasis"><text:span text:style-name="T67">desde cuxo </text:span></text:span></text:p>
          <text:p text:style-name="P56"><text:span text:style-name="Emphasis"><text:span text:style-name="T67">punto de vista nárrase a historia. Millán, párroco dun pequeno pobo, rememora a </text:span></text:span></text:p>
          <text:p text:style-name="P56"><text:span text:style-name="Emphasis"><text:span text:style-name="T67">vida de Paco mentres se prepara para dar unha misa de </text:span></text:span><text:span text:style-name="Emphasis"><text:span text:style-name="T66">réquiem</text:span></text:span><text:span text:style-name="Emphasis"><text:span text:style-name="T63"> </text:span></text:span><text:span text:style-name="Emphasis"><text:span text:style-name="T67">no aniversario da </text:span></text:span></text:p>
          <text:p text:style-name="P56"><text:span text:style-name="Emphasis"><text:span text:style-name="T67">súa morte.</text:span></text:span><text:span text:style-name="Emphasis"><text:span text:style-name="T37"> </text:span></text:span></text:p>
          <text:p text:style-name="P57"><text:span text:style-name="Emphasis"><text:span text:style-name="T25">(Pax 160. Puntuación 0,5)</text:span></text:span></text:p>
          <text:h text:style-name="P73" text:outline-level="5"><text:span text:style-name="Strong_20_Emphasis"><text:span text:style-name="T35">Carlos Fortea. </text:span></text:span><text:span text:style-name="Strong_20_Emphasis"><text:span text:style-name="T75">“El diablo en Madrid”</text:span></text:span><text:span text:style-name="Strong_20_Emphasis"><text:span text:style-name="T35"> Ed: Anaya.</text:span></text:span></text:h>
          <text:p text:style-name="P60"><text:span text:style-name="Strong_20_Emphasis"><text:span text:style-name="T52">Madrid, mediados do século pasado, Daniel atópase con </text:span></text:span><text:span text:style-name="Strong_20_Emphasis"><text:span text:style-name="T53">Lothar</text:span></text:span><text:span text:style-name="Strong_20_Emphasis"><text:span text:style-name="T52"> </text:span></text:span><text:span text:style-name="Strong_20_Emphasis"><text:span text:style-name="T53">Keir</text:span></text:span><text:span text:style-name="Strong_20_Emphasis"><text:span text:style-name="T52">, un </text:span></text:span><text:span text:style-name="Strong_20_Emphasis"><text:span text:style-name="T53">as</text:span></text:span><text:span text:style-name="Strong_20_Emphasis"><text:span text:style-name="T52"> da </text:span></text:span></text:p>
          <text:p text:style-name="P60"><text:span text:style-name="Strong_20_Emphasis"><text:span text:style-name="T52">aviación alemá, o seu ídolo. Este home está a ser perseguido por unha organización </text:span></text:span></text:p>
          <text:p text:style-name="P60"><text:span text:style-name="Strong_20_Emphasis"><text:span text:style-name="T52">que pretende levalo </text:span></text:span><text:span text:style-name="Strong_20_Emphasis"><text:span text:style-name="T54">di</text:span></text:span><text:span text:style-name="Strong_20_Emphasis"><text:span text:style-name="T52">ante </text:span></text:span><text:span text:style-name="Strong_20_Emphasis"><text:span text:style-name="T54">d</text:span></text:span><text:span text:style-name="Strong_20_Emphasis"><text:span text:style-name="T52">a xustiza polos seus crimes durante a Segunda Guerra Mundial. Seguiremos a estes personaxes polas rúas do Madrid da posguerra e mergullarémonos nun perigoso xogo de espionaxe, sentimentos e recordos amargos.</text:span></text:span><text:span text:style-name="Strong_20_Emphasis"><text:span text:style-name="T32"> </text:span></text:span></text:p>
          <text:p text:style-name="P24"><text:span text:style-name="Emphasis"><text:span text:style-name="T33">(</text:span></text:span><text:span text:style-name="Emphasis"><text:span text:style-name="T34">Pax </text:span></text:span><text:span text:style-name="Emphasis"><text:span text:style-name="T157">144.</text:span></text:span><text:span text:style-name="Emphasis"><text:span text:style-name="T34"> Puntuación 0,5)</text:span></text:span></text:p>
          <text:p text:style-name="P47"><text:span text:style-name="T27">Andrés Sopeña, </text:span><text:span text:style-name="T81">“</text:span><text:span text:style-name="Emphasis"><text:span text:style-name="T84">El florido pensil.”</text:span></text:span></text:p>
          <text:p text:style-name="P54"><text:span text:style-name="Emphasis"><text:span text:style-name="T47">R</text:span></text:span><text:span text:style-name="Emphasis"><text:span text:style-name="T45">ecreación do sistema educativo da posguerra española, identificado coa ideoloxía </text:span></text:span><text:span text:style-name="Emphasis"><text:span text:style-name="T46">nacionalcatólica</text:span></text:span><text:span text:style-name="Emphasis"><text:span text:style-name="T63"> </text:span></text:span><text:span text:style-name="Emphasis"><text:span text:style-name="T45">do primeiro franquismo, e unha metodoloxía tradicional, baseada no dogmatismo, a imposición da autoridade mediante a disciplina e a adquisición </text:span></text:span></text:p>
          <text:p text:style-name="P54"><text:span text:style-name="Emphasis"><text:span text:style-name="T45">rutineira dos coñecementos por memorización, sen permitir a máis mínima </text:span></text:span></text:p>
          <text:p text:style-name="P54"><text:span text:style-name="Emphasis"><text:span text:style-name="T45">posibilidade de <text:s/>crítica; e sen que a comprensión do aprendido importe realmente.</text:span></text:span></text:p>
          <text:p text:style-name="P57"><text:span text:style-name="Emphasis"><text:span text:style-name="T45"><text:s/></text:span></text:span><text:span text:style-name="Emphasis"><text:span text:style-name="T25">(Pax 264. Puntuación 0,5)</text:span></text:span></text:p>
          <text:p text:style-name="P47"><text:span text:style-name="T27">Miguel Delibes, </text:span><text:span text:style-name="T82">“</text:span><text:span text:style-name="Emphasis"><text:span text:style-name="T84">Los santos inocentes”.</text:span></text:span></text:p>
          <text:p text:style-name="P54"><text:span text:style-name="Emphasis"><text:span text:style-name="T45">Unha familia de campesiños formada por Paco e </text:span></text:span><text:span text:style-name="Emphasis"><text:span text:style-name="T46">Régula</text:span></text:span><text:span text:style-name="Emphasis"><text:span text:style-name="T63"> </text:span></text:span><text:span text:style-name="Emphasis"><text:span text:style-name="T45">e os seus catro fillos, </text:span></text:span></text:p>
          <text:p text:style-name="P54"><text:span text:style-name="Emphasis"><text:span text:style-name="T45"><text:s/>viven nunha humilde casa ao servizo dos señores do casarío, traballando, </text:span></text:span></text:p>
          <text:p text:style-name="P54"><text:span text:style-name="Emphasis"><text:span text:style-name="T45">obedecendo e soportando humillacións sen queixa algunha.</text:span></text:span><text:span text:style-name="Emphasis"><text:span text:style-name="T24"> </text:span></text:span></text:p>
          <text:p text:style-name="P57"><text:span text:style-name="Emphasis"><text:span text:style-name="T25">(Pax 244. Puntuación 0,5)</text:span></text:span></text:p>
          <text:p text:style-name="P47"><text:span text:style-name="T27">Fernando Fernán Gómez, </text:span><text:span text:style-name="T81">“</text:span><text:span text:style-name="Emphasis"><text:span text:style-name="T84">Las bicicletas son para el verano”.</text:span></text:span></text:p>
          <text:p text:style-name="P54"><text:span text:style-name="Emphasis"><text:span text:style-name="T45">No verán de 1936 estala a guerra civil. Na cidade de Madrid, vivía a familia formada </text:span></text:span></text:p>
          <text:p text:style-name="P54"><text:span text:style-name="Emphasis"><text:span text:style-name="T45">por don Luís, a súa esposa Dores e os seus fillos, Manolita e </text:span></text:span><text:span text:style-name="Emphasis"><text:span text:style-name="T46">Luisito</text:span></text:span><text:span text:style-name="Emphasis"><text:span text:style-name="T45">. </text:span></text:span><text:span text:style-name="Emphasis"><text:span text:style-name="T46">Luisito</text:span></text:span><text:span text:style-name="Emphasis"><text:span text:style-name="T45">, a pesar</text:span></text:span></text:p>
          <text:p text:style-name="P54"><text:span text:style-name="Emphasis"><text:span text:style-name="T45">de suspen</text:span></text:span><text:span text:style-name="Emphasis"><text:span text:style-name="T47">der</text:span></text:span><text:span text:style-name="Emphasis"><text:span text:style-name="T45">, quere que o seu pai </text:span></text:span><text:span text:style-name="Emphasis"><text:span text:style-name="T47">lle merque </text:span></text:span><text:span text:style-name="Emphasis"><text:span text:style-name="T45">unha bicicleta. Pero a situación vai </text:span></text:span></text:p>
          <text:p text:style-name="P54"><text:span text:style-name="Emphasis"><text:span text:style-name="T45">obrigar a postergar a compra. </text:span></text:span><text:span text:style-name="Emphasis"><text:span text:style-name="T57">(Pax 288. puntuación 0,5)</text:span></text:span></text:p>
          <text:p text:style-name="P9"><text:span text:style-name="Emphasis"><text:span text:style-name="T24"/></text:span></text:p>
          <text:p text:style-name="P62"><text:span text:style-name="T30">Javier Cercas: </text:span><text:span text:style-name="T86">"Soldados de Salamina".</text:span></text:p>
          <text:p text:style-name="P54"><text:span text:style-name="Strong_20_Emphasis"><text:span text:style-name="T48">Cando nos meses finais da guerra civil española as tropas republicanas </text:span></text:span><text:span text:style-name="Strong_20_Emphasis"><text:span text:style-name="T49">se </text:span></text:span><text:span text:style-name="Strong_20_Emphasis"><text:span text:style-name="T48">retíran </text:span></text:span></text:p>
          <text:p text:style-name="P54"><text:span text:style-name="Strong_20_Emphasis"><text:span text:style-name="T48">cara á fronteira francesa, camiño do exilio, alguén toma a decisión de fusilar a un </text:span></text:span></text:p>
          <text:p text:style-name="P54"><text:soft-page-break/><text:span text:style-name="Strong_20_Emphasis"><text:span text:style-name="T48">grupo de presos franquistas. Entre eles áchase Rafael Sánchez Mazas, fundador e ideólogo de Falanxe.</text:span></text:span></text:p>
          <text:p text:style-name="P64">(Pax 224 Puntuación 0,5)</text:p>
        </text:section>
      </text:section>
      <text:p text:style-name="P3"><text:line-break/></text:p>
      <text:p text:style-name="P5"/>
      <text:p text:style-name="P91"><text:span text:style-name="T5">PAUTAS. </text:span><text:span text:style-name="T6">TRABA</text:span><text:span text:style-name="T5">LL</text:span><text:span text:style-name="T6">O </text:span><text:span text:style-name="T5">DO</text:span><text:span text:style-name="T6"> LIBRO </text:span></text:p>
      <text:section text:style-name="Sect1" text:name="cc-m-8770594594">
        <text:p text:style-name="P1"><text:bookmark text:name="cc-m-textwithimage-image-8770594594"/></text:p>
        <text:section text:style-name="Sect1" text:name="cc-m-textwithimage-8770594594">
          <text:p text:style-name="P8"> </text:p>
          <text:h text:style-name="P66" text:outline-level="3"><text:span text:style-name="Strong_20_Emphasis"><text:span text:style-name="T39">1.FICHA TÉCNICA</text:span></text:span></text:h>
          <text:list xml:id="list4218538044" text:style-name="L1">
            <text:list-item>
              <text:p text:style-name="P95"><text:span text:style-name="T40"><text:s/></text:span><text:span text:style-name="T43">Autor (breve ficha biográfica).</text:span><text:span text:style-name="T44">A</text:span><text:span text:style-name="T43">punta</text:span><text:span text:style-name="T44">ndo</text:span><text:span text:style-name="T43"> cal é a súa actitude ante os feitos que relata, se se pode adiviñar a súa ideoloxía e que finalidade persegue coa obra. <text:s/></text:span></text:p>
              <text:p text:style-name="P95"><text:span text:style-name="T43">• Título. </text:span><text:span text:style-name="T44">Por que titulou así a</text:span><text:span text:style-name="T43"> obra?</text:span></text:p>
            </text:list-item>
          </text:list>
          <text:p text:style-name="P6"/>
          <text:h text:style-name="P68" text:outline-level="3">2.ANÁLIS<text:span text:style-name="T124">E</text:span> D<text:span text:style-name="T123">O</text:span> TEXTO</text:h>
          <text:list xml:id="list4015710836" text:style-name="L2">
            <text:list-header>
              <text:p text:style-name="P84">• <text:span text:style-name="T119">Argumento. Realizar un resumo breve, </text:span><text:span text:style-name="T120">pero</text:span><text:span text:style-name="T119"> preciso, do contido básico da obra (entre 10 e 15 liñas). </text:span></text:p>
              <text:p text:style-name="P84"><text:span text:style-name="T119">•Contexto histórico no que se desenvolve o </text:span><text:span text:style-name="T121">texto</text:span><text:span text:style-name="T119"> (circunstancias políticas, económicas, sociais, etc.</text:span><text:span text:style-name="T121">)</text:span><text:span text:style-name="T119"> </text:span></text:p>
              <text:p text:style-name="P86">• Situacións e feitos históricos concretos (conflitos, folgas, epidemias, aspectos de vida cotiá, etc.) que estean en consonancia con aspectos da realidade do momento. Tamén tería cabida aquí outros elementos diversos que creas importantes destacar.</text:p>
              <text:p text:style-name="P84"><text:span text:style-name="T119">• Personaxes: descrición dos principais personaxes, resaltando se son ficticios ou se son personaxes reais da historia. <text:s/></text:span><text:span text:style-name="T120">De ser reais escribir unha breve recensión do perso</text:span><text:span text:style-name="T121">n</text:span><text:span text:style-name="T120">axe</text:span></text:p>
              <text:p text:style-name="P84"><text:span text:style-name="T119">• </text:span><text:span text:style-name="T121">G</text:span><text:span text:style-name="T119">rupos sociais: é necesario describir como se comportan, se o fan de acordo coas circunstancias históricas do momento, se son cribles, etc.</text:span></text:p>
              <text:p text:style-name="P88"/>
            </text:list-header>
          </text:list>
          <text:h text:style-name="P68" text:outline-level="3">3.COMENTARIO PERSOAL</text:h>
          <text:list xml:id="list3864961258" text:style-name="L3">
            <text:list-item>
              <text:p text:style-name="P92"><text:span text:style-name="Strong_20_Emphasis"><text:span text:style-name="T42">Opinión persoal ampla sobre a obra, xustificando se che gustou ou non a novela e por que.</text:span></text:span></text:p>
              <text:p text:style-name="P92"><text:span text:style-name="Strong_20_Emphasis"><text:span text:style-name="T42">• Importancia da obra para coñecer a realidade histórica concreta.</text:span></text:span><text:span text:style-name="Strong_20_Emphasis"><text:span text:style-name="T1"> </text:span></text:span></text:p>
            </text:list-item>
          </text:list>
          <text:p text:style-name="P59"/>
          <text:p text:style-name="P80"><text:line-break/></text:p>
          <text:p text:style-name="P80"/>
          <text:p text:style-name="P80"/>
        </text:section>
      </text:section>
      <text:p text:style-name="P83"><text:soft-page-break/></text:p>
      <text:p text:style-name="P83">PELÍCULAS <text:span text:style-name="T160">PARA O SÉCULO XVIII E XIX</text:span> <text:span text:style-name="T147">(0,25 Ptos)</text:span></text:p>
      <text:p text:style-name="P82">El patriota (2000)</text:p>
      <text:p text:style-name="P82">El último mohicano (1992<text:span text:style-name="T138">)</text:span></text:p>
      <text:p text:style-name="P82">Revolución (1985) </text:p>
      <text:p text:style-name="P82">María Antonieta (2006) </text:p>
      <text:p text:style-name="P82">Adiós a la reina (2012)</text:p>
      <text:p text:style-name="P82">La noche de Varennes (1982)</text:p>
      <text:p text:style-name="P82">Goya en Burdeos (1999) </text:p>
      <text:p text:style-name="P82">Los fantasmas de Goya (2006<text:span text:style-name="T138">)</text:span> </text:p>
      <text:p text:style-name="P82"/>
      <text:p text:style-name="P90"><text:span text:style-name="T5">PAUTAS. </text:span><text:span text:style-name="T6">TRABA</text:span><text:span text:style-name="T5">LL</text:span><text:span text:style-name="T6">O </text:span><text:span text:style-name="T7">PELIS</text:span></text:p>
      <text:h text:style-name="P67" text:outline-level="3"><text:span text:style-name="Strong_20_Emphasis"><text:span text:style-name="T39">1.FICHA TÉCNICA</text:span></text:span></text:h>
      <text:list xml:id="list120625376720191" text:continue-list="list4218538044" text:style-name="L1">
        <text:list-item>
          <text:p text:style-name="P96"><text:span text:style-name="T40"><text:s/></text:span><text:span text:style-name="T68">Director e principais protagonistas</text:span><text:span text:style-name="T60">. </text:span><text:span text:style-name="T61">A</text:span><text:span text:style-name="T60">punta</text:span><text:span text:style-name="T61">ndo</text:span><text:span text:style-name="T60"> cal é a súa actitude, </text:span><text:span text:style-name="T62">do director,</text:span><text:span text:style-name="T60"> ante os feitos que relata, se se pode adiviñar a súa ideoloxía e que finalidade persegue coa </text:span><text:span text:style-name="T62">película</text:span><text:span text:style-name="T60">. <text:s/></text:span></text:p>
        </text:list-item>
      </text:list>
      <text:p text:style-name="P7"/>
      <text:h text:style-name="P69" text:outline-level="3">2.ANÁLIS<text:span text:style-name="T124">E</text:span> D<text:span text:style-name="T123">O</text:span> <text:span text:style-name="T161">FILM</text:span></text:h>
      <text:list xml:id="list3431714933" text:style-name="L4">
        <text:list-header>
          <text:p text:style-name="P85">• <text:span text:style-name="T119">Argumento. Realizar un resumo breve, </text:span><text:span text:style-name="T120">pero</text:span><text:span text:style-name="T119"> preciso, do contido básico da </text:span><text:span text:style-name="T122">peli</text:span><text:span text:style-name="T119"> (entre 10 e 15 liñas). </text:span></text:p>
          <text:p text:style-name="P85"><text:span text:style-name="T119">•Contexto histórico no que se desenvolve </text:span><text:span text:style-name="T122">a pelÍcula</text:span><text:span text:style-name="T119"> (circunstancias políticas, económicas, sociais, etc.</text:span><text:span text:style-name="T121">)</text:span><text:span text:style-name="T119"> </text:span></text:p>
          <text:p text:style-name="P87">• Situacións e feitos históricos concretos (conflitos, folgas, epidemias, aspectos de vida cotiá, etc.) que estean en consonancia con aspectos da realidade do momento. </text:p>
          <text:p text:style-name="P85"><text:span text:style-name="T119">• Personaxes: descrición dos principais personaxes, resaltando se son ficticios ou se son personaxes reais da historia. <text:s/></text:span><text:span text:style-name="T120">De ser reais escribir unha breve recensión do perso</text:span><text:span text:style-name="T121">n</text:span><text:span text:style-name="T120">axe</text:span></text:p>
          <text:p text:style-name="P85"><text:soft-page-break/><text:span text:style-name="T119">• </text:span><text:span text:style-name="T121">G</text:span><text:span text:style-name="T119">rupos sociais: é necesario describir como se comportan, se o fan de acordo coas circunstancias históricas do momento, se son cribles, etc.</text:span></text:p>
          <text:p text:style-name="P89"/>
        </text:list-header>
      </text:list>
      <text:h text:style-name="P69" text:outline-level="3">3.COMENTARIO PERSOAL</text:h>
      <text:list xml:id="list1065837672" text:style-name="L5">
        <text:list-item>
          <text:p text:style-name="P93"><text:span text:style-name="Strong_20_Emphasis"><text:span text:style-name="T42">Opinión persoal ampla sobre </text:span></text:span><text:span text:style-name="Strong_20_Emphasis"><text:span text:style-name="T51">o film</text:span></text:span><text:span text:style-name="Strong_20_Emphasis"><text:span text:style-name="T42">, xustificando se che gustou ou non e por que.</text:span></text:span></text:p>
        </text:list-item>
      </text:list>
      <text:p text:style-name="P65"/>
      <text:p text:style-name="P83">MONOGRAFÍAS <text:span text:style-name="T147">(0,25 a 0,50 Ptos) </text:span><text:s/></text:p>
      <text:p text:style-name="P82">A moda no século XVIII </text:p>
      <text:p text:style-name="P82">A Ilustración galega: O Real Consulado da Coruña </text:p>
      <text:p text:style-name="P82">A Ilustración galega: As Sociedades de Amigos do País </text:p>
      <text:p text:style-name="P82">O nacemento dunha nova cidade: Ferrol </text:p>
      <text:p text:style-name="P82">O Palacio Real de Madrid </text:p>
      <text:p text:style-name="P82">A batalla de Elviña</text:p>
      <text:p text:style-name="P82">A batalla de Ponte Sampaio </text:p>
      <text:p text:style-name="P82">A Guerra de Independencia en Galicia: Cachamuíña</text:p>
      <text:p text:style-name="P82">Análise dunha obra de arte do Rococó </text:p>
      <text:p text:style-name="P82">Análise dunha obra de arte do Neoclasicismo</text:p>
      <text:p text:style-name="P81"/>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PT Sans Narrow1" svg:font-family="'PT Sans Narrow', 'Century Gothic', 'Apple Gothic', sans-serif"/>
    <style:font-face style:name="PT Sans Narrow" svg:font-family="'PT Sans Narrow', sans-serif, google"/>
    <style:font-face style:name="robotoregular" svg:font-family="robotoregular"/>
    <style:font-face style:name="Clarendon Extended" svg:font-family="'Clarendon Extende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898cm" fo:margin-left="2cm" fo:margin-right="1.0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2:55:45.196852150</meta:creation-date>
    <dc:date>2020-12-02T12:06:23.159000000</dc:date>
    <meta:editing-duration>PT58M50S</meta:editing-duration>
    <meta:editing-cycles>10</meta:editing-cycles>
    <meta:generator>LibreOffice/6.1.3.2$Windows_x86 LibreOffice_project/86daf60bf00efa86ad547e59e09d6bb77c699acb</meta:generator>
    <meta:document-statistic meta:table-count="0" meta:image-count="0" meta:object-count="0" meta:page-count="9" meta:paragraph-count="205" meta:word-count="2147" meta:character-count="13339" meta:non-whitespace-character-count="11268"/>
  </office:meta>
</office:document-meta>
</file>