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e7fa0" officeooo:paragraph-rsid="000e7fa0" style:font-weight-asian="bold" style:font-weight-complex="bold"/>
    </style:style>
    <style:style style:name="P2" style:family="paragraph" style:parent-style-name="Standard">
      <style:text-properties fo:font-weight="normal" officeooo:rsid="000e7fa0" officeooo:paragraph-rsid="000e7fa0" style:font-weight-asian="normal" style:font-weight-complex="normal"/>
    </style:style>
    <style:style style:name="P3" style:family="paragraph" style:parent-style-name="Standard">
      <style:text-properties fo:font-weight="normal" officeooo:rsid="000f9192" officeooo:paragraph-rsid="000f9192" style:font-weight-asian="normal" style:font-weight-complex="normal"/>
    </style:style>
    <style:style style:name="P4" style:family="paragraph" style:parent-style-name="Standard">
      <style:text-properties fo:font-weight="normal" officeooo:rsid="000f9192" officeooo:paragraph-rsid="00124d32" style:font-weight-asian="normal" style:font-weight-complex="normal"/>
    </style:style>
    <style:style style:name="P5" style:family="paragraph" style:parent-style-name="Standard">
      <style:text-properties officeooo:rsid="00124d32" officeooo:paragraph-rsid="00124d32"/>
    </style:style>
    <style:style style:name="P6" style:family="paragraph" style:parent-style-name="Standard" style:list-style-name="L1">
      <style:text-properties fo:font-weight="normal" officeooo:rsid="000f9192" officeooo:paragraph-rsid="000f9192" style:font-weight-asian="normal" style:font-weight-complex="normal"/>
    </style:style>
    <style:style style:name="P7" style:family="paragraph" style:parent-style-name="Standard" style:list-style-name="L2">
      <style:text-properties fo:font-weight="normal" officeooo:rsid="000f9192" officeooo:paragraph-rsid="000f9192" style:font-weight-asian="normal" style:font-weight-complex="normal"/>
    </style:style>
    <style:style style:name="P8" style:family="paragraph" style:parent-style-name="Standard">
      <style:text-properties fo:font-weight="normal" officeooo:rsid="00124d32" officeooo:paragraph-rsid="000f9192" style:font-weight-asian="normal" style:font-weight-complex="normal"/>
    </style:style>
    <style:style style:name="P9" style:family="paragraph" style:parent-style-name="Standard">
      <style:text-properties fo:font-weight="normal" officeooo:rsid="00124d32" officeooo:paragraph-rsid="00124d32" style:font-weight-asian="normal" style:font-weight-complex="normal"/>
    </style:style>
    <style:style style:name="P10" style:family="paragraph" style:parent-style-name="Standard">
      <style:text-properties fo:font-weight="normal" officeooo:rsid="000e7fa0" officeooo:paragraph-rsid="000e7fa0" style:font-weight-asian="normal" style:font-weight-complex="normal"/>
    </style:style>
    <style:style style:name="P11" style:family="paragraph" style:parent-style-name="Standard" style:list-style-name="L2">
      <style:text-properties officeooo:rsid="000f9192" officeooo:paragraph-rsid="000f919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1309e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24d32" style:font-weight-asian="normal" style:font-weight-complex="normal"/>
    </style:style>
    <style:style style:name="T6" style:family="text">
      <style:text-properties officeooo:rsid="00124d3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</text:span><text:span text:style-name="T3">LANOS DEL PROYECTO</text:span>:</text:p>
      <text:p text:style-name="P2"/>
      <text:p text:style-name="P3">El proyecto tiene que contener los siguientes planos:</text:p>
      <text:p text:style-name="P2"/>
      <text:p text:style-name="P2"/>
      <text:p text:style-name="P3">1- <text:span text:style-name="T2">Plano del taller</text:span>: Capas de Disposición + Locales.</text:p>
      <text:p text:style-name="P3"/>
      <text:p text:style-name="P3">2- <text:span text:style-name="T2">Plano acotado</text:span>: Capas de Disposición + Líneas de dimensiones.</text:p>
      <text:p text:style-name="P3"/>
      <text:p text:style-name="P3">3- <text:span text:style-name="T2">Plano de neumática</text:span>: Capas de Disposición + Neumática.</text:p>
      <text:p text:style-name="P3"/>
      <text:p text:style-name="P3">4- <text:span text:style-name="T2">Plano instalaciones eléctricas</text:span>: </text:p>
      <text:p text:style-name="P3"/>
      <text:list xml:id="list1279843557" text:style-name="L1">
        <text:list-item>
          <text:p text:style-name="P6"><text:span text:style-name="T2">Plano Monofásica</text:span>: Capas de Disposición + Monofásica.</text:p>
          <text:p text:style-name="P6"/>
        </text:list-item>
        <text:list-item>
          <text:p text:style-name="P6"><text:span text:style-name="T2">Plano Trifásica</text:span>: Capas de Disposición + Trifásica.</text:p>
          <text:p text:style-name="P6"/>
        </text:list-item>
        <text:list-item>
          <text:p text:style-name="P6"><text:span text:style-name="T2">Plano Alumbrado</text:span>: Capas de Disposición + Alumbrado.</text:p>
        </text:list-item>
      </text:list>
      <text:p text:style-name="P3"/>
      <text:p text:style-name="P4">5- <text:span text:style-name="T2">Plano de Aguas</text:span>: </text:p>
      <text:p text:style-name="P3"/>
      <text:list xml:id="list226740061" text:style-name="L2">
        <text:list-item>
          <text:p text:style-name="P7"><text:span text:style-name="T2">Plano de agua sanitaria</text:span>: Capas de Disposición + Aguas (caliente y fría).</text:p>
          <text:p text:style-name="P7"/>
        </text:list-item>
        <text:list-item>
          <text:p text:style-name="P11"><text:span text:style-name="T2">Plano de aguas residuales</text:span><text:span text:style-name="T4">: </text:span><text:span text:style-name="T5">Capas de Disposición + Residuales.</text:span></text:p>
        </text:list-item>
      </text:list>
      <text:p text:style-name="P8"/>
      <text:p text:style-name="P5"><text:span text:style-name="T4">6- </text:span><text:span text:style-name="T2">Extracción de gases</text:span><text:span text:style-name="T4">: Capas de Disposición + Gases.</text:span></text:p>
      <text:p text:style-name="P9"/>
      <text:p text:style-name="P5"><text:span text:style-name="T4">7- </text:span><text:span text:style-name="T2">Equipos de extinción y vías de evacuación</text:span><text:span text:style-name="T4">: Capas de Disposición + Extinción.</text:span></text:p>
      <text:p text:style-name="P9"/>
      <text:p text:style-name="P5"><text:span text:style-name="T4">8- </text:span><text:span text:style-name="T2">Residuos peligrosos</text:span><text:span text:style-name="T4">: Capas de Disposición + Residu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13:25:23.868000000</meta:creation-date>
    <dc:date>2020-11-30T17:40:50.286000000</dc:date>
    <meta:editing-duration>PT29M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8" meta:word-count="127" meta:character-count="779" meta:non-whitespace-character-count="673"/>
  </office:meta>
</office:document-meta>
</file>