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10000009674D82B8776EECBFA.jpg" manifest:media-type="image/jpeg"/>
  <manifest:file-entry manifest:full-path="Pictures/10000201000000F8000000425F7062DD3C7348CE.png" manifest:media-type="image/png"/>
  <manifest:file-entry manifest:full-path="Pictures/100002000000033E0000010ACC24C9B5A3113BBC.png" manifest:media-type="image/png"/>
  <manifest:file-entry manifest:full-path="Pictures/10000201000000E00000004214C654ED81300996.png" manifest:media-type="image/png"/>
  <manifest:file-entry manifest:full-path="Pictures/10000000000003C7000001652E4C20EDB3C11215.png" manifest:media-type="image/png"/>
  <manifest:file-entry manifest:full-path="Pictures/10000000000000C40000002DAA7D38E7C184BEAC.png" manifest:media-type="image/png"/>
  <manifest:file-entry manifest:full-path="Pictures/100000000000020700000064E606CF4A95646882.jpg" manifest:media-type="image/jpeg"/>
  <manifest:file-entry manifest:full-path="Pictures/100002010000008700000074F4DD5FEF10CBB8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5" svg:font-family="Arial" style:font-adornments="Negrita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Header">
      <style:text-properties fo:font-size="2pt" style:font-size-asian="2.09999990463257pt" style:font-size-complex="2.40000009536743pt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P6" style:family="paragraph" style:parent-style-name="Standard">
      <style:text-properties style:font-name="Arial2" fo:font-size="2pt" style:font-size-asian="1.75pt" style:font-size-complex="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Calibri1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4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fo:font-size="2pt" style:font-size-asian="2.09999990463257pt" style:font-size-complex="2.40000009536743pt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4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name="Xunta Sans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text-properties fo:font-size="2pt" style:font-size-asian="2pt" style:font-size-complex="2pt"/>
    </style:style>
    <style:style style:name="P31" style:family="paragraph" style:parent-style-name="Footer">
      <style:text-properties fo:font-size="2pt" style:font-size-asian="2.09999990463257pt" style:font-size-complex="2.40000009536743pt"/>
    </style:style>
    <style:style style:name="P32" style:family="paragraph" style:parent-style-name="Footer">
      <style:text-properties fo:font-size="2pt" style:font-size-asian="1.75pt" style:font-size-complex="2pt"/>
    </style:style>
    <style:style style:name="P33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2" style:font-size-complex="2.40000009536743pt"/>
    </style:style>
    <style:style style:name="P34" style:family="paragraph" style:parent-style-name="tx1">
      <style:paragraph-properties fo:text-align="center" style:justify-single-word="false"/>
    </style:style>
    <style:style style:name="P35" style:family="paragraph" style:parent-style-name="tx1">
      <style:text-properties style:font-name="Xunta Sans"/>
    </style:style>
    <style:style style:name="P36" style:family="paragraph" style:parent-style-name="Standard">
      <style:paragraph-properties fo:margin-left="0cm" fo:margin-right="0cm" fo:line-height="107%" fo:text-indent="0cm" style:auto-text-indent="false" fo:break-before="auto" fo:break-after="auto" style:writing-mode="lr-tb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rial Nova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Xunta Sans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Text_20_body">
      <style:paragraph-properties fo:margin-top="0cm" fo:margin-bottom="0cm" loext:contextual-spacing="false"/>
      <style:text-properties fo:color="#000000" style:font-name="Xunta Sans"/>
    </style:style>
    <style:style style:name="P41" style:family="paragraph" style:parent-style-name="Text_20_body">
      <style:paragraph-properties fo:margin-top="0cm" fo:margin-bottom="0cm" loext:contextual-spacing="false"/>
      <style:text-properties fo:color="#000000" style:font-name="Xunta Sans" fo:font-size="11.5pt" fo:language="gl" fo:country="ES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Xunta Sans" fo:font-size="11.5pt" fo:language="gl" fo:country="ES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Xunta Sans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Xunta Sans"/>
    </style:style>
    <style:style style:name="P45" style:family="paragraph" style:parent-style-name="pe_5f_CIFP_5f_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5pt" fo:language="gl" fo:country="ES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46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47" style:family="paragraph" style:parent-style-name="Text_20_body">
      <style:paragraph-properties fo:line-height="115%"/>
      <style:text-properties fo:color="#4f81bd" style:font-name="Xunta Sans" fo:font-size="14pt" fo:language="gl" fo:country="ES" fo:font-weight="bold"/>
    </style:style>
    <style:style style:name="P48" style:family="paragraph" style:parent-style-name="Text_20_body">
      <style:paragraph-properties fo:line-height="115%"/>
      <style:text-properties fo:color="#4f81bd" style:font-name="Xunta Sans" fo:font-size="12pt" fo:language="gl" fo:country="ES"/>
    </style:style>
    <style:style style:name="P49" style:family="paragraph" style:parent-style-name="Text_20_body">
      <style:paragraph-properties fo:line-height="115%"/>
      <style:text-properties fo:color="#4f81bd" style:font-name="Xunta Sans"/>
    </style:style>
    <style:style style:name="P50" style:family="paragraph" style:parent-style-name="Text_20_body">
      <style:text-properties style:font-name="Xunta Sans"/>
    </style:style>
    <style:style style:name="P51" style:family="paragraph" style:parent-style-name="Text_20_body">
      <style:paragraph-properties fo:text-align="justify" style:justify-single-word="false"/>
      <style:text-properties style:font-name="Xunta Sans"/>
    </style:style>
    <style:style style:name="P52" style:family="paragraph" style:parent-style-name="Text_20_body">
      <style:paragraph-properties fo:text-align="justify" style:justify-single-word="false"/>
      <style:text-properties style:font-name="Xunta Sans" fo:language="gl" fo:country="ES"/>
    </style:style>
    <style:style style:name="P53" style:family="paragraph" style:parent-style-name="Text_20_body">
      <style:paragraph-properties fo:line-height="115%"/>
      <style:text-properties style:font-name="Xunta Sans"/>
    </style:style>
    <style:style style:name="P54" style:family="paragraph" style:parent-style-name="Text_20_body">
      <style:text-properties style:font-name="Xunta Sans" fo:font-size="11.5pt" fo:language="gl" fo:country="ES"/>
    </style:style>
    <style:style style:name="P55" style:family="paragraph" style:parent-style-name="Text_20_body">
      <style:paragraph-properties fo:text-align="justify" style:justify-single-word="false"/>
      <style:text-properties style:font-name="Xunta Sans" fo:font-size="11.5pt" fo:language="gl" fo:country="ES"/>
    </style:style>
    <style:style style:name="P56" style:family="paragraph" style:parent-style-name="Text_20_body">
      <style:paragraph-properties fo:line-height="115%"/>
      <style:text-properties fo:color="#548dd4" style:font-name="Xunta Sans" fo:font-size="14pt" fo:language="gl" fo:country="ES" fo:font-weight="bold"/>
    </style:style>
    <style:style style:name="P57" style:family="paragraph" style:parent-style-name="Text_20_body">
      <style:paragraph-properties fo:line-height="115%"/>
      <style:text-properties fo:color="#548dd4" style:font-name="Xunta Sans" fo:font-size="14pt" fo:language="gl" fo:country="ES"/>
    </style:style>
    <style:style style:name="P58" style:family="paragraph" style:parent-style-name="Text_20_body">
      <style:paragraph-properties fo:line-height="115%"/>
      <style:text-properties fo:color="#548dd4" style:font-name="Xunta Sans"/>
    </style:style>
    <style:style style:name="P59" style:family="paragraph" style:parent-style-name="Text_20_body">
      <style:text-properties fo:color="#548dd4" style:font-name="Xunta Sans" fo:font-size="12pt" fo:language="gl" fo:country="ES" style:font-size-asian="12pt" style:font-size-complex="12pt"/>
    </style:style>
    <style:style style:name="P60" style:family="paragraph" style:parent-style-name="Text_20_body">
      <style:paragraph-properties fo:line-height="115%" fo:text-align="justify" style:justify-single-word="false"/>
      <style:text-properties fo:color="#000000" style:font-name="Xunta Sans"/>
    </style:style>
    <style:style style:name="P61" style:family="paragraph" style:parent-style-name="Text_20_body">
      <style:paragraph-properties fo:margin-left="1.251cm" fo:margin-right="0cm" fo:text-indent="0cm" style:auto-text-indent="false"/>
      <style:text-properties style:font-name="Xunta Sans"/>
    </style:style>
    <style:style style:name="P62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Xunta Sans"/>
    </style:style>
    <style:style style:name="P63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Xunta Sans" fo:font-size="12pt" fo:language="gl" fo:country="ES"/>
    </style:style>
    <style:style style:name="P64" style:family="paragraph" style:parent-style-name="Text_20_body">
      <style:paragraph-properties fo:margin-left="1.251cm" fo:margin-right="0cm" fo:line-height="115%" fo:text-indent="0cm" style:auto-text-indent="false"/>
      <style:text-properties fo:color="#548dd4" style:font-name="Xunta Sans" fo:font-size="12pt" fo:language="gl" fo:country="ES"/>
    </style:style>
    <style:style style:name="P65" style:family="paragraph" style:parent-style-name="Text_20_body">
      <style:paragraph-properties fo:margin-left="2.501cm" fo:margin-right="0cm" fo:text-indent="0cm" style:auto-text-indent="false"/>
      <style:text-properties style:font-name="Xunta Sans"/>
    </style:style>
    <style:style style:name="P66" style:family="paragraph" style:parent-style-name="Text_20_body">
      <style:paragraph-properties fo:margin-top="0cm" fo:margin-bottom="0.228cm" loext:contextual-spacing="false"/>
      <style:text-properties style:font-name="Xunta Sans"/>
    </style:style>
    <style:style style:name="P67" style:family="paragraph" style:parent-style-name="Text_20_body">
      <style:paragraph-properties fo:margin-top="0cm" fo:margin-bottom="0.153cm" loext:contextual-spacing="false"/>
      <style:text-properties style:font-name="Xunta Sans"/>
    </style:style>
    <style:style style:name="P68" style:family="paragraph" style:parent-style-name="Text_20_body" style:master-page-name="CIFP">
      <style:paragraph-properties fo:line-height="115%" fo:text-align="center" style:justify-single-word="false" style:page-number="auto"/>
      <style:text-properties fo:color="#4f81bd" style:font-name="Xunta Sans" fo:font-size="20pt" fo:language="gl" fo:country="ES" fo:font-weight="bold"/>
    </style:style>
    <style:style style:name="P69" style:family="paragraph" style:parent-style-name="Text_20_body">
      <style:paragraph-properties fo:line-height="115%"/>
      <style:text-properties fo:color="#548dd4" style:font-name="Xunta Sans" fo:font-size="14pt" fo:language="gl" fo:country="ES" fo:font-weight="bold"/>
    </style:style>
    <style:style style:name="P70" style:family="paragraph" style:parent-style-name="Text_20_body">
      <style:text-properties fo:color="#548dd4" style:font-name="Xunta Sans" fo:font-size="12pt" fo:language="gl" fo:country="ES" style:font-size-asian="12pt" style:font-size-complex="12pt"/>
    </style:style>
    <style:style style:name="P71" style:family="paragraph" style:parent-style-name="Text_20_body">
      <style:paragraph-properties fo:line-height="115%" fo:text-align="justify" style:justify-single-word="false"/>
      <style:text-properties fo:color="#000000" style:font-name="Xunta Sans" fo:font-size="11.5pt" fo:language="gl" fo:country="ES"/>
    </style:style>
    <style:style style:name="P72" style:family="paragraph" style:parent-style-name="p1">
      <style:text-properties style:font-name="Xunta San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/>
    </style:style>
    <style:style style:name="T3" style:family="text">
      <style:text-properties fo:color="#548dd4" fo:language="gl" fo:country="ES"/>
    </style:style>
    <style:style style:name="T4" style:family="text">
      <style:text-properties fo:color="#548dd4" fo:font-size="12pt" fo:language="gl" fo:country="ES"/>
    </style:style>
    <style:style style:name="T5" style:family="text">
      <style:text-properties fo:color="#4f81bd"/>
    </style:style>
    <style:style style:name="T6" style:family="text">
      <style:text-properties fo:color="#4f81bd" fo:font-size="12pt" fo:language="gl" fo:country="ES"/>
    </style:style>
    <style:style style:name="T7" style:family="text">
      <style:text-properties fo:font-size="12pt" fo:language="gl" fo:country="ES"/>
    </style:style>
    <style:style style:name="T8" style:family="text">
      <style:text-properties fo:color="#667dd1" fo:language="gl" fo:country="ES"/>
    </style:style>
    <style:style style:name="T9" style:family="text">
      <style:text-properties fo:font-variant="normal" fo:text-transform="none" fo:color="#667dd1" fo:language="gl" fo:country="ES"/>
    </style:style>
    <style:style style:name="T10" style:family="text">
      <style:text-properties fo:font-weight="bold"/>
    </style:style>
    <style:style style:name="T11" style:family="text">
      <style:text-properties fo:color="#657cd1"/>
    </style:style>
    <style:style style:name="T12" style:family="text">
      <style:text-properties fo:color="#657cd1" fo:font-size="11.5pt" fo:language="gl" fo:country="ES"/>
    </style:style>
    <style:style style:name="T13" style:family="text">
      <style:text-properties fo:font-size="11.5pt" fo:language="gl" fo:country="ES"/>
    </style:style>
    <style:style style:name="T14" style:family="text">
      <style:text-properties fo:font-size="11.5pt" fo:language="gl" fo:country="ES" fo:font-weight="bold"/>
    </style:style>
    <style:style style:name="T15" style:family="text">
      <style:text-properties fo:font-size="11.5pt" fo:language="gl" fo:country="ES" fo:font-style="italic"/>
    </style:style>
    <style:style style:name="T16" style:family="text">
      <style:text-properties fo:color="#000000" fo:font-size="11.5pt" fo:language="gl" fo:country="ES"/>
    </style:style>
    <style:style style:name="T17" style:family="text">
      <style:text-properties fo:color="#000000" fo:font-size="11.5pt" fo:language="gl" fo:country="ES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CADERNO DE AULA</text:p>
      <text:p text:style-name="P47">1. INFORMACIÓN</text:p>
      <text:p text:style-name="P47"/>
      <text:p text:style-name="P51"><text:span text:style-name="T1"><text:tab/>O caderno de aula forma parte do procedemento de </text:span><text:span text:style-name="T3">Actividades de aula PR85AUL</text:span><text:span text:style-name="T1"> do </text:span><text:span text:style-name="T2">SXC</text:span><text:span text:style-name="T1">, pero non ten un modelo establecido. </text:span></text:p>
      <text:p text:style-name="P52">Podedes deseñalo como consideredes conveniente, informatizado por exemplo, pero debe ter unha serie de apartados. </text:p>
      <text:p text:style-name="P52">Este caderno considérase propiedade de cada CIFP e debe estar dispoñible nas auditorías. Xuntamos documentos e modelos para facilitar esta labor.</text:p>
      <text:p text:style-name="P52"/>
      <text:p text:style-name="P47">2. APARTADOS</text:p>
      <text:p text:style-name="P47"/>
      <text:p text:style-name="P53"><text:span text:style-name="T6"><text:tab/>2.1. Calendario escolar </text:span><text:span text:style-name="T7">(xúntase)</text:span></text:p>
      <text:p text:style-name="P48"><text:tab/>2.2. Datos do curso</text:p>
      <text:p text:style-name="P61"><text:span text:style-name="T8">§</text:span><text:span text:style-name="T1">Horario de cada docente (xúntase un formato, pero podedes utilizar o do Kronowin)</text:span></text:p>
      <text:p text:style-name="P61"><text:span text:style-name="T8">§</text:span><text:span text:style-name="T1">Grupos</text:span></text:p>
      <text:p text:style-name="P61"><text:span text:style-name="T8">1.</text:span><text:span text:style-name="T9"> </text:span><text:span text:style-name="T1">Horario do alumnado (facilítase un formato, pero podedes utilizar o do Kronowin)</text:span></text:p>
      <text:p text:style-name="P61"><text:span text:style-name="T8">2.</text:span><text:span text:style-name="T9"> </text:span><text:span text:style-name="T1">Listado do alumnado (xade)</text:span></text:p>
      <text:p text:style-name="P61"><text:span text:style-name="T8">3.</text:span><text:span text:style-name="T9"> </text:span><text:span text:style-name="T1">Fotografías do alumnado: Orla coas fotos facilitadas polo titor/a.</text:span></text:p>
      <text:p text:style-name="P37"/>
      <text:p text:style-name="P62"><text:span text:style-name="T6">2.3. Ficha de cada alumna/o. </text:span><text:span text:style-name="T7">Facilítase unha ficha tipo, para que a poidades adaptar aos vosos módulos, e outro documento que pode resultar de utilidade: </text:span><text:span text:style-name="T6">Datos do alumnado</text:span><text:span text:style-name="T7">). Na ficha deberedes recoller os datos de identidade do alumando e as cualificacións de acordo cós instrumentos de avaliación e criterios de cualificación indicados na programación.</text:span></text:p>
      <text:p text:style-name="P63">Tamén podes utilizar a de XADE que xa contén os datos do alumnado.</text:p>
      <text:p text:style-name="P38"/>
      <text:p text:style-name="P62"><text:span text:style-name="T5"><text:s/></text:span><text:span text:style-name="T6">2.4. </text:span><text:span text:style-name="T4">Actividades de aula.</text:span><text:span text:style-name="T5"> </text:span><text:span text:style-name="T7">Facilítase un formato tipo diario das actividades de aula para o seu seguimento.</text:span></text:p>
      <text:p text:style-name="P65"><text:span text:style-name="T8">1.</text:span><text:span text:style-name="T1">Data</text:span></text:p>
      <text:p text:style-name="P65"><text:span text:style-name="T8">2.</text:span><text:span text:style-name="T1">Módulo</text:span></text:p>
      <text:p text:style-name="P65"><text:span text:style-name="T8">3.</text:span><text:span text:style-name="T1">Curso</text:span></text:p>
      <text:p text:style-name="P65"><text:span text:style-name="T8">4.</text:span><text:span text:style-name="T1">Actividades de aula realizadas</text:span></text:p>
      <text:p text:style-name="P65"><text:span text:style-name="T8">5.</text:span><text:span text:style-name="T1">Observacións e correspondencia coa programación</text:span></text:p>
      <text:p text:style-name="P56"><text:soft-page-break/>3. OUTROS DOCUMENTOS QUE PODEN SER DE UTILIDADE</text:p>
      <text:p text:style-name="P64">3.1. Calendario de actividades previstas, segundo o calendario escolar.</text:p>
      <text:p text:style-name="P64">3.2. Folla de sinaturas</text:p>
      <text:p text:style-name="P58"/>
      <text:p text:style-name="P57">4.<text:span text:style-name="T10">-RESUMO DESENVOLVEMENTO PR85AUL: ACTIVIDADES DE AULA</text:span></text:p>
      <text:p text:style-name="P56"/>
      <text:p text:style-name="P59">4.1.- Organización das actividades </text:p>
      <text:p text:style-name="P55">Unha vez redactada a programación, cada docente comezará a preparar os distintos materiais que necesitará para as distintas actividades de aula previstas. Este proceso deberá repetirse ó longo do curso antes de comezar cada unidade didáctica.</text:p>
      <text:p text:style-name="P55">Baixo a coordinación da Xefatura de departamento de Familia profesional e coa supervisión da Xefatura de estudos procederase a organización de espazos, instalacións, medios e materiais entre o profesorado dos diversos departamentos do Centro para evitar solapamentos e/ou coincidencias. </text:p>
      <text:p text:style-name="P55">Do mesmo xeito, baixo a coordinación e supervisión do responsable de compras procederase a elaboración das necesidades de adquisición de materiais de cara a súa posta a disposición dos docentes e do alumnado.</text:p>
      <text:p text:style-name="P51"/>
      <text:p text:style-name="P59">4.2 Presentación das actividades</text:p>
      <text:p text:style-name="P54">Unha vez explicada a programación do seu módulo, cada docente procederá a explicar o alumnado as seguintes cuestións: </text:p>
      <text:p text:style-name="P50"/>
      <text:p text:style-name="P66"><text:span text:style-name="T12">§ </text:span><text:span text:style-name="T13">Como se vai desenrolar o proceso de ensino e aprendizaxe. </text:span></text:p>
      <text:p text:style-name="P66"><text:span text:style-name="T12">§ </text:span><text:span text:style-name="T13">As normas no módulo </text:span></text:p>
      <text:p text:style-name="P66"><text:span text:style-name="T11">– </text:span><text:span text:style-name="T13">asistencia e puntualidade </text:span></text:p>
      <text:p text:style-name="P66"><text:span text:style-name="T11">– </text:span><text:span text:style-name="T13">comportamento </text:span></text:p>
      <text:p text:style-name="P66"><text:span text:style-name="T11">– </text:span><text:span text:style-name="T13">uso do material </text:span></text:p>
      <text:p text:style-name="P66"><text:span text:style-name="T11">– </text:span><text:span text:style-name="T13">seguimento das normas de seguridade e hixiene </text:span></text:p>
      <text:p text:style-name="P66"><text:span text:style-name="T11">– </text:span><text:span text:style-name="T13">outras </text:span></text:p>
      <text:p text:style-name="P66"><text:span text:style-name="T12">§ </text:span><text:span text:style-name="T13">Material que cada alumno/a debe levar obrigatoriamente as distintas actividades de aula previstas:</text:span></text:p>
      <text:p text:style-name="P66"><text:span text:style-name="T11">– </text:span><text:span text:style-name="T13">material didáctico </text:span></text:p>
      <text:p text:style-name="P66"><text:span text:style-name="T11">– </text:span><text:span text:style-name="T13">roupa de traballo </text:span></text:p>
      <text:p text:style-name="P66"><text:span text:style-name="T11">– </text:span><text:span text:style-name="T13">Equipos de Protección Individual </text:span></text:p>
      <text:p text:style-name="P50"><text:soft-page-break/><text:span text:style-name="T11">– </text:span><text:span text:style-name="T13">outros </text:span></text:p>
      <text:p text:style-name="P41">Por outra banda, antes de comezar cada unidade didáctica o docente procederá a explicar o alumnado as seguintes cuestións: </text:p>
      <text:p text:style-name="P67"><text:span text:style-name="T12">§ </text:span><text:span text:style-name="T16">O desenrolo da unidade didáctica: </text:span></text:p>
      <text:p text:style-name="P67"><text:span text:style-name="T11">– </text:span><text:span text:style-name="T16">obxectivos </text:span></text:p>
      <text:p text:style-name="P67"><text:span text:style-name="T11">– </text:span><text:span text:style-name="T16">actividades a desenrolar polo docente </text:span></text:p>
      <text:p text:style-name="P67"><text:span text:style-name="T11">– </text:span><text:span text:style-name="T16">actividades a desenrolar polo alumnado </text:span></text:p>
      <text:p text:style-name="P67"><text:span text:style-name="T11">– </text:span><text:span text:style-name="T16">mínimos esixibles </text:span></text:p>
      <text:p text:style-name="P67"><text:span text:style-name="T11">– </text:span><text:span text:style-name="T16">outros </text:span></text:p>
      <text:p text:style-name="P44"><text:span text:style-name="T12">§ </text:span><text:span text:style-name="T16">Material ou normas específicas da unidade didáctica. </text:span></text:p>
      <text:p text:style-name="P40"/>
      <text:p text:style-name="P59">4.3 Control de asistencia e puntualidade </text:p>
      <text:p text:style-name="P42">Cada docente fará, en todas e cada unha das sesións, un seguimento da asistencia e puntualidade do alumnado. As faltas serán introducidas como mínimo semanalmente no programa informático. </text:p>
      <text:p text:style-name="P42">Pola súa banda, a titoría revisará no programa informático as faltas cunha periodicidade semanal e indicará se son xustificadas ou non. </text:p>
      <text:p text:style-name="P42">Cando sexa pertinente a titoría procederá a redactar os seguintes documentos e comunicarallos ao alumnado afectado e ao equipo directivo: </text:p>
      <text:p text:style-name="P40"/>
      <text:p text:style-name="P66"><text:span text:style-name="T12">§ </text:span><text:span text:style-name="T17">Apercibimento de anulación de matrícula </text:span><text:span text:style-name="T16">(MD85AUL01) </text:span></text:p>
      <text:p text:style-name="P66"><text:span text:style-name="T12">§ </text:span><text:span text:style-name="T17">Comunicación de anulación de matricula </text:span><text:span text:style-name="T16">(MD85AUL02) </text:span></text:p>
      <text:p text:style-name="P66"><text:span text:style-name="T12">§ </text:span><text:span text:style-name="T17">Apercibimento de baixa de matrícula de oficio </text:span><text:span text:style-name="T16">(MD85AUL03) </text:span></text:p>
      <text:p text:style-name="P66"><text:span text:style-name="T12">§ </text:span><text:span text:style-name="T17">Comunicación da baixa de matrícula de oficio </text:span><text:span text:style-name="T16">(MD85AUL04) </text:span></text:p>
      <text:p text:style-name="P66"><text:span text:style-name="T12">§ </text:span><text:span text:style-name="T17">Apercibimento sobre a perda do dereito a avaliación continua </text:span><text:span text:style-name="T16">(MD85AUL05) </text:span></text:p>
      <text:p text:style-name="P44"><text:span text:style-name="T12">§ </text:span><text:span text:style-name="T17">Comunicación sobre a perda do dereito a avaliación continua </text:span><text:span text:style-name="T16">(MD85AUL06) </text:span></text:p>
      <text:p text:style-name="P40"/>
      <text:p text:style-name="P42">Estes modelos documentais poderán ser substituídos por modelos oficiais de XADE ou outras aplicacións da Consellería canto se dispoña deles.</text:p>
      <text:p text:style-name="P40"/>
      <text:p text:style-name="P42">O mesmo tempo a Xefatura de estudos avisará das renuncias de matrícula, novas incorporacións ao grupo, validacións de módulos e/ou exencións da FCT á titoría quen –a súa vez- informará dos feitos ao equipo docente. </text:p>
      <text:p text:style-name="P43"/>
      <text:p text:style-name="P59">4.4 Realización das actividades de aula</text:p>
      <text:p text:style-name="P60"><text:span text:style-name="T13">O docente realizará as súas actividades de aula de acordo co estipulado na súa programación, deixando rexistro do </text:span><text:span text:style-name="T14">seguimento e evolución de cada alumno</text:span><text:span text:style-name="T13"> no </text:span><text:span text:style-name="T15">Caderno de aula </text:span><text:span text:style-name="T13">e/ou nas aplicacións informáticas que correspondan.</text:span></text:p>
      <text:p text:style-name="P71"/>
      <text:p text:style-name="P71"/>
      <text:p text:style-name="P71"/>
      <text:p text:style-name="P59"><text:soft-page-break/>4.5 Seguimento do proceso </text:p>
      <text:p text:style-name="P43"><text:span text:style-name="T13">O docente fará un seguimento constante das actividades levando un rexistro das mesmas no </text:span><text:span text:style-name="T15">Caderno de aula, </text:span><text:span text:style-name="T13">que debe encontrarse sempre no centro a disposición e/ou requirimento da dirección, ou nas aplicacións informáticas que correspondan. </text:span></text:p>
      <text:p text:style-name="P43"><text:span text:style-name="T13">O </text:span><text:span text:style-name="T15">Caderno de aula </text:span><text:span text:style-name="T13">incluirá como mínimo os </text:span><text:span text:style-name="T14">datos de identidade do alumando</text:span><text:span text:style-name="T13"> e as </text:span><text:span text:style-name="T14">cualificacións</text:span><text:span text:style-name="T13"> de acordo cós instrumentos de avaliación e criterios de cualificación indicados na programación. </text:span></text:p>
      <text:p text:style-name="P42">De acordo con estes datos e as decisións tomadas nas reunións de seguimento da Programación que realizará mensualmente o equipo docente, tomaranse as medidas correctoras pertinentes. </text:p>
      <text:p text:style-name="P49"/>
      <text:p text:style-name="P28"/>
      <text:p text:style-name="P35"/>
      <text:p text:style-name="P35"/>
      <text:list xml:id="list4038426728" text:style-name="WW8Num22">
        <text:list-header>
          <text:p text:style-name="P7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5" svg:font-family="Arial" style:font-adornments="Negrita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2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2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2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49cm" fo:margin-bottom="0.049cm" loext:contextual-spacing="false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p1" style:family="paragraph" style:list-style-name="WW8Num22">
      <style:paragraph-properties fo:margin-top="0.101cm" fo:margin-bottom="0.049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1cm" fo:margin-bottom="0.101cm" loext:contextual-spacing="false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2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4cm" fo:margin-bottom="0.199cm" loext:contextual-spacing="false" fo:orphans="2" fo:widows="2" fo:text-indent="0cm" style:auto-text-indent="false" fo:keep-with-next="always" style:writing-mode="lr-tb"/>
      <style:text-properties fo:color="#3342b5" style:font-name="Arial2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 style:next-style-name="tx1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 style:writing-mode="lr-tb"/>
      <style:text-properties fo:color="#3342b5" style:font-name="Arial2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1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8pt" fo:language="gl" fo:country="ES" style:font-size-asian="8pt" style:font-name-complex="Arial2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5pt" fo:language="gl" fo:country="ES" style:font-size-asian="5pt" style:font-name-complex="Arial2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2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2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049cm" fo:margin-bottom="0.101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.101cm" loext:contextual-spacing="false" fo:text-indent="0cm" style:auto-text-indent="false" style:page-number="auto" fo:background-color="transparent" style:shadow="none" style:writing-mode="lr-tb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.101cm" loext:contextual-spacing="false" fo:text-indent="0cm" style:auto-text-indent="false" style:writing-mode="lr-tb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.101cm" loext:contextual-spacing="false" fo:text-indent="0cm" style:auto-text-indent="false" style:writing-mode="lr-tb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n10" style:family="paragraph">
      <style:paragraph-properties fo:margin-left="0cm" fo:margin-right="0cm" fo:margin-top="0.071cm" fo:margin-bottom="0.071cm" loext:contextual-spacing="false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>
        <style:tab-stops/>
      </style:paragraph-properties>
    </style:style>
    <style:style style:name="n5_5f_14" style:display-name="n5_14" style:family="paragraph" style:parent-style-name="n5" style:next-style-name="tx1" style:default-outline-level="" style:list-style-name="">
      <style:paragraph-properties fo:margin-top="0.4cm" fo:margin-bottom="0.3cm" loext:contextual-spacing="false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x1" style:family="paragraph" style:parent-style-name="tx1">
      <style:paragraph-properties fo:margin-left="0cm" fo:margin-right="0cm" fo:margin-top="0cm" fo:margin-bottom="0.101cm" loext:contextual-spacing="false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4" fo:font-family="Arial" style:font-style-name="Normal" style:font-family-generic="swiss" style:font-pitch="variable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5" style:family="paragraph" style:parent-style-name="ttxa8">
      <style:paragraph-properties style:writing-mode="lr-tb"/>
      <style:text-properties fo:font-size="5pt"/>
    </style:style>
    <style:style style:name="tt1c" style:family="paragraph" style:parent-style-name="tt1" style:master-page-name="">
      <loext:graphic-properties draw:fill="none" draw:fill-color="#cfe7f5"/>
      <style:paragraph-properties fo:text-align="center" style:justify-single-word="false" style:page-number="auto" fo:background-color="transparent" style:shadow="none" style:writing-mode="lr-tb">
        <style:tab-stops/>
      </style:paragraph-properties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3" style:display-name="T_5f_pe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6" style:display-name="T_5f_pe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9" style:display-name="T_5f_pe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style:font-name="Arial5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style:font-name="Arial5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3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5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style:font-name="Arial3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style:font-name="Arial3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2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27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30z2" style:family="text">
      <style:text-properties fo:color="#667dd1" style:font-name="Arial2" fo:font-family="Arial" style:font-family-generic="swiss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Zeichenforma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5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5.A" style:family="table-column">
      <style:table-column-properties style:column-width="5.302cm"/>
    </style:style>
    <style:style style:name="Tabla5.B" style:family="table-column">
      <style:table-column-properties style:column-width="8.798cm"/>
    </style:style>
    <style:style style:name="Tabla5.C" style:family="table-column">
      <style:table-column-properties style:column-width="1.498cm"/>
    </style:style>
    <style:style style:name="Tabla5.D" style:family="table-column">
      <style:table-column-properties style:column-width="2.508cm"/>
    </style:style>
    <style:style style:name="Tabla5.1" style:family="table-row">
      <style:table-row-properties style:min-row-height="1.101cm" fo:keep-together="auto"/>
    </style:style>
    <style:style style:name="Tabla5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5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4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column-width="16.355cm" style:rel-column-width="59213*"/>
    </style:style>
    <style:style style:name="Tabla14.B" style:family="table-column">
      <style:table-column-properties style:column-width="1.746cm" style:rel-column-width="6322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5" style:family="table">
      <style:table-properties style:width="26.712cm" fo:margin-left="0cm" fo:break-before="auto" fo:break-after="auto" table:align="left" fo:keep-with-next="auto" style:may-break-between-rows="true" table:border-model="collapsing"/>
    </style:style>
    <style:style style:name="Tabla15.A" style:family="table-column">
      <style:table-column-properties style:column-width="5.36cm"/>
    </style:style>
    <style:style style:name="Tabla15.B" style:family="table-column">
      <style:table-column-properties style:column-width="16.843cm"/>
    </style:style>
    <style:style style:name="Tabla15.C" style:family="table-column">
      <style:table-column-properties style:column-width="1.501cm"/>
    </style:style>
    <style:style style:name="Tabla15.D" style:family="table-column">
      <style:table-column-properties style:column-width="3.007cm"/>
    </style:style>
    <style:style style:name="Tabla15.1" style:family="table-row">
      <style:table-row-properties style:min-row-height="1.199cm" fo:keep-together="auto"/>
    </style:style>
    <style:style style:name="Tabla1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5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6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rel-column-width="59213*"/>
    </style:style>
    <style:style style:name="Tabla16.B" style:family="table-column">
      <style:table-column-properties style:rel-column-width="6322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7" style:family="table">
      <style:table-properties style:width="5.23cm" fo:margin-left="8.5cm" fo:break-before="auto" fo:break-after="auto" table:align="left" fo:keep-with-next="auto" style:may-break-between-rows="true" table:border-model="collapsing"/>
    </style:style>
    <style:style style:name="Tabla17.A" style:family="table-column">
      <style:table-column-properties style:column-width="5.23cm"/>
    </style:style>
    <style:style style:name="Tabla17.1" style:family="table-row">
      <style:table-row-properties style:min-row-height="1.199cm" fo:keep-together="auto"/>
    </style:style>
    <style:style style:name="Tabla17.A1" style:family="table-cell">
      <style:table-cell-properties style:vertical-align="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8" style:family="table">
      <style:table-properties style:width="18.013cm" fo:margin-left="0cm" fo:break-before="auto" fo:break-after="auto" table:align="left" fo:keep-with-next="auto" style:may-break-between-rows="true" style:writing-mode="lr-tb" table:border-model="collapsing"/>
    </style:style>
    <style:style style:name="Tabla18.A" style:family="table-column">
      <style:table-column-properties style:column-width="7.705cm"/>
    </style:style>
    <style:style style:name="Tabla18.B" style:family="table-column">
      <style:table-column-properties style:column-width="4.297cm"/>
    </style:style>
    <style:style style:name="Tabla18.C" style:family="table-column">
      <style:table-column-properties style:column-width="6.011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9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19.A" style:family="table-column">
      <style:table-column-properties style:column-width="7.601cm"/>
    </style:style>
    <style:style style:name="Tabla19.1" style:family="table-row">
      <style:table-row-properties style:min-row-height="1.199cm" fo:keep-together="auto"/>
    </style:style>
    <style:style style:name="Tabla1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0" style:family="table">
      <style:table-properties style:width="26.712cm" fo:margin-left="0cm" fo:break-before="auto" fo:break-after="auto" table:align="left" fo:keep-with-next="auto" style:may-break-between-rows="true" style:writing-mode="lr-tb" table:border-model="collapsing"/>
    </style:style>
    <style:style style:name="Tabla20.A" style:family="table-column">
      <style:table-column-properties style:column-width="12.996cm"/>
    </style:style>
    <style:style style:name="Tabla20.B" style:family="table-column">
      <style:table-column-properties style:column-width="4.106cm"/>
    </style:style>
    <style:style style:name="Tabla20.C" style:family="table-column">
      <style:table-column-properties style:column-width="9.61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1" style:family="table">
      <style:table-properties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19203*"/>
    </style:style>
    <style:style style:name="Tabla21.B" style:family="table-column">
      <style:table-column-properties style:rel-column-width="34426*"/>
    </style:style>
    <style:style style:name="Tabla21.C" style:family="table-column">
      <style:table-column-properties style:rel-column-width="3962*"/>
    </style:style>
    <style:style style:name="Tabla21.D" style:family="table-column">
      <style:table-column-properties style:rel-column-width="7944*"/>
    </style:style>
    <style:style style:name="Tabla21.1" style:family="table-row">
      <style:table-row-properties style:min-row-height="1.397cm" fo:keep-together="auto"/>
    </style:style>
    <style:style style:name="Tabla21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2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2.A" style:family="table-column">
      <style:table-column-properties style:rel-column-width="59213*"/>
    </style:style>
    <style:style style:name="Tabla22.B" style:family="table-column">
      <style:table-column-properties style:rel-column-width="6322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3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23.A" style:family="table-column">
      <style:table-column-properties style:column-width="9.199cm"/>
    </style:style>
    <style:style style:name="Tabla23.B" style:family="table-column">
      <style:table-column-properties style:column-width="24.7cm"/>
    </style:style>
    <style:style style:name="Tabla23.C" style:family="table-column">
      <style:table-column-properties style:column-width="1.693cm"/>
    </style:style>
    <style:style style:name="Tabla23.D" style:family="table-column">
      <style:table-column-properties style:column-width="3.394cm"/>
    </style:style>
    <style:style style:name="Tabla23.1" style:family="table-row">
      <style:table-row-properties style:min-row-height="1.3cm" fo:keep-together="auto"/>
    </style:style>
    <style:style style:name="Tabla23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4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61780*"/>
    </style:style>
    <style:style style:name="Tabla24.B" style:family="table-column">
      <style:table-column-properties style:rel-column-width="3755*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text-properties fo:font-size="2pt" style:font-size-asian="2.09999990463257pt" style:font-size-complex="2.40000009536743pt"/>
    </style:style>
    <style:style style:name="MP8" style:family="paragraph" style:parent-style-name="Standard">
      <style:paragraph-properties fo:margin-left="0cm" fo:margin-right="0cm" fo:line-height="107%" fo:text-indent="0cm" style:auto-text-indent="false" fo:break-before="auto" fo:break-after="auto" style:writing-mode="lr-tb"/>
    </style:style>
    <style:style style:name="MP9" style:family="paragraph" style:parent-style-name="Standard">
      <style:paragraph-properties fo:margin-top="0cm" fo:margin-bottom="0cm" loext:contextual-spacing="false"/>
    </style:style>
    <style:style style:name="M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1" style:family="paragraph" style:parent-style-name="pe_5f_CIFP_5f_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5pt" fo:language="gl" fo:country="ES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Footer">
      <style:text-properties fo:font-size="2pt" style:font-size-asian="2.09999990463257pt" style:font-size-complex="2.40000009536743pt"/>
    </style:style>
    <style:style style:name="M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Calibri1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2" style:font-size-complex="2.40000009536743pt"/>
    </style:style>
    <style:style style:name="MP21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22" style:family="paragraph" style:parent-style-name="Standard">
      <style:text-properties fo:font-size="2pt" style:font-size-asian="2.09999990463257pt" style:font-size-complex="2.40000009536743pt"/>
    </style:style>
    <style:style style:name="MP23" style:family="paragraph" style:parent-style-name="Header">
      <style:text-properties fo:font-size="2pt" style:font-size-asian="1.75pt" style:font-size-complex="2pt"/>
    </style:style>
    <style:style style:name="MP24" style:family="paragraph" style:parent-style-name="Standard">
      <style:text-properties fo:font-size="2pt" style:font-size-asian="1.75pt" style:font-size-complex="2pt"/>
    </style:style>
    <style:style style:name="M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0" style:family="paragraph" style:parent-style-name="Standard">
      <style:text-properties style:font-name="Arial2" fo:font-size="2pt" style:font-size-asian="1.75pt" style:font-size-complex="2pt"/>
    </style:style>
    <style:style style:name="M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4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4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7" style:family="paragraph" style:parent-style-name="Footer">
      <style:text-properties fo:font-size="2pt" style:font-size-asian="1.75pt" style:font-size-complex="2pt"/>
    </style:style>
    <style:style style:name="MT1" style:family="text"/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74D82B8776EECBFA.jpg" xlink:type="simple" xlink:show="embed" xlink:actuate="onLoad" loext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3">Datos do centro</text:p>
            </table:table-cell>
            <table:table-cell table:style-name="Tabla1.A1" office:value-type="string">
              <text:p text:style-name="MP4">Páxina <text:page-number text:select-page="current">0</text:page-number><text:s/>de <text:page-count style:num-format="1">4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Right_20_Page" style:display-name="Right Page" style:page-layout-name="Mpm7">
      <style:header>
        <text:p text:style-name="Header"/>
      </style:header>
    </style:master-page>
    <style:master-page style:name="Left_20_Page" style:display-name="Left Page" style:page-layout-name="Mpm8" style:next-style-name="Right_20_Page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Normal_20_H" style:display-name="Normal H" style:page-layout-name="Mpm9">
      <style:header>
        <text:p text:style-name="Header"/>
      </style:header>
      <style:footer>
        <text:p text:style-name="MP6"/>
      </style:footer>
    </style:master-page>
    <style:master-page style:name="Normal" style:page-layout-name="Mpm10">
      <style:header>
        <text:p text:style-name="Header"/>
      </style:header>
      <style:footer>
        <text:p text:style-name="Footer"/>
      </style:footer>
    </style:master-page>
    <style:master-page style:name="CIFP" style:page-layout-name="Mpm11">
      <style:header>
        <text:p text:style-name="MP7"><text:s/></text:p>
        <text:p text:style-name="MP8"><draw:frame draw:style-name="Mfr2" draw:name="Imagen7" text:anchor-type="as-char" svg:width="4.165cm" svg:height="1.102cm" draw:z-index="3"><draw:image xlink:href="Pictures/10000201000000F8000000425F7062DD3C7348CE.png" xlink:type="simple" xlink:show="embed" xlink:actuate="onLoad" loext:mime-type="image/png"/></draw:frame><draw:frame draw:style-name="Mfr2" draw:name="Imagen8" text:anchor-type="as-char" svg:width="3.762cm" svg:height="1.102cm" draw:z-index="7"><draw:image xlink:href="Pictures/10000201000000E00000004214C654ED81300996.png" xlink:type="simple" xlink:show="embed" xlink:actuate="onLoad" loext:mime-type="image/png"/></draw:frame><draw:frame draw:style-name="Mfr3" draw:name="Imagen1" text:anchor-type="char" svg:x="13.75cm" svg:y="0.035cm" svg:width="4.688cm" svg:height="1.076cm" draw:z-index="11"><draw:image xlink:href="Pictures/10000000000000C40000002DAA7D38E7C184BEAC.png" xlink:type="simple" xlink:show="embed" xlink:actuate="onLoad" loext:mime-type="image/png"/></draw:frame></text:p>
        <text:p text:style-name="MP9"/>
        <text:p text:style-name="Standard"/>
        <text:p text:style-name="tt1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10"/>
            </table:table-cell>
            <table:table-cell table:style-name="Tabla5.B1" office:value-type="string">
              <text:p text:style-name="MP11"/>
            </table:table-cell>
            <table:table-cell table:style-name="Tabla5.B1" office:value-type="string">
              <text:p text:style-name="MP10"/>
            </table:table-cell>
            <table:table-cell table:style-name="Tabla5.A1" office:value-type="string">
              <text:p text:style-name="MP10"/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0">Páxina <text:page-number text:select-page="current">4</text:page-number><text:s/>de <text:page-count>4</text:page-count></text:p>
            </table:table-cell>
          </table:table-row>
        </table:table>
        <text:p text:style-name="MP12"/>
      </style:footer>
    </style:master-page>
    <style:master-page style:name="CIFP_5f_H" style:display-name="CIFP_H" style:page-layout-name="Mpm12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4" draw:name="Imagen9" text:anchor-type="paragraph" svg:x="12.702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5" draw:name="Imagen25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3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MP10"><draw:frame draw:style-name="Mfr4" draw:name="Imagen12" text:anchor-type="paragraph" svg:x="0cm" svg:y="0.064cm" svg:width="4.919cm" svg:height="0.95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15.A1" office:value-type="string">
              <text:p text:style-name="MP14"/>
            </table:table-cell>
            <table:table-cell table:style-name="Tabla15.A1" office:value-type="string">
              <text:p text:style-name="MP10"><draw:frame draw:style-name="Mfr6" draw:name="Imagen24" text:anchor-type="paragraph" svg:x="0.215cm" svg:y="0.049cm" svg:width="1.161cm" svg:height="1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15.D1" office:value-type="string">
              <text:p text:style-name="MP10">Fondo Social Europeo</text:p>
              <text:p text:style-name="MP10">Cofinanciado por el <text:line-break/>programa Erasmus +<text:line-break/>de la Unión Europea</text:p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10"/>
            </table:table-cell>
            <table:table-cell table:style-name="Tabla16.A1" office:value-type="string">
              <text:p text:style-name="MP10">Páxina <text:page-number text:select-page="current">0</text:page-number><text:s/>de <text:page-count>4</text:page-count></text:p>
            </table:table-cell>
          </table:table-row>
        </table:table>
        <text:p text:style-name="MP15"/>
      </style:footer>
    </style:master-page>
    <style:master-page style:name="Consellería" style:page-layout-name="Mpm13">
      <style:header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MP10"/>
            </table:table-cell>
          </table:table-row>
        </table:table>
        <text:p text:style-name="Standard"><draw:frame draw:style-name="Mfr1" draw:name="Imagen10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/text:p>
        <text:p text:style-name="Standard"><draw:frame draw:style-name="Mfr5" draw:name="Imagen14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16"><draw:frame draw:style-name="Mfr4" draw:name="Imagen13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18.A1" office:value-type="string">
              <text:p text:style-name="MP17"/>
              <text:p text:style-name="MP16">Páxina <text:page-number text:select-page="current">0</text:page-number><text:s/>de <text:page-count style:num-format="1">4</text:page-count></text:p>
            </table:table-cell>
            <table:table-cell table:style-name="Tabla18.A1" office:value-type="string">
              <text:p text:style-name="MP16"/>
            </table:table-cell>
          </table:table-row>
        </table:table>
        <text:p text:style-name="MP15"/>
      </style:footer>
    </style:master-page>
    <style:master-page style:name="Consellería_5f_H" style:display-name="Consellería_H" style:page-layout-name="Mpm14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10"/>
            </table:table-cell>
          </table:table-row>
        </table:table>
        <text:p text:style-name="Standard"><draw:frame draw:style-name="Mfr1" draw:name="Imagen15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/text:p>
        <text:p text:style-name="Standard"><draw:frame draw:style-name="Mfr5" draw:name="Imagen16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8"><draw:frame draw:style-name="Mfr4" draw:name="Imagen17" text:anchor-type="paragraph" svg:x="0cm" svg:y="-0.042cm" svg:width="5.189cm" svg:height="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20.A1" office:value-type="string">
              <text:p text:style-name="MP19"/>
              <text:p text:style-name="MP18">Páxina <text:page-number text:select-page="current">0</text:page-number><text:s/>de <text:page-count style:num-format="1">4</text:page-count></text:p>
            </table:table-cell>
            <table:table-cell table:style-name="Tabla20.A1" office:value-type="string">
              <text:p text:style-name="MP18"/>
            </table:table-cell>
          </table:table-row>
        </table:table>
        <text:p text:style-name="MP20"/>
      </style:footer>
    </style:master-page>
    <style:master-page style:name="CIFP_5f_A3" style:display-name="CIFP_A3" style:page-layout-name="Mpm15">
      <style:header>
        <text:p text:style-name="Header"><draw:frame draw:style-name="Mfr1" draw:name="Imagen18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4" draw:name="Imagen20" text:anchor-type="paragraph" svg:x="12.702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5" draw:name="Imagen21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21"/>
        <text:p text:style-name="MP12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column table:style-name="Tabla21.D"/>
          <table:table-row table:style-name="Tabla21.1">
            <table:table-cell table:style-name="Tabla21.A1" office:value-type="string">
              <text:p text:style-name="MP10"><draw:frame draw:style-name="Mfr4" draw:name="Imagen26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draw:frame draw:style-name="Mfr6" draw:name="Imagen27" text:anchor-type="paragraph" svg:x="21.68cm" svg:y="0.025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21.A1" office:value-type="string">
              <text:p text:style-name="MP14"/>
            </table:table-cell>
            <table:table-cell table:style-name="Tabla21.A1" office:value-type="string">
              <text:p text:style-name="MP10"/>
            </table:table-cell>
            <table:table-cell table:style-name="Tabla21.A1" office:value-type="string">
              <text:p text:style-name="MP10">Fondo Social Europeo</text:p>
              <text:p text:style-name="MP10">Cofinanciado por el <text:line-break/>programa Erasmus +<text:line-break/>de la Unión Europea</text:p>
            </table:table-cell>
          </table:table-row>
        </table:table>
        <text:p text:style-name="MP12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10"/>
            </table:table-cell>
            <table:table-cell table:style-name="Tabla22.A1" office:value-type="string">
              <text:p text:style-name="MP10">Páxina <text:page-number text:select-page="current">0</text:page-number><text:s/>de <text:page-count>4</text:page-count></text:p>
            </table:table-cell>
          </table:table-row>
        </table:table>
        <text:p text:style-name="MP22"/>
      </style:footer>
    </style:master-page>
    <style:master-page style:name="Envelope" style:page-layout-name="Mpm16">
      <style:header>
        <text:p text:style-name="Header"/>
      </style:header>
    </style:master-page>
    <style:master-page style:name="CIFP_5f_H_5f_A3" style:display-name="CIFP_H_A3" style:page-layout-name="Mpm17">
      <style:header>
        <text:p text:style-name="Header"><draw:frame draw:style-name="Mfr1" draw:name="Imagen28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4" draw:name="Imagen29" text:anchor-type="paragraph" svg:x="18.703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5" draw:name="Imagen30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3"/>
        <text:p text:style-name="MP21"/>
        <text:p text:style-name="MP12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0"><draw:frame draw:style-name="Mfr4" draw:name="Imagen31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draw:frame draw:style-name="Mfr6" draw:name="Imagen32" text:anchor-type="paragraph" svg:x="34.015cm" svg:y="0.032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23.A1" office:value-type="string">
              <text:p text:style-name="MP14"/>
            </table:table-cell>
            <table:table-cell table:style-name="Tabla23.A1" office:value-type="string">
              <text:p text:style-name="MP10"/>
            </table:table-cell>
            <table:table-cell table:style-name="Tabla23.A1" office:value-type="string">
              <text:p text:style-name="MP10">Fondo Social Europeo</text:p>
              <text:p text:style-name="MP10">Cofinanciado por el <text:line-break/>programa Erasmus +<text:line-break/>de la Unión Europea</text:p>
            </table:table-cell>
          </table:table-row>
        </table:table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10"/>
            </table:table-cell>
            <table:table-cell table:style-name="Tabla24.A1" office:value-type="string">
              <text:p text:style-name="MP10">Páxina <text:page-number text:select-page="current">0</text:page-number><text:s/>de <text:page-count>4</text:page-count></text:p>
            </table:table-cell>
          </table:table-row>
        </table:table>
        <text:p text:style-name="MP22"/>
      </style:footer>
    </style:master-page>
    <style:master-page style:name="_2d_Taboas" style:display-name="-Taboas" style:page-layout-name="Mpm18">
      <style:header>
        <text:p text:style-name="MP23"/>
        <text:p text:style-name="MP23"/>
        <text:p text:style-name="MP23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10">Edificio Administrativo San Caetano, s/n</text:p>
              <text:p text:style-name="MP10">15781 Santiago de Compostela</text:p>
              <text:p text:style-name="MP10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4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5"/>
            </table:table-cell>
            <table:table-cell table:style-name="Tabla40.B1" office:value-type="string">
              <text:p text:style-name="MP26"/>
            </table:table-cell>
            <table:table-cell table:style-name="Tabla40.B1" office:value-type="string">
              <text:p text:style-name="MP26"/>
            </table:table-cell>
            <table:table-cell table:style-name="Tabla40.D1" office:value-type="string">
              <text:p text:style-name="MP26"/>
            </table:table-cell>
          </table:table-row>
          <table:table-row table:style-name="Tabla40.1">
            <table:table-cell table:style-name="Tabla40.A2" office:value-type="string">
              <text:p text:style-name="MP25"/>
            </table:table-cell>
            <table:table-cell table:style-name="Tabla40.B2" office:value-type="string">
              <text:p text:style-name="MP26"/>
            </table:table-cell>
            <table:table-cell table:style-name="Tabla40.B2" office:value-type="string">
              <text:p text:style-name="MP26"/>
            </table:table-cell>
            <table:table-cell table:style-name="Tabla40.D2" office:value-type="string">
              <text:p text:style-name="MP26"/>
            </table:table-cell>
          </table:table-row>
        </table:table>
        <text:p text:style-name="MP24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5"/>
            </table:table-cell>
            <table:table-cell table:style-name="Tabla41.A1" office:value-type="string">
              <text:p text:style-name="MP27"/>
            </table:table-cell>
            <table:table-cell table:style-name="Tabla41.A1" office:value-type="string">
              <text:p text:style-name="MP27"/>
            </table:table-cell>
            <table:table-cell table:style-name="Tabla41.D1" office:value-type="string">
              <text:p text:style-name="MP27"/>
            </table:table-cell>
          </table:table-row>
          <table:table-row table:style-name="Tabla41.1">
            <table:table-cell table:style-name="Tabla41.A2" office:value-type="string">
              <text:p text:style-name="MP25"/>
            </table:table-cell>
            <table:table-cell table:style-name="Tabla41.B2" office:value-type="string">
              <text:p text:style-name="MP26"/>
            </table:table-cell>
            <table:table-cell table:style-name="Tabla41.B2" office:value-type="string">
              <text:p text:style-name="MP26"/>
            </table:table-cell>
            <table:table-cell table:style-name="Tabla41.D2" office:value-type="string">
              <text:p text:style-name="MP26"/>
            </table:table-cell>
          </table:table-row>
        </table:table>
        <text:p text:style-name="MP24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D1" office:value-type="string">
              <text:p text:style-name="MP27"/>
            </table:table-cell>
          </table:table-row>
          <table:table-row table:style-name="Tabla42.1"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D2" office:value-type="string">
              <text:p text:style-name="MP26"/>
            </table:table-cell>
          </table:table-row>
        </table:table>
        <text:p text:style-name="MP24"/>
        <text:p text:style-name="MP24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8"/>
            </table:table-cell>
            <table:table-cell table:style-name="Tabla43.B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</table:table-row>
          <table:table-row table:style-name="Tabla43.1">
            <table:table-cell table:style-name="Tabla43.A2" office:value-type="string">
              <text:p text:style-name="MP28"/>
            </table:table-cell>
            <table:table-cell table:style-name="Tabla43.B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</table:table-row>
        </table:table>
        <text:p text:style-name="MP30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1"/>
            </table:table-cell>
            <table:table-cell table:style-name="Tabla44.A1" office:value-type="string">
              <text:p text:style-name="MP31"/>
            </table:table-cell>
            <table:table-cell table:style-name="Tabla44.D1" office:value-type="string">
              <text:p text:style-name="MP31"/>
            </table:table-cell>
          </table:table-row>
          <table:table-row table:style-name="Tabla44.1">
            <table:table-cell table:style-name="Tabla44.A2" office:value-type="string">
              <text:p text:style-name="MP28"/>
            </table:table-cell>
            <table:table-cell table:style-name="Tabla44.B2" office:value-type="string">
              <text:p text:style-name="MP29"/>
            </table:table-cell>
            <table:table-cell table:style-name="Tabla44.B2" office:value-type="string">
              <text:p text:style-name="MP29"/>
            </table:table-cell>
            <table:table-cell table:style-name="Tabla44.D2" office:value-type="string">
              <text:p text:style-name="MP29"/>
            </table:table-cell>
          </table:table-row>
        </table:table>
        <text:p text:style-name="MP30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D1" office:value-type="string">
              <text:p text:style-name="MP31"/>
            </table:table-cell>
          </table:table-row>
          <table:table-row table:style-name="Tabla45.1"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D2" office:value-type="string">
              <text:p text:style-name="MP29"/>
            </table:table-cell>
          </table:table-row>
        </table:table>
        <text:p text:style-name="MP30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9">1</text:p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</table:table-row>
        </table:table>
        <text:p text:style-name="MP30"/>
        <text:p text:style-name="MP24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2"/>
            </table:table-cell>
            <table:table-cell table:style-name="Tabla47.B1" office:value-type="string">
              <text:p text:style-name="MP33"/>
            </table:table-cell>
            <table:table-cell table:style-name="Tabla47.B1" office:value-type="string">
              <text:p text:style-name="MP33"/>
            </table:table-cell>
            <table:table-cell table:style-name="Tabla47.D1" office:value-type="string">
              <text:p text:style-name="MP33"/>
            </table:table-cell>
          </table:table-row>
          <table:table-row table:style-name="Tabla47.1">
            <table:table-cell table:style-name="Tabla47.A2" office:value-type="string">
              <text:p text:style-name="MP32"/>
            </table:table-cell>
            <table:table-cell table:style-name="Tabla47.B2" office:value-type="string">
              <text:p text:style-name="MP33"/>
            </table:table-cell>
            <table:table-cell table:style-name="Tabla47.B2" office:value-type="string">
              <text:p text:style-name="MP33"/>
            </table:table-cell>
            <table:table-cell table:style-name="Tabla47.D2" office:value-type="string">
              <text:p text:style-name="MP33"/>
            </table:table-cell>
          </table:table-row>
        </table:table>
        <text:p text:style-name="MP24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2"/>
            </table:table-cell>
            <table:table-cell table:style-name="Tabla48.A1" office:value-type="string">
              <text:p text:style-name="MP34"/>
            </table:table-cell>
            <table:table-cell table:style-name="Tabla48.A1" office:value-type="string">
              <text:p text:style-name="MP34"/>
            </table:table-cell>
            <table:table-cell table:style-name="Tabla48.D1" office:value-type="string">
              <text:p text:style-name="MP34"/>
            </table:table-cell>
          </table:table-row>
          <table:table-row table:style-name="Tabla48.1">
            <table:table-cell table:style-name="Tabla48.A2" office:value-type="string">
              <text:p text:style-name="MP32"/>
            </table:table-cell>
            <table:table-cell table:style-name="Tabla48.B2" office:value-type="string">
              <text:p text:style-name="MP33"/>
            </table:table-cell>
            <table:table-cell table:style-name="Tabla48.B2" office:value-type="string">
              <text:p text:style-name="MP33"/>
            </table:table-cell>
            <table:table-cell table:style-name="Tabla48.D2" office:value-type="string">
              <text:p text:style-name="MP33"/>
            </table:table-cell>
          </table:table-row>
        </table:table>
        <text:p text:style-name="MP24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D1" office:value-type="string">
              <text:p text:style-name="MP34"/>
            </table:table-cell>
          </table:table-row>
          <table:table-row table:style-name="Tabla49.1"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D2" office:value-type="string">
              <text:p text:style-name="MP33"/>
            </table:table-cell>
          </table:table-row>
        </table:table>
        <text:p text:style-name="MP30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6"/>
            </table:table-cell>
          </table:table-row>
        </table:table>
        <text:p text:style-name="MP30"/>
        <text:p text:style-name="MP30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5">Páxina <text:page-number text:select-page="current">0</text:page-number><text:s/>de <text:page-count>4</text:page-count></text:p>
            </table:table-cell>
          </table:table-row>
          <table:table-row>
            <table:table-cell table:style-name="Tabla51.A2" office:value-type="string">
              <text:p text:style-name="MP36"/>
            </table:table-cell>
          </table:table-row>
        </table:table>
        <text:p text:style-name="MP37"/>
      </style:footer>
    </style:master-page>
    <style:master-page style:name="Normal_5f_A3" style:display-name="Normal_A3" style:page-layout-name="Mpm19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6T13:16:35.179000000</meta:creation-date>
    <meta:editing-cycles>9</meta:editing-cycles>
    <meta:editing-duration>PT29M58S</meta:editing-duration>
    <meta:generator>LibreOffice/6.4.4.2$Windows_X86_64 LibreOffice_project/3d775be2011f3886db32dfd395a6a6d1ca2630ff</meta:generator>
    <meta:initial-creator>Pichel </meta:initial-creator>
    <dc:date>2023-09-09T22:28:03.791000000</dc:date>
    <meta:document-statistic meta:table-count="26" meta:image-count="25" meta:object-count="0" meta:page-count="4" meta:paragraph-count="92" meta:word-count="880" meta:character-count="5806" meta:non-whitespace-character-count="495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../../Downloads/calidade/Curso%202019-20/calidade_web_5_01/Copia%20de%20Copia%20de%20Estilos_odt.odt" meta:date="2016-10-05T09:58:07.080000000"/>
  </office:meta>
</office:document-meta>
</file>