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2B00000077DB83198EEDFF24A3.jpg" manifest:media-type="image/jpeg"/>
  <manifest:file-entry manifest:full-path="Pictures/10000000000003D80000007849FB2627E8CEC5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style style:name="Táboa1" style:family="table">
      <style:table-properties style:width="17.702cm" style:rel-width="100%" fo:margin-left="0cm" fo:margin-top="0.199cm" fo:margin-bottom="0.199cm" table:align="left"/>
    </style:style>
    <style:style style:name="Táboa1.A" style:family="table-column">
      <style:table-column-properties style:column-width="1.076cm" style:rel-column-width="610*"/>
    </style:style>
    <style:style style:name="Táboa1.B" style:family="table-column">
      <style:table-column-properties style:column-width="16.626cm" style:rel-column-width="9426*"/>
    </style:style>
    <style:style style:name="Táboa1.1" style:family="table-row">
      <style:table-row-properties style:row-height="0.7cm"/>
    </style:style>
    <style:style style:name="Táboa1.A1" style:family="table-cell">
      <style:table-cell-properties style:vertical-align="" fo:background-color="transparent" fo:padding="0.101cm" fo:border="0.05pt solid #007bc4" fo:wrap-option="no-wrap">
        <style:background-image/>
      </style:table-cell-properties>
    </style:style>
    <style:style style:name="Táboa1.B1" style:family="table-cell">
      <style:table-cell-properties style:vertical-align="" fo:background-color="transparent" fo:padding="0.101cm" fo:border="none" fo:wrap-option="no-wrap">
        <style:background-image/>
      </style:table-cell-properties>
    </style:style>
    <style:style style:name="Táboa1.A2" style:family="table-cell">
      <style:table-cell-properties style:vertical-align="" fo:background-color="transparent" fo:padding="0.101cm" fo:border-left="0.05pt solid #007bc4" fo:border-right="0.05pt solid #007bc4" fo:border-top="none" fo:border-bottom="0.05pt solid #007bc4" fo:wrap-option="no-wrap">
        <style:background-image/>
      </style:table-cell-properties>
    </style:style>
    <style:style style:name="Táboa1.A3" style:family="table-cell">
      <style:table-cell-properties style:vertical-align="" fo:background-color="transparent" fo:padding="0.101cm" fo:border-left="none" fo:border-right="none" fo:border-top="0.05pt solid #007bc4" fo:border-bottom="none" fo:wrap-option="no-wrap">
        <style:background-image/>
      </style:table-cell-properties>
    </style:style>
    <style:style style:name="Táboa2" style:family="table">
      <style:table-properties style:width="17.702cm" table:align="margins" style:writing-mode="lr-tb"/>
    </style:style>
    <style:style style:name="Táboa2.A" style:family="table-column">
      <style:table-column-properties style:column-width="9.398cm" style:rel-column-width="34791*"/>
    </style:style>
    <style:style style:name="Táboa2.B" style:family="table-column">
      <style:table-column-properties style:column-width="2.24cm" style:rel-column-width="8291*"/>
    </style:style>
    <style:style style:name="Táboa2.C" style:family="table-column">
      <style:table-column-properties style:column-width="6.064cm" style:rel-column-width="22453*"/>
    </style:style>
    <style:style style:name="Táboa2.1" style:family="table-row">
      <style:table-row-properties style:min-row-height="2.605cm"/>
    </style:style>
    <style:style style:name="Táboa2.A1" style:family="table-cell">
      <style:table-cell-properties fo:padding-left="0cm" fo:padding-right="0cm" fo:padding-top="0.101cm" fo:padding-bottom="0.101cm" fo:border="none"/>
    </style:style>
    <style:style style:name="Táboa2.2" style:family="table-row">
      <style:table-row-properties style:min-row-height="2.037cm"/>
    </style:style>
    <style:font-face style:name="OpenSymbol" svg:font-family="OpenSymbol" style:font-charset="x-symbol"/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1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" svg:font-family="'Xunta Sans'" style:font-adornments="Negrita" style:font-family-generic="modern" style:font-pitch="variable"/>
    <style:font-face style:name="Xunta Sans3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P2" style:family="paragraph" style:parent-style-name="tx1">
      <style:text-properties officeooo:rsid="00387cf6" officeooo:paragraph-rsid="001effb3"/>
    </style:style>
    <style:style style:name="P3" style:family="paragraph" style:parent-style-name="tx1">
      <style:text-properties style:font-name="Xunta Sans1" fo:font-size="10pt" fo:language="gl" fo:country="ES" officeooo:paragraph-rsid="007bd815" style:font-size-asian="10pt" style:font-size-complex="10pt"/>
    </style:style>
    <style:style style:name="P4" style:family="paragraph" style:parent-style-name="tx1">
      <style:text-properties style:font-name="Xunta Sans1" fo:font-size="10pt" fo:language="gl" fo:country="ES" officeooo:rsid="001aa253" officeooo:paragraph-rsid="007bd815" style:font-size-asian="10pt" style:font-size-complex="10pt"/>
    </style:style>
    <style:style style:name="P5" style:family="paragraph" style:parent-style-name="tx1">
      <style:text-properties officeooo:paragraph-rsid="007bd815"/>
    </style:style>
    <style:style style:name="P6" style:family="paragraph" style:parent-style-name="tt1">
      <style:text-properties officeooo:rsid="007b914c" officeooo:paragraph-rsid="007b914c"/>
    </style:style>
    <style:style style:name="P7" style:family="paragraph" style:parent-style-name="tt1c">
      <style:paragraph-properties fo:text-align="center" style:justify-single-word="false" fo:orphans="0" fo:widows="0" style:text-autospace="none"/>
      <style:text-properties style:font-name="Xunta Sans1" fo:font-size="10pt" fo:language="gl" fo:country="ES" officeooo:paragraph-rsid="007bd815" style:font-size-asian="10pt" style:font-size-complex="10pt"/>
    </style:style>
    <style:style style:name="P8" style:family="paragraph" style:parent-style-name="ttxa8">
      <style:paragraph-properties fo:text-align="center" style:justify-single-word="false"/>
      <style:text-properties style:font-name="Xunta Sans1" fo:font-size="10pt" fo:language="gl" fo:country="ES" officeooo:paragraph-rsid="007bd815" style:font-size-asian="10pt" style:font-size-complex="10pt"/>
    </style:style>
    <style:style style:name="P9" style:family="paragraph" style:parent-style-name="ttxa8">
      <style:paragraph-properties fo:text-align="center" style:justify-single-word="false"/>
      <style:text-properties style:font-name="Xunta Sans1" fo:font-size="8pt" fo:language="gl" fo:country="ES" officeooo:paragraph-rsid="007bd815" style:font-size-asian="8pt" style:font-size-complex="8pt"/>
    </style:style>
    <style:style style:name="P10" style:family="paragraph" style:parent-style-name="ttxa8">
      <style:paragraph-properties fo:text-align="center" style:justify-single-word="false"/>
      <style:text-properties style:font-name="Xunta Sans1" fo:font-size="8pt" fo:language="gl" fo:country="ES" officeooo:rsid="001b4898" officeooo:paragraph-rsid="007bd815" style:font-size-asian="8pt" style:font-size-complex="8pt"/>
    </style:style>
    <style:style style:name="P11" style:family="paragraph" style:parent-style-name="ttx1">
      <style:text-properties style:font-name="Xunta Sans1" fo:font-size="10pt" fo:language="gl" fo:country="ES" officeooo:paragraph-rsid="007bd815" style:font-size-asian="10pt" style:font-size-complex="10pt"/>
    </style:style>
    <style:style style:name="P12" style:family="paragraph" style:parent-style-name="ttx1">
      <style:text-properties style:font-name="Xunta Sans1" fo:font-size="10pt" fo:language="gl" fo:country="ES" officeooo:rsid="001b4898" officeooo:paragraph-rsid="007bd815" style:font-size-asian="10pt" style:font-size-complex="10pt"/>
    </style:style>
    <style:style style:name="P13" style:family="paragraph" style:parent-style-name="ttx1">
      <style:text-properties style:font-name="Xunta Sans1" fo:font-size="10pt" fo:language="gl" fo:country="ES" officeooo:rsid="001cb733" officeooo:paragraph-rsid="007bd815" style:font-size-asian="10pt" style:font-size-complex="10pt"/>
    </style:style>
    <style:style style:name="P14" style:family="paragraph" style:parent-style-name="ttx1">
      <style:paragraph-properties fo:text-align="center" style:justify-single-word="false"/>
      <style:text-properties officeooo:paragraph-rsid="007b914c"/>
    </style:style>
    <style:style style:name="P15" style:family="paragraph" style:parent-style-name="ttx1">
      <style:paragraph-properties fo:text-align="center" style:justify-single-word="false"/>
      <style:text-properties fo:font-weight="bold" officeooo:paragraph-rsid="007b914c" style:font-weight-asian="bold" style:font-weight-complex="bold"/>
    </style:style>
    <style:style style:name="P16" style:family="paragraph" style:parent-style-name="tt1cn">
      <style:paragraph-properties fo:text-align="start" style:justify-single-word="false"/>
    </style:style>
    <style:style style:name="P17" style:family="paragraph" style:parent-style-name="n5" style:master-page-name="Calidade">
      <style:paragraph-properties style:page-number="auto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7bc4" style:font-name="Xunta Sans1" officeooo:rsid="002d29a0"/>
    </style:style>
    <style:style style:name="T2" style:family="text">
      <style:text-properties officeooo:rsid="007a7a6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officeooo:rsid="001b4898"/>
    </style:style>
    <style:style style:name="T6" style:family="text">
      <style:text-properties officeooo:rsid="001e9203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8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5">Apercibimento sobre a exclusión da realización do módulo de FCT</text:h>
      <text:p text:style-name="P2">Don/Dona …………………… ………………………. ......................................................., <text:s/>profesor/a titor/a do Ciclo Formativo …… …… …… … …… …… <text:s/>… ........ ...................... .…..............................................................do CIFP........................................................................................ no curso 20<text:span text:style-name="T2">__</text:span> - 20<text:span text:style-name="T2">__</text:span>.</text:p>
      <text:h text:style-name="n6" text:outline-level="6">INFORMA:</text:h>
      <text:p text:style-name="P2">Ao/A alumno/a: .............. ..................................... .. ................. que segundo a Orde do 28 de febreiro de 2007 polo que se regula o módulo profesional de FCT. DOG nº48, do 8 de marzo de 2007. Apartado 4.3. Pode ser excluído/a do convenio para a realización do módulo profesional de formación en centros de traballo (FCT) pola seguinte causa: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4"><text:span text:style-name="Fuente_20_de_20_párrafo_20_predeter."><text:span text:style-name="T3"/></text:span></text:p>
          </table:table-cell>
          <table:table-cell table:style-name="Táboa1.B1" office:value-type="string">
            <text:p text:style-name="P16"><text:span text:style-name="T4">Acumulación de faltas </text:span><text:span text:style-name="Fuente_20_de_20_párrafo_20_predeter."><text:span text:style-name="T4">de asistencia</text:span></text:span></text:p>
          </table:table-cell>
        </table:table-row>
        <table:table-row table:style-name="Táboa1.1">
          <table:table-cell table:style-name="Táboa1.A2" office:value-type="string">
            <text:p text:style-name="P15"/>
          </table:table-cell>
          <table:table-cell table:style-name="Táboa1.B1" office:value-type="string">
            <text:p text:style-name="P16"><text:span text:style-name="T3">Actitude incorrecta</text:span>____<office:annotation><dc:creator>Autor descoñecido</dc:creator><dc:date>2023-07-03T14:21:40.623000000</dc:date><text:p text:style-name="P18"><text:span text:style-name="T7">Indicar a actitude do/da alumno/a pola que, de persistir, quedaría excluído/a. </text:span></text:p></office:annotation></text:p>
          </table:table-cell>
        </table:table-row>
        <table:table-row table:style-name="Táboa1.1">
          <table:table-cell table:style-name="Táboa1.A3" office:value-type="string">
            <text:p text:style-name="P15"/>
          </table:table-cell>
          <table:table-cell table:style-name="Táboa1.B1" office:value-type="string">
            <text:p text:style-name="P6">_____________</text:p>
          </table:table-cell>
        </table:table-row>
      </table:table>
      <text:p text:style-name="tx1"/>
      <text:p text:style-name="P5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9">(Sinatura titor/a)</text:p>
            <text:p text:style-name="P8"/>
            <text:p text:style-name="P8"/>
            <text:p text:style-name="P4">________________, __ de __________ de 20__</text:p>
          </table:table-cell>
          <table:table-cell table:style-name="Táboa2.A1" office:value-type="string">
            <text:p text:style-name="P7">Selo</text:p>
          </table:table-cell>
          <table:table-cell table:style-name="Táboa2.A1" office:value-type="string">
            <text:p text:style-name="P11">Nome e Apelidos</text:p>
            <text:p text:style-name="P12">Xefe/a de estudos</text:p>
            <text:p text:style-name="P10">(Sinatura)</text:p>
          </table:table-cell>
        </table:table-row>
        <table:table-row table:style-name="Táboa2.2">
          <table:table-cell table:style-name="Táboa2.A1" office:value-type="string">
            <text:p text:style-name="P3">RECIBÍN</text:p>
            <text:p text:style-name="P9">(Sinatura <text:span text:style-name="T5">alumno</text:span>/a)</text:p>
          </table:table-cell>
          <table:table-cell table:style-name="Táboa2.A1" table:number-columns-spanned="2" office:value-type="string">
            <text:p text:style-name="P11">RECIBÍN</text:p>
            <text:p text:style-name="P13">Nome, apelidos <text:span text:style-name="T6">e sinatura </text:span>do pai, nai ou titores legais: ___ ____________ ______________</text:p>
            <text:p text:style-name="P9">(<text:span text:style-name="T6">Alumnado menor de idade)</text:span></text:p>
          </table:table-cell>
          <table:covered-table-cell/>
        </table:table-row>
      </table:table>
      <text:p text:style-name="tx1"/>
      <text:p text:style-name="tx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1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" svg:font-family="'Xunta Sans'" style:font-adornments="Negrita" style:font-family-generic="modern" style:font-pitch="variable"/>
    <style:font-face style:name="Xunta Sans3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x1" style:family="paragraph" style:master-page-name="">
      <loext:graphic-properties draw:fill="none" draw:fill-color="#729fcf"/>
      <style:paragraph-properties fo:margin-left="0cm" fo:margin-right="0cm" fo:margin-top="0.199cm" fo:margin-bottom="0.101cm" loext:contextual-spacing="false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3" fo:font-family="'Xunta Sans'" style:font-style-name="Normal" style:font-family-generic="modern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fo:color="#002b4a" style:font-name="Xunta Sans3" fo:font-family="'Xunta Sans'" style:font-style-name="Normal" style:font-family-generic="modern" style:font-pitch="variable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1" style:family="paragraph" style:next-style-name="tx1" style:default-outline-level="1" style:master-page-name="">
      <style:paragraph-properties fo:margin-top="0.3cm" fo:margin-bottom="0.101cm" loext:contextual-spacing="false" style:page-number="auto" fo:padding-left="0cm" fo:padding-right="0cm" fo:padding-top="0cm" fo:padding-bottom="0.041cm" fo:border-left="none" fo:border-right="none" fo:border-top="none" fo:border-bottom="0.51pt solid #007bc4" style:shadow="none" fo:keep-with-next="always" style:writing-mode="lr-tb">
        <style:tab-stops/>
      </style:paragraph-properties>
      <style:text-properties fo:color="#007bc4" style:font-name="Xunta Sans" fo:font-family="'Xunta Sans'" style:font-style-name="Negrita" style:font-family-generic="modern" style:font-pitch="variable" fo:font-size="16pt" fo:font-weight="bold"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2" style:family="paragraph" style:parent-style-name="List_20_1_20_Cont." style:next-style-name="tx1" style:default-outline-level="2" style:master-page-name="">
      <loext:graphic-properties draw:fill="none" draw:fill-color="#729fcf"/>
      <style:paragraph-properties fo:margin-top="0.3cm" fo:margin-bottom="0.101cm" loext:contextual-spacing="false" fo:text-align="start" style:justify-single-word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" fo:font-family="'Xunta Sans'" style:font-style-name="Negrita" style:font-family-generic="modern" style:font-pitch="variable" fo:font-weight="bold"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2_20_Cont." style:display-name="List 2 Cont.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" style:display-name="List 2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3" style:family="paragraph" style:next-style-name="tx1" style:default-outline-level="3" style:master-page-name="">
      <loext:graphic-properties draw:fill="none" draw:fill-color="#729fcf"/>
      <style:paragraph-properties fo:margin-left="1.21cm" fo:margin-right="0cm" fo:margin-top="0.3cm" fo:margin-bottom="0.101cm" loext:contextual-spacing="false" fo:text-indent="-1.21cm" style:auto-text-indent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" fo:font-family="'Xunta Sans'" style:font-style-name="Negrita" style:font-family-generic="modern" style:font-pitch="variable" fo:font-size="10pt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5" style:family="paragraph" style:next-style-name="tx1" style:default-outline-level="5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" fo:font-family="'Xunta Sans'" style:font-style-name="Negrita" style:font-family-generic="modern" style:font-pitch="variable" fo:font-size="10pt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26pt solid #007bc4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style:font-name="Xunta Sans2" fo:font-family="'Xunta Sans'" style:font-style-name="Estándar" style:font-family-generic="modern" style:font-pitch="variable" fo:font-size="8pt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6" style:family="paragraph" style:next-style-name="tx1" style:default-outline-level="6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3" fo:font-family="'Xunta Sans'" style:font-style-name="Normal" style:font-family-generic="modern" style:font-pitch="variable" fo:font-size="10pt" style:font-size-asian="10.5pt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1" style:family="paragraph" style:default-outline-level="" style:list-style-name="WWWnump1" style:master-page-name="">
      <loext:graphic-properties draw:fill="none" draw:fill-color="#729fcf"/>
      <style:paragraph-properties fo:margin-left="1.199cm" fo:margin-right="0cm" fo:margin-top="0.199cm" fo:margin-bottom="0.101cm" loext:contextual-spacing="false" fo:text-align="justify" style:justify-single-word="false" fo:text-indent="-0.499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3" fo:font-family="'Xunta Sans'" style:font-style-name="Normal" style:font-family-generic="modern" style:font-pitch="variable" fo:font-size="10pt" style:font-size-asian="10.5pt"/>
    </style:style>
    <style:style style:name="p2" style:family="paragraph" style:list-style-name="WWWnump2" style:master-page-name="">
      <style:paragraph-properties fo:margin-left="1.499cm" fo:margin-right="0cm" fo:margin-top="0.199cm" fo:margin-bottom="0.101cm" loext:contextual-spacing="false" fo:text-align="justify" style:justify-single-word="false" fo:text-indent="-0.499cm" style:auto-text-indent="false" style:page-number="auto" style:writing-mode="lr-tb">
        <style:tab-stops/>
      </style:paragraph-properties>
      <style:text-properties fo:color="#002b4a" style:font-name="Xunta Sans3" fo:font-family="'Xunta Sans'" style:font-style-name="Normal" style:font-family-generic="modern" style:font-pitch="variable" fo:font-size="10pt" style:font-size-asian="10.5pt"/>
    </style:style>
    <style:style style:name="p3" style:family="paragraph" style:list-style-name="WWWnump3">
      <style:paragraph-properties fo:margin-left="1.9cm" fo:margin-right="0cm" fo:margin-top="0.199cm" fo:margin-bottom="0.101cm" loext:contextual-spacing="false" fo:text-align="justify" style:justify-single-word="false" fo:text-indent="-0.499cm" style:auto-text-indent="false" style:writing-mode="lr-tb">
        <style:tab-stops/>
      </style:paragraph-properties>
      <style:text-properties fo:color="#002b4a" style:font-name="Xunta Sans3" fo:font-family="'Xunta Sans'" style:font-style-name="Normal" style:font-family-generic="modern" style:font-pitch="variable"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paragraph" style:master-page-name="">
      <loext:graphic-properties draw:fill="solid" draw:fill-color="#e6e6e6"/>
      <style:paragraph-properties style:page-number="auto" fo:background-color="#e6e6e6" fo:padding-left="0cm" fo:padding-right="0cm" fo:padding-top="0cm" fo:padding-bottom="0.041cm" fo:border-left="none" fo:border-right="none" fo:border-top="none" fo:border-bottom="0.99pt solid #007bc4" style:shadow="none" style:writing-mode="lr-tb">
        <style:tab-stops/>
      </style:paragraph-properties>
      <style:text-properties fo:color="#002b4a" style:font-name="Xunta Sans" fo:font-family="'Xunta Sans'" style:font-style-name="Negrita" style:font-family-generic="modern" style:font-pitch="variable" fo:font-size="14pt" fo:font-weight="bold" style:font-size-asian="10.5pt"/>
    </style:style>
    <style:style style:name="t2" style:family="paragraph" style:parent-style-name="t1" style:master-page-name="">
      <loext:graphic-properties draw:fill="none" draw:fill-color="#729fcf"/>
      <style:paragraph-properties fo:margin-top="0.199cm" fo:margin-bottom="0cm" loext:contextual-spacing="false" style:page-number="auto" fo:background-color="transparent" fo:padding-left="0cm" fo:padding-right="0cm" fo:padding-top="0cm" fo:padding-bottom="0.041cm" fo:border="none" style:writing-mode="lr-tb"/>
      <style:text-properties fo:color="#73bde6" fo:font-size="20pt" style:font-size-asian="10.5pt"/>
    </style:style>
    <style:style style:name="t3" style:family="paragraph" style:parent-style-name="t2" style:master-page-name="">
      <loext:graphic-properties draw:fill="none" draw:fill-color="#729fcf"/>
      <style:paragraph-properties fo:margin-top="0.349cm" fo:margin-bottom="0.349cm" loext:contextual-spacing="false" style:page-number="auto" fo:background-color="transparent"/>
      <style:text-properties fo:color="#007bc4" fo:font-size="22pt" style:font-size-asian="10.5pt"/>
    </style:style>
    <style:style style:name="v1" style:family="paragraph" style:parent-style-name="tx1">
      <style:paragraph-properties fo:text-align="end" style:justify-single-word="false"/>
      <style:text-properties fo:font-size="8pt" style:font-size-asian="10.5pt"/>
    </style:style>
    <style:style style:name="t_5f_indice" style:display-name="t_indice" style:family="paragraph" style:next-style-name="tx1" style:master-page-name="">
      <style:paragraph-properties fo:margin-top="0.21cm" fo:margin-bottom="0.711cm" loext:contextual-spacing="false" style:page-number="auto" fo:padding-left="0cm" fo:padding-right="0cm" fo:padding-top="0cm" fo:padding-bottom="0.041cm" fo:border-left="none" fo:border-right="none" fo:border-top="none" fo:border-bottom="0.99pt solid #007bc4" style:shadow="none" style:writing-mode="lr-tb"/>
      <style:text-properties fo:color="#007bc4" style:font-name="Xunta Sans" fo:font-family="'Xunta Sans'" style:font-style-name="Negrita" style:font-family-generic="modern" style:font-pitch="variable" fo:font-size="14pt" fo:font-weight="bold" style:font-size-asian="10.5pt"/>
    </style:style>
    <style:style style:name="Contents_20_1" style:display-name="Contents 1" style:family="paragraph" style:default-outline-level="1" style:list-style-name="" style:class="index" style:master-page-name="">
      <style:paragraph-properties fo:margin-left="1.199cm" fo:margin-right="0cm" fo:margin-top="0.109cm" fo:margin-bottom="0.011cm" loext:contextual-spacing="false" fo:text-indent="-1.199cm" style:auto-text-indent="false" style:page-number="auto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7bc4" style:font-name="Xunta Sans3" fo:font-family="'Xunta Sans'" style:font-style-name="Normal" style:font-family-generic="modern" style:font-pitch="variable" fo:font-size="12pt" style:font-size-asian="10.5pt"/>
    </style:style>
    <style:style style:name="Contents_20_2" style:display-name="Contents 2" style:family="paragraph" style:parent-style-name="Contents_20_1" style:default-outline-level="2" style:list-style-name="" style:class="index" style:master-page-name="">
      <style:paragraph-properties fo:margin-left="2.2cm" fo:margin-right="0cm" fo:margin-top="0.049cm" fo:margin-bottom="0cm" loext:contextual-spacing="false" fo:text-indent="-1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size="11pt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1" style:default-outline-level="3" style:list-style-name="" style:class="index" style:master-page-name="">
      <style:paragraph-properties fo:margin-left="3.099cm" fo:margin-right="0cm" fo:margin-top="0.049cm" fo:margin-bottom="0.049cm" loext:contextual-spacing="false" fo:text-indent="-1.3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007bc4" style:font-name="Xunta Sans3" fo:font-family="'Xunta Sans'" style:font-style-name="Normal" style:font-family-generic="modern" style:font-pitch="variabl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1" style:default-outline-level="4" style:list-style-name="" style:class="index" style:master-page-name="">
      <style:paragraph-properties fo:margin-left="3cm" fo:margin-right="0cm" fo:margin-top="0cm" fo:margin-bottom="0cm" loext:contextual-spacing="false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.5pt"/>
    </style:style>
    <style:style style:name="tt1" style:family="paragraph" style:master-page-name="">
      <style:paragraph-properties fo:margin-top="0.041cm" fo:margin-bottom="0.041cm" loext:contextual-spacing="false" style:page-number="auto" style:writing-mode="lr-tb"/>
      <style:text-properties fo:color="#002b4a" style:font-name="Xunta Sans3" fo:font-family="'Xunta Sans'" style:font-style-name="Normal" style:font-family-generic="modern" style:font-pitch="variable" fo:font-size="8pt" style:font-size-asian="10.5pt"/>
    </style:style>
    <style:style style:name="tt1c" style:family="paragraph" style:parent-style-name="tt1">
      <style:paragraph-properties fo:text-align="center" style:justify-single-word="false"/>
      <style:text-properties style:font-size-asian="10.5pt"/>
    </style:style>
    <style:style style:name="tt1cn" style:family="paragraph" style:master-page-name="">
      <style:paragraph-properties fo:margin-top="0.041cm" fo:margin-bottom="0.041cm" loext:contextual-spacing="false" fo:text-align="center" style:justify-single-word="false" fo:orphans="0" fo:widows="0" style:page-number="auto" style:writing-mode="lr-tb"/>
      <style:text-properties fo:color="#002b4a" style:font-name="Xunta Sans" fo:font-family="'Xunta Sans'" style:font-style-name="Negrita" style:font-family-generic="modern" style:font-pitch="variable" fo:font-size="8pt" fo:font-weight="bold" style:font-size-asian="10.5pt"/>
    </style:style>
    <style:style style:name="tt2" style:family="paragraph" style:parent-style-name="tt1" style:master-page-name="">
      <style:paragraph-properties fo:text-align="justify" style:justify-single-word="false" fo:orphans="0" fo:widows="0" style:page-number="auto">
        <style:tab-stops>
          <style:tab-stop style:position="1.499cm"/>
        </style:tab-stops>
      </style:paragraph-properties>
      <style:text-properties style:font-size-asian="10.5pt"/>
    </style:style>
    <style:style style:name="ttx1" style:family="paragraph" style:parent-style-name="tx1" style:master-page-name="">
      <style:paragraph-properties fo:margin-left="0cm" fo:margin-right="0cm" fo:text-indent="0cm" style:auto-text-indent="false" style:page-number="auto"/>
      <style:text-properties fo:font-size="8pt" style:font-size-asian="10.5pt"/>
    </style:style>
    <style:style style:name="ttp1" style:family="paragraph" style:parent-style-name="tt1" style:list-style-name="t_5f_nump1" style:master-page-name="">
      <style:paragraph-properties fo:margin-left="0.3cm" fo:margin-right="0cm" fo:margin-top="0.049cm" fo:margin-bottom="0.049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ttp2" style:family="paragraph" style:parent-style-name="ttp1" style:list-style-name="t_5f_nump2">
      <style:paragraph-properties fo:margin-left="0.6cm" fo:margin-right="0cm" fo:text-indent="-0.3cm" style:auto-text-indent="false">
        <style:tab-stops/>
      </style:paragraph-properties>
    </style:style>
    <style:style style:name="ttxa10" style:family="paragraph" style:parent-style-name="ttx1">
      <style:paragraph-properties style:writing-mode="lr-tb"/>
      <style:text-properties style:font-name="Arial" fo:font-family="Arial" style:font-style-name="Normal" style:font-family-generic="swiss" style:font-pitch="variable" fo:font-size="10pt"/>
    </style:style>
    <style:style style:name="ttxa8" style:family="paragraph" style:parent-style-name="ttxa10">
      <style:paragraph-properties style:writing-mode="lr-tb"/>
      <style:text-properties fo:font-size="8pt"/>
    </style:style>
    <style:style style:name="num3" style:family="text">
      <style:text-properties fo:color="#007bc4" style:font-name="Xunta Sans" fo:font-family="'Xunta Sans'" style:font-style-name="Negrita" style:font-family-generic="modern" style:font-pitch="variable" fo:font-size="10pt" fo:font-weight="bold" style:font-size-asian="10.5pt" loext:shadow="none"/>
    </style:style>
    <style:style style:name="num2" style:family="text" style:parent-style-name="num3">
      <style:text-properties fo:font-size="12pt" style:font-size-asian="10.5pt" loext:shadow="none"/>
    </style:style>
    <style:style style:name="num1" style:family="text" style:parent-style-name="num3">
      <style:text-properties fo:font-size="16pt" style:font-size-asian="10.5pt" loext:shadow="none"/>
    </style:style>
    <style:style style:name="Numbering_20_Symbols" style:display-name="Numbering Symbols" style:family="text"/>
    <style:style style:name="Line_20_numbering" style:display-name="Line numbering" style:family="text"/>
    <style:style style:name="nump1z0" style:family="text">
      <style:text-properties fo:color="#007bc4" style:font-name="Wingdings1" fo:font-family="Wingdings" style:font-style-name="Normal" style:font-pitch="variable" style:font-charset="x-symbol" style:font-size-asian="10.5pt" loext:shadow="none"/>
    </style:style>
    <style:style style:name="nump2z0" style:family="text">
      <style:text-properties fo:color="#007bc4" style:font-name="Xunta Sans3" fo:font-family="'Xunta Sans'" style:font-style-name="Normal" style:font-family-generic="modern" style:font-pitch="variable" style:font-size-asian="10.5pt" loext:shadow="none"/>
    </style:style>
    <style:style style:name="nump3z0" style:family="text">
      <style:text-properties fo:color="#007bc4" style:font-name="Xunta Sans" fo:font-family="'Xunta Sans'" style:font-style-name="Negrita" style:font-family-generic="modern" style:font-pitch="variable" fo:font-size="10pt" fo:font-weight="bold" style:font-size-asian="10.5pt"/>
    </style:style>
    <style:style style:name="Internet_20_link" style:display-name="Internet link" style:family="text">
      <style:text-properties fo:color="#007bc4" style:font-name="Xunta Sans3" fo:font-family="'Xunta Sans'" style:font-style-name="Normal" style:font-family-generic="modern" style:font-pitch="variable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3" text:style-name="num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0.4cm" fo:margin-left="0.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1" style:num-prefix=" " style:num-suffix=" 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Wnum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list-level-style-number>
      <text:list-level-style-number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2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3">
      <text:list-level-style-bullet text:level="1" text:style-name="nump3z0" text:bullet-char="–">
        <style:list-level-properties text:list-level-position-and-space-mode="label-alignment">
          <style:list-level-label-alignment text:label-followed-by="listtab" text:list-tab-stop-position="2cm" fo:text-indent="-0.201cm" fo:margin-left="2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1" style:display-name="t_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2" style:display-name="t_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MT1" style:family="text">
      <style:text-properties fo:color="#007bc4" style:font-name="Xunta Sans1" officeooo:rsid="002d29a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22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1cm" fo:margin-left="0.019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.221cm" fo:margin-left="1.7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009cm" fo:margin-left="0.019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Calidade" style:page-layout-name="Mpm9">
      <style:header>
        <text:p text:style-name="Header"><draw:frame draw:style-name="Mfr1" draw:name="Imaxe1" text:anchor-type="char" svg:width="17.702cm" svg:height="1.005cm" draw:z-index="0"><draw:image xlink:href="Pictures/100000000000082B00000077DB83198EEDFF24A3.jpg" xlink:type="simple" xlink:show="embed" xlink:actuate="onLoad" loext:mime-type="image/jpeg"/></draw:frame></text:p>
      </style:header>
      <style:footer>
        <text:p text:style-name="MP1">Modelo: MD85FCT05 Apercibimento de exclusión do módulo de FCT. Data 01/09/2021. Versión 4<text:tab/><text:span text:style-name="MT1">Páxina </text:span><text:span text:style-name="MT1"><text:page-number text:select-page="current">1</text:page-number></text:span><text:span text:style-name="MT1"><text:s/>de </text:span><text:span text:style-name="MT1"><text:page-count>1</text:page-count></text:span></text:p>
      </style:footer>
    </style:master-page>
    <style:master-page style:name="Consellería_20_b_2f_n" style:display-name="Consellería b/n" style:page-layout-name="Mpm10">
      <style:header>
        <text:p text:style-name="Header"><draw:frame draw:style-name="Mfr2" draw:name="Imagen2" text:anchor-type="paragraph" svg:x="0.042cm" svg:y="0cm" svg:width="8.271cm" svg:height="1.011cm" draw:z-index="0"><draw:image xlink:href="Pictures/10000000000003D80000007849FB2627E8CEC5FA.jpg" xlink:type="simple" xlink:show="embed" xlink:actuate="onLoad" loext:mime-type="image/jpeg"/></draw:frame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1:11:15.439000000</meta:creation-date>
    <meta:generator>LibreOffice/6.4.4.2$Windows_X86_64 LibreOffice_project/3d775be2011f3886db32dfd395a6a6d1ca2630ff</meta:generator>
    <dc:date>2023-07-06T14:16:24.787000000</dc:date>
    <meta:editing-duration>PT6H21M5S</meta:editing-duration>
    <meta:editing-cycles>63</meta:editing-cycles>
    <meta:print-date>2022-11-08T07:44:20.603000000</meta:print-date>
    <meta:document-statistic meta:table-count="2" meta:image-count="2" meta:object-count="0" meta:page-count="1" meta:paragraph-count="20" meta:word-count="154" meta:character-count="1220" meta:non-whitespace-character-count="1082"/>
  </office:meta>
</office:document-meta>
</file>