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2B00000077DB83198EEDFF24A3.jpg" manifest:media-type="image/jpeg"/>
  <manifest:file-entry manifest:full-path="Pictures/10000000000003D80000007849FB2627E8CEC5F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style style:name="Táboa1" style:family="table">
      <style:table-properties style:width="17.701cm" fo:margin-left="0cm" fo:margin-top="0.049cm" fo:margin-bottom="0.049cm" fo:break-before="auto" fo:break-after="auto" table:align="left" fo:keep-with-next="auto" style:may-break-between-rows="true" style:writing-mode="lr-tb" table:border-model="collapsing"/>
    </style:style>
    <style:style style:name="Táboa1.A" style:family="table-column">
      <style:table-column-properties style:column-width="14.205cm"/>
    </style:style>
    <style:style style:name="Táboa1.B" style:family="table-column">
      <style:table-column-properties style:column-width="1.748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middle" fo:background-color="transparent" fo:padding="0.03cm" fo:border-left="0.25pt solid #007bc4" fo:border-right="none" fo:border-top="0.25pt solid #007bc4" fo:border-bottom="0.05pt solid #007bc4" style:writing-mode="lr-tb">
        <style:background-image/>
      </style:table-cell-properties>
    </style:style>
    <style:style style:name="Táboa1.B1" style:family="table-cell">
      <style:table-cell-properties style:vertical-align="middle" fo:background-color="transparent" fo:padding="0.03cm" fo:border-left="0.05pt solid #007bc4" fo:border-right="none" fo:border-top="0.25pt solid #007bc4" fo:border-bottom="0.05pt solid #007bc4" style:writing-mode="lr-tb">
        <style:background-image/>
      </style:table-cell-properties>
    </style:style>
    <style:style style:name="Táboa1.C1" style:family="table-cell">
      <style:table-cell-properties style:vertical-align="middle" fo:background-color="transparent" fo:padding="0.03cm" fo:border-left="0.05pt solid #007bc4" fo:border-right="0.05pt solid #007bc4" fo:border-top="0.25pt solid #007bc4" fo:border-bottom="0.05pt solid #007bc4" style:writing-mode="lr-tb">
        <style:background-image/>
      </style:table-cell-properties>
    </style:style>
    <style:style style:name="Táboa1.A2" style:family="table-cell">
      <style:table-cell-properties style:vertical-align="middle" fo:background-color="transparent" fo:padding="0.03cm" fo:border-left="0.25pt solid #007bc4" fo:border-right="none" fo:border-top="none" fo:border-bottom="0.05pt solid #007bc4" style:writing-mode="lr-tb">
        <style:background-image/>
      </style:table-cell-properties>
    </style:style>
    <style:style style:name="Táboa1.B2" style:family="table-cell">
      <style:table-cell-properties style:vertical-align="middle" fo:background-color="transparent" fo:padding="0.03cm" fo:border-left="0.05pt solid #007bc4" fo:border-right="none" fo:border-top="none" fo:border-bottom="0.05pt solid #007bc4" style:writing-mode="lr-tb">
        <style:background-image/>
      </style:table-cell-properties>
    </style:style>
    <style:style style:name="Táboa1.C2" style:family="table-cell">
      <style:table-cell-properties style:vertical-align="middle" fo:background-color="transparent" fo:padding="0.03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1.6" style:family="table-row">
      <style:table-row-properties style:min-row-height="0.683cm" fo:keep-together="auto"/>
    </style:style>
    <style:style style:name="Táboa1.A7" style:family="table-cell">
      <style:table-cell-properties style:vertical-align="middle" fo:background-color="transparent" fo:padding="0.03cm" fo:border-left="0.25pt solid #007bc4" fo:border-right="none" fo:border-top="none" fo:border-bottom="0.25pt solid #007bc4" style:writing-mode="lr-tb">
        <style:background-image/>
      </style:table-cell-properties>
    </style:style>
    <style:style style:name="Táboa3" style:family="table">
      <style:table-properties style:width="17.701cm" fo:margin-left="0cm" fo:margin-top="0.049cm" fo:margin-bottom="0.049cm" fo:break-before="auto" fo:break-after="auto" table:align="left" fo:keep-with-next="auto" style:may-break-between-rows="true" style:writing-mode="lr-tb" table:border-model="collapsing"/>
    </style:style>
    <style:style style:name="Táboa3.A" style:family="table-column">
      <style:table-column-properties style:column-width="4.449cm"/>
    </style:style>
    <style:style style:name="Táboa3.B" style:family="table-column">
      <style:table-column-properties style:column-width="13.252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middle" fo:background-color="#dddddd" fo:padding="0.03cm" fo:border-left="0.25pt solid #007bc4" fo:border-right="0.05pt solid #007bc4" fo:border-top="0.25pt solid #007bc4" fo:border-bottom="0.05pt solid #007bc4" style:writing-mode="lr-tb">
        <style:background-image/>
      </style:table-cell-properties>
    </style:style>
    <style:style style:name="Táboa3.A2" style:family="table-cell">
      <style:table-cell-properties style:vertical-align="middle" fo:background-color="transparent" fo:padding="0.03cm" fo:border-left="0.25pt solid #007bc4" fo:border-right="none" fo:border-top="none" fo:border-bottom="0.05pt solid #007bc4" style:writing-mode="lr-tb">
        <style:background-image/>
      </style:table-cell-properties>
    </style:style>
    <style:style style:name="Táboa3.B2" style:family="table-cell">
      <style:table-cell-properties style:vertical-align="middle" fo:background-color="transparent" fo:padding="0.03cm" fo:border-left="0.05pt solid #007bc4" fo:border-right="0.05pt solid #007bc4" fo:border-top="none" fo:border-bottom="0.05pt solid #007bc4" style:writing-mode="lr-tb">
        <style:background-image/>
      </style:table-cell-properties>
    </style:style>
    <style:style style:name="Táboa2" style:family="table">
      <style:table-properties style:width="17.702cm" fo:margin-top="0.199cm" fo:margin-bottom="0.101cm" table:align="margins" style:writing-mode="lr-tb"/>
    </style:style>
    <style:style style:name="Táboa2.A" style:family="table-column">
      <style:table-column-properties style:column-width="8.851cm" style:rel-column-width="32767*"/>
    </style:style>
    <style:style style:name="Táboa2.B" style:family="table-column">
      <style:table-column-properties style:column-width="8.851cm" style:rel-column-width="32768*"/>
    </style:style>
    <style:style style:name="Táboa2.A1" style:family="table-cell">
      <style:table-cell-properties fo:padding="0cm" fo:border="none" style:writing-mode="page"/>
    </style:style>
    <style:font-face style:name="OpenSymbol" svg:font-family="OpenSymbol" style:font-charset="x-symbol"/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Times New Roman" svg:font-family="'Times New Roman'" style:font-adornments="Normal"/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Xunta Sans3" svg:font-family="'Xunta Sans'" style:font-adornments="Estándar" style:font-family-generic="modern" style:font-pitch="variable"/>
    <style:font-face style:name="Xunta Sans2" svg:font-family="'Xunta Sans'" style:font-adornments="Negrita" style:font-family-generic="modern" style:font-pitch="variable"/>
    <style:font-face style:name="Xunta Sans1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loext:graphic-properties draw:fill-gradient-name="gradient" draw:fill-hatch-name="hatch"/>
      <style:paragraph-properties>
        <style:tab-stops>
          <style:tab-stop style:position="17.595cm" style:type="right"/>
        </style:tab-stops>
      </style:paragraph-properties>
      <style:text-properties officeooo:paragraph-rsid="006b1f9a"/>
    </style:style>
    <style:style style:name="P2" style:family="paragraph" style:parent-style-name="Table_20_Contents">
      <style:paragraph-properties fo:text-align="justify" style:justify-single-word="false"/>
      <style:text-properties fo:color="#002b4a" officeooo:paragraph-rsid="007a5655"/>
    </style:style>
    <style:style style:name="P3" style:family="paragraph" style:parent-style-name="tt1cn">
      <style:text-properties officeooo:paragraph-rsid="007a5655"/>
    </style:style>
    <style:style style:name="P4" style:family="paragraph" style:parent-style-name="tt2">
      <style:text-properties officeooo:paragraph-rsid="007a5655"/>
    </style:style>
    <style:style style:name="P5" style:family="paragraph" style:parent-style-name="tt2">
      <style:text-properties officeooo:rsid="0060e6de" officeooo:paragraph-rsid="007a5655"/>
    </style:style>
    <style:style style:name="P6" style:family="paragraph" style:parent-style-name="tx1">
      <style:text-properties officeooo:paragraph-rsid="007a5655"/>
    </style:style>
    <style:style style:name="P7" style:family="paragraph" style:parent-style-name="tx1">
      <style:text-properties fo:font-size="8pt" officeooo:rsid="003c660a" officeooo:paragraph-rsid="007a5655" style:font-size-asian="8pt" style:font-size-complex="8pt"/>
    </style:style>
    <style:style style:name="P8" style:family="paragraph" style:parent-style-name="tx1">
      <style:text-properties officeooo:rsid="00543403" officeooo:paragraph-rsid="007a5655"/>
    </style:style>
    <style:style style:name="P9" style:family="paragraph" style:parent-style-name="Footnote">
      <style:text-properties fo:color="#002b4a" style:font-name="Xunta Sans" fo:font-size="8pt" style:font-size-asian="8pt" style:font-size-complex="8pt"/>
    </style:style>
    <style:style style:name="P10" style:family="paragraph" style:parent-style-name="n5" style:master-page-name="Calidade">
      <style:paragraph-properties style:page-number="auto"/>
      <style:text-properties officeooo:paragraph-rsid="007a5655"/>
    </style:style>
    <style:style style:name="T1" style:family="text">
      <style:text-properties fo:color="#007bc4" style:font-name="Xunta Sans" officeooo:rsid="002d29a0"/>
    </style:style>
    <style:style style:name="T2" style:family="text">
      <style:text-properties officeooo:rsid="0060e6de"/>
    </style:style>
    <style:style style:name="T3" style:family="text">
      <style:text-properties fo:color="#73bde6"/>
    </style:style>
    <style:style style:name="T4" style:family="text">
      <style:text-properties fo:color="#73bde6" officeooo:rsid="0062d04c"/>
    </style:style>
    <style:style style:name="T5" style:family="text">
      <style:text-properties officeooo:rsid="00670955" fo:background-color="transparent" loext:char-shading-value="0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5">AUTORIZACIÓN PARA O TRATAMENTO DE IMAXES DO ALUMNADO PARA O CURSO ESCOLAR <text:span text:style-name="T2">20</text:span>__-<text:span text:style-name="T2">20</text:span>__</text:h>
      <text:p text:style-name="P8">Nome e apelidos do alumno/a:_____________________________________________________________</text:p>
      <text:p text:style-name="P8">Idade do alumno/a: ________________ NIF do alumno/a maior de catorce anos :_____________________</text:p>
      <text:p text:style-name="P8">Nome e apelidos da nai, pai ou titor/a<text:note text:id="ftn1" text:note-class="footnote"><text:note-citation>1</text:note-citation><text:note-body><text:p text:style-name="P9">A autorización outorgada por un dos proxenitores entenderase prestada co consentimento expreso do outro, conforme aos usos sociais e as circunstancias nas que se recolle.</text:p></text:note-body></text:note>: __________________________________________________</text:p>
      <text:p text:style-name="P8">NIF do pai, nai ou titor/a: ______________________________________________________________</text:p>
      <text:p text:style-name="P8">Autorizo ao ... <text:span text:style-name="T3">&lt;nome completo do centro&gt;</text:span> dependente da Consellería de Cultura, Educación, Formación Profesional e Universidades e de acordo coas condicións e termos indicados a continuación a realizar a captación e difusión de imaxes, fotografías, vídeos, vídeos con voz, material gráfico, etc. (en diante, as imaxes) do alumno/a coa finalidade de promover as actividades e eventos festivos, conmemorativos, deportivos ou culturais, organizados polo centro docente e realizados tanto dentro como fóra deste.</text:p>
      <text:p text:style-name="P6">A publicación das imaxes poderase realizar a través das seguintes canles ou medios de difusión da actividade do centro e da Consellería de Cultura, Educación, Formación Profesional e Universidades (sinale cun X se autoriza ou non): ......... <text:span text:style-name="T3">&lt;incluír unicamente as canles que efectivamente poderá usar o centro&gt;</text:span></text:p>
      <table:table table:name="Táboa1" table:style-name="Táboa1" table:template-name="Tabla_Xunta_2">
        <table:table-column table:style-name="Táboa1.A"/>
        <table:table-column table:style-name="Táboa1.B" table:number-columns-repeated="2"/>
        <table:table-row table:style-name="Táboa1.1">
          <table:table-cell table:style-name="Táboa1.A1" office:value-type="string">
            <text:p text:style-name="P4">Páxina web do centro: ..............<text:span text:style-name="T3">&lt;incluír ligazón&gt;</text:span></text:p>
          </table:table-cell>
          <table:table-cell table:style-name="Táboa1.B1" office:value-type="string">
            <text:p text:style-name="P5">Si [ <text:s text:c="3"/>]</text:p>
          </table:table-cell>
          <table:table-cell table:style-name="Táboa1.C1" office:value-type="string">
            <text:p text:style-name="P4">NON [ <text:s text:c="3"/>]</text:p>
          </table:table-cell>
        </table:table-row>
        <table:table-row table:style-name="Táboa1.1">
          <table:table-cell table:style-name="Táboa1.A2" office:value-type="string">
            <text:p text:style-name="P4">Blog do centro: ..............<text:span text:style-name="T3">&lt;incluír ligazón&gt;</text:span></text:p>
          </table:table-cell>
          <table:table-cell table:style-name="Táboa1.B2" office:value-type="string">
            <text:p text:style-name="P5">Si [ <text:s text:c="3"/>]</text:p>
          </table:table-cell>
          <table:table-cell table:style-name="Táboa1.C2" office:value-type="string">
            <text:p text:style-name="P4">NON [ <text:s text:c="3"/>]</text:p>
          </table:table-cell>
        </table:table-row>
        <table:table-row table:style-name="Táboa1.1">
          <table:table-cell table:style-name="Táboa1.A2" office:value-type="string">
            <text:p text:style-name="P4">Can<text:span text:style-name="T2">le</text:span> Youtube do centro: ..............<text:span text:style-name="T3">&lt;incluír ligazón&gt;</text:span></text:p>
          </table:table-cell>
          <table:table-cell table:style-name="Táboa1.B2" office:value-type="string">
            <text:p text:style-name="P5">Si [ <text:s text:c="3"/>]</text:p>
          </table:table-cell>
          <table:table-cell table:style-name="Táboa1.C2" office:value-type="string">
            <text:p text:style-name="P4">NON [ <text:s text:c="3"/>]</text:p>
          </table:table-cell>
        </table:table-row>
        <table:table-row table:style-name="Táboa1.1">
          <table:table-cell table:style-name="Táboa1.A2" office:value-type="string">
            <text:p text:style-name="P4">Redes sociais: ..............<text:span text:style-name="T3">&lt;</text:span><text:span text:style-name="T4">especificar cales e </text:span><text:span text:style-name="T3">incluír ligazón&gt;</text:span></text:p>
          </table:table-cell>
          <table:table-cell table:style-name="Táboa1.B2" office:value-type="string">
            <text:p text:style-name="P5">Si [ <text:s text:c="3"/>]</text:p>
          </table:table-cell>
          <table:table-cell table:style-name="Táboa1.C2" office:value-type="string">
            <text:p text:style-name="P4">NON [ <text:s text:c="3"/>]</text:p>
          </table:table-cell>
        </table:table-row>
        <table:table-row table:style-name="Táboa1.1">
          <table:table-cell table:style-name="Táboa1.A2" office:value-type="string">
            <text:p text:style-name="P4">Documentos ou memorias de actividades, revista do centro, trípticos ou carteis ou montaxes multimedia de promoción de actividades.</text:p>
          </table:table-cell>
          <table:table-cell table:style-name="Táboa1.B2" office:value-type="string">
            <text:p text:style-name="P5">Si [ <text:s text:c="3"/>]</text:p>
          </table:table-cell>
          <table:table-cell table:style-name="Táboa1.C2" office:value-type="string">
            <text:p text:style-name="P4">NON [ <text:s text:c="3"/>]</text:p>
          </table:table-cell>
        </table:table-row>
        <table:table-row table:style-name="Táboa1.6">
          <table:table-cell table:style-name="Táboa1.A2" office:value-type="string">
            <text:p text:style-name="P4">Difusión da imaxe da orla e outras recompilacións de fin de <text:span text:style-name="T5">estudos</text:span> entre as familias do alumnado do seu curso.</text:p>
          </table:table-cell>
          <table:table-cell table:style-name="Táboa1.B2" office:value-type="string">
            <text:p text:style-name="P5">Si [ <text:s text:c="3"/>]</text:p>
          </table:table-cell>
          <table:table-cell table:style-name="Táboa1.C2" office:value-type="string">
            <text:p text:style-name="P4">NON [ <text:s text:c="3"/>]</text:p>
          </table:table-cell>
        </table:table-row>
        <table:table-row table:style-name="Táboa1.1">
          <table:table-cell table:style-name="Táboa1.A7" office:value-type="string">
            <text:p text:style-name="P4">Outros: .............. <text:span text:style-name="T3">&lt;especificar no seu caso&gt;</text:span></text:p>
          </table:table-cell>
          <table:table-cell table:style-name="Táboa1.B2" office:value-type="string">
            <text:p text:style-name="P5">Si [ <text:s text:c="3"/>]</text:p>
          </table:table-cell>
          <table:table-cell table:style-name="Táboa1.C2" office:value-type="string">
            <text:p text:style-name="P4">NON [ <text:s text:c="3"/>]</text:p>
          </table:table-cell>
        </table:table-row>
      </table:table>
      <text:p text:style-name="P7">A presente autorización entenderase feita a título gratuíto e as imaxes serán conservadas durante o tempo necesario para a consecución das finalidades indicadas ou no seu caso, en tanto as persoas interesadas non retiren o consentimento outorgado.</text:p>
      <table:table table:name="Táboa3" table:style-name="Táboa3" table:template-name="Tabla_Xunta_2">
        <table:table-column table:style-name="Táboa3.A"/>
        <table:table-column table:style-name="Táboa3.B"/>
        <table:table-row table:style-name="Táboa3.1">
          <table:table-cell table:style-name="Táboa3.A1" table:number-columns-spanned="2" office:value-type="string">
            <text:p text:style-name="P3">Información básica sobre protección de datos persoais</text:p>
          </table:table-cell>
          <table:covered-table-cell/>
        </table:table-row>
        <table:table-row table:style-name="Táboa3.1">
          <table:table-cell table:style-name="Táboa3.A2" office:value-type="string">
            <text:p text:style-name="P4">Responsable do tratamento</text:p>
          </table:table-cell>
          <table:table-cell table:style-name="Táboa3.B2" office:value-type="string">
            <text:p text:style-name="P5">Xunta de Galicia-Consellería de Cultura, Educación, Formación Profesional e Universidades.</text:p>
          </table:table-cell>
        </table:table-row>
        <table:table-row table:style-name="Táboa3.1">
          <table:table-cell table:style-name="Táboa3.A2" office:value-type="string">
            <text:p text:style-name="P4">Finalidades do tratamento</text:p>
          </table:table-cell>
          <table:table-cell table:style-name="Táboa3.B2" office:value-type="string">
            <text:p text:style-name="P5">Difusión e promoción das actividades indicadas organizadas polo centro: .........<text:span text:style-name="T3">&lt;nome completo do centro&gt;</text:span></text:p>
          </table:table-cell>
        </table:table-row>
        <table:table-row table:style-name="Táboa3.1">
          <table:table-cell table:style-name="Táboa3.A2" office:value-type="string">
            <text:p text:style-name="P4">Lexitimación para o tratamento</text:p>
          </table:table-cell>
          <table:table-cell table:style-name="Táboa3.B2" office:value-type="string">
            <text:p text:style-name="P5">Consentimento outorgado polo/a interesado/a.</text:p>
          </table:table-cell>
        </table:table-row>
        <table:table-row table:style-name="Táboa3.1">
          <table:table-cell table:style-name="Táboa3.A2" office:value-type="string">
            <text:p text:style-name="P4">Destinatarios dos datos</text:p>
          </table:table-cell>
          <table:table-cell table:style-name="Táboa3.B2" office:value-type="string">
            <text:p text:style-name="P5">As imaxes poderán ser publicadas, coa mesma finalidade, a través dos medios detallados anteriormente.</text:p>
          </table:table-cell>
        </table:table-row>
        <table:table-row table:style-name="Táboa3.1">
          <table:table-cell table:style-name="Táboa3.A2" office:value-type="string">
            <text:p text:style-name="P4">Exercicio dos dereitos</text:p>
          </table:table-cell>
          <table:table-cell table:style-name="Táboa3.B2" office:value-type="string">
            <text:p text:style-name="P5">As persoas interesadas poderán solicitar ante o responsable do tratamento o acceso, rectificación, oposición, limitación, portabilidade e supresión dos seus datos, así como retirar o consentimento outorgado, a través da sede electrónica da Xunta de Galicia ou nos lugares e rexistros establecidos na normativa reguladora do procedemento administrativo común, segundo se recolle en <text:span text:style-name="Internet_20_link"><text:span text:style-name="T6">https://www.xunta.gal/exercicio-de-dereitos</text:span></text:span>. Tamén poderán retirar o consentimento outorgado presentando a súa solicitude no propio centro docente. No caso de menores que teñan cumpridos 14 anos ou máis, poderán exercitar estes dereitos por si mesmos.</text:p>
          </table:table-cell>
        </table:table-row>
        <table:table-row table:style-name="Táboa3.1">
          <table:table-cell table:style-name="Táboa3.A2" office:value-type="string">
            <text:p text:style-name="P4">Contacto delegado/a protección de datos e información adicional</text:p>
          </table:table-cell>
          <table:table-cell table:style-name="Táboa3.B2" office:value-type="string">
            <text:p text:style-name="P5"><text:span text:style-name="Internet_20_link"><text:span text:style-name="T6">https://www.xunta.gal/informacion-xeral-proteccion-datos</text:span></text:span></text:p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row>
          <table:table-cell table:style-name="Táboa2.A1" table:number-columns-spanned="2" office:value-type="string">
            <text:p text:style-name="P2">______________, a ____________ de____________ de 20__</text:p>
          </table:table-cell>
          <table:covered-table-cell/>
        </table:table-row>
        <table:table-row>
          <table:table-cell table:style-name="Táboa2.A1" office:value-type="string">
            <text:p text:style-name="P2">Asdo.: O/A alumno/a</text:p>
          </table:table-cell>
          <table:table-cell table:style-name="Táboa2.A1" office:value-type="string">
            <text:p text:style-name="P2">Asdo.: Nai, pai, ou titor/a</text:p>
          </table:table-cell>
        </table:table-row>
        <table:table-row>
          <table:table-cell table:style-name="Táboa2.A1" office:value-type="string">
            <text:p text:style-name="P2">(só no caso de que teña cumpridos catorce anos)</text:p>
          </table:table-cell>
          <table:table-cell table:style-name="Táboa2.A1" office:value-type="string">
            <text:p text:style-name="P2">(se o/a menor non ten cumpridos os catorce anos)</text:p>
          </table:table-cell>
        </table:table-row>
        <table:table-row>
          <table:table-cell table:style-name="Táboa2.A1" office:value-type="string">
            <text:p text:style-name="P2"/>
            <text:p text:style-name="P2"/>
            <text:p text:style-name="P2"/>
          </table:table-cell>
          <table:table-cell table:style-name="Táboa2.A1" office:value-type="string">
            <text:p text:style-name="P2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charset="x-symbol"/>
    <style:font-face style:name="Wingdings1" svg:font-family="Wingdings" style:font-adornments="Normal" style:font-pitch="variable" style:font-charset="x-symbol"/>
    <style:font-face style:name="Times New Roman" svg:font-family="'Times New Roman'" style:font-adornments="Normal"/>
    <style:font-face style:name="Lucida Sans1" svg:font-family="'Lucida Sans'" style:font-family-generic="swiss"/>
    <style:font-face style:name="Xunta Sans" svg:font-family="'Xunta Sans'" style:font-family-generic="modern" style:font-pitch="variable"/>
    <style:font-face style:name="Xunta Sans3" svg:font-family="'Xunta Sans'" style:font-adornments="Estándar" style:font-family-generic="modern" style:font-pitch="variable"/>
    <style:font-face style:name="Xunta Sans2" svg:font-family="'Xunta Sans'" style:font-adornments="Negrita" style:font-family-generic="modern" style:font-pitch="variable"/>
    <style:font-face style:name="Xunta Sans1" svg:font-family="'Xunta Sans'" style:font-adornments="Normal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x1" style:family="paragraph" style:master-page-name="">
      <loext:graphic-properties draw:fill="none" draw:fill-color="#729fcf"/>
      <style:paragraph-properties fo:margin-left="0cm" fo:margin-right="0cm" fo:margin-top="0.199cm" fo:margin-bottom="0.101cm" loext:contextual-spacing="false" fo:text-align="justify" style:justify-single-word="false" fo:text-indent="0cm" style:auto-text-indent="false" style:page-number="auto" fo:background-color="transparent" style:shadow="none" style:writing-mode="lr-tb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10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1" style:family="paragraph" style:next-style-name="tx1" style:default-outline-level="1" style:master-page-name="">
      <style:paragraph-properties fo:margin-top="0.3cm" fo:margin-bottom="0.101cm" loext:contextual-spacing="false" style:page-number="auto" fo:padding-left="0cm" fo:padding-right="0cm" fo:padding-top="0cm" fo:padding-bottom="0.041cm" fo:border-left="none" fo:border-right="none" fo:border-top="none" fo:border-bottom="0.51pt solid #007bc4" style:shadow="none" fo:keep-with-next="always" style:writing-mode="lr-tb">
        <style:tab-stops/>
      </style:paragraph-properties>
      <style:text-properties fo:color="#007bc4" style:font-name="Xunta Sans2" fo:font-family="'Xunta Sans'" style:font-style-name="Negrita" style:font-family-generic="modern" style:font-pitch="variable" fo:font-size="16pt" fo:font-weight="bold" style:font-size-asian="10.5pt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2" style:family="paragraph" style:parent-style-name="List_20_1_20_Cont." style:next-style-name="tx1" style:default-outline-level="2" style:master-page-name="">
      <loext:graphic-properties draw:fill="none" draw:fill-color="#729fcf"/>
      <style:paragraph-properties fo:margin-top="0.3cm" fo:margin-bottom="0.101cm" loext:contextual-spacing="false" fo:text-align="start" style:justify-single-word="false" style:page-number="auto" fo:background-color="transparent" style:shadow="none" fo:keep-with-next="always" style:writing-mode="lr-tb">
        <style:tab-stops/>
      </style:paragraph-properties>
      <style:text-properties fo:color="#007bc4" style:font-name="Xunta Sans2" fo:font-family="'Xunta Sans'" style:font-style-name="Negrita" style:font-family-generic="modern" style:font-pitch="variable" fo:font-weight="bold" style:font-size-asian="10.5pt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2_20_Cont." style:display-name="List 2 Cont." style:family="paragraph" style:parent-style-name="List" style:default-outline-level="2" style:list-style-name="WWWnum2" style:class="list">
      <style:paragraph-properties fo:margin-top="0cm" fo:margin-bottom="0.212cm" loext:contextual-spacing="false"/>
    </style:style>
    <style:style style:name="List_20_2" style:display-name="List 2" style:family="paragraph" style:parent-style-name="List" style:default-outline-level="2" style:list-style-name="WWWnum2" style:class="list">
      <style:paragraph-properties fo:margin-top="0cm" fo:margin-bottom="0.212cm" loext:contextual-spacing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3" style:family="paragraph" style:next-style-name="tx1" style:default-outline-level="3" style:master-page-name="">
      <loext:graphic-properties draw:fill="none" draw:fill-color="#729fcf"/>
      <style:paragraph-properties fo:margin-left="1.21cm" fo:margin-right="0cm" fo:margin-top="0.3cm" fo:margin-bottom="0.101cm" loext:contextual-spacing="false" fo:text-indent="-1.21cm" style:auto-text-indent="false" style:page-number="auto" fo:background-color="transparent" style:shadow="none" fo:keep-with-next="always" style:writing-mode="lr-tb">
        <style:tab-stops/>
      </style:paragraph-properties>
      <style:text-properties fo:color="#007bc4" style:font-name="Xunta Sans2" fo:font-family="'Xunta Sans'" style:font-style-name="Negrita" style:font-family-generic="modern" style:font-pitch="variable" fo:font-size="10pt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5" style:family="paragraph" style:next-style-name="tx1" style:default-outline-level="5" style:master-page-name="">
      <style:paragraph-properties fo:margin-left="0cm" fo:margin-right="0cm" fo:margin-top="0.3cm" fo:margin-bottom="0.101cm" loext:contextual-spacing="false" fo:text-indent="0cm" style:auto-text-indent="false" style:page-number="auto" fo:keep-with-next="always" style:writing-mode="lr-tb"/>
      <style:text-properties fo:color="#007bc4" style:font-name="Xunta Sans2" fo:font-family="'Xunta Sans'" style:font-style-name="Negrita" style:font-family-generic="modern" style:font-pitch="variable" fo:font-size="10pt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padding="0.049cm" fo:border-left="none" fo:border-right="none" fo:border-top="0.26pt solid #007bc4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style:font-name="Xunta Sans3" fo:font-family="'Xunta Sans'" style:font-style-name="Estándar" style:font-family-generic="modern" style:font-pitch="variable" fo:font-size="8pt"/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6" style:family="paragraph" style:next-style-name="tx1" style:default-outline-level="6" style:master-page-name="">
      <style:paragraph-properties fo:margin-left="0cm" fo:margin-right="0cm" fo:margin-top="0.3cm" fo:margin-bottom="0.101cm" loext:contextual-spacing="false" fo:text-indent="0cm" style:auto-text-indent="false" style:page-number="auto" fo:keep-with-next="always" style:writing-mode="lr-tb"/>
      <style:text-properties fo:color="#007bc4" style:font-name="Xunta Sans1" fo:font-family="'Xunta Sans'" style:font-style-name="Normal" style:font-family-generic="modern" style:font-pitch="variable" fo:font-size="10pt" style:font-size-asian="10.5pt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1" style:family="paragraph" style:default-outline-level="" style:list-style-name="WWWnump1" style:master-page-name="">
      <loext:graphic-properties draw:fill="none" draw:fill-color="#729fcf"/>
      <style:paragraph-properties fo:margin-left="1.199cm" fo:margin-right="0cm" fo:margin-top="0.199cm" fo:margin-bottom="0.101cm" loext:contextual-spacing="false" fo:text-align="justify" style:justify-single-word="false" fo:text-indent="-0.499cm" style:auto-text-indent="false" style:page-number="auto" fo:background-color="transparent" style:shadow="none" style:writing-mode="lr-tb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10pt" style:font-size-asian="10.5pt"/>
    </style:style>
    <style:style style:name="p2" style:family="paragraph" style:list-style-name="WWWnump2" style:master-page-name="">
      <style:paragraph-properties fo:margin-left="1.499cm" fo:margin-right="0cm" fo:margin-top="0.199cm" fo:margin-bottom="0.101cm" loext:contextual-spacing="false" fo:text-align="justify" style:justify-single-word="false" fo:text-indent="-0.499cm" style:auto-text-indent="false" style:page-number="auto" style:writing-mode="lr-tb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10pt" style:font-size-asian="10.5pt"/>
    </style:style>
    <style:style style:name="p3" style:family="paragraph" style:list-style-name="WWWnump3">
      <style:paragraph-properties fo:margin-left="1.9cm" fo:margin-right="0cm" fo:margin-top="0.199cm" fo:margin-bottom="0.101cm" loext:contextual-spacing="false" fo:text-align="justify" style:justify-single-word="false" fo:text-indent="-0.499cm" style:auto-text-indent="false" style:writing-mode="lr-tb">
        <style:tab-stops/>
      </style:paragraph-properties>
      <style:text-properties fo:color="#002b4a" style:font-name="Xunta Sans1" fo:font-family="'Xunta Sans'" style:font-style-name="Normal" style:font-family-generic="modern" style:font-pitch="variable"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1" style:family="paragraph" style:master-page-name="">
      <loext:graphic-properties draw:fill="solid" draw:fill-color="#e6e6e6"/>
      <style:paragraph-properties style:page-number="auto" fo:background-color="#e6e6e6" fo:padding-left="0cm" fo:padding-right="0cm" fo:padding-top="0cm" fo:padding-bottom="0.041cm" fo:border-left="none" fo:border-right="none" fo:border-top="none" fo:border-bottom="0.99pt solid #007bc4" style:shadow="none" style:writing-mode="lr-tb">
        <style:tab-stops/>
      </style:paragraph-properties>
      <style:text-properties fo:color="#002b4a" style:font-name="Xunta Sans2" fo:font-family="'Xunta Sans'" style:font-style-name="Negrita" style:font-family-generic="modern" style:font-pitch="variable" fo:font-size="14pt" fo:font-weight="bold" style:font-size-asian="10.5pt"/>
    </style:style>
    <style:style style:name="t2" style:family="paragraph" style:parent-style-name="t1" style:master-page-name="">
      <loext:graphic-properties draw:fill="none" draw:fill-color="#729fcf"/>
      <style:paragraph-properties fo:margin-top="0.199cm" fo:margin-bottom="0cm" loext:contextual-spacing="false" style:page-number="auto" fo:background-color="transparent" fo:padding-left="0cm" fo:padding-right="0cm" fo:padding-top="0cm" fo:padding-bottom="0.041cm" fo:border="none" style:writing-mode="lr-tb"/>
      <style:text-properties fo:color="#73bde6" fo:font-size="20pt" style:font-size-asian="10.5pt"/>
    </style:style>
    <style:style style:name="t3" style:family="paragraph" style:parent-style-name="t2" style:master-page-name="">
      <loext:graphic-properties draw:fill="none" draw:fill-color="#729fcf"/>
      <style:paragraph-properties fo:margin-top="0.349cm" fo:margin-bottom="0.349cm" loext:contextual-spacing="false" style:page-number="auto" fo:background-color="transparent"/>
      <style:text-properties fo:color="#007bc4" fo:font-size="22pt" style:font-size-asian="10.5pt"/>
    </style:style>
    <style:style style:name="v1" style:family="paragraph" style:parent-style-name="tx1">
      <style:paragraph-properties fo:text-align="end" style:justify-single-word="false"/>
      <style:text-properties fo:font-size="8pt" style:font-size-asian="10.5pt"/>
    </style:style>
    <style:style style:name="t_5f_indice" style:display-name="t_indice" style:family="paragraph" style:next-style-name="tx1" style:master-page-name="">
      <style:paragraph-properties fo:margin-top="0.21cm" fo:margin-bottom="0.711cm" loext:contextual-spacing="false" style:page-number="auto" fo:padding-left="0cm" fo:padding-right="0cm" fo:padding-top="0cm" fo:padding-bottom="0.041cm" fo:border-left="none" fo:border-right="none" fo:border-top="none" fo:border-bottom="0.99pt solid #007bc4" style:shadow="none" style:writing-mode="lr-tb"/>
      <style:text-properties fo:color="#007bc4" style:font-name="Xunta Sans2" fo:font-family="'Xunta Sans'" style:font-style-name="Negrita" style:font-family-generic="modern" style:font-pitch="variable" fo:font-size="14pt" fo:font-weight="bold" style:font-size-asian="10.5pt"/>
    </style:style>
    <style:style style:name="Contents_20_1" style:display-name="Contents 1" style:family="paragraph" style:default-outline-level="1" style:list-style-name="" style:class="index" style:master-page-name="">
      <style:paragraph-properties fo:margin-left="1.199cm" fo:margin-right="0cm" fo:margin-top="0.109cm" fo:margin-bottom="0.011cm" loext:contextual-spacing="false" fo:text-indent="-1.199cm" style:auto-text-indent="false" style:page-number="auto" style:shadow="no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7bc4" style:font-name="Xunta Sans1" fo:font-family="'Xunta Sans'" style:font-style-name="Normal" style:font-family-generic="modern" style:font-pitch="variable" fo:font-size="12pt" style:font-size-asian="10.5pt"/>
    </style:style>
    <style:style style:name="Contents_20_2" style:display-name="Contents 2" style:family="paragraph" style:parent-style-name="Contents_20_1" style:default-outline-level="2" style:list-style-name="" style:class="index" style:master-page-name="">
      <style:paragraph-properties fo:margin-left="2.2cm" fo:margin-right="0cm" fo:margin-top="0.049cm" fo:margin-bottom="0cm" loext:contextual-spacing="false" fo:text-indent="-1cm" style:auto-text-indent="false" style:page-number="auto">
        <style:tab-stops>
          <style:tab-stop style:position="17cm" style:type="right" style:leader-style="dotted" style:leader-text="."/>
        </style:tab-stops>
      </style:paragraph-properties>
      <style:text-properties fo:font-size="11pt" style:font-size-asian="10.5pt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1" style:default-outline-level="3" style:list-style-name="" style:class="index" style:master-page-name="">
      <style:paragraph-properties fo:margin-left="3.099cm" fo:margin-right="0cm" fo:margin-top="0.049cm" fo:margin-bottom="0.049cm" loext:contextual-spacing="false" fo:text-indent="-1.3cm" style:auto-text-indent="false" style:page-number="auto">
        <style:tab-stops>
          <style:tab-stop style:position="16.002cm" style:type="right" style:leader-style="dotted" style:leader-text="."/>
        </style:tab-stops>
      </style:paragraph-properties>
      <style:text-properties fo:color="#007bc4" style:font-name="Xunta Sans1" fo:font-family="'Xunta Sans'" style:font-style-name="Normal" style:font-family-generic="modern" style:font-pitch="variable" fo:font-size="10pt" style:font-size-asian="10.5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1" style:default-outline-level="4" style:list-style-name="" style:class="index" style:master-page-name="">
      <style:paragraph-properties fo:margin-left="3cm" fo:margin-right="0cm" fo:margin-top="0cm" fo:margin-bottom="0cm" loext:contextual-spacing="false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  <style:text-properties fo:font-size="10pt" style:font-size-asian="10.5pt"/>
    </style:style>
    <style:style style:name="tt1" style:family="paragraph" style:master-page-name="">
      <style:paragraph-properties fo:margin-top="0.041cm" fo:margin-bottom="0.041cm" loext:contextual-spacing="false" style:page-number="auto" style:writing-mode="lr-tb"/>
      <style:text-properties fo:color="#002b4a" style:font-name="Xunta Sans1" fo:font-family="'Xunta Sans'" style:font-style-name="Normal" style:font-family-generic="modern" style:font-pitch="variable" fo:font-size="8pt" style:font-size-asian="10.5pt"/>
    </style:style>
    <style:style style:name="tt1c" style:family="paragraph" style:parent-style-name="tt1">
      <style:paragraph-properties fo:text-align="center" style:justify-single-word="false"/>
      <style:text-properties style:font-size-asian="10.5pt"/>
    </style:style>
    <style:style style:name="tt1cn" style:family="paragraph" style:master-page-name="">
      <style:paragraph-properties fo:margin-top="0.041cm" fo:margin-bottom="0.041cm" loext:contextual-spacing="false" fo:text-align="center" style:justify-single-word="false" fo:orphans="0" fo:widows="0" style:page-number="auto" style:writing-mode="lr-tb"/>
      <style:text-properties fo:color="#002b4a" style:font-name="Xunta Sans2" fo:font-family="'Xunta Sans'" style:font-style-name="Negrita" style:font-family-generic="modern" style:font-pitch="variable" fo:font-size="8pt" fo:font-weight="bold" style:font-size-asian="10.5pt"/>
    </style:style>
    <style:style style:name="tt2" style:family="paragraph" style:parent-style-name="tt1" style:master-page-name="">
      <style:paragraph-properties fo:text-align="justify" style:justify-single-word="false" fo:orphans="0" fo:widows="0" style:page-number="auto">
        <style:tab-stops>
          <style:tab-stop style:position="1.499cm"/>
        </style:tab-stops>
      </style:paragraph-properties>
      <style:text-properties style:font-size-asian="10.5pt"/>
    </style:style>
    <style:style style:name="ttx1" style:family="paragraph" style:parent-style-name="tx1" style:master-page-name="">
      <style:paragraph-properties fo:margin-left="0cm" fo:margin-right="0cm" fo:text-indent="0cm" style:auto-text-indent="false" style:page-number="auto"/>
      <style:text-properties fo:font-size="8pt" style:font-size-asian="10.5pt"/>
    </style:style>
    <style:style style:name="ttp1" style:family="paragraph" style:parent-style-name="tt1" style:list-style-name="t_5f_nump1" style:master-page-name="">
      <style:paragraph-properties fo:margin-left="0.3cm" fo:margin-right="0cm" fo:margin-top="0.049cm" fo:margin-bottom="0.049cm" loext:contextual-spacing="false" fo:text-indent="-0.3cm" style:auto-text-indent="false" style:page-number="auto">
        <style:tab-stops/>
      </style:paragraph-properties>
      <style:text-properties style:font-size-asian="10.5pt"/>
    </style:style>
    <style:style style:name="ttp2" style:family="paragraph" style:parent-style-name="ttp1" style:list-style-name="t_5f_nump2">
      <style:paragraph-properties fo:margin-left="0.6cm" fo:margin-right="0cm" fo:text-indent="-0.3cm" style:auto-text-indent="false">
        <style:tab-stops/>
      </style:paragraph-properties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um3" style:family="text">
      <style:text-properties fo:color="#007bc4" style:font-name="Xunta Sans2" fo:font-family="'Xunta Sans'" style:font-style-name="Negrita" style:font-family-generic="modern" style:font-pitch="variable" fo:font-size="10pt" fo:font-weight="bold" style:font-size-asian="10.5pt" loext:shadow="none"/>
    </style:style>
    <style:style style:name="num2" style:family="text" style:parent-style-name="num3">
      <style:text-properties fo:font-size="12pt" style:font-size-asian="10.5pt" loext:shadow="none"/>
    </style:style>
    <style:style style:name="num1" style:family="text" style:parent-style-name="num3">
      <style:text-properties fo:font-size="16pt" style:font-size-asian="10.5pt" loext:shadow="none"/>
    </style:style>
    <style:style style:name="Numbering_20_Symbols" style:display-name="Numbering Symbols" style:family="text"/>
    <style:style style:name="Line_20_numbering" style:display-name="Line numbering" style:family="text"/>
    <style:style style:name="nump1z0" style:family="text">
      <style:text-properties fo:color="#007bc4" style:font-name="Wingdings1" fo:font-family="Wingdings" style:font-style-name="Normal" style:font-pitch="variable" style:font-charset="x-symbol" style:font-size-asian="10.5pt" loext:shadow="none"/>
    </style:style>
    <style:style style:name="nump2z0" style:family="text">
      <style:text-properties fo:color="#007bc4" style:font-name="Xunta Sans1" fo:font-family="'Xunta Sans'" style:font-style-name="Normal" style:font-family-generic="modern" style:font-pitch="variable" style:font-size-asian="10.5pt" loext:shadow="none"/>
    </style:style>
    <style:style style:name="nump3z0" style:family="text">
      <style:text-properties fo:color="#007bc4" style:font-name="Xunta Sans2" fo:font-family="'Xunta Sans'" style:font-style-name="Negrita" style:font-family-generic="modern" style:font-pitch="variable" fo:font-size="10pt" fo:font-weight="bold" style:font-size-asian="10.5pt"/>
    </style:style>
    <style:style style:name="Internet_20_link" style:display-name="Internet link" style:family="text">
      <style:text-properties fo:color="#007bc4" style:font-name="Xunta Sans1" fo:font-family="'Xunta Sans'" style:font-style-name="Normal" style:font-family-generic="modern" style:font-pitch="variable" fo:font-size="10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 loext:shadow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1" style:num-format="1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2" text:style-name="num2" style:num-format="1" text:display-levels="2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outline-level-style>
      <text:outline-level-style text:level="3" text:style-name="num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0.4cm" fo:margin-left="0.4cm"/>
        </style:list-level-properties>
      </text:list-level-style-number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number text:level="1" text:style-name="num1" style:num-prefix=" " style:num-suffix=" 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</text:list-level-style-number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Wnum1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suffix="." style:num-format="1" text:display-levels="2">
        <style:list-level-properties text:list-level-position-and-space-mode="label-alignment">
          <style:list-level-label-alignment text:label-followed-by="listtab" text:list-tab-stop-position="1.21cm" fo:text-indent="-1.21cm" fo:margin-left="1.21cm"/>
        </style:list-level-properties>
      </text:list-level-style-number>
      <text:list-level-style-number text:level="3" text:style-name="num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2">
      <text:list-level-style-number text:level="1" text:style-name="num1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num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1">
      <text:list-level-style-bullet text:level="1" text:style-name="nump1z0" text:bullet-char="">
        <style:list-level-properties text:list-level-position-and-space-mode="label-alignment">
          <style:list-level-label-alignment text:label-followed-by="listtab" text:list-tab-stop-position="0.25cm" fo:text-indent="-0.499cm" fo:margin-left="1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2">
      <text:list-level-style-bullet text:level="1" text:style-name="nump2z0" text:bullet-char="–">
        <style:list-level-properties text:list-level-position-and-space-mode="label-alignment">
          <style:list-level-label-alignment text:label-followed-by="listtab" text:list-tab-stop-position="0.25cm" fo:text-indent="-0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Wnump3">
      <text:list-level-style-bullet text:level="1" text:style-name="nump3z0" text:bullet-char="–">
        <style:list-level-properties text:list-level-position-and-space-mode="label-alignment">
          <style:list-level-label-alignment text:label-followed-by="listtab" text:list-tab-stop-position="2cm" fo:text-indent="-0.201cm" fo:margin-left="2.1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_5f_nump1" style:display-name="t_nump1">
      <text:list-level-style-bullet text:level="1" text:style-name="nump1z0" text:bullet-char="">
        <style:list-level-properties text:list-level-position-and-space-mode="label-alignment">
          <style:list-level-label-alignment text:label-followed-by="listtab" text:list-tab-stop-position="0.25cm" fo:text-indent="-0.501cm" fo:margin-left="1.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_5f_nump2" style:display-name="t_nump2">
      <text:list-level-style-bullet text:level="1" text:style-name="nump2z0" text:bullet-char="–">
        <style:list-level-properties text:list-level-position-and-space-mode="label-alignment">
          <style:list-level-label-alignment text:label-followed-by="listtab" text:list-tab-stop-position="0.25cm" fo:text-indent="-0.501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Tabla_5f_Xunta_5f_2.1" style:display-name="Tabla_Xunta_2.1" style:family="table-cell">
      <style:table-cell-properties fo:background-color="#dddddd" fo:border-left="0.26pt solid #007bc4" fo:border-right="0.26pt solid #007bc4" fo:border-top="0.26pt solid #007bc4" fo:border-bottom="0.74pt solid #007bc4" fo:padding="0.101cm" fo:padding-left="0cm" fo:padding-right="0cm" fo:padding-top="0.101cm" fo:padding-bottom="0.101cm" style:vertical-align="middle" style:writing-mode="lr-tb"/>
      <style:paragraph-properties fo:text-align="center"/>
      <style:text-properties fo:color="#002b4a" fo:font-size="8pt" fo:font-weight="bold" style:font-name="Xunta Sans" fo:font-family="'Xunta Sans'" style:font-style-name="Negrita" style:font-family-generic="modern" style:font-size-asian="10.5pt" style:font-name-asian="SimSun" style:font-family-asian="SimSun" style:font-name-complex="Lucida Sans" style:font-family-complex="'Lucida Sans'" style:font-family-generic-complex="swiss"/>
    </style:style>
    <style:style style:name="Tabla_5f_Xunta_5f_2.2" style:display-name="Tabla_Xunta_2.2" style:family="table-cell">
      <style:table-cell-properties fo:border-left="0.26pt solid #007bc4" fo:border-right="0.26pt solid #007bc4" fo:border-bottom="0.26pt solid #007bc4" style:vertical-align="middle" style:writing-mode="lr-tb"/>
      <style:paragraph-properties fo:text-align="justify"/>
      <style:text-properties style:use-window-font-color="true" fo:font-size="8pt" style:font-name="Xunta Sans" fo:font-family="'Xunta Sans'" style:font-style-name="Normal" style:font-family-generic="modern" style:font-size-asian="10.5pt" style:font-name-asian="SimSun" style:font-family-asian="SimSun" style:font-name-complex="Lucida Sans" style:font-family-complex="'Lucida Sans'" style:font-family-generic-complex="swiss"/>
    </style:style>
    <style:style style:name="Tabla_5f_Xunta_5f_2.3" style:display-name="Tabla_Xunta_2.3" style:family="table-cell">
      <style:table-cell-properties fo:border-left="0.26pt solid #007bc4" fo:border-bottom="0.26pt solid #007bc4" style:vertical-align="middle" style:writing-mode="lr-tb"/>
      <style:paragraph-properties fo:text-align="justify"/>
      <style:text-properties style:use-window-font-color="true" fo:font-size="8pt" style:font-name="Xunta Sans" fo:font-family="'Xunta Sans'" style:font-style-name="Normal" style:font-family-generic="modern" style:font-size-asian="10.5pt" style:font-name-asian="SimSun" style:font-family-asian="SimSun" style:font-name-complex="Lucida Sans" style:font-family-complex="'Lucida Sans'" style:font-family-generic-complex="swiss"/>
    </style:style>
    <style:style style:name="Tabla_5f_Xunta_5f_2.4" style:display-name="Tabla_Xunta_2.4" style:family="table-cell">
      <style:table-cell-properties fo:border-left="0.26pt solid #007bc4" fo:border-right="0.26pt solid #007bc4" fo:border-bottom="0.26pt solid #007bc4" style:vertical-align="middle" style:writing-mode="lr-tb"/>
      <style:paragraph-properties fo:text-align="justify"/>
      <style:text-properties style:use-window-font-color="true" fo:font-size="8pt" style:font-name="Xunta Sans" fo:font-family="'Xunta Sans'" style:font-style-name="Normal" style:font-family-generic="modern" style:font-size-asian="10.5pt" style:font-name-asian="SimSun" style:font-family-asian="SimSun" style:font-name-complex="Lucida Sans" style:font-family-complex="'Lucida Sans'" style:font-family-generic-complex="swiss"/>
    </style:style>
    <style:style style:name="Tabla_5f_Xunta_5f_2.5" style:display-name="Tabla_Xunta_2.5" style:family="table-cell">
      <style:table-cell-properties fo:border-left="0.26pt solid #007bc4" fo:border-right="0.26pt solid #007bc4" fo:border-bottom="0.26pt solid #007bc4" style:vertical-align="middle" style:writing-mode="lr-tb"/>
      <style:paragraph-properties fo:text-align="justify"/>
      <style:text-properties style:use-window-font-color="true" fo:font-size="8pt" style:font-name="Xunta Sans" fo:font-family="'Xunta Sans'" style:font-style-name="Normal" style:font-family-generic="modern" style:font-size-asian="10.5pt" style:font-name-asian="SimSun" style:font-family-asian="SimSun" style:font-name-complex="Lucida Sans" style:font-family-complex="'Lucida Sans'" style:font-family-generic-complex="swiss"/>
    </style:style>
    <style:style style:name="Tabla_5f_Xunta_5f_2.6" style:display-name="Tabla_Xunta_2.6" style:family="table-cell">
      <style:table-cell-properties fo:border-left="0.26pt solid #007bc4" fo:border-bottom="0.26pt solid #007bc4" style:vertical-align="middle" style:writing-mode="lr-tb"/>
      <style:paragraph-properties fo:text-align="justify"/>
      <style:text-properties style:use-window-font-color="true" fo:font-size="8pt" style:font-name="Xunta Sans" fo:font-family="'Xunta Sans'" style:font-style-name="Normal" style:font-family-generic="modern" style:font-size-asian="10.5pt" style:font-name-asian="SimSun" style:font-family-asian="SimSun" style:font-name-complex="Lucida Sans" style:font-family-complex="'Lucida Sans'" style:font-family-generic-complex="swiss"/>
    </style:style>
    <style:style style:name="Tabla_5f_Xunta_5f_2.7" style:display-name="Tabla_Xunta_2.7" style:family="table-cell">
      <style:table-cell-properties fo:border-left="0.26pt solid #007bc4" fo:border-right="0.26pt solid #007bc4" fo:border-bottom="0.26pt solid #007bc4" style:vertical-align="middle" style:writing-mode="lr-tb"/>
      <style:paragraph-properties fo:text-align="justify"/>
      <style:text-properties style:use-window-font-color="true" fo:font-size="8pt" style:font-name="Xunta Sans" fo:font-family="'Xunta Sans'" style:font-style-name="Normal" style:font-family-generic="modern" style:font-size-asian="10.5pt" style:font-name-asian="SimSun" style:font-family-asian="SimSun" style:font-name-complex="Lucida Sans" style:font-family-complex="'Lucida Sans'" style:font-family-generic-complex="swiss"/>
    </style:style>
    <style:style style:name="Tabla_5f_Xunta_5f_2.8" style:display-name="Tabla_Xunta_2.8" style:family="table-cell">
      <style:table-cell-properties fo:border-left="0.26pt solid #007bc4" fo:border-right="0.26pt solid #007bc4" fo:border-bottom="0.26pt solid #007bc4" style:vertical-align="middle" style:writing-mode="lr-tb"/>
      <style:paragraph-properties fo:text-align="justify"/>
      <style:text-properties style:use-window-font-color="true" fo:font-size="8pt" style:font-name="Xunta Sans" fo:font-family="'Xunta Sans'" style:font-style-name="Normal" style:font-family-generic="modern" style:font-size-asian="10.5pt" style:font-name-asian="SimSun" style:font-family-asian="SimSun" style:font-name-complex="Lucida Sans" style:font-family-complex="'Lucida Sans'" style:font-family-generic-complex="swiss"/>
    </style:style>
    <style:style style:name="Tabla_5f_Xunta_5f_2.9" style:display-name="Tabla_Xunta_2.9" style:family="table-cell">
      <style:table-cell-properties fo:border-left="0.26pt solid #007bc4" fo:border-right="0.26pt solid #007bc4" fo:border-bottom="0.26pt solid #007bc4" style:vertical-align="middle" style:writing-mode="lr-tb"/>
      <style:paragraph-properties fo:text-align="justify"/>
      <style:text-properties style:use-window-font-color="true" fo:font-size="8pt" style:font-name="Xunta Sans" fo:font-family="'Xunta Sans'" style:font-style-name="Normal" style:font-family-generic="modern" style:font-size-asian="10.5pt" style:font-name-asian="SimSun" style:font-family-asian="SimSun" style:font-name-complex="Lucida Sans" style:font-family-complex="'Lucida Sans'" style:font-family-generic-complex="swiss"/>
    </style:style>
    <style:style style:name="Tabla_5f_Xunta_5f_2.10" style:display-name="Tabla_Xunta_2.10" style:family="table-cell">
      <style:table-cell-properties fo:border-left="0.26pt solid #007bc4" fo:border-right="0.26pt solid #007bc4" fo:border-bottom="0.26pt solid #007bc4" style:vertical-align="middle" style:writing-mode="lr-tb"/>
      <style:paragraph-properties fo:text-align="justify"/>
      <style:text-properties style:use-window-font-color="true" fo:font-size="8pt" style:font-name="Xunta Sans" fo:font-family="'Xunta Sans'" style:font-style-name="Normal" style:font-family-generic="modern" style:font-size-asian="10.5pt" style:font-name-asian="SimSun" style:font-family-asian="SimSun" style:font-name-complex="Lucida Sans" style:font-family-complex="'Lucida Sans'" style:font-family-generic-complex="swiss"/>
    </style:style>
    <style:style style:name="Tabla_5f_Xunta_5f_2.11" style:display-name="Tabla_Xunta_2.11" style:family="table-cell">
      <style:table-cell-properties fo:background-color="#dddddd" fo:border-left="0.26pt solid #007bc4" fo:border-top="0.26pt solid #007bc4" fo:border-bottom="0.74pt solid #007bc4" fo:padding="0.101cm" fo:padding-left="0cm" fo:padding-right="0cm" fo:padding-top="0.101cm" fo:padding-bottom="0.101cm" style:vertical-align="middle" style:writing-mode="lr-tb"/>
      <style:text-properties style:use-window-font-color="true" fo:font-size="8pt" style:font-name="Xunta Sans" fo:font-family="'Xunta Sans'" style:font-style-name="Normal" style:font-family-generic="modern" style:font-size-asian="10.5pt" style:font-name-asian="SimSun" style:font-family-asian="SimSun" style:font-name-complex="Lucida Sans" style:font-family-complex="'Lucida Sans'" style:font-family-generic-complex="swiss"/>
    </style:style>
    <style:style style:name="Tabla_5f_Xunta_5f_2.12" style:display-name="Tabla_Xunta_2.12" style:family="table-cell">
      <style:table-cell-properties fo:background-color="#dddddd" fo:border-left="0.26pt solid #007bc4" fo:border-right="0.26pt solid #007bc4" fo:border-top="0.26pt solid #007bc4" fo:border-bottom="0.74pt solid #007bc4" fo:padding="0.101cm" fo:padding-left="0cm" fo:padding-right="0cm" fo:padding-top="0.101cm" fo:padding-bottom="0.101cm" style:vertical-align="middle" style:writing-mode="lr-tb"/>
      <style:paragraph-properties fo:text-align="center"/>
      <style:text-properties fo:color="#002b4a" fo:font-size="8pt" fo:font-weight="bold" style:font-name="Xunta Sans" fo:font-family="'Xunta Sans'" style:font-style-name="Negrita" style:font-family-generic="modern" style:font-size-asian="10.5pt" style:font-name-asian="SimSun" style:font-family-asian="SimSun" style:font-name-complex="Lucida Sans" style:font-family-complex="'Lucida Sans'" style:font-family-generic-complex="swiss"/>
    </style:style>
    <style:style style:name="Tabla_5f_Xunta_5f_2.13" style:display-name="Tabla_Xunta_2.13" style:family="table-cell">
      <style:table-cell-properties fo:border-left="0.26pt solid #007bc4" fo:border-bottom="0.26pt solid #007bc4" style:vertical-align="middle" style:writing-mode="lr-tb"/>
      <style:paragraph-properties fo:text-align="justify"/>
      <style:text-properties style:use-window-font-color="true" fo:font-size="8pt" style:font-name="Xunta Sans" fo:font-family="'Xunta Sans'" style:font-style-name="Normal" style:font-family-generic="modern" style:font-size-asian="10.5pt" style:font-name-asian="SimSun" style:font-family-asian="SimSun" style:font-name-complex="Lucida Sans" style:font-family-complex="'Lucida Sans'" style:font-family-generic-complex="swiss"/>
    </style:style>
    <style:style style:name="Tabla_5f_Xunta_5f_2.14" style:display-name="Tabla_Xunta_2.14" style:family="table-cell">
      <style:table-cell-properties fo:border-left="0.26pt solid #007bc4" fo:border-right="0.26pt solid #007bc4" fo:border-bottom="0.26pt solid #007bc4" style:vertical-align="middle" style:writing-mode="lr-tb"/>
      <style:paragraph-properties fo:text-align="justify"/>
      <style:text-properties style:use-window-font-color="true" fo:font-size="8pt" style:font-name="Xunta Sans" fo:font-family="'Xunta Sans'" style:font-style-name="Normal" style:font-family-generic="modern" style:font-size-asian="10.5pt" style:font-name-asian="SimSun" style:font-family-asian="SimSun" style:font-name-complex="Lucida Sans" style:font-family-complex="'Lucida Sans'" style:font-family-generic-complex="swiss"/>
    </style:style>
    <style:style style:name="Tabla_5f_Xunta_5f_2.15" style:display-name="Tabla_Xunta_2.15" style:family="table-cell">
      <style:table-cell-properties fo:background-color="#dddddd" fo:border-left="0.26pt solid #007bc4" fo:border-right="0.26pt solid #007bc4" fo:border-top="0.26pt solid #007bc4" fo:border-bottom="0.74pt solid #007bc4" fo:padding="0.101cm" fo:padding-left="0cm" fo:padding-right="0cm" fo:padding-top="0.101cm" fo:padding-bottom="0.101cm" style:vertical-align="middle" style:writing-mode="lr-tb"/>
      <style:paragraph-properties fo:text-align="center"/>
      <style:text-properties fo:color="#002b4a" fo:font-size="8pt" fo:font-weight="bold" style:font-name="Xunta Sans" fo:font-family="'Xunta Sans'" style:font-style-name="Negrita" style:font-family-generic="modern" style:font-size-asian="10.5pt" style:font-name-asian="SimSun" style:font-family-asian="SimSun" style:font-name-complex="Lucida Sans" style:font-family-complex="'Lucida Sans'" style:font-family-generic-complex="swiss"/>
    </style:style>
    <style:style style:name="Tabla_5f_Xunta_5f_2.16" style:display-name="Tabla_Xunta_2.16" style:family="table-cell">
      <style:table-cell-properties fo:border-left="0.26pt solid #007bc4" fo:border-right="0.26pt solid #007bc4" fo:border-bottom="0.26pt solid #007bc4" style:vertical-align="middle" style:writing-mode="lr-tb"/>
      <style:paragraph-properties fo:text-align="justify"/>
      <style:text-properties style:use-window-font-color="true" fo:font-size="8pt" style:font-name="Xunta Sans" fo:font-family="'Xunta Sans'" style:font-style-name="Normal" style:font-family-generic="modern" style:font-size-asian="10.5pt" style:font-name-asian="SimSun" style:font-family-asian="SimSun" style:font-name-complex="Lucida Sans" style:font-family-complex="'Lucida Sans'" style:font-family-generic-complex="swiss"/>
    </style:style>
    <table:table-template table:name="Tabla_Xunta_2" table:first-row-end-column="row" table:first-row-start-column="row" table:last-row-end-column="row" table:last-row-start-column="row">
      <table:first-row table:style-name="Tabla_5f_Xunta_5f_2.1"/>
      <table:last-row table:style-name="Tabla_5f_Xunta_5f_2.2"/>
      <table:first-column table:style-name="Tabla_5f_Xunta_5f_2.3"/>
      <table:last-column table:style-name="Tabla_5f_Xunta_5f_2.4"/>
      <table:body table:style-name="Tabla_5f_Xunta_5f_2.9"/>
      <table:even-rows table:style-name="Tabla_5f_Xunta_5f_2.5"/>
      <table:odd-rows table:style-name="Tabla_5f_Xunta_5f_2.6"/>
      <table:even-columns table:style-name="Tabla_5f_Xunta_5f_2.7"/>
      <table:odd-columns table:style-name="Tabla_5f_Xunta_5f_2.8"/>
      <table:background table:style-name="Tabla_5f_Xunta_5f_2.10"/>
      <loext:first-row-even-column table:style-name="Tabla_5f_Xunta_5f_2.15"/>
      <loext:last-row-even-column table:style-name="Tabla_5f_Xunta_5f_2.16"/>
      <loext:first-row-end-column table:style-name="Tabla_5f_Xunta_5f_2.12"/>
      <loext:first-row-start-column table:style-name="Tabla_5f_Xunta_5f_2.11"/>
      <loext:last-row-end-column table:style-name="Tabla_5f_Xunta_5f_2.14"/>
      <loext:last-row-start-column table:style-name="Tabla_5f_Xunta_5f_2.13"/>
    </table:table-template>
  </office:styles>
  <office:automatic-styles>
    <style:style style:name="MP1" style:family="paragraph" style:parent-style-name="Footer">
      <loext:graphic-properties draw:fill-gradient-name="gradient" draw:fill-hatch-name="hatch"/>
      <style:paragraph-properties>
        <style:tab-stops>
          <style:tab-stop style:position="17.595cm" style:type="right"/>
        </style:tab-stops>
      </style:paragraph-properties>
      <style:text-properties officeooo:paragraph-rsid="006b1f9a"/>
    </style:style>
    <style:style style:name="MT1" style:family="text">
      <style:text-properties fo:color="#007bc4" style:font-name="Xunta Sans" officeooo:rsid="002d29a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221cm" fo:margin-left="1.799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svg:height="1.21cm" fo:margin-left="0.019cm" fo:margin-right="0cm" fo:margin-top="0.499cm" fo:background-color="transparent" style:dynamic-spacing="false" draw:fill="none" draw:fill-color="#729fcf"/>
      </style:footer-style>
    </style:page-layout>
    <style:page-layout style:name="Mpm10">
      <style:page-layout-properties fo:page-width="21.001cm" fo:page-height="29.7cm" style:num-format="1" style:print-orientation="portrait" fo:margin-top="1.499cm" fo:margin-bottom="1.221cm" fo:margin-left="1.7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009cm" fo:margin-left="0.019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Header"/>
      </loext:header-first>
      <style:footer>
        <text:p text:style-name="Footer"/>
      </style:footer>
      <loext:footer-first>
        <text:p text:style-name="Footer"/>
      </loext:footer-firs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  <style:master-page style:name="Calidade" style:page-layout-name="Mpm9">
      <style:header>
        <text:p text:style-name="Header"><draw:frame draw:style-name="Mfr1" draw:name="Imaxe1" text:anchor-type="char" svg:width="17.702cm" svg:height="1.005cm" draw:z-index="0"><draw:image xlink:href="Pictures/100000000000082B00000077DB83198EEDFF24A3.jpg" xlink:type="simple" xlink:show="embed" xlink:actuate="onLoad" loext:mime-type="image/jpeg"/></draw:frame></text:p>
      </style:header>
      <style:footer>
        <text:p text:style-name="MP1">Modelo: MD85ACF03 Autorización do uso da imaxe. Data 01/09/2021. Versión 2<text:tab/><text:span text:style-name="MT1">Páxina </text:span><text:span text:style-name="MT1"><text:page-number text:select-page="current">1</text:page-number></text:span><text:span text:style-name="MT1"><text:s/>de </text:span><text:span text:style-name="MT1"><text:page-count>1</text:page-count></text:span></text:p>
      </style:footer>
    </style:master-page>
    <style:master-page style:name="Consellería_20_b_2f_n" style:display-name="Consellería b/n" style:page-layout-name="Mpm10">
      <style:header>
        <text:p text:style-name="Header"><draw:frame draw:style-name="Mfr2" draw:name="Imagen2" text:anchor-type="paragraph" svg:x="0.042cm" svg:y="0cm" svg:width="8.271cm" svg:height="1.011cm" draw:z-index="0"><draw:image xlink:href="Pictures/10000000000003D80000007849FB2627E8CEC5FA.jpg" xlink:type="simple" xlink:show="embed" xlink:actuate="onLoad" loext:mime-type="image/jpeg"/></draw:frame><text:s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31T11:11:15.439000000</meta:creation-date>
    <meta:generator>LibreOffice/6.4.4.2$Windows_X86_64 LibreOffice_project/3d775be2011f3886db32dfd395a6a6d1ca2630ff</meta:generator>
    <dc:date>2023-07-11T09:53:40.252000000</dc:date>
    <meta:editing-duration>PT6H16M47S</meta:editing-duration>
    <meta:editing-cycles>58</meta:editing-cycles>
    <meta:print-date>2022-11-08T07:44:20.603000000</meta:print-date>
    <meta:document-statistic meta:table-count="3" meta:image-count="2" meta:object-count="0" meta:page-count="1" meta:paragraph-count="50" meta:word-count="544" meta:character-count="3882" meta:non-whitespace-character-count="3344"/>
  </office:meta>
</office:document-meta>
</file>