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09674D82B8776EECBFA.jpg" manifest:media-type="image/jpeg"/>
  <manifest:file-entry manifest:full-path="Pictures/100002010000008700000074F4DD5FEF10CBB882.png" manifest:media-type="image/png"/>
  <manifest:file-entry manifest:full-path="Pictures/1000020100000BED000001749CEB4C05C3619A65.png" manifest:media-type="image/png"/>
  <manifest:file-entry manifest:full-path="Pictures/100000000000020700000064E606CF4A95646882.jpg" manifest:media-type="image/jpeg"/>
  <manifest:file-entry manifest:full-path="Pictures/10000000000003410000010D3313F9FF026B57F8.png" manifest:media-type="image/png"/>
  <manifest:file-entry manifest:full-path="Pictures/10000000000003C7000001652E4C20EDB3C11215.png" manifest:media-type="image/png"/>
  <manifest:file-entry manifest:full-path="Pictures/100002000000033E0000010ACC24C9B5A3113B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Xunta Sans4" svg:font-family="'Xunta Sans'"/>
    <style:font-face style:name="Courier New1" svg:font-family="'Courier New'" style:font-family-generic="modern"/>
    <style:font-face style:name="Arial" svg:font-family="Arial" style:font-family-generic="swiss"/>
    <style:font-face style:name="Xunta Sans2" svg:font-family="'Xunta Sans'" style:font-family-generic="swiss"/>
    <style:font-face style:name="Courier New" svg:font-family="'Courier New'" style:font-family-generic="modern" style:font-pitch="fixed"/>
    <style:font-face style:name="Xunta Sans5" svg:font-family="'Xunta Sans'" style:font-family-generic="modern" style:font-pitch="variable"/>
    <style:font-face style:name="Xunta Sans1" svg:font-family="'Xunta Sans'" style:font-adornments="Estándar" style:font-family-generic="modern" style:font-pitch="variable"/>
    <style:font-face style:name="Xunta Sans" svg:font-family="'Xunta Sans'" style:font-adornments="Grosa" style:font-family-generic="modern" style:font-pitch="variable"/>
    <style:font-face style:name="Xunta Sans6" svg:font-family="'Xunta Sans'" style:font-adornments="Negrita" style:font-family-generic="modern" style:font-pitch="variable"/>
    <style:font-face style:name="Xunta Sans3" svg:font-family="'Xunta Sans'" style:font-adornments="Norm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oa15" style:family="table">
      <style:table-properties style:width="18.3cm" fo:break-before="auto" fo:break-after="auto" table:align="left" fo:background-color="transparent" fo:keep-with-next="auto" style:may-break-between-rows="true" style:writing-mode="lr-tb">
        <style:background-image/>
      </style:table-properties>
    </style:style>
    <style:style style:name="Táboa15.A" style:family="table-column">
      <style:table-column-properties style:column-width="11.797cm"/>
    </style:style>
    <style:style style:name="Táboa15.B" style:family="table-column">
      <style:table-column-properties style:column-width="2.205cm"/>
    </style:style>
    <style:style style:name="Táboa15.C" style:family="table-column">
      <style:table-column-properties style:column-width="2.402cm"/>
    </style:style>
    <style:style style:name="Táboa15.D" style:family="table-column">
      <style:table-column-properties style:column-width="1.896cm"/>
    </style:style>
    <style:style style:name="Táboa15.1" style:family="table-row">
      <style:table-row-properties style:min-row-height="1.03cm" fo:background-color="transparent" fo:keep-together="auto">
        <style:background-image/>
      </style:table-row-properties>
    </style:style>
    <style:style style:name="Táboa15.A1" style:family="table-cell">
      <style:table-cell-properties style:vertical-align="middle" fo:background-color="#dddddd" fo:padding="0.101cm" fo:border-left="0.05pt solid #007bc4" fo:border-right="none" fo:border-top="0.05pt solid #007bc4" fo:border-bottom="0.05pt solid #007bc4" style:writing-mode="lr-tb">
        <style:background-image/>
      </style:table-cell-properties>
    </style:style>
    <style:style style:name="Táboa15.D1" style:family="table-cell">
      <style:table-cell-properties style:vertical-align="middle" fo:background-color="#dddddd" fo:padding="0.101cm" fo:border="0.05pt solid #007bc4" style:writing-mode="lr-tb">
        <style:background-image/>
      </style:table-cell-properties>
    </style:style>
    <style:style style:name="Táboa15.2" style:family="table-row">
      <style:table-row-properties style:min-row-height="0.734cm" fo:background-color="transparent" fo:keep-together="auto">
        <style:background-image/>
      </style:table-row-properties>
    </style:style>
    <style:style style:name="Táboa15.A2" style:family="table-cell">
      <style:table-cell-properties style:vertical-align="middle" fo:background-color="#ffffff" fo:padding="0.101cm" fo:border-left="0.05pt solid #007bc4" fo:border-right="none" fo:border-top="none" fo:border-bottom="0.05pt solid #007bc4" style:writing-mode="lr-tb">
        <style:background-image/>
      </style:table-cell-properties>
    </style:style>
    <style:style style:name="Táboa15.D2" style:family="table-cell">
      <style:table-cell-properties style:vertical-align="middle" fo:background-color="#ffffff" fo:padding="0.101cm" fo:border-left="0.05pt solid #007bc4" fo:border-right="0.05pt solid #007bc4" fo:border-top="none" fo:border-bottom="0.05pt solid #007bc4" style:writing-mode="lr-tb">
        <style:background-image/>
      </style:table-cell-properties>
    </style:style>
    <style:style style:name="Táboa15.3" style:family="table-row">
      <style:table-row-properties style:min-row-height="1.136cm" fo:background-color="transparent" fo:keep-together="auto">
        <style:background-image/>
      </style:table-row-properties>
    </style:style>
    <style:style style:name="Táboa15.A3" style:family="table-cell">
      <style:table-cell-properties style:vertical-align="middle" fo:background-color="#dddddd" fo:padding="0.101cm" fo:border-left="0.05pt solid #007bc4" fo:border-right="none" fo:border-top="none" fo:border-bottom="0.05pt solid #007bc4" style:writing-mode="lr-tb">
        <style:background-image/>
      </style:table-cell-properties>
    </style:style>
    <style:style style:name="Táboa15.D3" style:family="table-cell">
      <style:table-cell-properties style:vertical-align="middle" fo:background-color="#dddddd" fo:padding="0.101cm" fo:border-left="0.05pt solid #007bc4" fo:border-right="0.05pt solid #007bc4" fo:border-top="none" fo:border-bottom="0.05pt solid #007bc4" style:writing-mode="lr-tb">
        <style:background-image/>
      </style:table-cell-properties>
    </style:style>
    <style:style style:name="Táboa15.4" style:family="table-row">
      <style:table-row-properties style:min-row-height="1.221cm" fo:background-color="transparent" fo:keep-together="auto">
        <style:background-image/>
      </style:table-row-properties>
    </style:style>
    <style:style style:name="Táboa15.5" style:family="table-row">
      <style:table-row-properties style:min-row-height="1.051cm" fo:background-color="transparent" fo:keep-together="auto">
        <style:background-image/>
      </style:table-row-properties>
    </style:style>
    <style:style style:name="Táboa15.6" style:family="table-row">
      <style:table-row-properties style:min-row-height="0.988cm" fo:background-color="transparent" fo:keep-together="auto">
        <style:background-image/>
      </style:table-row-properties>
    </style:style>
    <style:style style:name="Táboa15.7" style:family="table-row">
      <style:table-row-properties style:min-row-height="2.914cm" fo:background-color="transparent" fo:keep-together="auto">
        <style:background-image/>
      </style:table-row-properties>
    </style:style>
    <style:style style:name="Táboa15.8" style:family="table-row">
      <style:table-row-properties style:min-row-height="0.755cm" fo:background-color="transparent" fo:keep-together="auto">
        <style:background-image/>
      </style:table-row-properties>
    </style:style>
    <style:style style:name="Táboa15.9" style:family="table-row">
      <style:table-row-properties style:min-row-height="0.945cm" fo:background-color="transparent" fo:keep-together="auto">
        <style:background-image/>
      </style:table-row-properties>
    </style:style>
    <style:style style:name="Táboa15.10" style:family="table-row">
      <style:table-row-properties style:min-row-height="1.305cm" fo:background-color="transparent" fo:keep-together="auto">
        <style:background-image/>
      </style:table-row-properties>
    </style:style>
    <style:style style:name="Táboa15.11" style:family="table-row">
      <style:table-row-properties style:min-row-height="0.84cm" fo:background-color="transparent" fo:keep-together="auto">
        <style:background-image/>
      </style:table-row-properties>
    </style:style>
    <style:style style:name="Táboa15.12" style:family="table-row">
      <style:table-row-properties style:min-row-height="2.237cm" fo:background-color="transparent" fo:keep-together="auto">
        <style:background-image/>
      </style:table-row-properties>
    </style:style>
    <style:style style:name="Táboa17" style:family="table">
      <style:table-properties style:width="18.389cm" fo:margin-left="0.088cm" fo:break-before="auto" fo:break-after="auto" table:align="left" fo:background-color="transparent" fo:keep-with-next="auto" style:may-break-between-rows="true" style:writing-mode="lr-tb">
        <style:background-image/>
      </style:table-properties>
    </style:style>
    <style:style style:name="Táboa17.A" style:family="table-column">
      <style:table-column-properties style:column-width="11.695cm"/>
    </style:style>
    <style:style style:name="Táboa17.B" style:family="table-column">
      <style:table-column-properties style:column-width="2.249cm"/>
    </style:style>
    <style:style style:name="Táboa17.C" style:family="table-column">
      <style:table-column-properties style:column-width="2.408cm"/>
    </style:style>
    <style:style style:name="Táboa17.D" style:family="table-column">
      <style:table-column-properties style:column-width="2.037cm"/>
    </style:style>
    <style:style style:name="Táboa17.1" style:family="table-row">
      <style:table-row-properties style:min-row-height="1.025cm" fo:background-color="transparent" fo:keep-together="auto">
        <style:background-image/>
      </style:table-row-properties>
    </style:style>
    <style:style style:name="Táboa17.A1" style:family="table-cell">
      <style:table-cell-properties style:vertical-align="middle" fo:background-color="#dddddd" fo:padding="0.101cm" fo:border-left="0.05pt solid #007bc4" fo:border-right="none" fo:border-top="0.05pt solid #007bc4" fo:border-bottom="0.05pt solid #007bc4" style:writing-mode="lr-tb">
        <style:background-image/>
      </style:table-cell-properties>
    </style:style>
    <style:style style:name="Táboa17.D1" style:family="table-cell">
      <style:table-cell-properties style:vertical-align="middle" fo:background-color="#dddddd" fo:padding="0.101cm" fo:border="0.05pt solid #007bc4" style:writing-mode="lr-tb">
        <style:background-image/>
      </style:table-cell-properties>
    </style:style>
    <style:style style:name="Táboa17.2" style:family="table-row">
      <style:table-row-properties style:min-row-height="0.972cm" fo:background-color="transparent" fo:keep-together="auto">
        <style:background-image/>
      </style:table-row-properties>
    </style:style>
    <style:style style:name="Táboa17.A2" style:family="table-cell">
      <style:table-cell-properties style:vertical-align="middle" fo:background-color="#ffffff" fo:padding="0.101cm" fo:border-left="0.05pt solid #007bc4" fo:border-right="none" fo:border-top="none" fo:border-bottom="0.05pt solid #007bc4" style:writing-mode="lr-tb">
        <style:background-image/>
      </style:table-cell-properties>
    </style:style>
    <style:style style:name="Táboa17.D2" style:family="table-cell">
      <style:table-cell-properties style:vertical-align="middle" fo:background-color="#ffffff" fo:padding="0.101cm" fo:border-left="0.05pt solid #007bc4" fo:border-right="0.05pt solid #007bc4" fo:border-top="none" fo:border-bottom="0.05pt solid #007bc4" style:writing-mode="lr-tb">
        <style:background-image/>
      </style:table-cell-properties>
    </style:style>
    <style:style style:name="Táboa17.3" style:family="table-row">
      <style:table-row-properties style:min-row-height="0.804cm" fo:background-color="transparent" fo:keep-together="auto">
        <style:background-image/>
      </style:table-row-properties>
    </style:style>
    <style:style style:name="Táboa17.4" style:family="table-row">
      <style:table-row-properties style:min-row-height="1.131cm" fo:background-color="transparent" fo:keep-together="auto">
        <style:background-image/>
      </style:table-row-properties>
    </style:style>
    <style:style style:name="Táboa17.5" style:family="table-row">
      <style:table-row-properties style:min-row-height="1.316cm" fo:background-color="transparent" fo:keep-together="auto">
        <style:background-image/>
      </style:table-row-properties>
    </style:style>
    <style:style style:name="Táboa17.8" style:family="table-row">
      <style:table-row-properties style:min-row-height="0.998cm" fo:background-color="transparent" fo:keep-together="auto">
        <style:background-image/>
      </style:table-row-properties>
    </style:style>
    <style:style style:name="Táboa20" style:family="table">
      <style:table-properties style:width="18.3cm" fo:break-before="auto" fo:break-after="auto" table:align="left" fo:background-color="transparent" fo:keep-with-next="auto" style:may-break-between-rows="true" style:writing-mode="lr-tb">
        <style:background-image/>
      </style:table-properties>
    </style:style>
    <style:style style:name="Táboa20.A" style:family="table-column">
      <style:table-column-properties style:column-width="11.797cm"/>
    </style:style>
    <style:style style:name="Táboa20.B" style:family="table-column">
      <style:table-column-properties style:column-width="2.205cm"/>
    </style:style>
    <style:style style:name="Táboa20.C" style:family="table-column">
      <style:table-column-properties style:column-width="2.402cm"/>
    </style:style>
    <style:style style:name="Táboa20.D" style:family="table-column">
      <style:table-column-properties style:column-width="1.896cm"/>
    </style:style>
    <style:style style:name="Táboa20.1" style:family="table-row">
      <style:table-row-properties style:min-row-height="0.945cm" fo:background-color="transparent" fo:keep-together="auto">
        <style:background-image/>
      </style:table-row-properties>
    </style:style>
    <style:style style:name="Táboa20.A1" style:family="table-cell">
      <style:table-cell-properties style:vertical-align="middle" fo:background-color="#dddddd" fo:padding="0.101cm" fo:border-left="0.05pt solid #007bc4" fo:border-right="none" fo:border-top="0.05pt solid #007bc4" fo:border-bottom="0.05pt solid #007bc4" style:writing-mode="lr-tb">
        <style:background-image/>
      </style:table-cell-properties>
    </style:style>
    <style:style style:name="Táboa20.D1" style:family="table-cell">
      <style:table-cell-properties style:vertical-align="middle" fo:background-color="#dddddd" fo:padding="0.101cm" fo:border="0.05pt solid #007bc4" style:writing-mode="lr-tb">
        <style:background-image/>
      </style:table-cell-properties>
    </style:style>
    <style:style style:name="Táboa20.2" style:family="table-row">
      <style:table-row-properties style:min-row-height="1.03cm" fo:background-color="transparent" fo:keep-together="auto">
        <style:background-image/>
      </style:table-row-properties>
    </style:style>
    <style:style style:name="Táboa20.A2" style:family="table-cell">
      <style:table-cell-properties style:vertical-align="middle" fo:background-color="#ffffff" fo:padding="0.101cm" fo:border-left="0.05pt solid #007bc4" fo:border-right="none" fo:border-top="none" fo:border-bottom="0.05pt solid #007bc4" style:writing-mode="lr-tb">
        <style:background-image/>
      </style:table-cell-properties>
    </style:style>
    <style:style style:name="Táboa20.D2" style:family="table-cell">
      <style:table-cell-properties style:vertical-align="middle" fo:background-color="#ffffff" fo:padding="0.101cm" fo:border-left="0.05pt solid #007bc4" fo:border-right="0.05pt solid #007bc4" fo:border-top="none" fo:border-bottom="0.05pt solid #007bc4" style:writing-mode="lr-tb">
        <style:background-image/>
      </style:table-cell-properties>
    </style:style>
    <style:style style:name="P1" style:family="paragraph" style:parent-style-name="Header">
      <style:text-properties fo:language="gl" fo:country="ES"/>
    </style:style>
    <style:style style:name="P2" style:family="paragraph" style:parent-style-name="Header">
      <style:paragraph-properties fo:text-align="end" style:justify-single-word="false">
        <style:tab-stops>
          <style:tab-stop style:position="-4.128cm"/>
          <style:tab-stop style:position="-3.493cm"/>
          <style:tab-stop style:position="-2.858cm"/>
        </style:tab-stops>
      </style:paragraph-properties>
      <style:text-properties fo:language="gl" fo:country="ES" style:language-asian="zxx" style:country-asian="none"/>
    </style:style>
    <style:style style:name="P3" style:family="paragraph" style:parent-style-name="Header">
      <style:text-properties fo:font-size="2pt" fo:language="gl" fo:country="ES" style:font-size-asian="1.75pt" style:font-size-complex="2pt"/>
    </style:style>
    <style:style style:name="P4" style:family="paragraph" style:parent-style-name="Header">
      <style:text-properties fo:font-size="2pt" fo:language="gl" fo:country="ES" officeooo:paragraph-rsid="00a5fc04" style:font-size-asian="1.75pt" style:font-size-complex="2pt"/>
    </style:style>
    <style:style style:name="P5" style:family="paragraph" style:parent-style-name="Standard">
      <style:paragraph-properties fo:text-align="start" style:justify-single-word="false"/>
      <style:text-properties style:font-name="Arial1" fo:font-size="8pt" fo:language="gl" fo:country="ES" style:font-size-asian="8pt" style:font-name-complex="Arial1" style:font-size-complex="8pt"/>
    </style:style>
    <style:style style:name="P6" style:family="paragraph" style:parent-style-name="Standard">
      <style:paragraph-properties fo:text-align="end" style:justify-single-word="false"/>
      <style:text-properties style:font-name="Arial1" fo:font-size="8pt" fo:language="gl" fo:country="ES" style:font-size-asian="8pt" style:font-name-complex="Arial1" style:font-size-complex="8pt"/>
    </style:style>
    <style:style style:name="P7" style:family="paragraph" style:parent-style-name="Standard">
      <style:text-properties style:font-name="Arial1" fo:font-size="2pt" fo:language="gl" fo:country="ES" officeooo:paragraph-rsid="00a5fc04" style:font-size-asian="1.75pt" style:font-size-complex="2pt"/>
    </style:style>
    <style:style style:name="P8" style:family="paragraph" style:parent-style-name="Standard">
      <style:text-properties style:font-name="Arial1" fo:font-size="2pt" fo:language="gl" fo:country="ES" officeooo:paragraph-rsid="00a84825" style:font-size-asian="1.75pt" style:font-size-complex="2pt"/>
    </style:style>
    <style:style style:name="P9" style:family="paragraph" style:parent-style-name="Standard">
      <style:text-properties fo:language="gl" fo:country="ES"/>
    </style:style>
    <style:style style:name="P10" style:family="paragraph" style:parent-style-name="Standard">
      <style:paragraph-properties fo:text-align="center" style:justify-single-word="false"/>
      <style:text-properties fo:language="gl" fo:country="ES"/>
    </style:style>
    <style:style style:name="P11" style:family="paragraph" style:parent-style-name="Standard">
      <style:text-properties fo:language="gl" fo:country="ES" officeooo:paragraph-rsid="001d8136"/>
    </style:style>
    <style:style style:name="P12" style:family="paragraph" style:parent-style-name="Standard">
      <style:text-properties fo:language="gl" fo:country="ES" officeooo:paragraph-rsid="001f0b71"/>
    </style:style>
    <style:style style:name="P13" style:family="paragraph" style:parent-style-name="Standard">
      <style:text-properties style:use-window-font-color="true" style:text-outline="false" style:text-line-through-style="none" style:text-line-through-type="none" style:font-name="Xunta Sans3" fo:font-size="8pt" fo:language="gl" fo:country="ES" fo:font-style="normal" fo:text-shadow="none" style:text-underline-style="none" fo:font-weight="normal" style:font-name-asian="Times New Roman" style:font-size-asian="8pt"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a5fc04" style:font-size-asian="6pt" style:font-style-asian="normal" style:font-weight-asian="normal" style:font-size-complex="6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6fb2d9" style:font-size-asian="6pt" style:font-style-asian="normal" style:font-weight-asian="normal" style:font-size-complex="6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7600b" style:font-size-asian="6pt" style:font-style-asian="normal" style:font-weight-asian="normal" style:font-size-complex="6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6e36b0" style:font-size-asian="6pt" style:font-style-asian="normal" style:font-weight-asian="normal" style:font-size-complex="6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70e11" style:font-size-asian="6pt" style:font-style-asian="normal" style:font-weight-asian="normal" style:font-size-complex="6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01002" style:font-size-asian="6pt" style:font-style-asian="normal" style:font-weight-asian="normal" style:font-size-complex="6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770e11" officeooo:paragraph-rsid="0077600b" style:font-size-asian="6pt" style:font-style-asian="normal" style:font-weight-asian="normal" style:font-size-complex="6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770e11" officeooo:paragraph-rsid="00770e11" style:font-size-asian="6pt" style:font-style-asian="normal" style:font-weight-asian="normal" style:font-size-complex="6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1f003c" officeooo:paragraph-rsid="001f003c" style:font-size-asian="6pt" style:font-style-asian="normal" style:font-weight-asian="normal" style:font-size-complex="6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1f003c" officeooo:paragraph-rsid="001f0b71" style:font-size-asian="6pt" style:font-style-asian="normal" style:font-weight-asian="normal" style:font-size-complex="6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font-style="normal" fo:text-shadow="none" style:text-underline-style="none" fo:font-weight="normal" officeooo:paragraph-rsid="00a5fc04" style:font-size-asian="6pt" style:font-style-asian="normal" style:font-weight-asian="normal" style:font-size-complex="6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officeooo:paragraph-rsid="006fb2d9"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officeooo:paragraph-rsid="00701002" style:font-size-asian="8pt" style:font-style-asian="normal" style:font-weight-asian="normal" style:font-size-complex="8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29"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officeooo:paragraph-rsid="00a5fc04" style:font-size-asian="8pt" style:font-style-asian="normal" style:font-weight-asian="bold" style:font-size-complex="8pt" style:font-style-complex="normal" style:font-weight-complex="bold" style:text-overline-style="none" style:text-overline-color="font-color"/>
    </style:style>
    <style:style style:name="P30" style:family="paragraph" style:parent-style-name="Standard">
      <style:paragraph-properties fo:text-align="center"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officeooo:paragraph-rsid="00a5fc04" style:font-size-asian="8pt" style:font-style-asian="normal" style:font-weight-asian="bold" style:font-size-complex="8pt" style:font-style-complex="normal" style:font-weight-complex="bold" style:text-overline-style="none" style:text-overline-color="font-color"/>
    </style:style>
    <style:style style:name="P31"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2" style:family="paragraph" style:parent-style-name="Standard">
      <style:paragraph-properties fo:text-align="center"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33"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normal" officeooo:rsid="00a84825" officeooo:paragraph-rsid="00a84825"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8pt" fo:language="gl" fo:country="ES" fo:font-style="normal" fo:text-shadow="none" style:text-underline-style="none" fo:font-weight="normal" officeooo:paragraph-rsid="00a5fc04"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6pt" fo:language="gl" fo:country="ES"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6pt" fo:language="gl" fo:country="ES" fo:font-style="normal" fo:text-shadow="none" style:text-underline-style="none" fo:font-weight="normal" officeooo:rsid="00a84825" officeooo:paragraph-rsid="00a84825" style:font-size-asian="6pt" style:font-style-asian="normal" style:font-weight-asian="normal" style:font-size-complex="6pt" style:font-style-complex="normal" style:font-weight-complex="normal" style:text-overline-style="none" style:text-overline-color="font-color"/>
    </style:style>
    <style:style style:name="P39" style:family="paragraph" style:parent-style-name="Standard">
      <style:text-properties fo:font-size="2pt" fo:language="gl" fo:country="ES" officeooo:paragraph-rsid="00a5fc04" style:font-size-asian="1.75pt" style:font-size-complex="2pt"/>
    </style:style>
    <style:style style:name="P40" style:family="paragraph" style:parent-style-name="Standard">
      <style:text-properties fo:font-size="2pt" fo:language="gl" fo:country="ES" officeooo:paragraph-rsid="007e81d8" style:font-size-asian="1.75pt" style:font-size-complex="2pt"/>
    </style:style>
    <style:style style:name="P41" style:family="paragraph" style:parent-style-name="Standard">
      <style:text-properties fo:font-size="2pt" fo:language="gl" fo:country="ES" officeooo:paragraph-rsid="00a84825" style:font-size-asian="1.75pt" style:font-size-complex="2pt"/>
    </style:style>
    <style:style style:name="P42" style:family="paragraph" style:parent-style-name="Standard">
      <style:text-properties fo:font-size="2pt" fo:language="gl" fo:country="ES" officeooo:paragraph-rsid="006e36b0" style:font-size-asian="2pt" style:font-size-complex="2pt"/>
    </style:style>
    <style:style style:name="P43" style:family="paragraph" style:parent-style-name="Standard">
      <style:text-properties fo:font-size="2pt" fo:language="gl" fo:country="ES" officeooo:paragraph-rsid="006fb2d9" style:font-size-asian="2pt" style:font-size-complex="2pt"/>
    </style:style>
    <style:style style:name="P44" style:family="paragraph" style:parent-style-name="Standard">
      <style:text-properties fo:font-size="2pt" fo:language="gl" fo:country="ES" officeooo:paragraph-rsid="00701002" style:font-size-asian="2pt" style:font-size-complex="2pt"/>
    </style:style>
    <style:style style:name="P45" style:family="paragraph" style:parent-style-name="Standard">
      <style:text-properties fo:font-size="2pt" fo:language="gl" fo:country="ES" officeooo:paragraph-rsid="006fb2d9" style:font-size-asian="2.09999990463257pt" style:font-size-complex="2.40000009536743pt"/>
    </style:style>
    <style:style style:name="P46" style:family="paragraph" style:parent-style-name="Standard">
      <style:text-properties fo:font-size="2pt" fo:language="gl" fo:country="ES" officeooo:paragraph-rsid="00701002" style:font-size-asian="2.09999990463257pt" style:font-size-complex="2.40000009536743pt"/>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Arial3" fo:font-size="6pt" fo:language="gl" fo:country="ES"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Arial3" fo:font-size="10pt" fo:language="gl"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text-align="center" style:justify-single-word="false"/>
      <style:text-properties fo:color="#000000" style:text-outline="false" style:text-line-through-style="none" style:text-line-through-type="none" style:font-name="Arial2" fo:font-size="6pt" fo:language="gl" fo:country="ES"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P50" style:family="paragraph" style:parent-style-name="Standard">
      <style:paragraph-properties fo:text-align="center" style:justify-single-word="false"/>
      <style:text-properties fo:color="#808080" style:text-outline="false" style:text-line-through-style="none" style:text-line-through-type="none" style:font-name="Arial3"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Footer">
      <style:text-properties fo:language="gl" fo:country="ES"/>
    </style:style>
    <style:style style:name="P52" style:family="paragraph" style:parent-style-name="Footer">
      <style:paragraph-properties fo:text-align="center" style:justify-single-word="false"/>
      <style:text-properties fo:language="gl" fo:country="ES"/>
    </style:style>
    <style:style style:name="P53" style:family="paragraph" style:parent-style-name="Footer">
      <style:paragraph-properties fo:text-align="end" style:justify-single-word="false">
        <style:tab-stops>
          <style:tab-stop style:position="8.5cm" style:type="center"/>
          <style:tab-stop style:position="17.51cm" style:type="right"/>
        </style:tab-stops>
      </style:paragraph-properties>
      <style:text-properties fo:color="#007bc4" style:text-outline="false" style:text-line-through-style="none" style:text-line-through-type="none" style:font-name="Xunta Sans5" fo:font-size="8pt" fo:language="gl" fo:country="ES" fo:font-style="normal" fo:text-shadow="none" style:text-underline-style="none" fo:font-weight="normal" officeooo:rsid="002d29a0" officeooo:paragraph-rsid="00572fb6" style:font-size-asian="8pt"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P54" style:family="paragraph" style:parent-style-name="Footer">
      <style:paragraph-properties fo:text-align="end" style:justify-single-word="false">
        <style:tab-stops>
          <style:tab-stop style:position="8.5cm" style:type="center"/>
          <style:tab-stop style:position="17.51cm" style:type="right"/>
        </style:tab-stops>
      </style:paragraph-properties>
      <style:text-properties fo:color="#007bc4" style:text-outline="false" style:text-line-through-style="none" style:text-line-through-type="none" style:font-name="Xunta Sans5" fo:font-size="8pt" fo:font-style="normal" fo:text-shadow="none" style:text-underline-style="none" fo:font-weight="normal" officeooo:rsid="002d29a0"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P55" style:family="paragraph" style:parent-style-name="Footer">
      <style:text-properties fo:font-size="2pt" fo:language="gl" fo:country="ES" style:font-size-asian="1.75pt" style:font-size-complex="2pt"/>
    </style:style>
    <style:style style:name="P56" style:family="paragraph" style:parent-style-name="Footer">
      <style:text-properties fo:font-size="2pt" fo:language="gl" fo:country="ES" style:font-size-asian="2pt" style:font-size-complex="2pt"/>
    </style:style>
    <style:style style:name="P57" style:family="paragraph" style:parent-style-name="Footer">
      <style:text-properties fo:font-size="2pt" fo:language="gl" fo:country="ES" style:font-size-asian="2.09999990463257pt" style:font-size-complex="2.40000009536743pt"/>
    </style:style>
    <style:style style:name="P58" style:family="paragraph" style:parent-style-name="Footer">
      <style:paragraph-properties fo:text-align="center" style:justify-single-word="false"/>
      <style:text-properties style:font-name="Times New Roman" fo:font-size="12pt" fo:language="gl" fo:country="ES" officeooo:paragraph-rsid="001d8136" style:font-size-asian="12pt" style:font-name-complex="Arial1" style:font-size-complex="12pt"/>
    </style:style>
    <style:style style:name="P59" style:family="paragraph" style:parent-style-name="Footer">
      <style:paragraph-properties fo:text-align="center" style:justify-single-word="false"/>
      <style:text-properties style:font-name="Times New Roman" fo:font-size="12pt" fo:language="gl" fo:country="ES" officeooo:paragraph-rsid="001f0b71" style:font-size-asian="12pt" style:font-name-complex="Arial1" style:font-size-complex="12pt"/>
    </style:style>
    <style:style style:name="P60" style:family="paragraph" style:parent-style-name="Header" style:master-page-name="">
      <style:paragraph-properties style:page-number="auto" fo:break-before="auto" fo:break-after="auto"/>
      <style:text-properties fo:font-size="2pt" fo:language="gl" fo:country="ES" officeooo:paragraph-rsid="006654d7" style:font-size-asian="2.09999990463257pt" style:font-size-complex="2.40000009536743pt"/>
    </style:style>
    <style:style style:name="P61" style:family="paragraph" style:parent-style-name="Standard" style:master-page-name="">
      <style:paragraph-properties style:page-number="auto" fo:break-before="auto" fo:break-after="auto"/>
      <style:text-properties fo:font-size="2pt" fo:language="gl" fo:country="ES" style:font-size-asian="2pt" style:font-size-complex="2pt"/>
    </style:style>
    <style:style style:name="P62" style:family="paragraph" style:parent-style-name="tt1">
      <style:paragraph-properties fo:break-before="auto" fo:break-after="auto">
        <style:tab-stops>
          <style:tab-stop style:position="18.477cm"/>
        </style:tab-stops>
      </style:paragraph-properties>
      <style:text-properties fo:language="gl" fo:country="ES"/>
    </style:style>
    <style:style style:name="P63" style:family="paragraph" style:parent-style-name="Standard">
      <style:paragraph-properties fo:break-before="auto" fo:break-after="auto"/>
      <style:text-properties style:use-window-font-color="true" style:text-outline="false" style:text-line-through-style="none" style:text-line-through-type="none" style:font-name="Xunta Sans3" fo:font-size="8pt" fo:language="gl" fo:country="ES" fo:font-style="normal" fo:text-shadow="none" style:text-underline-style="none" fo:font-weight="normal" style:font-name-asian="Times New Roman" style:font-size-asian="8pt"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64" style:family="paragraph" style:parent-style-name="Table_20_Contents">
      <style:paragraph-properties fo:text-align="end" style:justify-single-word="false"/>
      <style:text-properties style:use-window-font-color="true" style:text-outline="false" style:text-line-through-style="none" style:text-line-through-type="none" style:font-name="Xunta Sans3" fo:font-size="8pt" fo:font-style="normal" fo:text-shadow="none" style:text-underline-style="none" fo:font-weight="normal" officeooo:rsid="00572fb6"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style:text-outline="false" style:text-line-through-style="none" style:text-line-through-type="none" style:font-name="Xunta Sans3" fo:font-size="8pt" fo:font-style="normal" fo:text-shadow="none" style:text-underline-style="none" fo:font-weight="normal" officeooo:rsid="00572fb6"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68" style:family="paragraph" style:parent-style-name="Table_20_Contents">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134982" style:font-size-asian="8pt" style:font-style-asian="normal" style:font-weight-asian="bold" style:font-name-complex="Helvetica" style:font-size-complex="8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134982" style:font-size-asian="8pt" style:font-style-asian="normal" style:font-weight-asian="bold" style:font-name-complex="Helvetica" style:font-size-complex="8pt" style:font-style-complex="normal" style:font-weight-complex="bold" style:text-overline-style="none" style:text-overline-color="font-color"/>
    </style:style>
    <style:style style:name="P71" style:family="paragraph" style:parent-style-name="tx1">
      <style:paragraph-properties fo:text-align="center" style:justify-single-word="false"/>
      <style:text-properties fo:language="gl" fo:country="ES"/>
    </style:style>
    <style:style style:name="P72" style:family="paragraph" style:parent-style-name="tx1">
      <style:text-properties style:use-window-font-color="true" style:text-outline="false" style:text-line-through-style="none" style:text-line-through-type="none" style:font-name="Xunta Sans3" fo:font-size="8pt" fo:language="gl" fo:country="ES" fo:font-style="normal" fo:text-shadow="none" style:text-underline-style="none" fo:font-weight="normal" officeooo:rsid="005bd230" style:font-name-asian="Times New Roman" style:font-size-asian="8pt"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P73" style:family="paragraph" style:parent-style-name="tx1">
      <style:paragraph-properties fo:margin-left="0cm" fo:margin-right="0cm" fo:text-indent="0cm" style:auto-text-indent="false"/>
      <style:text-properties fo:color="#3342b5" style:font-name="Arial1" fo:font-size="12pt" fo:language="gl" fo:country="ES" fo:font-weight="bold" officeooo:rsid="00b5bf3c" officeooo:paragraph-rsid="00b5bf3c" fo:background-color="transparent" style:font-name-asian="Times New Roman" style:font-size-asian="12pt" style:font-weight-asian="bold" style:font-name-complex="Arial1" style:font-size-complex="12pt" style:language-complex="ar" style:country-complex="SA" style:font-weight-complex="bold"/>
    </style:style>
    <style:style style:name="P74" style:family="paragraph" style:parent-style-name="tx1">
      <style:paragraph-properties fo:margin-left="0cm" fo:margin-right="0cm" fo:text-indent="0cm" style:auto-text-indent="false"/>
      <style:text-properties fo:color="#3342b5" style:font-name="Arial1" fo:font-size="12pt" fo:language="gl" fo:country="ES" style:text-underline-style="none" fo:font-weight="bold" officeooo:rsid="00b5bf3c" officeooo:paragraph-rsid="00b5bf3c" fo:background-color="transparent" style:font-name-asian="Times New Roman" style:font-size-asian="12pt" style:font-weight-asian="bold" style:font-name-complex="Arial1" style:font-size-complex="12pt" style:language-complex="ar" style:country-complex="SA" style:font-weight-complex="bold"/>
    </style:style>
    <style:style style:name="P75" style:family="paragraph" style:parent-style-name="tx1">
      <style:paragraph-properties fo:margin-left="0cm" fo:margin-right="0cm" fo:text-indent="0cm" style:auto-text-indent="false"/>
      <style:text-properties fo:color="#007bc4" style:font-name="Xunta Sans6" fo:font-size="10pt" fo:language="gl" fo:country="ES" style:text-underline-style="none" fo:font-weight="bold" officeooo:rsid="00b5bf3c" officeooo:paragraph-rsid="00f48d9f" fo:background-color="transparent" style:font-name-asian="Times New Roman" style:font-size-asian="10.5pt" style:font-weight-asian="bold" style:font-name-complex="Arial1" style:font-size-complex="12pt" style:language-complex="ar" style:country-complex="SA" style:font-weight-complex="bold"/>
    </style:style>
    <style:style style:name="P76" style:family="paragraph" style:parent-style-name="tx1">
      <style:paragraph-properties fo:margin-left="0cm" fo:margin-right="0cm" fo:text-indent="0cm" style:auto-text-indent="false"/>
      <style:text-properties fo:color="#73bde6" style:font-name="Xunta Sans6" fo:font-size="10pt" fo:language="gl" fo:country="ES" style:text-underline-style="none" fo:font-weight="bold" officeooo:rsid="00b5bf3c" officeooo:paragraph-rsid="00f48d9f" fo:background-color="transparent" style:font-name-asian="Times New Roman" style:font-size-asian="10.5pt" style:font-weight-asian="bold" style:font-name-complex="Arial1" style:font-size-complex="12pt" style:language-complex="ar" style:country-complex="SA" style:font-weight-complex="bold"/>
    </style:style>
    <style:style style:name="P77" style:family="paragraph" style:parent-style-name="tx1">
      <loext:graphic-properties draw:fill="none" draw:fill-color="#cfe7f5"/>
      <style:paragraph-properties fo:margin-left="0cm" fo:margin-right="0cm" fo:margin-top="0.199cm" fo:margin-bottom="0.101cm" loext:contextual-spacing="false" fo:text-align="justify" style:justify-single-word="false" fo:orphans="2" fo:widows="2" fo:text-indent="0cm" style:auto-text-indent="false" fo:background-color="transparent" style:shadow="none" style:writing-mode="lr-tb">
        <style:tab-stops/>
      </style:paragraph-properties>
      <style:text-properties fo:color="#007bc4" style:font-name="Arial1" fo:font-size="18pt" fo:language="gl" fo:country="ES" fo:font-weight="bold" officeooo:rsid="00c88225" officeooo:paragraph-rsid="01134982" style:font-name-asian="Times New Roman" style:font-size-asian="18pt" style:font-weight-asian="bold" style:font-name-complex="Arial1" style:font-size-complex="24pt" style:language-complex="ar" style:country-complex="SA" style:font-weight-complex="bold"/>
    </style:style>
    <style:style style:name="P78" style:family="paragraph" style:parent-style-name="n1_5f_2">
      <style:text-properties fo:color="#73bde6" style:font-name="Arial1" fo:font-size="18pt" fo:language="gl" fo:country="ES" fo:font-weight="bold" fo:background-color="transparent" style:font-name-asian="Times New Roman" style:font-size-asian="18pt" style:font-weight-asian="bold" style:font-name-complex="Arial1" style:font-size-complex="24pt" style:language-complex="ar" style:country-complex="SA" style:font-weight-complex="bold"/>
    </style:style>
    <style:style style:name="P79" style:family="paragraph" style:parent-style-name="n1_5f_2">
      <style:text-properties fo:color="#73bde6" fo:language="gl" fo:country="ES" officeooo:paragraph-rsid="00f48d9f"/>
    </style:style>
    <style:style style:name="P80" style:family="paragraph" style:parent-style-name="Table_20_Contents">
      <style:paragraph-properties fo:margin-top="0.3cm" fo:margin-bottom="0.3cm" loext:contextual-spacing="false" fo:text-align="start"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134982" style:font-size-asian="8pt" style:font-style-asian="normal" style:font-name-complex="Helvetica" style:font-size-complex="8pt" style:font-style-complex="normal" style:text-overline-style="none" style:text-overline-color="font-color"/>
    </style:style>
    <style:style style:name="P81" style:family="paragraph" style:parent-style-name="Table_20_Contents">
      <style:paragraph-properties fo:margin-top="0.3cm" fo:margin-bottom="0.3cm" loext:contextual-spacing="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134982" style:font-size-asian="8pt" style:font-style-asian="normal" style:font-name-complex="Helvetica" style:font-size-complex="8pt" style:font-style-complex="normal" style:text-overline-style="none" style:text-overline-color="font-color"/>
    </style:style>
    <style:style style:name="P82" style:family="paragraph" style:parent-style-name="Table_20_Contents">
      <style:paragraph-properties fo:margin-top="0.3cm" fo:margin-bottom="0.3cm" loext:contextual-spacing="false"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134982" style:font-size-asian="8pt" style:font-style-asian="normal" style:font-name-complex="Helvetica" style:font-size-complex="8pt" style:font-style-complex="normal" style:text-overline-style="none" style:text-overline-color="font-color"/>
    </style:style>
    <style:style style:name="P83" style:family="paragraph" style:parent-style-name="Table_20_Contents">
      <style:paragraph-properties fo:margin-top="0.3cm" fo:margin-bottom="0.3cm" loext:contextual-spacing="false" fo:text-align="justify"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134982" style:font-size-asian="8pt" style:font-style-asian="normal" style:font-name-complex="Helvetica" style:font-size-complex="8pt" style:font-style-complex="normal" style:text-overline-style="none" style:text-overline-color="font-color"/>
    </style:style>
    <style:style style:name="P84" style:family="paragraph" style:parent-style-name="Table_20_Contents">
      <style:paragraph-properties fo:margin-top="0.3cm" fo:margin-bottom="0.3cm" loext:contextual-spacing="false"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13a04a5" officeooo:paragraph-rsid="013a04a5" style:font-size-asian="8pt" style:font-style-asian="normal" style:font-name-complex="Helvetica" style:font-size-complex="8pt" style:font-style-complex="normal" style:text-overline-style="none" style:text-overline-color="font-color"/>
    </style:style>
    <style:style style:name="P85" style:family="paragraph" style:parent-style-name="Table_20_Contents">
      <style:paragraph-properties fo:margin-top="0.3cm" fo:margin-bottom="0.3cm" loext:contextual-spacing="false"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13b3312" officeooo:paragraph-rsid="013b3312" style:font-size-asian="8pt" style:font-style-asian="normal" style:font-name-complex="Helvetica" style:font-size-complex="8pt" style:font-style-complex="normal" style:text-overline-style="none" style:text-overline-color="font-color"/>
    </style:style>
    <style:style style:name="P86" style:family="paragraph" style:parent-style-name="Table_20_Contents">
      <style:paragraph-properties fo:margin-top="0.3cm" fo:margin-bottom="0.3cm" loext:contextual-spacing="false"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87" style:family="paragraph" style:parent-style-name="Table_20_Contents">
      <style:paragraph-properties fo:margin-top="0.3cm" fo:margin-bottom="0.3cm" loext:contextual-spacing="false" fo:text-align="start"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88" style:family="paragraph" style:parent-style-name="Table_20_Contents">
      <style:paragraph-properties fo:margin-top="0.3cm" fo:margin-bottom="0.3cm" loext:contextual-spacing="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134982" style:font-size-asian="8pt" style:font-style-asian="normal" style:font-weight-asian="normal" style:font-name-complex="Helvetica" style:font-size-complex="8pt" style:font-style-complex="normal" style:font-weight-complex="normal" style:text-overline-style="none" style:text-overline-color="font-color"/>
    </style:style>
    <style:style style:name="P89" style:family="paragraph" style:parent-style-name="Table_20_Contents">
      <style:paragraph-properties fo:margin-top="0.3cm" fo:margin-bottom="0.3cm" loext:contextual-spacing="false" fo:text-align="start"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134982" style:font-size-asian="8pt" style:font-style-asian="normal" style:font-weight-asian="bold" style:font-name-complex="Helvetica" style:font-size-complex="8pt" style:font-style-complex="normal" style:font-weight-complex="bold" style:text-overline-style="none" style:text-overline-color="font-color"/>
    </style:style>
    <style:style style:name="P90" style:family="paragraph" style:parent-style-name="Table_20_Contents">
      <style:paragraph-properties fo:margin-top="0.3cm" fo:margin-bottom="0.3cm" loext:contextual-spacing="false" fo:text-align="center"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134982" style:font-size-asian="8pt" style:font-style-asian="normal" style:font-weight-asian="bold" style:font-name-complex="Helvetica" style:font-size-complex="8pt" style:font-style-complex="normal" style:font-weight-complex="bold" style:text-overline-style="none" style:text-overline-color="font-color"/>
    </style:style>
    <style:style style:name="P91" style:family="paragraph" style:parent-style-name="tx1">
      <loext:graphic-properties draw:fill="none" draw:fill-color="#cfe7f5"/>
      <style:paragraph-properties fo:margin-left="0.499cm" fo:margin-right="0cm" fo:margin-top="0.199cm" fo:margin-bottom="0.101cm" loext:contextual-spacing="false" fo:text-align="justify" style:justify-single-word="false" fo:orphans="2" fo:widows="2" fo:text-indent="0cm" style:auto-text-indent="false" fo:background-color="transparent" style:shadow="none" style:writing-mode="lr-tb">
        <style:tab-stops/>
      </style:paragraph-properties>
      <style:text-properties fo:language="gl" fo:country="ES" officeooo:paragraph-rsid="01134982"/>
    </style:style>
    <style:style style:name="P92" style:family="paragraph" style:parent-style-name="t2">
      <style:text-properties style:font-name="Xunta Sans5" fo:font-size="22pt" fo:language="gl" fo:country="ES" style:font-size-asian="22pt" style:font-size-complex="22pt"/>
    </style:style>
    <style:style style:name="P93" style:family="paragraph" style:parent-style-name="t3">
      <style:text-properties fo:color="#73bde6" style:font-name="Xunta Sans5" fo:font-size="20pt" fo:language="gl" fo:country="ES" fo:font-weight="bold" officeooo:paragraph-rsid="00f48d9f" fo:background-color="transparent" style:font-name-asian="Times New Roman" style:font-size-asian="20pt" style:font-weight-asian="bold" style:font-name-complex="Arial1" style:font-size-complex="20pt" style:language-complex="ar" style:country-complex="SA" style:font-weight-complex="bold"/>
    </style:style>
    <style:style style:name="P94" style:family="paragraph" style:parent-style-name="t1">
      <loext:graphic-properties draw:fill="solid" draw:fill-color="#dddddd"/>
      <style:paragraph-properties fo:background-color="#dddddd"/>
      <style:text-properties fo:color="#002b4a" style:font-name="Xunta Sans5" fo:font-size="14pt" fo:font-weight="bold" officeooo:rsid="005bb4db" style:font-size-asian="14pt" style:font-weight-asian="bold" style:font-size-complex="14pt" style:font-weight-complex="bold"/>
    </style:style>
    <style:style style:name="P95" style:family="paragraph" style:parent-style-name="Contents_20_2">
      <style:paragraph-properties>
        <style:tab-stops>
          <style:tab-stop style:position="-1.949cm"/>
          <style:tab-stop style:position="18.501cm" style:type="right" style:leader-style="dotted" style:leader-text="."/>
        </style:tab-stops>
      </style:paragraph-properties>
    </style:style>
    <style:style style:name="P96" style:family="paragraph" style:parent-style-name="Contents_20_1">
      <style:paragraph-properties>
        <style:tab-stops>
          <style:tab-stop style:position="0cm"/>
          <style:tab-stop style:position="18.501cm" style:type="right" style:leader-style="dotted" style:leader-text="."/>
        </style:tab-stops>
      </style:paragraph-properties>
    </style:style>
    <style:style style:name="P97" style:family="paragraph" style:parent-style-name="t1" style:master-page-name="CIFP">
      <loext:graphic-properties draw:fill="solid" draw:fill-color="#dddddd"/>
      <style:paragraph-properties style:page-number="auto" fo:background-color="#dddddd"/>
      <style:text-properties style:font-name="Xunta Sans5" fo:font-size="14pt" fo:font-weight="bold" style:font-size-asian="14pt" style:font-weight-asian="bold" style:font-size-complex="14pt" style:font-weight-complex="bold"/>
    </style:style>
    <style:style style:name="P98" style:family="paragraph" style:parent-style-name="tx1">
      <style:text-properties officeooo:paragraph-rsid="0144b454"/>
    </style:style>
    <style:style style:name="P99" style:family="paragraph" style:parent-style-name="indice1" style:master-page-name="CIFP">
      <style:paragraph-properties style:page-number="auto" fo:break-before="auto" fo:break-after="auto"/>
      <style:text-properties fo:color="#007bc4" style:font-name="Xunta Sans5" fo:language="gl" fo:country="ES" officeooo:paragraph-rsid="0129b303"/>
    </style:style>
    <style:style style:name="P100" style:family="paragraph" style:parent-style-name="Table_20_Contents">
      <style:paragraph-properties fo:text-align="start"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44b454" style:font-size-asian="8pt" style:font-style-asian="normal" style:font-weight-asian="normal" style:font-name-complex="Helvetica" style:font-size-complex="8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05bd230" officeooo:paragraph-rsid="0144b454" style:font-size-asian="8pt" style:font-style-asian="normal" style:font-weight-asian="normal" style:font-name-complex="Helvetica" style:font-size-complex="8pt" style:font-style-complex="normal" style:font-weight-complex="normal" style:text-overline-style="none" style:text-overline-color="font-color"/>
    </style:style>
    <style:style style:name="P102" style:family="paragraph" style:parent-style-name="Table_20_Contents">
      <style:paragraph-properties fo:margin-top="0.3cm" fo:margin-bottom="0.3cm" loext:contextual-spacing="false" fo:text-align="start"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44b454" style:font-size-asian="8pt" style:font-style-asian="normal" style:font-weight-asian="bold" style:font-name-complex="Helvetica" style:font-size-complex="8pt" style:font-style-complex="normal" style:font-weight-complex="bold" style:text-overline-style="none" style:text-overline-color="font-color"/>
    </style:style>
    <style:style style:name="P103" style:family="paragraph" style:parent-style-name="Table_20_Contents">
      <style:paragraph-properties fo:margin-top="0.3cm" fo:margin-bottom="0.3cm" loext:contextual-spacing="false" fo:text-align="center" style:justify-single-word="false"/>
      <style:text-properties fo:color="#002b4a" style:text-outline="false" style:text-line-through-style="none" style:text-line-through-type="none" style:font-name="Xunta Sans5" fo:font-size="8pt" fo:language="gl" fo:country="ES" fo:font-style="normal" fo:text-shadow="none" style:text-underline-style="none" fo:font-weight="bold" officeooo:rsid="005bd230" officeooo:paragraph-rsid="0144b454" style:font-size-asian="8pt" style:font-style-asian="normal" style:font-weight-asian="bold" style:font-name-complex="Helvetica" style:font-size-complex="8pt" style:font-style-complex="normal" style:font-weight-complex="bold" style:text-overline-style="none" style:text-overline-color="font-color"/>
    </style:style>
    <style:style style:name="P104" style:family="paragraph" style:parent-style-name="Table_20_Contents">
      <style:paragraph-properties fo:margin-top="0.3cm" fo:margin-bottom="0.3cm" loext:contextual-spacing="false" fo:text-align="justify"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44b454" style:font-size-asian="8pt" style:font-style-asian="normal" style:font-name-complex="Helvetica" style:font-size-complex="8pt" style:font-style-complex="normal" style:text-overline-style="none" style:text-overline-color="font-color"/>
    </style:style>
    <style:style style:name="P105" style:family="paragraph" style:parent-style-name="Table_20_Contents">
      <style:paragraph-properties fo:margin-top="0.3cm" fo:margin-bottom="0.3cm" loext:contextual-spacing="false"/>
      <style:text-properties style:use-window-font-color="true" style:text-outline="false" style:text-line-through-style="none" style:text-line-through-type="none" style:font-name="Xunta Sans5" fo:font-size="8pt" fo:language="gl" fo:country="ES" fo:font-style="normal" fo:text-shadow="none" style:text-underline-style="none" officeooo:rsid="005bd230" officeooo:paragraph-rsid="0144b454" style:font-size-asian="8pt" style:font-style-asian="normal" style:font-name-complex="Helvetica" style:font-size-complex="8pt" style:font-style-complex="normal" style:text-overline-style="none" style:text-overline-color="font-color"/>
    </style:style>
    <style:style style:name="P106" style:family="paragraph" style:parent-style-name="Table_20_Contents">
      <style:paragraph-properties fo:margin-top="0.3cm" fo:margin-bottom="0.3cm" loext:contextual-spacing="false" fo:text-align="justify"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officeooo:rsid="01590d96" officeooo:paragraph-rsid="0144b454" style:font-size-asian="8pt" style:font-style-asian="normal" style:font-name-complex="Helvetica" style:font-size-complex="8pt" style:font-style-complex="normal" style:text-overline-style="none" style:text-overline-color="font-color"/>
    </style:style>
    <style:style style:name="P107" style:family="paragraph" style:parent-style-name="Table_20_Contents">
      <style:paragraph-properties fo:margin-top="0.3cm" fo:margin-bottom="0.3cm" loext:contextual-spacing="false" fo:text-align="center" style:justify-single-word="false"/>
      <style:text-properties style:use-window-font-color="true" style:text-outline="false" style:text-line-through-style="none" style:text-line-through-type="none" style:font-name="Xunta Sans5" fo:font-size="8pt" fo:language="gl" fo:country="ES" fo:font-style="normal" fo:text-shadow="none" style:text-underline-style="none" fo:font-weight="normal" officeooo:rsid="01590d96" officeooo:paragraph-rsid="0144b454" style:font-size-asian="8pt" style:font-style-asian="normal" style:font-weight-asian="normal" style:font-name-complex="Helvetica" style:font-size-complex="8pt" style:font-style-complex="normal" style:font-weight-complex="normal" style:text-overline-style="none" style:text-overline-color="font-color"/>
    </style:style>
    <style:style style:name="P108" style:family="paragraph" style:parent-style-name="n1">
      <style:text-properties officeooo:paragraph-rsid="0144b454"/>
    </style:style>
    <style:style style:name="P109" style:family="paragraph" style:parent-style-name="n1">
      <style:paragraph-properties fo:break-before="page"/>
    </style:style>
    <style:style style:name="T1" style:family="text">
      <style:text-properties officeooo:rsid="012762c2"/>
    </style:style>
    <style:style style:name="T2" style:family="text">
      <style:text-properties fo:language="gl" fo:country="ES"/>
    </style:style>
    <style:style style:name="T3" style:family="text">
      <style:text-properties fo:language="gl" fo:country="ES" style:language-complex="ar" style:country-complex="SA"/>
    </style:style>
    <style:style style:name="T4" style:family="text">
      <style:text-properties officeooo:rsid="001edac5"/>
    </style:style>
    <style:style style:name="T5" style:family="text">
      <style:text-properties officeooo:rsid="00199269"/>
    </style:style>
    <style:style style:name="T6" style:family="text">
      <style:text-properties officeooo:rsid="006a7833"/>
    </style:style>
    <style:style style:name="T7" style:family="text">
      <style:text-properties officeooo:rsid="00770e11"/>
    </style:style>
    <style:style style:name="T8" style:family="text">
      <style:text-properties fo:font-weight="bold" style:font-weight-asian="bold" style:font-weight-complex="bold"/>
    </style:style>
    <style:style style:name="T9" style:family="text">
      <style:text-properties fo:color="#007bc4" fo:font-weight="bold" officeooo:rsid="0090b0d5" fo:background-color="transparent" loext:char-shading-value="0" style:font-name-asian="Times New Roman" style:language-asian="zxx" style:country-asian="none" style:font-weight-asian="bold" style:font-name-complex="Arial1" style:language-complex="ar" style:country-complex="SA" style:font-weight-complex="bold"/>
    </style:style>
    <style:style style:name="T10" style:family="text">
      <style:text-properties fo:color="#007bc4" fo:font-weight="bold" officeooo:rsid="00c5d1ab" fo:background-color="transparent" loext:char-shading-value="0" style:font-name-asian="Times New Roman" style:language-asian="zxx" style:country-asian="none" style:font-weight-asian="bold" style:font-name-complex="Arial1" style:language-complex="ar" style:country-complex="SA" style:font-weight-complex="bold"/>
    </style:style>
    <style:style style:name="T11" style:family="text">
      <style:text-properties fo:color="#007bc4" fo:font-weight="bold" officeooo:rsid="0090d8d9" fo:background-color="transparent" loext:char-shading-value="0" style:font-name-asian="Times New Roman" style:font-weight-asian="bold" style:font-name-complex="Arial1" style:language-complex="ar" style:country-complex="SA" style:font-weight-complex="bold"/>
    </style:style>
    <style:style style:name="T12" style:family="text">
      <style:text-properties officeooo:rsid="005bb4db"/>
    </style:style>
    <style:style style:name="T13" style:family="text">
      <style:text-properties fo:color="#002b4a" officeooo:rsid="005bb4db"/>
    </style:style>
    <style:style style:name="T14" style:family="text">
      <style:text-properties officeooo:rsid="00f48d9f"/>
    </style:style>
    <style:style style:name="T15" style:family="text">
      <style:text-properties style:font-name="Xunta Sans5"/>
    </style:style>
    <style:style style:name="T16" style:family="text">
      <style:text-properties style:font-name="Xunta Sans5" fo:font-size="16pt" style:font-size-asian="16pt" style:font-size-complex="16pt"/>
    </style:style>
    <style:style style:name="T17" style:family="text">
      <style:text-properties officeooo:rsid="01224df1"/>
    </style:style>
    <style:style style:name="T18" style:family="text">
      <style:text-properties officeooo:rsid="01368fdd"/>
    </style:style>
    <style:style style:name="T19" style:family="text">
      <style:text-properties officeooo:rsid="013960f4"/>
    </style:style>
    <style:style style:name="T20" style:family="text">
      <style:text-properties officeooo:rsid="013a04a5"/>
    </style:style>
    <style:style style:name="T21" style:family="text">
      <style:text-properties officeooo:rsid="0144b454"/>
    </style:style>
    <style:style style:name="fr1" style:family="graphic" style:parent-style-name="Graphics">
      <style:graphic-properties style:vertical-pos="from-top" style:vertical-rel="page" style:horizontal-pos="from-left" style:horizontal-rel="paragraph-start-margin"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true" style:wrap-contour-mode="outsid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2">D</text:span><text:span text:style-name="T13">irección Xeral de Formación Profesional</text:span></text:p>
      <text:p text:style-name="P94">Rede CIFP</text:p>
      <text:p text:style-name="P92"><text:span text:style-name="T9">R</text:span><text:span text:style-name="T10">eferencia para toma</text:span><text:span text:style-name="T11"> de datos para auditoría interna </text:span></text:p>
      <text:p text:style-name="P93">Norma de referencia: UNE-EN ISO 9001:2015</text:p>
      <text:p text:style-name="tx1"/>
      <text:p text:style-name="P79">Curso: 20<text:span text:style-name="T14">22-23</text:span></text:p>
      <text:p text:style-name="P78"><text:span text:style-name="T16">Centro</text:span><text:span text:style-name="T15">:</text:span><text:span text:style-name="T16"> </text:span></text:p>
      <text:p text:style-name="P75"/>
      <text:p text:style-name="P76">Equipo Auditor:</text:p>
      <text:p text:style-name="P76">Auditor 1: _______________________________________</text:p>
      <text:p text:style-name="P76">Auditor 2: ________________________________________</text:p>
      <text:p text:style-name="P74"/>
      <text:p text:style-name="P73"/>
      <text:p text:style-name="P73"/>
      <text:p text:style-name="P73"/>
      <text:p text:style-name="P99">Índice</text:p>
      <text:table-of-content text:style-name="Sect1" text:protected="true" text:name="Índice de contenido1">
        <text:table-of-content-source text:outline-level="3" text:relative-tab-stop-position="false">
          <text:index-title-template text:style-name="Contents_20_Heading"/>
          <text:table-of-content-entry-template text:outline-level="1" text:style-name="Contents_20_1">
            <text:index-entry-chapter/>
            <text:index-entry-tab-stop style:type="left" style:position="1.199cm" style:leader-char=" "/>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0.25cm" style:leader-char=" "/>
            <text:index-entry-link-start text:style-name="Index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0.15cm" style:leader-char=" "/>
            <text:index-entry-link-start text:style-name="Index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dex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dex_20_Link"/>
            <text:index-entry-text/>
            <text:index-entry-link-end/>
            <text:index-entry-tab-stop style:type="right" style:leader-char="."/>
            <text:index-entry-page-number/>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h text:style-name="P96" text:outline-level="1">1 <text:tab/><text:a xlink:type="simple" xlink:href="#__RefHeading__7749_1065872858" text:style-name="Index_20_Link" text:visited-style-name="Index_20_Link">Dirección</text:a><text:tab/>3</text:h>
          <text:h text:style-name="P96" text:outline-level="1">2 <text:tab/><text:a xlink:type="simple" xlink:href="#__RefHeading___Toc3121_1195096347" text:style-name="Index_20_Link" text:visited-style-name="Index_20_Link">Vicedirección</text:a><text:tab/>5</text:h>
          <text:h text:style-name="P95" text:outline-level="2">2.1. <text:tab/><text:a xlink:type="simple" xlink:href="#__RefHeading___Toc3606_1195096347" text:style-name="Index_20_Link" text:visited-style-name="Index_20_Link">Responsable de Calidade</text:a><text:tab/>5</text:h>
          <text:h text:style-name="P95" text:outline-level="2">2.2. <text:tab/><text:a xlink:type="simple" xlink:href="#__RefHeading___Toc11741_3404678979" text:style-name="Index_20_Link" text:visited-style-name="Index_20_Link">Xefatura departamento Relación con Empresas</text:a><text:tab/>7</text:h>
          <text:h text:style-name="P95" text:outline-level="2">2.3. <text:tab/><text:a xlink:type="simple" xlink:href="#__RefHeading___Toc11986_3404678979" text:style-name="Index_20_Link" text:visited-style-name="Index_20_Link">Xefatura departamento Acreditación</text:a><text:tab/>8</text:h>
          <text:h text:style-name="P95" text:outline-level="2">2.4. <text:tab/><text:a xlink:type="simple" xlink:href="#__RefHeading___Toc11988_3404678979" text:style-name="Index_20_Link" text:visited-style-name="Index_20_Link">Xefatura Departamento Orientación</text:a><text:tab/>8</text:h>
          <text:h text:style-name="P95" text:outline-level="2">2.5. <text:tab/><text:a xlink:type="simple" xlink:href="#__RefHeading___Toc11991_3404678979" text:style-name="Index_20_Link" text:visited-style-name="Index_20_Link">Coordinacións Área Vicedirección</text:a><text:tab/>8</text:h>
          <text:h text:style-name="P96" text:outline-level="1">3 <text:tab/><text:a xlink:type="simple" xlink:href="#__RefHeading___Toc39934_376553125" text:style-name="Index_20_Link" text:visited-style-name="Index_20_Link">Xefatura de estudos</text:a><text:tab/>10</text:h>
          <text:h text:style-name="P95" text:outline-level="2">3.1. <text:tab/><text:a xlink:type="simple" xlink:href="#__RefHeading___Toc3616_1195096347" text:style-name="Index_20_Link" text:visited-style-name="Index_20_Link">Coordinacións</text:a><text:tab/>11</text:h>
          <text:h text:style-name="P96" text:outline-level="1">4 <text:tab/><text:a xlink:type="simple" xlink:href="#__RefHeading___Toc48725_376553125" text:style-name="Index_20_Link" text:visited-style-name="Index_20_Link">Secretaría</text:a><text:tab/>12</text:h>
          <text:h text:style-name="P96" text:outline-level="1">5 <text:tab/><text:a xlink:type="simple" xlink:href="#__RefHeading___Toc8379_1922225125" text:style-name="Index_20_Link" text:visited-style-name="Index_20_Link">Xefatura de Departamento didáctico</text:a><text:tab/>13</text:h>
          <text:h text:style-name="P96" text:outline-level="1">6 <text:tab/><text:a xlink:type="simple" xlink:href="#__RefHeading___Toc8381_1922225125" text:style-name="Index_20_Link" text:visited-style-name="Index_20_Link">Titoría</text:a><text:tab/>14</text:h>
          <text:h text:style-name="P96" text:outline-level="1">7 <text:tab/><text:a xlink:type="simple" xlink:href="#__RefHeading___Toc12960_3404678979" text:style-name="Index_20_Link" text:visited-style-name="Index_20_Link">Titoría FCT</text:a><text:tab/>16</text:h>
          <text:h text:style-name="P96" text:outline-level="1">8 <text:tab/><text:a xlink:type="simple" xlink:href="#__RefHeading___Toc8383_1922225125" text:style-name="Index_20_Link" text:visited-style-name="Index_20_Link">Docente</text:a><text:tab/>16</text:h>
          <text:h text:style-name="P96" text:outline-level="1">9 <text:tab/><text:a xlink:type="simple" xlink:href="#__RefHeading___Toc3596_1696009813" text:style-name="Index_20_Link" text:visited-style-name="Index_20_Link">Persoas entrevistadas</text:a><text:tab/>18</text:h>
        </text:index-body>
      </text:table-of-content>
      <text:p text:style-name="P72"/>
      <text:h text:style-name="n1" text:outline-level="1" text:is-list-header="true"><text:bookmark-start text:name="__RefHeading___Toc8381_1922225125"/>Titoría<text:bookmark-end text:name="__RefHeading___Toc8381_1922225125"/></text:h>
      <text:p text:style-name="P91"/>
      <table:table table:name="Táboa15" table:style-name="Táboa15">
        <table:table-column table:style-name="Táboa15.A"/>
        <table:table-column table:style-name="Táboa15.B"/>
        <table:table-column table:style-name="Táboa15.C"/>
        <table:table-column table:style-name="Táboa15.D"/>
        <table:table-row table:style-name="Táboa15.1">
          <table:table-cell table:style-name="Táboa15.A1" office:value-type="string">
            <text:p text:style-name="P89">PR85ACO Acollemento do alumnado</text:p>
          </table:table-cell>
          <table:table-cell table:style-name="Táboa15.A1" office:value-type="string">
            <text:p text:style-name="P90">Documento, se procede</text:p>
          </table:table-cell>
          <table:table-cell table:style-name="Táboa15.A1" office:value-type="string">
            <text:p text:style-name="P90">Si</text:p>
          </table:table-cell>
          <table:table-cell table:style-name="Táboa15.D1" office:value-type="string">
            <text:p text:style-name="P90">Non</text:p>
          </table:table-cell>
        </table:table-row>
        <table:table-row table:style-name="Táboa15.2">
          <table:table-cell table:style-name="Táboa15.A2" office:value-type="string">
            <text:p text:style-name="P87">Entregouse a Guía de acollemento a todo o alumando </text:p>
          </table:table-cell>
          <table:table-cell table:style-name="Táboa15.A2" office:value-type="string">
            <text:p text:style-name="P86">MD85ACO01</text:p>
          </table:table-cell>
          <table:table-cell table:style-name="Táboa15.A2" office:value-type="string">
            <text:p text:style-name="P88"/>
          </table:table-cell>
          <table:table-cell table:style-name="Táboa15.D2" office:value-type="string">
            <text:p text:style-name="P88"/>
          </table:table-cell>
        </table:table-row>
        <table:table-row table:style-name="Táboa15.3">
          <table:table-cell table:style-name="Táboa15.A3" office:value-type="string">
            <text:p text:style-name="P89">PR74CIN Comunicación interna</text:p>
          </table:table-cell>
          <table:table-cell table:style-name="Táboa15.A3" office:value-type="string">
            <text:p text:style-name="P90">Documento, se procede</text:p>
          </table:table-cell>
          <table:table-cell table:style-name="Táboa15.A3" office:value-type="string">
            <text:p text:style-name="P90">Si</text:p>
          </table:table-cell>
          <table:table-cell table:style-name="Táboa15.D3" office:value-type="string">
            <text:p text:style-name="P90">Non</text:p>
          </table:table-cell>
        </table:table-row>
        <table:table-row table:style-name="Táboa15.4">
          <table:table-cell table:style-name="Táboa15.A2" office:value-type="string">
            <text:p text:style-name="P87">Déixase constancia dos acordos das reunións mensuais de Equipo docente mediante Actas de reunión. <text:line-break/>(*)a convocatoria pode ser realizada a través dun correo electrónico coa orde do día no corpo do correo</text:p>
          </table:table-cell>
          <table:table-cell table:style-name="Táboa15.A2" office:value-type="string">
            <text:p text:style-name="P86">MD74CIN02</text:p>
          </table:table-cell>
          <table:table-cell table:style-name="Táboa15.A2" office:value-type="string">
            <text:p text:style-name="P88"/>
          </table:table-cell>
          <table:table-cell table:style-name="Táboa15.D2" office:value-type="string">
            <text:p text:style-name="P88"/>
          </table:table-cell>
        </table:table-row>
        <table:table-row table:style-name="Táboa15.5">
          <table:table-cell table:style-name="Táboa15.A3" office:value-type="string">
            <text:p text:style-name="P89">PR85 AULA Actividades de Aula</text:p>
          </table:table-cell>
          <table:table-cell table:style-name="Táboa15.A3" office:value-type="string">
            <text:p text:style-name="P90">Documento, se procede</text:p>
          </table:table-cell>
          <table:table-cell table:style-name="Táboa15.A3" office:value-type="string">
            <text:p text:style-name="P90">Si</text:p>
          </table:table-cell>
          <table:table-cell table:style-name="Táboa15.D3" office:value-type="string">
            <text:p text:style-name="P90">Non</text:p>
          </table:table-cell>
        </table:table-row>
        <table:table-row table:style-name="Táboa15.6">
          <table:table-cell table:style-name="Táboa15.A2" office:value-type="string">
            <text:p text:style-name="P80">Realízase un Cuestionario inicial ao alumnado para valoración xeral do grupo (coñecementos nos previo, motivación, etc)</text:p>
          </table:table-cell>
          <table:table-cell table:style-name="Táboa15.A2" office:value-type="string">
            <text:p text:style-name="P85">Cuestionario </text:p>
            <text:p text:style-name="P85">(Foros <text:s/>distancia)</text:p>
          </table:table-cell>
          <table:table-cell table:style-name="Táboa15.A2" office:value-type="string">
            <text:p text:style-name="P81"/>
          </table:table-cell>
          <table:table-cell table:style-name="Táboa15.D2" office:value-type="string">
            <text:p text:style-name="P81"/>
          </table:table-cell>
        </table:table-row>
        <text:soft-page-break/>
        <table:table-row table:style-name="Táboa15.7">
          <table:table-cell table:style-name="Táboa15.A2" office:value-type="string">
            <text:p text:style-name="P80">Realízase o control periódico de faltas do alumnado e xustificacións de asistencia e envíase notificacións de PD ou Baixas segundo proceda ( carta certificada ou Abalar):<text:line-break/>MD85AUL01_Apercibimento de anulación de matrícula.<text:line-break/>MD85AUL02_Comunicación de anulación de matrícula.<text:line-break/>MD85AUL03_Apercibimento de baixa de matrícula.<text:line-break/>MD85AUL04_Comunicación de baixa de matrícula.<text:line-break/>MD85AUL05_Apercibimento sobre a perda de avaliación continuación.<text:line-break/>MD85AUL06_Comunicación sobre a perda de avaliación continua.</text:p>
          </table:table-cell>
          <table:table-cell table:style-name="Táboa15.A2" office:value-type="string">
            <text:p text:style-name="P82">Faltas en XADE/<text:line-break/><text:line-break/><text:span text:style-name="T21">Entrega en man ou c</text:span>omunicacións por carta ou Abalar<text:span text:style-name="T20">mobil</text:span></text:p>
            <text:p text:style-name="P84">Documento no expediente alumnado <text:s text:c="3"/></text:p>
          </table:table-cell>
          <table:table-cell table:style-name="Táboa15.A2" office:value-type="string">
            <text:p text:style-name="P81"/>
          </table:table-cell>
          <table:table-cell table:style-name="Táboa15.D2" office:value-type="string">
            <text:p text:style-name="P81"/>
          </table:table-cell>
        </table:table-row>
        <table:table-row table:style-name="Táboa15.8">
          <table:table-cell table:style-name="Táboa15.A3" office:value-type="string">
            <text:p text:style-name="P89">PR85ORI Información e orientación profesional</text:p>
          </table:table-cell>
          <table:table-cell table:style-name="Táboa15.A3" office:value-type="string">
            <text:p text:style-name="P90">Documento, se procede</text:p>
          </table:table-cell>
          <table:table-cell table:style-name="Táboa15.A3" office:value-type="string">
            <text:p text:style-name="P90">Si</text:p>
          </table:table-cell>
          <table:table-cell table:style-name="Táboa15.D3" office:value-type="string">
            <text:p text:style-name="P90">Non</text:p>
          </table:table-cell>
        </table:table-row>
        <table:table-row table:style-name="Táboa15.9">
          <table:table-cell table:style-name="Táboa15.A2" office:value-type="string">
            <text:p text:style-name="P83">Disponse do Libro da Titoría antes do comezo das clases segundo a estrutura do modelo </text:p>
          </table:table-cell>
          <table:table-cell table:style-name="Táboa15.A2" office:value-type="string">
            <text:p text:style-name="P86">MD85ORI03</text:p>
          </table:table-cell>
          <table:table-cell table:style-name="Táboa15.A2" office:value-type="string">
            <text:p text:style-name="P81"/>
          </table:table-cell>
          <table:table-cell table:style-name="Táboa15.D2" office:value-type="string">
            <text:p text:style-name="P81"/>
          </table:table-cell>
        </table:table-row>
        <table:table-row table:style-name="Táboa15.10">
          <table:table-cell table:style-name="Táboa15.A2" office:value-type="string">
            <text:p text:style-name="P80">A acta de <text:span text:style-name="T8">avaliación inicial do alumnado</text:span> reflexa información sobre as características xerais do grupo e do alumnado. <text:span text:style-name="T20">No caso de detectarse alumnado</text:span> con NEAE, informouse ao departamento de Información e Orientación.</text:p>
          </table:table-cell>
          <table:table-cell table:style-name="Táboa15.A2" office:value-type="string">
            <text:p text:style-name="P82">MD74CIN02 avaliación inicial</text:p>
          </table:table-cell>
          <table:table-cell table:style-name="Táboa15.A2" office:value-type="string">
            <text:p text:style-name="P81"/>
          </table:table-cell>
          <table:table-cell table:style-name="Táboa15.D2" office:value-type="string">
            <text:p text:style-name="P81"/>
          </table:table-cell>
        </table:table-row>
        <table:table-row table:style-name="Táboa15.11">
          <table:table-cell table:style-name="Táboa15.A3" office:value-type="string">
            <text:p text:style-name="P89">PR85AVA Avaliación</text:p>
          </table:table-cell>
          <table:table-cell table:style-name="Táboa15.A3" office:value-type="string">
            <text:p text:style-name="P90">Documento, se procede</text:p>
          </table:table-cell>
          <table:table-cell table:style-name="Táboa15.A3" office:value-type="string">
            <text:p text:style-name="P90">Si</text:p>
          </table:table-cell>
          <table:table-cell table:style-name="Táboa15.D3" office:value-type="string">
            <text:p text:style-name="P90">Non</text:p>
          </table:table-cell>
        </table:table-row>
        <table:table-row table:style-name="Táboa15.12">
          <table:table-cell table:style-name="Táboa15.A2" office:value-type="string">
            <text:p text:style-name="P80">Entregáronse <text:span text:style-name="T19">e figuran nos </text:span>expedientes do alumn<text:span text:style-name="T19">ado</text:span> os informes individualizados d<text:span text:style-name="T19">e</text:span> avaliación ,nos casos que procede:<text:line-break/>-alumnado que cambia de centro, <text:line-break/>-que suspende a 3ª avaliación parcial, <text:line-break/>-que promociona con materias pendentes e <text:line-break/>-alumnado de ordinario de 2º que suspende na 2ª avaliación. </text:p>
          </table:table-cell>
          <table:table-cell table:style-name="Táboa15.A2" office:value-type="string">
            <text:p text:style-name="P86">MD85AVA01</text:p>
          </table:table-cell>
          <table:table-cell table:style-name="Táboa15.A2" office:value-type="string">
            <text:p text:style-name="P81"/>
          </table:table-cell>
          <table:table-cell table:style-name="Táboa15.D2" office:value-type="string">
            <text:p text:style-name="P81"/>
          </table:table-cell>
        </table:table-row>
        <table:table-row table:style-name="Táboa15.9">
          <table:table-cell table:style-name="Táboa15.A3" office:value-type="string">
            <text:p text:style-name="P89">PR85PRO Programación</text:p>
          </table:table-cell>
          <table:table-cell table:style-name="Táboa15.A3" office:value-type="string">
            <text:p text:style-name="P90">Documento, se procede</text:p>
          </table:table-cell>
          <table:table-cell table:style-name="Táboa15.A3" office:value-type="string">
            <text:p text:style-name="P90">Si</text:p>
          </table:table-cell>
          <table:table-cell table:style-name="Táboa15.D3" office:value-type="string">
            <text:p text:style-name="P90">Non</text:p>
          </table:table-cell>
        </table:table-row>
        <table:table-row table:style-name="Táboa15.1">
          <table:table-cell table:style-name="Táboa15.A2" office:value-type="string">
            <text:p text:style-name="P83">Elabórase a memoria de ciclo con análise detallado e propostas de mellora (ver curso anterior) e ponse a disposición do Xefe de Departamento </text:p>
          </table:table-cell>
          <table:table-cell table:style-name="Táboa15.A2" office:value-type="string">
            <text:p text:style-name="P86">MD85PRO05</text:p>
          </table:table-cell>
          <table:table-cell table:style-name="Táboa15.A2" office:value-type="string">
            <text:p text:style-name="P81"/>
          </table:table-cell>
          <table:table-cell table:style-name="Táboa15.D2" office:value-type="string">
            <text:p text:style-name="P81"/>
          </table:table-cell>
        </table:table-row>
      </table:table>
      <text:p text:style-name="P77"/>
      <text:h text:style-name="P109" text:outline-level="1"><text:bookmark-start text:name="__RefHeading___Toc12960_3404678979"/>Titoría FCT<text:bookmark-end text:name="__RefHeading___Toc12960_3404678979"/></text:h>
      <text:p text:style-name="tx1"/>
      <table:table table:name="Táboa17" table:style-name="Táboa17">
        <table:table-column table:style-name="Táboa17.A"/>
        <table:table-column table:style-name="Táboa17.B"/>
        <table:table-column table:style-name="Táboa17.C"/>
        <table:table-column table:style-name="Táboa17.D"/>
        <table:table-row table:style-name="Táboa17.1">
          <table:table-cell table:style-name="Táboa17.A1" office:value-type="string">
            <text:p text:style-name="P69">PR85FCT Formación en centros de traballo</text:p>
          </table:table-cell>
          <table:table-cell table:style-name="Táboa17.A1" office:value-type="string">
            <text:p text:style-name="P70">Documento, se procede</text:p>
          </table:table-cell>
          <table:table-cell table:style-name="Táboa17.A1" office:value-type="string">
            <text:p text:style-name="P70">Si</text:p>
          </table:table-cell>
          <table:table-cell table:style-name="Táboa17.D1" office:value-type="string">
            <text:p text:style-name="P70">Non</text:p>
          </table:table-cell>
        </table:table-row>
        <table:table-row table:style-name="Táboa17.2">
          <table:table-cell table:style-name="Táboa17.A2" office:value-type="string">
            <text:p text:style-name="P66">Antes de realizar a FCT, a titoría reúnese co alumnado implicado <text:s/>e faise seguimento periódico titoría-alumnado durante o período.</text:p>
          </table:table-cell>
          <table:table-cell table:style-name="Táboa17.A2" office:value-type="string">
            <text:p text:style-name="P67"><text:line-break/>MD85FCT03</text:p>
          </table:table-cell>
          <table:table-cell table:style-name="Táboa17.A2" office:value-type="string">
            <text:p text:style-name="P68"/>
          </table:table-cell>
          <table:table-cell table:style-name="Táboa17.D2" office:value-type="string">
            <text:p text:style-name="P68"/>
          </table:table-cell>
        </table:table-row>
        <table:table-row table:style-name="Táboa17.3">
          <table:table-cell table:style-name="Táboa17.A2" office:value-type="string">
            <text:p text:style-name="P66">Realízase o seguimento coa empresa mediante <text:span text:style-name="T17">contacto</text:span> coa mesma ( visitas , <text:s/>reunións,...)</text:p>
          </table:table-cell>
          <table:table-cell table:style-name="Táboa17.A2" office:value-type="string">
            <text:p text:style-name="P67">MD85FCT09</text:p>
          </table:table-cell>
          <table:table-cell table:style-name="Táboa17.A2" office:value-type="string">
            <text:p text:style-name="P68"/>
          </table:table-cell>
          <table:table-cell table:style-name="Táboa17.D2" office:value-type="string">
            <text:p text:style-name="P68"/>
          </table:table-cell>
        </table:table-row>
        <table:table-row table:style-name="Táboa17.4">
          <table:table-cell table:style-name="Táboa17.A2" office:value-type="string">
            <text:p text:style-name="P66">Proporcionóuselle ao alumnado información sobre axudas económicas e achegaron a autorización de trámite de axuda, de ser necesario. </text:p>
          </table:table-cell>
          <table:table-cell table:style-name="Táboa17.A2" office:value-type="string">
            <text:p text:style-name="P67">MD85FCT03</text:p>
          </table:table-cell>
          <table:table-cell table:style-name="Táboa17.A2" office:value-type="string">
            <text:p text:style-name="P68"/>
          </table:table-cell>
          <table:table-cell table:style-name="Táboa17.D2" office:value-type="string">
            <text:p text:style-name="P68"/>
          </table:table-cell>
        </table:table-row>
        <table:table-row table:style-name="Táboa17.5">
          <table:table-cell table:style-name="Táboa17.A2" office:value-type="string">
            <text:p text:style-name="P66">A secretaría do centro validou a documentación da carpeta de seguimento e avaliación ao de FCT e foille entregada ao alumno/a ao finalizar a FCT.</text:p>
          </table:table-cell>
          <table:table-cell table:style-name="Táboa17.A2" office:value-type="string">
            <text:p text:style-name="P67">MD85FCT01</text:p>
          </table:table-cell>
          <table:table-cell table:style-name="Táboa17.A2" office:value-type="string">
            <text:p text:style-name="P68"/>
          </table:table-cell>
          <table:table-cell table:style-name="Táboa17.D2" office:value-type="string">
            <text:p text:style-name="P68"/>
          </table:table-cell>
        </table:table-row>
        <table:table-row table:style-name="Táboa17.5">
          <table:table-cell table:style-name="Táboa17.A2" office:value-type="string">
            <text:p text:style-name="P66">Comunicáronse á dirección as propostas de exención do módulo de FCT, se as houbese, e foron correctamente cumprimentadas e resoltas .</text:p>
          </table:table-cell>
          <table:table-cell table:style-name="Táboa17.A2" office:value-type="string">
            <text:p text:style-name="P67">MD85FCT07 e MD85FCT08 </text:p>
          </table:table-cell>
          <table:table-cell table:style-name="Táboa17.A2" office:value-type="string">
            <text:p text:style-name="P68"/>
          </table:table-cell>
          <table:table-cell table:style-name="Táboa17.D2" office:value-type="string">
            <text:p text:style-name="P68"/>
          </table:table-cell>
        </table:table-row>
        <table:table-row table:style-name="Táboa17.5">
          <table:table-cell table:style-name="Táboa17.A2" office:value-type="string">
            <text:p text:style-name="P66"><text:span text:style-name="T18">Existen <text:s/>os modelos </text:span><text:s/>de <text:span text:style-name="T17">apercibimento</text:span> e <text:span text:style-name="T18">e</text:span>xclusión <text:s/>, se as houbese.</text:p>
          </table:table-cell>
          <table:table-cell table:style-name="Táboa17.A2" office:value-type="string">
            <text:p text:style-name="P67">MD85FCT05 e MD85FCT06 </text:p>
          </table:table-cell>
          <table:table-cell table:style-name="Táboa17.A2" office:value-type="string">
            <text:p text:style-name="P68"/>
          </table:table-cell>
          <table:table-cell table:style-name="Táboa17.D2" office:value-type="string">
            <text:p text:style-name="P68"/>
          </table:table-cell>
        </table:table-row>
        <table:table-row table:style-name="Táboa17.8">
          <table:table-cell table:style-name="Táboa17.A2" office:value-type="string">
            <text:p text:style-name="P66"/>
          </table:table-cell>
          <table:table-cell table:style-name="Táboa17.A2" office:value-type="string">
            <text:p text:style-name="P67"/>
          </table:table-cell>
          <table:table-cell table:style-name="Táboa17.A2" office:value-type="string">
            <text:p text:style-name="P68"/>
          </table:table-cell>
          <table:table-cell table:style-name="Táboa17.D2" office:value-type="string">
            <text:p text:style-name="P68"/>
          </table:table-cell>
        </table:table-row>
      </table:table>
      <text:p text:style-name="P98"/>
      <table:table table:name="Táboa20" table:style-name="Táboa20">
        <table:table-column table:style-name="Táboa20.A"/>
        <table:table-column table:style-name="Táboa20.B"/>
        <table:table-column table:style-name="Táboa20.C"/>
        <table:table-column table:style-name="Táboa20.D"/>
        <table:table-row table:style-name="Táboa20.1">
          <table:table-cell table:style-name="Táboa20.A1" office:value-type="string">
            <text:p text:style-name="P102">PR85PRO Programación</text:p>
          </table:table-cell>
          <table:table-cell table:style-name="Táboa20.A1" office:value-type="string">
            <text:p text:style-name="P103">Documento, se procede</text:p>
          </table:table-cell>
          <table:table-cell table:style-name="Táboa20.A1" office:value-type="string">
            <text:p text:style-name="P103">Si</text:p>
          </table:table-cell>
          <table:table-cell table:style-name="Táboa20.D1" office:value-type="string">
            <text:p text:style-name="P103">Non</text:p>
          </table:table-cell>
        </table:table-row>
        <table:table-row table:style-name="Táboa20.2">
          <table:table-cell table:style-name="Táboa20.A2" office:value-type="string">
            <text:p text:style-name="P100">Realízase a Programación do módulo de Proxectos</text:p>
          </table:table-cell>
          <table:table-cell table:style-name="Táboa20.A2" office:value-type="string">
            <text:p text:style-name="P101">MD85PRO08</text:p>
          </table:table-cell>
          <table:table-cell table:style-name="Táboa20.A2" office:value-type="string">
            <text:p text:style-name="P105"/>
          </table:table-cell>
          <table:table-cell table:style-name="Táboa20.D2" office:value-type="string">
            <text:p text:style-name="P105"/>
          </table:table-cell>
        </table:table-row>
        <table:table-row table:style-name="Táboa20.2">
          <table:table-cell table:style-name="Táboa20.A2" office:value-type="string">
            <text:p text:style-name="P106">Realizase a memoria final do módulo de FCT</text:p>
          </table:table-cell>
          <table:table-cell table:style-name="Táboa20.A2" office:value-type="string">
            <text:p text:style-name="P107">MD85PRO09</text:p>
          </table:table-cell>
          <table:table-cell table:style-name="Táboa20.A2" office:value-type="string">
            <text:p text:style-name="P105"/>
          </table:table-cell>
          <table:table-cell table:style-name="Táboa20.D2" office:value-type="string">
            <text:p text:style-name="P105"/>
          </table:table-cell>
        </table:table-row>
        <table:table-row table:style-name="Táboa20.2">
          <table:table-cell table:style-name="Táboa20.D2" table:number-columns-spanned="4" office:value-type="string">
            <text:p text:style-name="P104"/>
          </table:table-cell>
          <table:covered-table-cell/>
          <table:covered-table-cell/>
          <table:covered-table-cell/>
        </table:table-row>
      </table:table>
      <text:h text:style-name="P108"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Xunta Sans4" svg:font-family="'Xunta Sans'"/>
    <style:font-face style:name="Courier New1" svg:font-family="'Courier New'" style:font-family-generic="modern"/>
    <style:font-face style:name="Arial" svg:font-family="Arial" style:font-family-generic="swiss"/>
    <style:font-face style:name="Xunta Sans2" svg:font-family="'Xunta Sans'" style:font-family-generic="swiss"/>
    <style:font-face style:name="Courier New" svg:font-family="'Courier New'" style:font-family-generic="modern" style:font-pitch="fixed"/>
    <style:font-face style:name="Xunta Sans5" svg:font-family="'Xunta Sans'" style:font-family-generic="modern" style:font-pitch="variable"/>
    <style:font-face style:name="Xunta Sans1" svg:font-family="'Xunta Sans'" style:font-adornments="Estándar" style:font-family-generic="modern" style:font-pitch="variable"/>
    <style:font-face style:name="Xunta Sans" svg:font-family="'Xunta Sans'" style:font-adornments="Grosa" style:font-family-generic="modern" style:font-pitch="variable"/>
    <style:font-face style:name="Xunta Sans6" svg:font-family="'Xunta Sans'" style:font-adornments="Negrita" style:font-family-generic="modern" style:font-pitch="variable"/>
    <style:font-face style:name="Xunta Sans3" svg:font-family="'Xunta Sans'" style:font-adornments="Normal"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Arial3" svg:font-family="Arial" style:font-adornments="Negrita"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gl"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0pt" fo:language="gl"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class="list">
      <style:text-properties style:font-name-complex="Mangal1" style:font-family-complex="Mangal"/>
    </style:style>
    <style:style style:name="Caption" style:family="paragraph"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1" style:list-style-name="List_20_2" style:class="index">
      <style:paragraph-properties text:number-lines="false" text:line-number="0"/>
      <style:text-properties style:font-name-complex="Mangal1" style:font-family-complex="Mangal"/>
    </style:style>
    <style:style style:name="Contents_20_2" style:display-name="Contents 2" style:family="paragraph" style:parent-style-name="Contents_20_1" style:default-outline-level="2" style:class="index" style:master-page-name="">
      <loext:graphic-properties draw:fill="none" draw:fill-color="#cfe7f5"/>
      <style:paragraph-properties fo:margin-left="2.2cm" fo:margin-right="0cm" fo:margin-top="0.049cm" fo:margin-bottom="0cm" loext:contextual-spacing="false" fo:text-indent="-1cm" style:auto-text-indent="false" style:page-number="auto" fo:background-color="transparent" style:shadow="none" style:writing-mode="lr-tb">
        <style:tab-stops>
          <style:tab-stop style:position="4.001cm" style:leader-style="dotted" style:leader-text="."/>
          <style:tab-stop style:position="17.002cm" style:type="right" style:leader-style="dotted" style:leader-text="."/>
        </style:tab-stops>
      </style:paragraph-properties>
      <style:text-properties fo:font-size="10pt" fo:font-weight="normal" style:font-size-asian="11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er" style:family="paragraph" style:class="extra">
      <style:paragraph-properties>
        <style:tab-stops>
          <style:tab-stop style:position="7.5cm" style:type="center"/>
          <style:tab-stop style:position="15cm" style:type="right"/>
        </style:tab-stops>
      </style:paragraph-properties>
    </style:style>
    <style:style style:name="tt1_5f_5" style:display-name="tt1_5" style:family="paragraph">
      <style:paragraph-properties fo:orphans="2" fo:widows="2" style:writing-mode="lr-tb"/>
      <style:text-properties style:use-window-font-color="true" style:font-name="Arial Narrow" fo:font-family="'Arial Narrow'" style:font-family-generic="swiss" style:font-pitch="variable" fo:font-size="5pt" style:font-name-asian="Times New Roman" style:font-family-asian="'Times New Roman'" style:font-family-generic-asian="roman" style:font-pitch-asian="variable" style:font-size-asian="5pt" style:font-name-complex="Helvetica" style:font-family-complex="Helvetica" style:font-family-generic-complex="swiss" style:font-pitch-complex="variable" style:font-size-complex="8pt" style:language-complex="ar" style:country-complex="SA"/>
    </style:style>
    <style:style style:name="n1" style:family="paragraph" style:next-style-name="tx1" style:default-outline-level="1" style:master-page-name="">
      <loext:graphic-properties draw:fill="none" draw:fill-color="#cfe7f5"/>
      <style:paragraph-properties fo:margin-top="0.499cm" fo:margin-bottom="0.3cm" loext:contextual-spacing="false" fo:text-align="start" style:justify-single-word="false" fo:orphans="2" fo:widows="2" fo:hyphenation-ladder-count="no-limit" style:page-number="auto" fo:background-color="transparent" fo:padding-left="0cm" fo:padding-right="0cm" fo:padding-top="0cm" fo:padding-bottom="0.035cm" fo:border-left="none" fo:border-right="none" fo:border-top="none" fo:border-bottom="0.51pt solid #007bc4" style:shadow="none" fo:keep-with-next="always" style:writing-mode="lr-tb"/>
      <style:text-properties fo:color="#007bc4" style:font-name="Xunta Sans" fo:font-family="'Xunta Sans'" style:font-style-name="Grosa" style:font-family-generic="modern" style:font-pitch="variable" fo:font-size="16pt" fo:font-weight="bold" style:font-name-asian="Times New Roman" style:font-family-asian="'Times New Roman'" style:font-family-generic-asian="roman" style:font-pitch-asian="variable" style:font-size-asian="18pt" style:font-weight-asian="bold" style:font-name-complex="Arial1" style:font-family-complex="Arial" style:font-family-generic-complex="swiss" style:font-pitch-complex="variable" style:font-size-complex="24pt" style:language-complex="ar" style:country-complex="SA" style:font-weight-complex="bold" fo:hyphenate="false" fo:hyphenation-remain-char-count="2" fo:hyphenation-push-char-count="2"/>
    </style:style>
    <style:style style:name="n2" style:family="paragraph" style:next-style-name="tx1" style:default-outline-level="2">
      <loext:graphic-properties draw:fill="none" draw:fill-color="#cfe7f5"/>
      <style:paragraph-properties fo:margin-left="1.199cm" fo:margin-right="0cm" fo:margin-top="0.6cm" fo:margin-bottom="0.3cm" loext:contextual-spacing="false" fo:orphans="2" fo:widows="2" fo:hyphenation-ladder-count="no-limit" fo:text-indent="-1.199cm" style:auto-text-indent="false" fo:background-color="transparent" fo:keep-with-next="always" style:writing-mode="lr-tb">
        <style:tab-stops>
          <style:tab-stop style:position="1.199cm"/>
        </style:tab-stops>
      </style:paragraph-properties>
      <style:text-properties fo:color="#007bc4" style:font-name="Xunta Sans" fo:font-family="'Xunta Sans'" style:font-style-name="Grosa" style:font-family-generic="modern" style:font-pitch="variable" fo:font-size="12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8pt" style:language-complex="ar" style:country-complex="SA" style:font-weight-complex="bold" fo:hyphenate="false" fo:hyphenation-remain-char-count="2" fo:hyphenation-push-char-count="2"/>
    </style:style>
    <style:style style:name="n3" style:family="paragraph" style:next-style-name="tx1" style:default-outline-level="3" style:master-page-name="">
      <loext:graphic-properties draw:fill="none" draw:fill-color="#cfe7f5"/>
      <style:paragraph-properties fo:margin-top="0.6cm" fo:margin-bottom="0.3cm" loext:contextual-spacing="false" fo:orphans="2" fo:widows="2" style:page-number="auto" fo:background-color="transparent" style:shadow="none" fo:keep-with-next="always" style:writing-mode="lr-tb">
        <style:tab-stops/>
      </style:paragraph-properties>
      <style:text-properties fo:color="#3342b5" style:font-name="Arial1" fo:font-family="Arial" style:font-family-generic="swiss" style:font-pitch="variable" fo:font-size="12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font-weight-complex="bold"/>
    </style:style>
    <style:style style:name="tt1" style:family="paragraph" style:master-page-name="">
      <style:paragraph-properties fo:margin-top="0.035cm" fo:margin-bottom="0.035cm" loext:contextual-spacing="false" fo:orphans="2" fo:widows="2" style:page-number="auto"/>
      <style:text-properties style:use-window-font-color="true" style:font-name="Arial Narrow" fo:font-family="'Arial Narrow'" style:font-family-generic="swiss" style:font-pitch="variable" fo:font-size="8pt" style:font-name-asian="Times New Roman" style:font-family-asian="'Times New Roman'" style:font-family-generic-asian="roman" style:font-pitch-asian="variable" style:font-size-asian="8pt" style:font-name-complex="Helvetica" style:font-family-complex="Helvetica" style:font-family-generic-complex="swiss" style:font-pitch-complex="variable" style:font-size-complex="8pt" style:language-complex="ar" style:country-complex="SA"/>
    </style:style>
    <style:style style:name="ttp1" style:family="paragraph" style:parent-style-name="tt1" style:list-style-name="WW8Num19">
      <style:paragraph-properties fo:margin-top="0.049cm" fo:margin-bottom="0.049cm" loext:contextual-spacing="false" style:writing-mode="lr-tb"/>
    </style:style>
    <style:style style:name="ttp2" style:family="paragraph" style:parent-style-name="ttp1" style:list-style-name="WW8Num20">
      <style:paragraph-properties style:writing-mode="lr-tb"/>
    </style:style>
    <style:style style:name="p1" style:family="paragraph" style:list-style-name="WW8Num22">
      <style:paragraph-properties fo:margin-top="0.199cm" fo:margin-bottom="0.101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list-style-name="WW8Num24">
      <style:paragraph-properties fo:margin-left="2.201cm" fo:margin-right="0cm" fo:margin-top="0.101cm" fo:margin-bottom="0.101cm" loext:contextual-spacing="false" fo:text-align="justify" style:justify-single-word="false" fo:orphans="2" fo:widows="2" fo:text-indent="-0.501cm" style:auto-text-indent="false" style:writing-mode="lr-tb">
        <style:tab-stops>
          <style:tab-stop style:position="1.80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3" style:family="paragraph" style:list-style-name="WW8Num12">
      <style:paragraph-properties fo:margin-top="0.101cm" fo:margin-bottom="0.101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t1cn" style:family="paragraph">
      <style:paragraph-properties fo:margin-left="0cm" fo:margin-right="0cm" fo:margin-top="0.035cm" fo:margin-bottom="0.035cm" loext:contextual-spacing="false" fo:text-align="center" style:justify-single-word="false" fo:orphans="0" fo:widows="0" fo:text-indent="0cm" style:auto-text-indent="false" style:text-autospace="none" style:writing-mode="lr-tb">
        <style:tab-stops>
          <style:tab-stop style:position="1.501cm"/>
        </style:tab-stops>
      </style:paragraph-properties>
      <style:text-properties style:font-name="Arial Narrow" fo:font-family="'Arial Narrow'" style:font-family-generic="swiss" style:font-pitch="variable" fo:font-size="8pt" fo:font-weight="bold" style:font-size-asian="8pt" style:font-weight-asian="bold" style:font-name-complex="Helvetica" style:font-family-complex="Helvetica" style:font-family-generic-complex="swiss" style:font-pitch-complex="variable" style:font-size-complex="8pt" style:font-weight-complex="bold"/>
    </style:style>
    <style:style style:name="n5" style:family="paragraph" style:next-style-name="tx1" style:default-outline-level="4" style:master-page-name="">
      <loext:graphic-properties draw:fill="none" draw:fill-color="#cfe7f5"/>
      <style:paragraph-properties fo:margin-left="1.199cm" fo:margin-right="0cm" fo:margin-top="0.499cm" fo:margin-bottom="0.4cm" loext:contextual-spacing="false" fo:text-align="start" style:justify-single-word="false" fo:orphans="2" fo:widows="2" fo:text-indent="0cm" style:auto-text-indent="false" style:page-number="auto" fo:background-color="transparent" style:shadow="none" fo:keep-with-next="always" style:writing-mode="lr-tb">
        <style:tab-stops>
          <style:tab-stop style:position="1.6cm"/>
        </style:tab-stops>
      </style:paragraph-properties>
      <style:text-properties fo:color="#3342b5"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n6" style:family="paragraph" style:next-style-name="tx1" style:default-outline-level="5">
      <style:paragraph-properties fo:margin-left="1.199cm" fo:margin-right="0cm" fo:margin-top="0.499cm" fo:margin-bottom="0.3cm" loext:contextual-spacing="false" fo:orphans="2" fo:widows="2" fo:text-indent="0cm" style:auto-text-indent="false" fo:keep-with-next="always" style:writing-mode="lr-tb"/>
      <style:text-properties fo:color="#3342b5"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language-complex="ar" style:country-complex="SA" style:font-weight-complex="bold"/>
    </style:style>
    <style:style style:name="tt2" style:family="paragraph" style:parent-style-name="tt1">
      <style:paragraph-properties fo:margin-top="0cm" fo:margin-bottom="0.041cm" loext:contextual-spacing="false" fo:text-align="justify" style:justify-single-word="false" fo:orphans="0" fo:widows="0" style:text-autospace="none" style:writing-mode="lr-tb">
        <style:tab-stops>
          <style:tab-stop style:position="1.501cm"/>
        </style:tab-stops>
      </style:paragraph-properties>
      <style:text-properties fo:font-size="10pt" style:font-size-asian="10pt" style:font-size-complex="10pt"/>
    </style:style>
    <style:style style:name="indice1" style:family="paragraph" style:next-style-name="tx1">
      <style:paragraph-properties fo:margin-top="0.212cm" fo:margin-bottom="0.706cm" loext:contextual-spacing="false" fo:orphans="2" fo:widows="2" fo:padding-left="0cm" fo:padding-right="0cm" fo:padding-top="0cm" fo:padding-bottom="0.035cm" fo:border-left="none" fo:border-right="none" fo:border-top="none" fo:border-bottom="0.99pt solid #007bc4" style:writing-mode="lr-tb"/>
      <style:text-properties fo:color="#3342b5" style:font-name="Xunta Sans" fo:font-family="'Xunta Sans'" style:font-style-name="Grosa" style:font-family-generic="modern"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swiss" style:font-pitch-complex="variable" style:font-size-complex="14pt" style:language-complex="ar" style:country-complex="SA"/>
    </style:style>
    <style:style style:name="t1" style:family="paragraph">
      <loext:graphic-properties draw:fill="solid" draw:fill-color="#dddddd" draw:opacity="100%"/>
      <style:paragraph-properties fo:orphans="2" fo:widows="2" fo:background-color="#dddddd" fo:padding-left="0cm" fo:padding-right="0cm" fo:padding-top="0cm" fo:padding-bottom="0.035cm" fo:border-left="none" fo:border-right="none" fo:border-top="none" fo:border-bottom="0.99pt solid #007bc4">
        <style:tab-stops>
          <style:tab-stop style:position="-2.54cm"/>
        </style:tab-stops>
      </style:paragraph-properties>
      <style:text-properties style:use-window-font-color="true" style:font-name="Xunta Sans1" fo:font-family="'Xunta Sans'" style:font-style-name="Estándar" style:font-family-generic="modern" style:font-pitch="variable" fo:font-size="12pt" fo:font-weight="normal" style:font-name-asian="Times New Roman" style:font-family-asian="'Times New Roman'" style:font-family-generic-asian="roman" style:font-pitch-asian="variable" style:font-size-asian="14pt" style:language-asian="zxx" style:country-asian="none" style:font-weight-asian="bold" style:font-name-complex="Arial1" style:font-family-complex="Arial" style:font-family-generic-complex="swiss" style:font-pitch-complex="variable" style:font-size-complex="16pt" style:language-complex="ar" style:country-complex="SA" style:font-weight-complex="bold"/>
    </style:style>
    <style:style style:name="t2" style:family="paragraph" style:parent-style-name="t1">
      <loext:graphic-properties draw:fill="none" draw:fill-color="#cfe7f5"/>
      <style:paragraph-properties fo:margin-top="0.212cm" fo:margin-bottom="0cm" loext:contextual-spacing="false" fo:background-color="transparent" fo:padding="0cm" fo:border="none"/>
      <style:text-properties fo:color="#667dd1" fo:font-size="15pt" officeooo:rsid="0090b0d5" style:font-size-asian="22pt" style:font-size-complex="28pt"/>
    </style:style>
    <style:style style:name="t3" style:family="paragraph" style:parent-style-name="t2">
      <style:paragraph-properties fo:margin-top="0.353cm" fo:margin-bottom="0.353cm" loext:contextual-spacing="false"/>
      <style:text-properties fo:color="#3342b5" fo:font-size="26pt" style:font-size-asian="26pt" style:font-size-complex="26pt"/>
    </style:style>
    <style:style style:name="tt2_5f_D" style:display-name="tt2_D" style:family="paragraph" style:parent-style-name="tt2">
      <style:paragraph-properties fo:text-align="end" style:justify-single-word="false"/>
      <style:text-properties style:font-name-asian="Calibri" style:font-family-asian="Calibri" style:font-family-generic-asian="swiss" style:font-pitch-asian="variable"/>
    </style:style>
    <style:style style:name="pe_5f_CIFP_5f_8" style:display-name="pe_CIFP_8" style:family="paragraph">
      <style:paragraph-properties fo:margin-left="0cm" fo:margin-right="0cm" fo:margin-top="0cm" fo:margin-bottom="0cm" loext:contextual-spacing="false" fo:text-align="center" style:justify-single-word="false" fo:text-indent="0cm" style:auto-text-indent="false" style:writing-mode="lr-tb"/>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pe_5f_CIFP_5f_5" style:display-name="pe_CIFP_5" style:family="paragraph">
      <style:paragraph-properties fo:margin-left="0cm" fo:margin-right="0cm" fo:margin-top="0cm" fo:margin-bottom="0cm" loext:contextual-spacing="false" fo:text-align="center" style:justify-single-word="false" fo:text-indent="0cm" style:auto-text-indent="false" style:writing-mode="lr-tb"/>
      <style:text-properties style:font-name="Arial1" fo:font-family="Arial" style:font-family-generic="swiss" style:font-pitch="variable" fo:font-size="5pt" style:font-size-asian="5pt" style:font-name-complex="Arial1" style:font-family-complex="Arial" style:font-family-generic-complex="swiss" style:font-pitch-complex="variable"/>
    </style:style>
    <style:style style:name="Contents_20_1" style:display-name="Contents 1" style:family="paragraph" style:default-outline-level="1" style:list-style-name="" style:class="index" style:master-page-name="">
      <loext:graphic-properties draw:fill="none" draw:fill-color="#cfe7f5"/>
      <style:paragraph-properties fo:margin-left="1.199cm" fo:margin-right="0cm" fo:margin-top="0.109cm" fo:margin-bottom="0.011cm" loext:contextual-spacing="false" fo:text-align="start" style:justify-single-word="false" fo:text-indent="-1.199cm" style:auto-text-indent="false" style:page-number="auto" fo:background-color="transparent" style:shadow="none" style:vertical-align="baseline" style:writing-mode="lr-tb">
        <style:tab-stops>
          <style:tab-stop style:position="0cm"/>
          <style:tab-stop style:position="18.501cm" style:type="right" style:leader-style="dotted" style:leader-text="."/>
        </style:tab-stops>
      </style:paragraph-properties>
      <style:text-properties fo:color="#007bc4" style:font-name="Xunta Sans1" fo:font-family="'Xunta Sans'" style:font-style-name="Estándar" style:font-family-generic="modern" style:font-pitch="variable" fo:font-weight="normal" style:font-size-asian="11pt" style:language-asian="zxx" style:country-asian="none" style:font-weight-asian="bold" style:font-name-complex="Arial1" style:font-family-complex="Arial" style:font-family-generic-complex="swiss" style:font-pitch-complex="variable"/>
    </style:style>
    <style:style style:name="Contents_20_3" style:display-name="Contents 3" style:family="paragraph" style:parent-style-name="Contents_20_1" style:default-outline-level="3" style:class="index" style:master-page-name="">
      <loext:graphic-properties draw:fill="none" draw:fill-color="#cfe7f5"/>
      <style:paragraph-properties fo:margin-left="3.5cm" fo:margin-right="0cm" fo:margin-top="0.049cm" fo:margin-bottom="0.049cm" loext:contextual-spacing="false" fo:text-indent="-1.3cm" style:auto-text-indent="false" style:page-number="auto" fo:background-color="transparent" style:shadow="none" style:writing-mode="lr-tb">
        <style:tab-stops/>
      </style:paragraph-properties>
      <style:text-properties style:font-name="Arial Narrow" fo:font-family="'Arial Narrow'" style:font-family-generic="swiss" style:font-pitch="variable" fo:font-size="10pt" fo:font-weight="normal" style:font-size-asian="10.5pt" style:font-weight-asian="normal" style:font-name-complex="Arial Narrow" style:font-family-complex="'Arial Narrow'" style:font-family-generic-complex="swiss" style:font-pitch-complex="variable" style:font-size-complex="10pt"/>
    </style:style>
    <style:style style:name="Contents_20_4" style:display-name="Contents 4" style:family="paragraph" style:parent-style-name="Contents_20_1" style:default-outline-level="4" style:class="index">
      <loext:graphic-properties draw:fill="none" draw:fill-color="#cfe7f5"/>
      <style:paragraph-properties fo:margin-left="3.5cm" fo:margin-right="0cm" fo:margin-top="0cm" fo:margin-bottom="0cm" loext:contextual-spacing="false" fo:text-indent="0cm" style:auto-text-indent="false" fo:background-color="transparent">
        <style:tab-stops/>
      </style:paragraph-properties>
      <style:text-properties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font-size-complex="10pt"/>
    </style:style>
    <style:style style:name="Contents_20_5" style:display-name="Contents 5" style:family="paragraph" style:parent-style-name="Contents_20_1" style:default-outline-level="5" style:class="index" style:master-page-name="">
      <loext:graphic-properties draw:fill="none" draw:fill-color="#cfe7f5"/>
      <style:paragraph-properties fo:margin-left="4.001cm" fo:margin-right="0cm" fo:margin-top="0cm" fo:margin-bottom="0cm" loext:contextual-spacing="false" fo:text-indent="0cm" style:auto-text-indent="false" style:page-number="auto" fo:background-color="transparent">
        <style:tab-stops/>
      </style:paragraph-properties>
      <style:text-properties style:font-name="Arial Narrow" fo:font-family="'Arial Narrow'" style:font-family-generic="swiss" style:font-pitch="variable" fo:font-size="10pt" fo:font-weight="normal" style:font-weight-asian="normal" style:font-name-complex="Arial Narrow" style:font-family-complex="'Arial Narrow'" style:font-family-generic-complex="swiss" style:font-pitch-complex="variable" style:font-size-complex="10pt"/>
    </style:style>
    <style:style style:name="Contents_20_6" style:display-name="Contents 6" style:family="paragraph" style:parent-style-name="Contents_20_1" style:default-outline-level="6" style:class="index">
      <style:paragraph-properties fo:margin-left="5.001cm" fo:margin-right="0cm" fo:margin-top="0.035cm" fo:margin-bottom="0.035cm" loext:contextual-spacing="false" fo:text-indent="0cm" style:auto-text-indent="false"/>
      <style:text-properties style:font-name="Arial Narrow" fo:font-family="'Arial Narrow'" style:font-family-generic="swiss" style:font-pitch="variable" fo:font-size="9pt" fo:font-weight="normal" style:font-size-asian="9pt" style:font-weight-asian="normal" style:font-name-complex="Arial Narrow" style:font-family-complex="'Arial Narrow'" style:font-family-generic-complex="swiss" style:font-pitch-complex="variable" style:font-size-complex="9pt"/>
    </style:style>
    <style:style style:name="Frame_20_contents" style:display-name="Frame contents" style:family="paragraph" style:class="extra"/>
    <style:style style:name="Table_20_Contents" style:display-name="Table Contents" style:family="paragraph"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 style:family="paragraph" style:parent-style-name="Caption" style:class="extra"/>
    <style:style style:name="tx1" style:family="paragraph" style:master-page-name="">
      <loext:graphic-properties draw:fill="none" draw:fill-color="#cfe7f5"/>
      <style:paragraph-properties fo:margin-left="1.199cm" fo:margin-right="0cm" fo:margin-top="0.199cm" fo:margin-bottom="0.101cm" loext:contextual-spacing="false" fo:text-align="justify" style:justify-single-word="false" fo:orphans="2" fo:widows="2" fo:text-indent="0cm" style:auto-text-indent="false" style:page-number="auto" fo:background-color="transparent" style:shadow="none" style:writing-mode="lr-tb">
        <style:tab-stops/>
      </style:paragraph-properties>
      <style:text-properties style:use-window-font-color="true" style:font-name="Xunta Sans1" fo:font-family="'Xunta Sans'" style:font-style-name="Estándar" style:font-family-generic="moder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 style:family="paragraph" style:master-page-name="">
      <loext:graphic-properties draw:fill="none" draw:fill-color="#cfe7f5"/>
      <style:paragraph-properties fo:margin-left="1.199cm" fo:margin-right="0cm" fo:margin-top="0.199cm" fo:margin-bottom="0.101cm" loext:contextual-spacing="false" fo:text-align="justify" style:justify-single-word="false" fo:text-indent="0.6cm" style:auto-text-indent="false" style:page-number="auto" fo:background-color="transparent" style:shadow="none" style:writing-mode="lr-tb">
        <style:tab-stops/>
      </style:paragraph-properties>
      <style:text-properties style:font-name="Times New Roman1" fo:font-family="'Times New Roman'" style:font-style-name="Normal" style:font-family-generic="roman" style:font-pitch="variable" style:font-size-asian="10.5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Xunta Sans" fo:font-family="'Xunta Sans'" style:font-style-name="Grosa" style:font-family-generic="modern" style:font-pitch="variable"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p1_5f_d" style:display-name="p1_d" style:family="paragraph" style:parent-style-name="p1" style:list-style-name="" style:master-page-name="">
      <loext:graphic-properties draw:fill="none" draw:fill-color="#cfe7f5"/>
      <style:paragraph-properties fo:margin-left="1.7cm" fo:margin-right="0cm" fo:margin-top="0cm" fo:margin-bottom="0.101cm" loext:contextual-spacing="false" fo:text-indent="0cm" style:auto-text-indent="false" style:page-number="auto" fo:background-color="transparent" style:shadow="none" style:writing-mode="lr-tb">
        <style:tab-stops>
          <style:tab-stop style:position="1.199cm"/>
        </style:tab-stops>
      </style:paragraph-properties>
    </style:style>
    <style:style style:name="p2_5f_d" style:display-name="p2_d" style:family="paragraph" style:parent-style-name="p2" style:list-style-name="">
      <style:paragraph-properties fo:margin-left="2.2cm" fo:margin-right="0cm" fo:margin-top="0cm" fo:margin-bottom="0.101cm" loext:contextual-spacing="false" fo:text-indent="0cm" style:auto-text-indent="false" style:writing-mode="lr-tb">
        <style:tab-stops>
          <style:tab-stop style:position="1.801cm"/>
        </style:tab-stops>
      </style:paragraph-properties>
    </style:style>
    <style:style style:name="p3_5f_d" style:display-name="p3_d" style:family="paragraph" style:parent-style-name="p3" style:list-style-name="">
      <style:paragraph-properties fo:margin-left="2.701cm" fo:margin-right="0cm" fo:margin-top="0cm" fo:margin-bottom="0.101cm" loext:contextual-spacing="false" fo:text-indent="0cm" style:auto-text-indent="false" style:writing-mode="lr-tb"/>
    </style:style>
    <style:style style:name="Footnote" style:family="paragraph" style:parent-style-name="Nota_5f_p" style:list-style-name="" style:class="extra">
      <style:paragraph-properties fo:margin-left="1.199cm" fo:margin-right="0cm" fo:margin-top="0.101cm" fo:margin-bottom="0.101cm" loext:contextual-spacing="false" fo:text-indent="-1.199cm" style:auto-text-indent="false" text:number-lines="false" text:line-number="0">
        <style:tab-stops/>
      </style:paragraph-properties>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list-style-name="List_20_3" style:class="list">
      <style:paragraph-properties fo:margin-left="1.199cm" fo:margin-right="0cm" fo:margin-top="0cm" fo:margin-bottom="0.212cm" loext:contextual-spacing="false" fo:text-indent="0cm" style:auto-text-indent="false"/>
      <style:text-properties fo:font-size="10pt"/>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ota_5f_p" style:display-name="Nota_p" style:family="paragraph" style:parent-style-name="p2" style:list-style-name="WW8Num14" style:master-page-name="">
      <loext:graphic-properties draw:fill="none" draw:fill-color="#cfe7f5"/>
      <style:paragraph-properties fo:margin-left="1.199cm" fo:margin-right="0cm" fo:text-indent="-1.199cm" style:auto-text-indent="false" style:page-number="auto" fo:background-color="transparent" style:shadow="none">
        <style:tab-stops>
          <style:tab-stop style:position="1.199cm"/>
        </style:tab-stops>
      </style:paragraph-properties>
      <style:text-properties fo:font-size="10pt"/>
    </style:style>
    <style:style style:name="ttcab1" style:family="paragraph">
      <style:paragraph-properties fo:margin-left="0cm" fo:margin-right="0cm" fo:margin-top="0.071cm" fo:margin-bottom="0.071cm" loext:contextual-spacing="false" fo:text-align="center" style:justify-single-word="false" fo:orphans="2" fo:widows="2" fo:text-indent="0cm" style:auto-text-indent="false">
        <style:tab-stops/>
      </style:paragraph-properties>
      <style:text-properties style:use-window-font-color="true"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ar" style:country-complex="SA" style:font-weight-complex="bold"/>
    </style:style>
    <style:style style:name="tx_5f_tarefa" style:display-name="tx_tarefa" style:family="paragraph" style:list-style-name="libro" style:master-page-name="">
      <loext:graphic-properties draw:fill="none" draw:fill-color="#cfe7f5"/>
      <style:paragraph-properties fo:margin-left="2cm" fo:margin-right="1.199cm" fo:margin-top="0cm" fo:margin-bottom="0cm" loext:contextual-spacing="false" fo:orphans="2" fo:widows="2" fo:text-indent="-1cm" style:auto-text-indent="false" style:page-number="auto" fo:background-color="transparent" fo:padding="0cm" fo:border-left="2.49pt solid #0066cc" fo:border-right="none" fo:border-top="none" fo:border-bottom="none" style:shadow="none" style:writing-mode="lr-tb">
        <style:tab-stops/>
      </style:paragraph-properties>
      <style:text-properties style:font-size-asian="10.5pt"/>
    </style:style>
    <style:style style:name="n5_5f_14" style:display-name="n5_14" style:family="paragraph" style:parent-style-name="n5" style:next-style-name="tx1" style:default-outline-level="" style:list-style-name="">
      <style:paragraph-properties fo:margin-top="0.4cm" fo:margin-bottom="0.3cm" loext:contextual-spacing="false" style:writing-mode="lr-tb"/>
      <style:text-properties fo:font-size="14pt"/>
    </style:style>
    <style:style style:name="n1_5f_2" style:display-name="n1_2" style:family="paragraph" style:parent-style-name="n1" style:next-style-name="tx1" style:default-outline-level="" style:list-style-name="" style:master-page-name="">
      <style:paragraph-properties style:page-number="auto" fo:padding="0cm" fo:border="none" style:writing-mode="lr-tb">
        <style:tab-stops/>
      </style:paragraph-properties>
      <style:text-properties fo:background-color="transparent"/>
    </style:style>
    <style:style style:name="ttcn10" style:family="paragraph">
      <style:paragraph-properties fo:margin-left="0cm" fo:margin-right="0cm" fo:margin-top="0.071cm" fo:margin-bottom="0.071cm" loext:contextual-spacing="false" fo:text-align="center" style:justify-single-word="false" fo:orphans="2" fo:widows="2" fo:text-indent="0cm" style:auto-text-indent="false" style:writing-mode="lr-tb">
        <style:tab-stops>
          <style:tab-stop style:position="3.937cm"/>
        </style:tab-stops>
      </style:paragraph-properties>
      <style:text-properties style:use-window-font-color="true"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language-complex="ar" style:country-complex="SA" style:font-weight-complex="bold"/>
    </style:style>
    <style:style style:name="ttx1" style:family="paragraph" style:parent-style-name="tx1">
      <style:paragraph-properties fo:margin-left="0cm" fo:margin-right="0cm" fo:margin-top="0.199cm" fo:margin-bottom="0.101cm" loext:contextual-spacing="false" fo:text-indent="0cm" style:auto-text-indent="false" style:writing-mode="lr-tb"/>
    </style:style>
    <style:style style:name="ttxa10" style:family="paragraph" style:parent-style-name="ttx1">
      <style:paragraph-properties style:writing-mode="lr-tb"/>
      <style:text-properties style:font-name="Arial2" fo:font-family="Arial" style:font-style-name="Normal" style:font-family-generic="swiss" style:font-pitch="variable" fo:font-size="10pt"/>
    </style:style>
    <style:style style:name="ttxa8" style:family="paragraph" style:parent-style-name="ttxa10">
      <style:paragraph-properties style:writing-mode="lr-tb"/>
      <style:text-properties fo:font-size="8pt"/>
    </style:style>
    <style:style style:name="ttxa5" style:family="paragraph" style:parent-style-name="ttxa8">
      <style:paragraph-properties style:writing-mode="lr-tb"/>
      <style:text-properties fo:font-size="5pt"/>
    </style:style>
    <style:style style:name="tt1c" style:family="paragraph" style:parent-style-name="tt1" style:master-page-name="">
      <loext:graphic-properties draw:fill="none" draw:fill-color="#cfe7f5"/>
      <style:paragraph-properties fo:text-align="center" style:justify-single-word="false" style:page-number="auto" fo:background-color="transparent" style:shadow="none" style:writing-mode="lr-tb">
        <style:tab-stops/>
      </style:paragraph-properties>
    </style:style>
    <style:style style:name="ttxa11" style:family="paragraph" style:parent-style-name="ttxa10">
      <style:paragraph-properties style:writing-mode="lr-tb"/>
      <style:text-properties fo:font-size="11pt"/>
    </style:style>
    <style:style style:name="tt1n" style:family="paragraph" style:parent-style-name="tt1">
      <style:paragraph-properties style:writing-mode="lr-tb"/>
      <style:text-properties fo:font-weight="bold"/>
    </style:style>
    <style:style style:name="ttp1_5f_10" style:display-name="ttp1_10" style:family="paragraph" style:parent-style-name="ttp1" style:list-style-name="WW8Num12">
      <style:paragraph-properties fo:margin-top="0cm" fo:margin-bottom="0.847cm" loext:contextual-spacing="false" fo:text-align="justify" style:justify-single-word="false" fo:orphans="0" fo:widows="0" style:text-autospace="non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t8c_5f_gris" style:display-name="tt8c_gris" style:family="paragraph" style:default-outline-level="">
      <style:paragraph-properties fo:margin-top="0cm" fo:margin-bottom="0.049cm" loext:contextual-spacing="false" fo:text-align="center" style:justify-single-word="false"/>
      <style:text-properties fo:color="#808080" style:font-name="Arial" fo:font-family="Arial" style:font-family-generic="swiss" fo:font-size="8pt" fo:font-weight="normal" style:font-size-asian="8pt" style:font-weight-asian="normal"/>
    </style:style>
    <style:style style:name="ttn8c" style:family="paragraph" style:default-outline-level="">
      <style:paragraph-properties fo:margin-top="0cm" fo:margin-bottom="0.049cm" loext:contextual-spacing="false" fo:text-align="center" style:justify-single-word="false"/>
      <style:text-properties style:font-name="Arial" fo:font-family="Arial" style:font-family-generic="swiss" fo:font-size="8pt" fo:font-weight="bold" style:font-size-asian="8pt" style:font-weight-asian="bold"/>
    </style:style>
    <style:style style:name="ttn10c" style:family="paragraph" style:default-outline-level="">
      <style:paragraph-properties fo:margin-top="0cm" fo:margin-bottom="0.049cm" loext:contextual-spacing="false" fo:text-align="center" style:justify-single-word="false" fo:orphans="2" fo:widows="2" fo:hyphenation-ladder-count="no-limit" style:writing-mode="lr-tb"/>
      <style:text-properties style:use-window-font-color="true" style:font-name="Arial" fo:font-family="Arial" style:font-family-generic="swiss" fo:font-size="10pt" fo:language="gl" fo:country="ES" fo:font-weight="bold" style:letter-kerning="true" style:font-name-asian="0" style:font-family-asian="0"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_5f_indice" style:display-name="t_indice" style:family="paragraph" style:default-outline-level="">
      <style:paragraph-properties fo:margin-top="0.21cm" fo:margin-bottom="0.711cm" loext:contextual-spacing="false" fo:text-align="start" style:justify-single-word="false" fo:orphans="2" fo:widows="2" fo:hyphenation-ladder-count="no-limit" fo:padding-left="0cm" fo:padding-right="0cm" fo:padding-top="0cm" fo:padding-bottom="0.035cm" fo:border-left="none" fo:border-right="none" fo:border-top="none" fo:border-bottom="0.99pt solid #007bc4" style:writing-mode="lr-tb"/>
      <style:text-properties fo:color="#007bc4" style:font-name="Xunta Sans2" fo:font-family="'Xunta Sans'" style:font-family-generic="swiss" fo:font-size="14pt" fo:language="gl" fo:country="ES" fo:font-weight="bold" style:letter-kerning="true" style:font-name-asian="0" style:font-family-asian="0"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v1" style:family="paragraph" style:default-outline-level="">
      <style:paragraph-properties fo:margin-left="1.199cm" fo:margin-right="0cm" fo:margin-top="0.199cm" fo:margin-bottom="0.101cm" loext:contextual-spacing="false" fo:text-align="end" style:justify-single-word="false" fo:text-indent="0cm" style:auto-text-indent="false"/>
      <style:text-properties style:font-name="Xunta Sans2" fo:font-family="'Xunta Sans'" style:font-family-generic="swiss" fo:font-size="8pt" style:font-size-asian="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2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12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3z0"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5z0"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5z2" style:family="text">
      <style:text-properties fo:color="#667dd1" fo:font-size="11pt" fo:font-style="normal" fo:font-weight="bold" style:font-size-asian="11pt" style:font-style-asian="normal" style:font-weight-asian="bold"/>
    </style:style>
    <style:style style:name="WW8Num16z0"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17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667dd1"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font-size-complex="8pt" style:font-style-complex="normal" style:font-weight-complex="bold"/>
    </style:style>
    <style:style style:name="WW8Num19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0z0" style:family="text">
      <style:text-properties fo:color="#667dd1"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20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1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2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667dd1" style:font-name="Arial Narrow" fo:font-family="'Arial Narrow'" style:font-family-generic="swiss" style:font-pitch="variable" fo:font-style="normal" fo:font-weight="bold" style:font-style-asian="normal" style:font-weight-asian="bold" style:font-name-complex="Arial Narrow" style:font-family-complex="'Arial Narrow'" style:font-family-generic-complex="swiss" style:font-pitch-complex="variable"/>
    </style:style>
    <style:style style:name="WW8Num26z1"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27z0" style:family="text">
      <style:text-properties fo:color="#667dd1"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667dd1"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WW8Num28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29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9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color="#667dd1" style:font-name="Arial Narrow" fo:font-family="'Arial Narrow'" style:font-family-generic="swiss" style:font-pitch="variable" fo:font-style="normal" fo:font-weight="bold" style:font-style-asian="normal" style:font-weight-asian="bold" style:font-name-complex="Arial Narrow" style:font-family-complex="'Arial Narrow'" style:font-family-generic-complex="swiss" style:font-pitch-complex="variable"/>
    </style:style>
    <style:style style:name="WW8Num30z1" style:family="text">
      <style:text-properties fo:color="#667dd1" style:font-name="Arial1" fo:font-family="Arial" style:font-family-generic="swiss" style:font-pitch="variable" fo:font-style="normal" fo:font-weight="bold" style:font-style-asian="normal" style:font-weight-asian="bold" style:font-name-complex="Arial1" style:font-family-complex="Arial" style:font-family-generic-complex="swiss" style:font-pitch-complex="variable"/>
    </style:style>
    <style:style style:name="WW8Num30z2" style:family="text">
      <style:text-properties fo:color="#667dd1" style:font-name="Arial1" fo:font-family="Arial" style:font-family-generic="swiss" style:font-pitch="variable" fo:font-size="11pt" fo:font-style="normal" fo:font-weight="bold" style:font-size-asian="11pt" style:font-style-asian="normal" style:font-weight-asian="bold" style:font-name-complex="Arial1" style:font-family-complex="Arial" style:font-family-generic-complex="swiss" style:font-pitch-complex="variable"/>
    </style:style>
    <style:style style:name="WW8Num31z0" style:family="text">
      <style:text-properties fo:color="#667dd1"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1" style:family="text">
      <style:text-properties style:font-name="Courier New1" fo:font-family="'Courier New'" style:font-family-generic="modern"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WW8Num55z0" style:family="text">
      <style:text-properties fo:color="#667dd1" style:font-name="Arial1"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5z4"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Page_20_Number" style:display-name="Page Number" style:family="text"/>
    <style:style style:name="Line_20_numbering" style:display-name="Line numbering" style:family="text"/>
    <style:style style:name="num3" style:family="text">
      <style:text-properties fo:color="#667dd1" style:font-name="Arial Narrow1" fo:font-family="'Arial Narrow'" style:font-style-name="Normal" style:font-family-generic="swiss" style:font-pitch="variable" fo:font-size="12pt" fo:font-weight="bold" fo:background-color="transparent"/>
    </style:style>
    <style:style style:name="num2" style:family="text" style:parent-style-name="num3">
      <style:text-properties fo:color="#007bc4" style:font-name="Xunta Sans1" fo:font-family="'Xunta Sans'" style:font-style-name="Estándar" style:font-family-generic="modern" style:font-pitch="variable" fo:font-size="12pt" style:font-size-asian="10.5pt" style:font-size-complex="12pt"/>
    </style:style>
    <style:style style:name="num1" style:family="text" style:parent-style-name="num3">
      <style:text-properties fo:color="#007bc4" style:font-name="Xunta Sans1" fo:font-family="'Xunta Sans'" style:font-style-name="Estándar" style:font-family-generic="modern" style:font-pitch="variable" fo:font-size="16pt" fo:background-color="transparent"/>
    </style:style>
    <style:style style:name="Numbering_20_Symbols" style:display-name="Numbering Symbols" style:family="text">
      <style:text-properties fo:color="#007bc4" style:font-name="Xunta Sans1" fo:font-family="'Xunta Sans'" style:font-style-name="Estándar" style:font-family-generic="modern" style:font-pitch="variable"/>
    </style:style>
    <style:style style:name="Index_20_Link" style:display-name="Index Link" style:family="text" style:parent-style-name="Caption_20_characters">
      <style:text-properties fo:background-color="transparent"/>
    </style:style>
    <style:style style:name="Caption_20_characters" style:display-name="Caption characters"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fo:color="#007bc4" style:font-name="Xunta Sans1" fo:font-family="'Xunta Sans'" style:font-style-name="Estándar" style:font-family-generic="moder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Zeichenformat" style:family="text"/>
    <style:style style:name="Endnote_20_Symbol" style:display-name="Endnote Symbol" style:family="text"/>
    <style:style style:name="nump3z0" style:family="text">
      <style:text-properties fo:color="#007bc4" style:font-name="Xunta Sans2" fo:font-family="'Xunta Sans'" style:font-family-generic="swiss" fo:font-size="10pt" fo:font-weight="bold" style:font-size-asian="10pt" style:font-weight-asian="bold"/>
    </style:style>
    <style:style style:name="nump2z0" style:family="text">
      <style:text-properties fo:color="#007bc4" style:font-name="Xunta Sans2" fo:font-family="'Xunta Sans'" style:font-family-generic="swiss"/>
    </style:style>
    <style:style style:name="ListLabel_20_1" style:display-name="ListLabel 1" style:family="text">
      <style:text-properties style:font-name="Xunta Sans2" fo:font-family="'Xunta Sans'" style:font-family-generic="swiss"/>
    </style:style>
    <style:style style:name="ListLabel_20_2" style:display-name="ListLabel 2" style:family="text">
      <style:text-properties style:font-name="Xunta Sans2" fo:font-family="'Xunta Sans'" style:font-family-generic="swiss"/>
    </style:style>
    <style:style style:name="ListLabel_20_3" style:display-name="ListLabel 3" style:family="text">
      <style:text-properties style:font-name="Xunta Sans2" fo:font-family="'Xunta Sans'" style:font-family-generic="swis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1" style:num-format="1">
        <style:list-level-properties text:list-level-position-and-space-mode="label-alignment">
          <style:list-level-label-alignment text:label-followed-by="listtab" text:list-tab-stop-position="1.21cm" fo:text-indent="-1.21cm" fo:margin-left="1.21cm"/>
        </style:list-level-properties>
      </text:outline-level-style>
      <text:outline-level-style text:level="2" text:style-name="num2" style:num-suffix="." style:num-format="1" text:display-levels="2">
        <style:list-level-properties text:list-level-position-and-space-mode="label-alignment">
          <style:list-level-label-alignment text:label-followed-by="listtab" text:list-tab-stop-position="2.42cm" fo:text-indent="-2.42cm" fo:margin-left="2.42cm"/>
        </style:list-level-properties>
      </text:outline-level-style>
      <text:outline-level-style text:level="3" text:style-name="num3" style:num-suffix="." style:num-format="1" text:display-levels="3">
        <style:list-level-properties text:list-level-position-and-space-mode="label-alignment">
          <style:list-level-label-alignment text:label-followed-by="listtab" text:list-tab-stop-position="1.221cm" fo:text-indent="-1.221cm" fo:margin-left="1.22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list-style style:name="List_20_2" style:display-name="List 2">
      <text:list-level-style-number text:level="1" text:style-name="Numbering_20_Symbols"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1.199cm" fo:text-indent="-0.3cm" fo:margin-left="1.199cm"/>
        </style:list-level-properties>
      </text:list-level-style-number>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701cm" fo:text-indent="-0.501cm" fo:margin-left="2.701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15z2" style:num-suffix=".1.1"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2.101cm" fo:text-indent="-0.501cm" fo:margin-left="2.101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801cm" fo:text-indent="-0.4cm" fo:margin-left="0.801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2.501cm" fo:text-indent="-0.7cm" fo:margin-left="2.501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7cm" fo:text-indent="-0.501cm" fo:margin-left="1.7cm"/>
        </style:list-level-properties>
        <style:text-properties style:font-name="Wingdings"/>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2.3cm" fo:text-indent="-0.499cm" fo:margin-left="2.3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2cm" fo:text-indent="-0.499cm" fo:margin-left="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2.602cm" fo:text-indent="-0.801cm" fo:margin-left="2.602cm"/>
        </style:list-level-properties>
        <style:text-properties style:font-name="Times New Roman"/>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01cm" fo:text-indent="-0.501cm" fo:margin-left="3.101cm"/>
        </style:list-level-properties>
        <style:text-properties style:font-name="Times New Roman"/>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0z1"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30z2"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WW8Num30z1"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801cm" fo:text-indent="-0.601cm" fo:margin-left="1.801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4">
      <text:list-level-style-number text:level="1" text:style-name="WW8Num55z0" style:num-suffix="." style:num-format="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55z0" style:num-format="1" text:display-levels="2">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5z0" style:num-format="1" text:display-levels="3">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5z0" style:num-format="1" text:display-levels="4">
        <style:list-level-properties text:list-level-position-and-space-mode="label-alignment">
          <style:list-level-label-alignment text:label-followed-by="listtab" text:list-tab-stop-position="1.6cm" fo:text-indent="-1.6cm" fo:margin-left="1.6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3.537cm" fo:text-indent="-3.937cm" fo:margin-left="3.537cm"/>
        </style:list-level-properties>
      </text:list-level-style-number>
      <text:list-level-style-number text:level="6" text:style-name="WW8Num55z4" style:num-suffix="." style:num-format="1" text:display-levels="6">
        <style:list-level-properties text:list-level-position-and-space-mode="label-alignment">
          <style:list-level-label-alignment text:label-followed-by="listtab" text:list-tab-stop-position="2.14cm" fo:margin-left="0.4cm"/>
        </style:list-level-properties>
      </text:list-level-style-number>
      <text:list-level-style-number text:level="7" text:style-name="WW8Num55z4" style:num-suffix="." style:num-format="1" text:display-levels="7">
        <style:list-level-properties text:list-level-position-and-space-mode="label-alignment">
          <style:list-level-label-alignment text:label-followed-by="listtab" text:list-tab-stop-position="5.95cm" fo:text-indent="-1.905cm" fo:margin-left="5.315cm"/>
        </style:list-level-properties>
      </text:list-level-style-number>
      <text:list-level-style-number text:level="8" text:style-name="WW8Num55z4" style:num-suffix="." style:num-format="1" text:display-levels="8">
        <style:list-level-properties text:list-level-position-and-space-mode="label-alignment">
          <style:list-level-label-alignment text:label-followed-by="listtab" text:list-tab-stop-position="6.585cm" fo:text-indent="-2.159cm" fo:margin-left="6.204cm"/>
        </style:list-level-properties>
      </text:list-level-style-number>
      <text:list-level-style-number text:level="9" text:style-name="WW8Num55z4" style:num-suffix="." style:num-format="1" text:display-levels="9">
        <style:list-level-properties text:list-level-position-and-space-mode="label-alignment">
          <style:list-level-label-alignment text:label-followed-by="listtab" text:list-tab-stop-position="7.855cm" fo:text-indent="-2.54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7.408cm" fo:text-indent="-0.741cm" fo:margin-left="7.408cm"/>
        </style:list-level-properties>
      </text:list-level-style-number>
    </text:list-style>
    <text:list-style style:name="libr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WWNum1">
      <text:list-level-style-number text:level="1" text:style-name="ListLabel_20_1" style:num-format="1">
        <style:list-level-properties text:list-level-position-and-space-mode="label-alignment">
          <style:list-level-label-alignment text:label-followed-by="listtab" fo:text-indent="-1.21cm" fo:margin-left="1.2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1cm" fo:margin-left="1.2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style style:name="T_5f_pe.1" style:display-name="T_pe.1" style:family="table-cell">
      <style:table-cell-properties fo:border-bottom="0.06pt solid #000000" fo:padding="0.011cm" fo:padding-left="0.049cm" fo:padding-right="0.011cm" fo:padding-top="0.049cm" fo:padding-bottom="0.049cm" style:vertical-align="bottom" style:writing-mode="lr-tb"/>
      <style:paragraph-properties fo:text-align="center"/>
      <style:text-properties style:use-window-font-color="true" fo:font-size="8pt" style:font-name="Arial" fo:font-family="Arial" style:font-family-generic="swiss" style:font-size-asian="8pt" style:font-name-asian="SimSun" style:font-family-asian="SimSun" style:font-size-complex="8pt" style:font-name-complex="Arial" style:font-family-complex="Arial" style:font-family-generic-complex="swiss"/>
    </style:style>
    <style:style style:name="T_5f_pe.2" style:display-name="T_pe.2" style:family="table-cell">
      <style:table-cell-properties fo:border-bottom="0.06pt solid #000000" fo:padding="0.011cm" fo:padding-left="0.049cm" fo:padding-right="0.011cm" fo:padding-top="0.049cm" fo:padding-bottom="0.049cm" style:vertical-align="bottom" style:writing-mode="lr-tb"/>
      <style:paragraph-properties fo:text-align="center"/>
      <style:text-properties style:use-window-font-color="true" fo:font-size="8pt" style:font-name="Arial" fo:font-family="Arial" style:font-family-generic="swiss" style:font-size-asian="8pt" style:font-name-asian="SimSun" style:font-family-asian="SimSun" style:font-size-complex="8pt" style:font-name-complex="Arial" style:font-family-complex="Arial" style:font-family-generic-complex="swiss"/>
    </style:style>
    <style:style style:name="T_5f_pe.3" style:display-name="T_pe.3"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4" style:display-name="T_pe.4"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5" style:display-name="T_pe.5" style:family="table-cell">
      <style:table-cell-properties fo:border-bottom="0.06pt solid #000000" fo:padding="0.011cm" fo:padding-left="0.049cm" fo:padding-right="0.011cm" fo:padding-top="0.049cm" fo:padding-bottom="0.049cm" style:vertical-align="bottom" style:writing-mode="lr-tb"/>
      <style:paragraph-properties fo:text-align="center"/>
      <style:text-properties style:use-window-font-color="true" fo:font-size="8pt" style:font-name="Arial" fo:font-family="Arial" style:font-family-generic="swiss" style:font-size-asian="8pt" style:font-name-asian="SimSun" style:font-family-asian="SimSun" style:font-size-complex="8pt" style:font-name-complex="Arial" style:font-family-complex="Arial" style:font-family-generic-complex="swiss"/>
    </style:style>
    <style:style style:name="T_5f_pe.6" style:display-name="T_pe.6"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7" style:display-name="T_pe.7" style:family="table-cell">
      <style:table-cell-properties fo:border-bottom="0.06pt solid #000000" fo:padding="0.011cm" fo:padding-left="0.049cm" fo:padding-right="0.011cm" fo:padding-top="0.049cm" fo:padding-bottom="0.049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8" style:display-name="T_pe.8" style:family="table-cell">
      <style:table-cell-properties fo:border-bottom="0.06pt solid #000000" fo:padding="0.011cm" fo:padding-left="0.049cm" fo:padding-right="0.011cm" fo:padding-top="0.049cm" fo:padding-bottom="0.049cm" style:vertical-align="bottom" style:writing-mode="lr-tb"/>
      <style:paragraph-properties fo:text-align="center"/>
      <style:text-properties style:use-window-font-color="true" fo:font-size="8pt" style:font-name="Arial" fo:font-family="Arial" style:font-family-generic="swiss" style:font-size-asian="8pt" style:font-name-asian="SimSun" style:font-family-asian="SimSun" style:font-size-complex="8pt" style:font-name-complex="Arial" style:font-family-complex="Arial" style:font-family-generic-complex="swiss"/>
    </style:style>
    <style:style style:name="T_5f_pe.9" style:display-name="T_pe.9" style:family="table-cell">
      <style:table-cell-properties fo:border-bottom="0.06pt solid #000000" fo:padding="0.011cm" fo:padding-left="0.049cm" fo:padding-right="0.011cm" fo:padding-top="0.049cm" fo:padding-bottom="0.049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0" style:display-name="T_pe.10"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1" style:display-name="T_pe.11"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2" style:display-name="T_pe.12"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3" style:display-name="T_pe.13"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4" style:display-name="T_pe.14" style:family="table-cell">
      <style:table-cell-properties fo:border-bottom="0.06pt solid #000000" fo:padding="0.011cm" fo:padding-left="0.049cm" fo:padding-right="0.011cm" fo:padding-top="0.049cm" fo:padding-bottom="0.049c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5" style:display-name="T_pe.15" style:family="table-cell">
      <style:table-cell-properties fo:border-bottom="0.06pt solid #000000" fo:padding="0.011cm" fo:padding-left="0.049cm" fo:padding-right="0.011cm" fo:padding-top="0.049cm" fo:padding-bottom="0.049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pe.16" style:display-name="T_pe.16" style:family="table-cell">
      <style:table-cell-properties fo:border-bottom="0.06pt solid #000000" fo:padding="0.011cm" fo:padding-left="0.049cm" fo:padding-right="0.011cm" fo:padding-top="0.049cm" fo:padding-bottom="0.049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 style:display-name="T_tt6sb.1"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2" style:display-name="T_tt6sb.2"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3" style:display-name="T_tt6sb.3"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4" style:display-name="T_tt6sb.4"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5" style:display-name="T_tt6sb.5"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6" style:display-name="T_tt6sb.6"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7" style:display-name="T_tt6sb.7"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8" style:display-name="T_tt6sb.8"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9" style:display-name="T_tt6sb.9"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0" style:display-name="T_tt6sb.10"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1" style:display-name="T_tt6sb.11"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2" style:display-name="T_tt6sb.12"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3" style:display-name="T_tt6sb.13"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4" style:display-name="T_tt6sb.14"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5" style:display-name="T_tt6sb.15"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6sb.16" style:display-name="T_tt6sb.16" style:family="table-cell">
      <style:table-cell-properties fo:padding="0.049cm" fo:padding-left="0.101cm" fo:padding-right="0.049cm" fo:padding-top="0.101cm" fo:padding-bottom="0.101cm" style:vertical-align="bottom" style:writing-mode="lr-tb"/>
      <style:text-properties style:use-window-font-color="true" fo:font-size="6pt" style:font-name="Arial" fo:font-family="Arial" style:font-family-generic="swiss" style:font-size-asian="6pt" style:font-name-asian="SimSun" style:font-family-asian="SimSun" style:font-size-complex="6pt" style:font-name-complex="Arial Unicode MS" style:font-family-complex="'Arial Unicode MS'"/>
    </style:style>
    <style:style style:name="T_5f_tt8TS.1" style:display-name="T_tt8TS.1" style:family="table-cell">
      <style:table-cell-properties fo:background-color="#eeeeee" fo:border-lef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S.2" style:display-name="T_tt8TS.2"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3" style:display-name="T_tt8TS.3"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4" style:display-name="T_tt8TS.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5" style:display-name="T_tt8TS.5"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6" style:display-name="T_tt8TS.6"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7" style:display-name="T_tt8TS.7"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8" style:display-name="T_tt8TS.8"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9" style:display-name="T_tt8TS.9"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10" style:display-name="T_tt8TS.10"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11" style:display-name="T_tt8TS.11" style:family="table-cell">
      <style:table-cell-properties fo:background-color="#eeeeee" fo:border-lef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S.12" style:display-name="T_tt8TS.12" style:family="table-cell">
      <style:table-cell-properties fo:background-color="#eeeeee" fo:border-left="0.51pt solid #000000" fo:border-righ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S.13" style:display-name="T_tt8TS.13"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14" style:display-name="T_tt8TS.1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S.15" style:display-name="T_tt8TS.15" style:family="table-cell">
      <style:table-cell-properties fo:background-color="#eeeeee" fo:border-lef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S.16" style:display-name="T_tt8TS.16"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 style:display-name="T_tt8TL.1" style:family="table-cell">
      <style:table-cell-properties fo:border-left="0.51pt solid #000000" fo:border-top="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2" style:display-name="T_tt8TL.2"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3" style:display-name="T_tt8TL.3"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4" style:display-name="T_tt8TL.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5" style:display-name="T_tt8TL.5"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6" style:display-name="T_tt8TL.6"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7" style:display-name="T_tt8TL.7"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8" style:display-name="T_tt8TL.8"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9" style:display-name="T_tt8TL.9"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0" style:display-name="T_tt8TL.10"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1" style:display-name="T_tt8TL.11" style:family="table-cell">
      <style:table-cell-properties fo:background-color="#eeeeee" fo:border-left="0.51pt solid #000000" fo:border-top="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12" style:display-name="T_tt8TL.12" style:family="table-cell">
      <style:table-cell-properties fo:border-left="0.51pt solid #000000" fo:border-right="0.51pt solid #000000" fo:border-top="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3" style:display-name="T_tt8TL.13"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14" style:display-name="T_tt8TL.1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5" style:display-name="T_tt8TL.15" style:family="table-cell">
      <style:table-cell-properties fo:border-left="0.51pt solid #000000" fo:border-top="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16" style:display-name="T_tt8TL.16"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TLS.1" style:display-name="T_tt8TLS.1" style:family="table-cell">
      <style:table-cell-properties fo:background-color="#eeeeee" fo:border-lef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8TLS.2" style:display-name="T_tt8TLS.2"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3" style:display-name="T_tt8TLS.3"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S.4" style:display-name="T_tt8TLS.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5" style:display-name="T_tt8TLS.5"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6" style:display-name="T_tt8TLS.6"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S.7" style:display-name="T_tt8TLS.7"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8" style:display-name="T_tt8TLS.8"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9" style:display-name="T_tt8TLS.9"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10" style:display-name="T_tt8TLS.10"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11" style:display-name="T_tt8TLS.11" style:family="table-cell">
      <style:table-cell-properties fo:background-color="#eeeeee" fo:border-left="0.51pt solid #000000" fo:border-top="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S.12" style:display-name="T_tt8TLS.12" style:family="table-cell">
      <style:table-cell-properties fo:background-color="#eeeeee" fo:border-left="0.51pt solid #000000" fo:border-righ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8TLS.13" style:display-name="T_tt8TLS.13" style:family="table-cell">
      <style:table-cell-properties fo:background-color="#eeeeee" fo:border-left="0.51pt solid #000000" fo:border-bottom="0.51pt solid #000000"/>
      <style:text-properties style:use-window-font-color="true" fo:font-size="8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8TLS.14" style:display-name="T_tt8TLS.14" style:family="table-cell">
      <style:table-cell-properties fo:border-left="0.51pt solid #000000" fo:border-righ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8TLS.15" style:display-name="T_tt8TLS.15" style:family="table-cell">
      <style:table-cell-properties fo:background-color="#eeeeee" fo:border-left="0.51pt solid #000000" fo:border-top="0.51pt solid #000000" fo:border-bottom="0.51pt solid #000000"/>
      <style:paragraph-properties fo:text-align="center"/>
      <style:text-properties style:use-window-font-color="true" fo:font-size="8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8TLS.16" style:display-name="T_tt8TLS.16" style:family="table-cell">
      <style:table-cell-properties fo:border-left="0.51pt solid #000000" fo:border-bottom="0.51pt solid #000000"/>
      <style:text-properties style:use-window-font-color="true" fo:font-size="8pt"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10TLS.1" style:display-name="T_tt10TLS.1" style:family="table-cell">
      <style:table-cell-properties fo:background-color="#eeeeee" fo:border-lef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2" style:display-name="T_tt10TLS.2"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3" style:display-name="T_tt10TLS.3"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4" style:display-name="T_tt10TLS.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5" style:display-name="T_tt10TLS.5"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6" style:display-name="T_tt10TLS.6"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7" style:display-name="T_tt10TLS.7"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8" style:display-name="T_tt10TLS.8"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9" style:display-name="T_tt10TLS.9"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0" style:display-name="T_tt10TLS.10"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1" style:display-name="T_tt10TLS.11" style:family="table-cell">
      <style:table-cell-properties fo:background-color="#eeeeee" fo:border-left="0.51pt solid #000000" fo:border-top="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2" style:display-name="T_tt10TLS.12" style:family="table-cell">
      <style:table-cell-properties fo:background-color="#eeeeee" fo:border-left="0.51pt solid #000000" fo:border-righ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3" style:display-name="T_tt10TLS.13"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4" style:display-name="T_tt10TLS.1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5" style:display-name="T_tt10TLS.15" style:family="table-cell">
      <style:table-cell-properties fo:background-color="#eeeeee" fo:border-lef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S.16" style:display-name="T_tt10TLS.16"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1" style:display-name="T_tt10TL.1" style:family="table-cell">
      <style:table-cell-properties fo:border-left="0.51pt solid #000000" fo:border-top="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2" style:display-name="T_tt10TL.2"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3" style:display-name="T_tt10TL.3"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4" style:display-name="T_tt10TL.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5" style:display-name="T_tt10TL.5"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6" style:display-name="T_tt10TL.6"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7" style:display-name="T_tt10TL.7"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8" style:display-name="T_tt10TL.8"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9" style:display-name="T_tt10TL.9"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10" style:display-name="T_tt10TL.10"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11" style:display-name="T_tt10TL.11" style:family="table-cell">
      <style:table-cell-properties fo:background-color="#eeeeee" fo:border-left="0.51pt solid #000000" fo:border-top="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12" style:display-name="T_tt10TL.12" style:family="table-cell">
      <style:table-cell-properties fo:border-left="0.51pt solid #000000" fo:border-right="0.51pt solid #000000" fo:border-top="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13" style:display-name="T_tt10TL.13" style:family="table-cell">
      <style:table-cell-properties fo:background-color="#eeeeee" fo:border-left="0.51pt solid #000000" fo:border-bottom="0.51pt solid #000000"/>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L.14" style:display-name="T_tt10TL.1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15" style:display-name="T_tt10TL.15" style:family="table-cell">
      <style:table-cell-properties fo:border-left="0.51pt solid #000000" fo:border-right="0.51pt solid #000000" fo:border-top="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L.16" style:display-name="T_tt10TL.16"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pt" style:font-name-asian="Arial Unicode MS" style:font-family-asian="'Arial Unicode MS'" style:font-size-complex="10pt" style:font-name-complex="Mangal" style:font-family-complex="Mangal"/>
    </style:style>
    <style:style style:name="T_5f_tt10TS.1" style:display-name="T_tt10TS.1" style:family="table-cell">
      <style:table-cell-properties fo:background-color="#eeeeee" fo:border-lef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2" style:display-name="T_tt10TS.2"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3" style:display-name="T_tt10TS.3"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4" style:display-name="T_tt10TS.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5" style:display-name="T_tt10TS.5"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6" style:display-name="T_tt10TS.6"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7" style:display-name="T_tt10TS.7"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8" style:display-name="T_tt10TS.8"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9" style:display-name="T_tt10TS.9"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0" style:display-name="T_tt10TS.10"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1" style:display-name="T_tt10TS.11" style:family="table-cell">
      <style:table-cell-properties fo:background-color="#eeeeee" fo:border-lef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2" style:display-name="T_tt10TS.12" style:family="table-cell">
      <style:table-cell-properties fo:background-color="#eeeeee" fo:border-left="0.51pt solid #000000" fo:border-righ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3" style:display-name="T_tt10TS.13"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4" style:display-name="T_tt10TS.14" style:family="table-cell">
      <style:table-cell-properties fo:border-left="0.51pt solid #000000" fo:border-righ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5" style:display-name="T_tt10TS.15" style:family="table-cell">
      <style:table-cell-properties fo:background-color="#eeeeee" fo:border-left="0.51pt solid #000000" fo:border-top="0.51pt solid #000000" fo:border-bottom="0.51pt solid #000000"/>
      <style:paragraph-properties fo:text-align="center"/>
      <style:text-properties style:use-window-font-color="true" fo:font-size="10pt" fo:font-weight="bold"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TS.16" style:display-name="T_tt10TS.16" style:family="table-cell">
      <style:table-cell-properties fo:border-left="0.51pt solid #000000" fo:border-bottom="0.51pt solid #000000"/>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 style:display-name="T_tt10sb.1"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2" style:display-name="T_tt10sb.2"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3" style:display-name="T_tt10sb.3"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4" style:display-name="T_tt10sb.4"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5" style:display-name="T_tt10sb.5"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6" style:display-name="T_tt10sb.6"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7" style:display-name="T_tt10sb.7"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8" style:display-name="T_tt10sb.8"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9" style:display-name="T_tt10sb.9"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0" style:display-name="T_tt10sb.10"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1" style:display-name="T_tt10sb.11"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2" style:display-name="T_tt10sb.12"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3" style:display-name="T_tt10sb.13"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4" style:display-name="T_tt10sb.14"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5" style:display-name="T_tt10sb.15"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10sb.16" style:display-name="T_tt10sb.16" style:family="table-cell">
      <style:text-properties style:use-window-font-color="true" fo:font-size="10pt" style:font-name="Arial" fo:font-family="Arial" style:font-style-name="Negrita" style:font-family-generic="swiss" style:font-size-asian="10.5pt" style:font-name-asian="Arial Unicode MS" style:font-family-asian="'Arial Unicode MS'" style:font-name-complex="Mangal" style:font-family-complex="Mangal"/>
    </style:style>
    <style:style style:name="T_5f_tt6TS.1" style:display-name="T_tt6TS.1" style:family="table-cell">
      <style:table-cell-properties fo:background-color="#eeeeee" fo:border-lef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S.2" style:display-name="T_tt6TS.2"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3" style:display-name="T_tt6TS.3"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4" style:display-name="T_tt6TS.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5" style:display-name="T_tt6TS.5"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6" style:display-name="T_tt6TS.6"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7" style:display-name="T_tt6TS.7"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8" style:display-name="T_tt6TS.8"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9" style:display-name="T_tt6TS.9"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10" style:display-name="T_tt6TS.10"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11" style:display-name="T_tt6TS.11" style:family="table-cell">
      <style:table-cell-properties fo:background-color="#eeeeee" fo:border-lef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S.12" style:display-name="T_tt6TS.12" style:family="table-cell">
      <style:table-cell-properties fo:background-color="#eeeeee" fo:border-left="0.51pt solid #000000" fo:border-righ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S.13" style:display-name="T_tt6TS.13"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14" style:display-name="T_tt6TS.1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S.15" style:display-name="T_tt6TS.15" style:family="table-cell">
      <style:table-cell-properties fo:background-color="#eeeeee" fo:border-lef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S.16" style:display-name="T_tt6TS.16"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1" style:display-name="T_tt6TLS.1" style:family="table-cell">
      <style:table-cell-properties fo:background-color="#eeeeee" fo:border-lef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LS.2" style:display-name="T_tt6TLS.2"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3" style:display-name="T_tt6TLS.3"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S.4" style:display-name="T_tt6TLS.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5" style:display-name="T_tt6TLS.5"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6" style:display-name="T_tt6TLS.6"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S.7" style:display-name="T_tt6TLS.7"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8" style:display-name="T_tt6TLS.8"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9" style:display-name="T_tt6TLS.9"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10" style:display-name="T_tt6TLS.10"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11" style:display-name="T_tt6TLS.11" style:family="table-cell">
      <style:table-cell-properties fo:background-color="#eeeeee" fo:border-left="0.51pt solid #000000" fo:border-top="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S.12" style:display-name="T_tt6TLS.12" style:family="table-cell">
      <style:table-cell-properties fo:background-color="#eeeeee" fo:border-left="0.51pt solid #000000" fo:border-righ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LS.13" style:display-name="T_tt6TLS.13"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S.14" style:display-name="T_tt6TLS.1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S.15" style:display-name="T_tt6TLS.15" style:family="table-cell">
      <style:table-cell-properties fo:background-color="#eeeeee" fo:border-left="0.51pt solid #000000" fo:border-top="0.51pt solid #000000" fo:border-bottom="0.51pt solid #000000"/>
      <style:paragraph-properties fo:text-align="center"/>
      <style:text-properties fo:font-size="6pt" fo:font-weight="bold" style:font-name="Arial" fo:font-family="Arial" style:font-style-name="Normal" style:font-family-generic="swiss" style:font-size-asian="8pt" style:font-name-asian="Arial Unicode MS" style:font-family-asian="'Arial Unicode MS'" style:font-size-complex="8pt" style:font-name-complex="Mangal" style:font-family-complex="Mangal"/>
    </style:style>
    <style:style style:name="T_5f_tt6TLS.16" style:display-name="T_tt6TLS.16"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 style:display-name="T_tt6TL.1" style:family="table-cell">
      <style:table-cell-properties fo:border-left="0.51pt solid #000000" fo:border-top="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2" style:display-name="T_tt6TL.2"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3" style:display-name="T_tt6TL.3"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4" style:display-name="T_tt6TL.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5" style:display-name="T_tt6TL.5"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6" style:display-name="T_tt6TL.6"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7" style:display-name="T_tt6TL.7"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8" style:display-name="T_tt6TL.8"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9" style:display-name="T_tt6TL.9"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0" style:display-name="T_tt6TL.10"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1" style:display-name="T_tt6TL.11" style:family="table-cell">
      <style:table-cell-properties fo:background-color="#eeeeee" fo:border-left="0.51pt solid #000000" fo:border-top="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12" style:display-name="T_tt6TL.12" style:family="table-cell">
      <style:table-cell-properties fo:border-left="0.51pt solid #000000" fo:border-right="0.51pt solid #000000" fo:border-top="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3" style:display-name="T_tt6TL.13" style:family="table-cell">
      <style:table-cell-properties fo:background-color="#eeeeee" fo:border-left="0.51pt solid #000000" fo:border-bottom="0.51pt solid #000000"/>
      <style:text-properties fo:font-size="6pt" fo:font-weight="bold" style:font-name="Arial" fo:font-family="Arial" style:font-style-name="Negrita" style:font-family-generic="swiss" style:font-size-asian="8pt" style:font-weight-asian="bold" style:font-name-asian="Arial Unicode MS" style:font-family-asian="'Arial Unicode MS'" style:font-size-complex="8pt" style:font-weight-complex="bold" style:font-name-complex="Mangal" style:font-family-complex="Mangal"/>
    </style:style>
    <style:style style:name="T_5f_tt6TL.14" style:display-name="T_tt6TL.14" style:family="table-cell">
      <style:table-cell-properties fo:border-left="0.51pt solid #000000" fo:border-righ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5" style:display-name="T_tt6TL.15" style:family="table-cell">
      <style:table-cell-properties fo:border-left="0.51pt solid #000000" fo:border-top="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6TL.16" style:display-name="T_tt6TL.16" style:family="table-cell">
      <style:table-cell-properties fo:border-left="0.51pt solid #000000" fo:border-bottom="0.51pt solid #000000"/>
      <style:text-properties style:use-window-font-color="true" fo:font-size="6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 style:display-name="T_tt8sb.1"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2" style:display-name="T_tt8sb.2"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3" style:display-name="T_tt8sb.3"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4" style:display-name="T_tt8sb.4"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5" style:display-name="T_tt8sb.5"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6" style:display-name="T_tt8sb.6"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7" style:display-name="T_tt8sb.7"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8" style:display-name="T_tt8sb.8"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9" style:display-name="T_tt8sb.9"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0" style:display-name="T_tt8sb.10"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1" style:display-name="T_tt8sb.11"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2" style:display-name="T_tt8sb.12"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3" style:display-name="T_tt8sb.13"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4" style:display-name="T_tt8sb.14"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5" style:display-name="T_tt8sb.15"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style:style style:name="T_5f_tt8sb.16" style:display-name="T_tt8sb.16" style:family="table-cell">
      <style:text-properties style:use-window-font-color="true" fo:font-size="8pt" style:font-name="Arial" fo:font-family="Arial" style:font-style-name="Normal" style:font-family-generic="swiss" style:font-size-asian="10.5pt" style:font-name-asian="Arial Unicode MS" style:font-family-asian="'Arial Unicode MS'" style:font-name-complex="Mangal" style:font-family-complex="Mangal"/>
    </style:style>
    <table:table-template table:name="T_pe" table:first-row-end-column="row" table:first-row-start-column="row" table:last-row-end-column="row" table:last-row-start-column="row">
      <table:first-row table:style-name="T_5f_pe.1"/>
      <table:last-row table:style-name="T_5f_pe.2"/>
      <table:first-column table:style-name="T_5f_pe.3"/>
      <table:last-column table:style-name="T_5f_pe.4"/>
      <table:body table:style-name="T_5f_pe.9"/>
      <table:even-rows table:style-name="T_5f_pe.5"/>
      <table:odd-rows table:style-name="T_5f_pe.6"/>
      <table:even-columns table:style-name="T_5f_pe.7"/>
      <table:odd-columns table:style-name="T_5f_pe.8"/>
      <table:background table:style-name="T_5f_pe.10"/>
      <loext:first-row-even-column table:style-name="T_5f_pe.15"/>
      <loext:last-row-even-column table:style-name="T_5f_pe.16"/>
      <loext:first-row-end-column table:style-name="T_5f_pe.12"/>
      <loext:first-row-start-column table:style-name="T_5f_pe.11"/>
      <loext:last-row-end-column table:style-name="T_5f_pe.14"/>
      <loext:last-row-start-column table:style-name="T_5f_pe.13"/>
    </table:table-template>
    <table:table-template table:name="T_tt6sb" table:first-row-end-column="row" table:first-row-start-column="row" table:last-row-end-column="row" table:last-row-start-column="row">
      <table:first-row table:style-name="T_5f_tt6sb.1"/>
      <table:last-row table:style-name="T_5f_tt6sb.2"/>
      <table:first-column table:style-name="T_5f_tt6sb.3"/>
      <table:last-column table:style-name="T_5f_tt6sb.4"/>
      <table:body table:style-name="T_5f_tt6sb.9"/>
      <table:even-rows table:style-name="T_5f_tt6sb.5"/>
      <table:odd-rows table:style-name="T_5f_tt6sb.6"/>
      <table:even-columns table:style-name="T_5f_tt6sb.7"/>
      <table:odd-columns table:style-name="T_5f_tt6sb.8"/>
      <table:background table:style-name="T_5f_tt6sb.10"/>
      <loext:first-row-even-column table:style-name="T_5f_tt6sb.15"/>
      <loext:last-row-even-column table:style-name="T_5f_tt6sb.16"/>
      <loext:first-row-end-column table:style-name="T_5f_tt6sb.12"/>
      <loext:first-row-start-column table:style-name="T_5f_tt6sb.11"/>
      <loext:last-row-end-column table:style-name="T_5f_tt6sb.14"/>
      <loext:last-row-start-column table:style-name="T_5f_tt6sb.13"/>
    </table:table-template>
    <table:table-template table:name="T_tt8TS" table:first-row-end-column="row" table:first-row-start-column="row" table:last-row-end-column="row" table:last-row-start-column="row">
      <table:first-row table:style-name="T_5f_tt8TS.1"/>
      <table:last-row table:style-name="T_5f_tt8TS.2"/>
      <table:first-column table:style-name="T_5f_tt8TS.3"/>
      <table:last-column table:style-name="T_5f_tt8TS.4"/>
      <table:body table:style-name="T_5f_tt8TS.9"/>
      <table:even-rows table:style-name="T_5f_tt8TS.5"/>
      <table:odd-rows table:style-name="T_5f_tt8TS.6"/>
      <table:even-columns table:style-name="T_5f_tt8TS.7"/>
      <table:odd-columns table:style-name="T_5f_tt8TS.8"/>
      <table:background table:style-name="T_5f_tt8TS.10"/>
      <loext:first-row-even-column table:style-name="T_5f_tt8TS.15"/>
      <loext:last-row-even-column table:style-name="T_5f_tt8TS.16"/>
      <loext:first-row-end-column table:style-name="T_5f_tt8TS.12"/>
      <loext:first-row-start-column table:style-name="T_5f_tt8TS.11"/>
      <loext:last-row-end-column table:style-name="T_5f_tt8TS.14"/>
      <loext:last-row-start-column table:style-name="T_5f_tt8TS.13"/>
    </table:table-template>
    <table:table-template table:name="T_tt8TL" table:first-row-end-column="row" table:first-row-start-column="column" table:last-row-end-column="row" table:last-row-start-column="column">
      <table:first-row table:style-name="T_5f_tt8TL.1"/>
      <table:last-row table:style-name="T_5f_tt8TL.2"/>
      <table:first-column table:style-name="T_5f_tt8TL.3"/>
      <table:last-column table:style-name="T_5f_tt8TL.4"/>
      <table:body table:style-name="T_5f_tt8TL.9"/>
      <table:even-rows table:style-name="T_5f_tt8TL.5"/>
      <table:odd-rows table:style-name="T_5f_tt8TL.6"/>
      <table:even-columns table:style-name="T_5f_tt8TL.7"/>
      <table:odd-columns table:style-name="T_5f_tt8TL.8"/>
      <table:background table:style-name="T_5f_tt8TL.10"/>
      <loext:first-row-even-column table:style-name="T_5f_tt8TL.15"/>
      <loext:last-row-even-column table:style-name="T_5f_tt8TL.16"/>
      <loext:first-row-end-column table:style-name="T_5f_tt8TL.12"/>
      <loext:first-row-start-column table:style-name="T_5f_tt8TL.11"/>
      <loext:last-row-end-column table:style-name="T_5f_tt8TL.14"/>
      <loext:last-row-start-column table:style-name="T_5f_tt8TL.13"/>
    </table:table-template>
    <table:table-template table:name="T_tt8TLS" table:first-row-end-column="row" table:first-row-start-column="row" table:last-row-end-column="row" table:last-row-start-column="column">
      <table:first-row table:style-name="T_5f_tt8TLS.1"/>
      <table:last-row table:style-name="T_5f_tt8TLS.2"/>
      <table:first-column table:style-name="T_5f_tt8TLS.3"/>
      <table:last-column table:style-name="T_5f_tt8TLS.4"/>
      <table:body table:style-name="T_5f_tt8TLS.9"/>
      <table:even-rows table:style-name="T_5f_tt8TLS.5"/>
      <table:odd-rows table:style-name="T_5f_tt8TLS.6"/>
      <table:even-columns table:style-name="T_5f_tt8TLS.7"/>
      <table:odd-columns table:style-name="T_5f_tt8TLS.8"/>
      <table:background table:style-name="T_5f_tt8TLS.10"/>
      <loext:first-row-even-column table:style-name="T_5f_tt8TLS.15"/>
      <loext:last-row-even-column table:style-name="T_5f_tt8TLS.16"/>
      <loext:first-row-end-column table:style-name="T_5f_tt8TLS.12"/>
      <loext:first-row-start-column table:style-name="T_5f_tt8TLS.11"/>
      <loext:last-row-end-column table:style-name="T_5f_tt8TLS.14"/>
      <loext:last-row-start-column table:style-name="T_5f_tt8TLS.13"/>
    </table:table-template>
    <table:table-template table:name="T_tt10TLS" table:first-row-end-column="row" table:first-row-start-column="row" table:last-row-end-column="row" table:last-row-start-column="column">
      <table:first-row table:style-name="T_5f_tt10TLS.1"/>
      <table:last-row table:style-name="T_5f_tt10TLS.2"/>
      <table:first-column table:style-name="T_5f_tt10TLS.3"/>
      <table:last-column table:style-name="T_5f_tt10TLS.4"/>
      <table:body table:style-name="T_5f_tt10TLS.9"/>
      <table:even-rows table:style-name="T_5f_tt10TLS.5"/>
      <table:odd-rows table:style-name="T_5f_tt10TLS.6"/>
      <table:even-columns table:style-name="T_5f_tt10TLS.7"/>
      <table:odd-columns table:style-name="T_5f_tt10TLS.8"/>
      <table:background table:style-name="T_5f_tt10TLS.10"/>
      <loext:first-row-even-column table:style-name="T_5f_tt10TLS.15"/>
      <loext:last-row-even-column table:style-name="T_5f_tt10TLS.16"/>
      <loext:first-row-end-column table:style-name="T_5f_tt10TLS.12"/>
      <loext:first-row-start-column table:style-name="T_5f_tt10TLS.11"/>
      <loext:last-row-end-column table:style-name="T_5f_tt10TLS.14"/>
      <loext:last-row-start-column table:style-name="T_5f_tt10TLS.13"/>
    </table:table-template>
    <table:table-template table:name="T_tt10TL" table:first-row-end-column="row" table:first-row-start-column="column" table:last-row-end-column="row" table:last-row-start-column="column">
      <table:first-row table:style-name="T_5f_tt10TL.1"/>
      <table:last-row table:style-name="T_5f_tt10TL.2"/>
      <table:first-column table:style-name="T_5f_tt10TL.3"/>
      <table:last-column table:style-name="T_5f_tt10TL.4"/>
      <table:body table:style-name="T_5f_tt10TL.9"/>
      <table:even-rows table:style-name="T_5f_tt10TL.5"/>
      <table:odd-rows table:style-name="T_5f_tt10TL.6"/>
      <table:even-columns table:style-name="T_5f_tt10TL.7"/>
      <table:odd-columns table:style-name="T_5f_tt10TL.8"/>
      <table:background table:style-name="T_5f_tt10TL.10"/>
      <loext:first-row-even-column table:style-name="T_5f_tt10TL.15"/>
      <loext:last-row-even-column table:style-name="T_5f_tt10TL.16"/>
      <loext:first-row-end-column table:style-name="T_5f_tt10TL.12"/>
      <loext:first-row-start-column table:style-name="T_5f_tt10TL.11"/>
      <loext:last-row-end-column table:style-name="T_5f_tt10TL.14"/>
      <loext:last-row-start-column table:style-name="T_5f_tt10TL.13"/>
    </table:table-template>
    <table:table-template table:name="T_tt10TS" table:first-row-end-column="row" table:first-row-start-column="row" table:last-row-end-column="row" table:last-row-start-column="row">
      <table:first-row table:style-name="T_5f_tt10TS.1"/>
      <table:last-row table:style-name="T_5f_tt10TS.2"/>
      <table:first-column table:style-name="T_5f_tt10TS.3"/>
      <table:last-column table:style-name="T_5f_tt10TS.4"/>
      <table:body table:style-name="T_5f_tt10TS.9"/>
      <table:even-rows table:style-name="T_5f_tt10TS.5"/>
      <table:odd-rows table:style-name="T_5f_tt10TS.6"/>
      <table:even-columns table:style-name="T_5f_tt10TS.7"/>
      <table:odd-columns table:style-name="T_5f_tt10TS.8"/>
      <table:background table:style-name="T_5f_tt10TS.10"/>
      <loext:first-row-even-column table:style-name="T_5f_tt10TS.15"/>
      <loext:last-row-even-column table:style-name="T_5f_tt10TS.16"/>
      <loext:first-row-end-column table:style-name="T_5f_tt10TS.12"/>
      <loext:first-row-start-column table:style-name="T_5f_tt10TS.11"/>
      <loext:last-row-end-column table:style-name="T_5f_tt10TS.14"/>
      <loext:last-row-start-column table:style-name="T_5f_tt10TS.13"/>
    </table:table-template>
    <table:table-template table:name="T_tt10sb" table:first-row-end-column="row" table:first-row-start-column="row" table:last-row-end-column="row" table:last-row-start-column="row">
      <table:first-row table:style-name="T_5f_tt10sb.1"/>
      <table:last-row table:style-name="T_5f_tt10sb.2"/>
      <table:first-column table:style-name="T_5f_tt10sb.3"/>
      <table:last-column table:style-name="T_5f_tt10sb.4"/>
      <table:body table:style-name="T_5f_tt10sb.9"/>
      <table:even-rows table:style-name="T_5f_tt10sb.5"/>
      <table:odd-rows table:style-name="T_5f_tt10sb.6"/>
      <table:even-columns table:style-name="T_5f_tt10sb.7"/>
      <table:odd-columns table:style-name="T_5f_tt10sb.8"/>
      <table:background table:style-name="T_5f_tt10sb.10"/>
      <loext:first-row-even-column table:style-name="T_5f_tt10sb.15"/>
      <loext:last-row-even-column table:style-name="T_5f_tt10sb.16"/>
      <loext:first-row-end-column table:style-name="T_5f_tt10sb.12"/>
      <loext:first-row-start-column table:style-name="T_5f_tt10sb.11"/>
      <loext:last-row-end-column table:style-name="T_5f_tt10sb.14"/>
      <loext:last-row-start-column table:style-name="T_5f_tt10sb.13"/>
    </table:table-template>
    <table:table-template table:name="T_tt6TS" table:first-row-end-column="row" table:first-row-start-column="row" table:last-row-end-column="row" table:last-row-start-column="row">
      <table:first-row table:style-name="T_5f_tt6TS.1"/>
      <table:last-row table:style-name="T_5f_tt6TS.2"/>
      <table:first-column table:style-name="T_5f_tt6TS.3"/>
      <table:last-column table:style-name="T_5f_tt6TS.4"/>
      <table:body table:style-name="T_5f_tt6TS.9"/>
      <table:even-rows table:style-name="T_5f_tt6TS.5"/>
      <table:odd-rows table:style-name="T_5f_tt6TS.6"/>
      <table:even-columns table:style-name="T_5f_tt6TS.7"/>
      <table:odd-columns table:style-name="T_5f_tt6TS.8"/>
      <table:background table:style-name="T_5f_tt6TS.10"/>
      <loext:first-row-even-column table:style-name="T_5f_tt6TS.15"/>
      <loext:last-row-even-column table:style-name="T_5f_tt6TS.16"/>
      <loext:first-row-end-column table:style-name="T_5f_tt6TS.12"/>
      <loext:first-row-start-column table:style-name="T_5f_tt6TS.11"/>
      <loext:last-row-end-column table:style-name="T_5f_tt6TS.14"/>
      <loext:last-row-start-column table:style-name="T_5f_tt6TS.13"/>
    </table:table-template>
    <table:table-template table:name="T_tt6TLS" table:first-row-end-column="row" table:first-row-start-column="row" table:last-row-end-column="row" table:last-row-start-column="column">
      <table:first-row table:style-name="T_5f_tt6TLS.1"/>
      <table:last-row table:style-name="T_5f_tt6TLS.2"/>
      <table:first-column table:style-name="T_5f_tt6TLS.3"/>
      <table:last-column table:style-name="T_5f_tt6TLS.4"/>
      <table:body table:style-name="T_5f_tt6TLS.9"/>
      <table:even-rows table:style-name="T_5f_tt6TLS.5"/>
      <table:odd-rows table:style-name="T_5f_tt6TLS.6"/>
      <table:even-columns table:style-name="T_5f_tt6TLS.7"/>
      <table:odd-columns table:style-name="T_5f_tt6TLS.8"/>
      <table:background table:style-name="T_5f_tt6TLS.10"/>
      <loext:first-row-even-column table:style-name="T_5f_tt6TLS.15"/>
      <loext:last-row-even-column table:style-name="T_5f_tt6TLS.16"/>
      <loext:first-row-end-column table:style-name="T_5f_tt6TLS.12"/>
      <loext:first-row-start-column table:style-name="T_5f_tt6TLS.11"/>
      <loext:last-row-end-column table:style-name="T_5f_tt6TLS.14"/>
      <loext:last-row-start-column table:style-name="T_5f_tt6TLS.13"/>
    </table:table-template>
    <table:table-template table:name="T_tt6TL" table:first-row-end-column="row" table:first-row-start-column="column" table:last-row-end-column="row" table:last-row-start-column="column">
      <table:first-row table:style-name="T_5f_tt6TL.1"/>
      <table:last-row table:style-name="T_5f_tt6TL.2"/>
      <table:first-column table:style-name="T_5f_tt6TL.3"/>
      <table:last-column table:style-name="T_5f_tt6TL.4"/>
      <table:body table:style-name="T_5f_tt6TL.9"/>
      <table:even-rows table:style-name="T_5f_tt6TL.5"/>
      <table:odd-rows table:style-name="T_5f_tt6TL.6"/>
      <table:even-columns table:style-name="T_5f_tt6TL.7"/>
      <table:odd-columns table:style-name="T_5f_tt6TL.8"/>
      <table:background table:style-name="T_5f_tt6TL.10"/>
      <loext:first-row-even-column table:style-name="T_5f_tt6TL.15"/>
      <loext:last-row-even-column table:style-name="T_5f_tt6TL.16"/>
      <loext:first-row-end-column table:style-name="T_5f_tt6TL.12"/>
      <loext:first-row-start-column table:style-name="T_5f_tt6TL.11"/>
      <loext:last-row-end-column table:style-name="T_5f_tt6TL.14"/>
      <loext:last-row-start-column table:style-name="T_5f_tt6TL.13"/>
    </table:table-template>
    <table:table-template table:name="T_tt8sb" table:first-row-end-column="row" table:first-row-start-column="row" table:last-row-end-column="row" table:last-row-start-column="row">
      <table:first-row table:style-name="T_5f_tt8sb.1"/>
      <table:last-row table:style-name="T_5f_tt8sb.2"/>
      <table:first-column table:style-name="T_5f_tt8sb.3"/>
      <table:last-column table:style-name="T_5f_tt8sb.4"/>
      <table:body table:style-name="T_5f_tt8sb.9"/>
      <table:even-rows table:style-name="T_5f_tt8sb.5"/>
      <table:odd-rows table:style-name="T_5f_tt8sb.6"/>
      <table:even-columns table:style-name="T_5f_tt8sb.7"/>
      <table:odd-columns table:style-name="T_5f_tt8sb.8"/>
      <table:background table:style-name="T_5f_tt8sb.10"/>
      <loext:first-row-even-column table:style-name="T_5f_tt8sb.15"/>
      <loext:last-row-even-column table:style-name="T_5f_tt8sb.16"/>
      <loext:first-row-end-column table:style-name="T_5f_tt8sb.12"/>
      <loext:first-row-start-column table:style-name="T_5f_tt8sb.11"/>
      <loext:last-row-end-column table:style-name="T_5f_tt8sb.14"/>
      <loext:last-row-start-column table:style-name="T_5f_tt8sb.13"/>
    </table:table-template>
    <style:default-page-layout>
      <style:page-layout-properties style:writing-mode="lr-tb" style:layout-grid-standard-mode="true"/>
    </style:default-page-layout>
  </office:styles>
  <office:automatic-styles>
    <style:style style:name="Tabla1" style:family="table">
      <style:table-properties table:align="margins"/>
    </style:style>
    <style:style style:name="Tabla1.A" style:family="table-column">
      <style:table-column-properties style:rel-column-width="21845*"/>
    </style:style>
    <style:style style:name="Tabla1.A1" style:family="table-cell">
      <style:table-cell-properties style:vertical-align="bottom" fo:padding="0.097cm" fo:border="none"/>
    </style:style>
    <style:style style:name="Táboa19" style:family="table">
      <style:table-properties style:width="18.501cm" fo:margin-top="0.011cm" fo:margin-bottom="0cm" fo:break-before="auto" fo:break-after="auto" table:align="margins" fo:keep-with-next="auto" style:may-break-between-rows="true" table:border-model="collapsing"/>
    </style:style>
    <style:style style:name="Táboa19.A" style:family="table-column">
      <style:table-column-properties style:column-width="14.993cm" style:rel-column-width="53107*"/>
    </style:style>
    <style:style style:name="Táboa19.B" style:family="table-column">
      <style:table-column-properties style:column-width="3.508cm" style:rel-column-width="12428*"/>
    </style:style>
    <style:style style:name="Táboa19.1" style:family="table-row">
      <style:table-row-properties style:min-row-height="0.794cm" fo:keep-together="auto"/>
    </style:style>
    <style:style style:name="Táboa19.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áboa19.A2" style:family="table-cell">
      <style:table-cell-properties style:vertical-align="bottom" fo:background-color="transparent" fo:padding-left="0.101cm" fo:padding-right="0.049cm" fo:padding-top="0.101cm" fo:padding-bottom="0.101cm" fo:border-left="none" fo:border-right="none" fo:border-top="0.05pt solid #007bc4" fo:border-bottom="none" style:writing-mode="lr-tb">
        <style:background-image/>
      </style:table-cell-properties>
    </style:style>
    <style:style style:name="Tabla96" style:family="table">
      <style:table-properties style:width="5.5cm" fo:margin-left="7.001cm" fo:break-before="auto" fo:break-after="auto" table:align="left" fo:keep-with-next="auto" style:may-break-between-rows="true" style:writing-mode="lr-tb" table:border-model="collapsing"/>
    </style:style>
    <style:style style:name="Tabla96.A" style:family="table-column">
      <style:table-column-properties style:column-width="5.5cm"/>
    </style:style>
    <style:style style:name="Tabla96.1" style:family="table-row">
      <style:table-row-properties fo:keep-together="auto"/>
    </style:style>
    <style:style style:name="Tabla96.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97" style:family="table">
      <style:table-properties fo:break-before="auto" fo:break-after="auto" table:align="margins" fo:keep-with-next="auto" style:may-break-between-rows="true" table:border-model="collapsing"/>
    </style:style>
    <style:style style:name="Tabla97.A" style:family="table-column">
      <style:table-column-properties style:rel-column-width="16383*"/>
    </style:style>
    <style:style style:name="Tabla97.D" style:family="table-column">
      <style:table-column-properties style:rel-column-width="16386*"/>
    </style:style>
    <style:style style:name="Tabla97.1" style:family="table-row">
      <style:table-row-properties fo:keep-together="auto"/>
    </style:style>
    <style:style style:name="Tabla9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9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97.D1" style:family="table-cell">
      <style:table-cell-properties fo:background-color="transparent" fo:padding="0.097cm" fo:border="0.5pt solid #000000" style:writing-mode="page">
        <style:background-image/>
      </style:table-cell-properties>
    </style:style>
    <style:style style:name="Tabla97.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9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8" style:family="table">
      <style:table-properties fo:break-before="auto" fo:break-after="auto" table:align="margins" fo:keep-with-next="auto" style:may-break-between-rows="true" table:border-model="collapsing"/>
    </style:style>
    <style:style style:name="Tabla98.A" style:family="table-column">
      <style:table-column-properties style:rel-column-width="16383*"/>
    </style:style>
    <style:style style:name="Tabla98.D" style:family="table-column">
      <style:table-column-properties style:rel-column-width="16386*"/>
    </style:style>
    <style:style style:name="Tabla98.1" style:family="table-row">
      <style:table-row-properties fo:keep-together="auto"/>
    </style:style>
    <style:style style:name="Tabla98.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98.D1" style:family="table-cell">
      <style:table-cell-properties fo:background-color="#eeeeee" fo:padding="0.097cm" fo:border="0.5pt solid #000000" style:writing-mode="page">
        <style:background-image/>
      </style:table-cell-properties>
    </style:style>
    <style:style style:name="Tabla98.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9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9" style:family="table">
      <style:table-properties fo:break-before="auto" fo:break-after="auto" table:align="margins" fo:keep-with-next="auto" style:may-break-between-rows="true" table:border-model="collapsing"/>
    </style:style>
    <style:style style:name="Tabla99.A" style:family="table-column">
      <style:table-column-properties style:rel-column-width="16383*"/>
    </style:style>
    <style:style style:name="Tabla99.D" style:family="table-column">
      <style:table-column-properties style:rel-column-width="16386*"/>
    </style:style>
    <style:style style:name="Tabla99.1" style:family="table-row">
      <style:table-row-properties fo:keep-together="auto"/>
    </style:style>
    <style:style style:name="Tabla99.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99.D1" style:family="table-cell">
      <style:table-cell-properties fo:background-color="#eeeeee" fo:padding="0.097cm" fo:border="0.5pt solid #000000" style:writing-mode="page">
        <style:background-image/>
      </style:table-cell-properties>
    </style:style>
    <style:style style:name="Tabla9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0" style:family="table">
      <style:table-properties fo:break-before="auto" fo:break-after="auto" table:align="margins" fo:keep-with-next="auto" style:may-break-between-rows="true" table:border-model="collapsing"/>
    </style:style>
    <style:style style:name="Tabla100.A" style:family="table-column">
      <style:table-column-properties style:rel-column-width="16383*"/>
    </style:style>
    <style:style style:name="Tabla100.D" style:family="table-column">
      <style:table-column-properties style:rel-column-width="16386*"/>
    </style:style>
    <style:style style:name="Tabla100.1" style:family="table-row">
      <style:table-row-properties fo:keep-together="auto"/>
    </style:style>
    <style:style style:name="Tabla100.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0.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0.C1" style:family="table-cell">
      <style:table-cell-properties fo:background-color="transparent" fo:padding="0.097cm" fo:border="0.5pt solid #000000" style:writing-mode="page">
        <style:background-image/>
      </style:table-cell-properties>
    </style:style>
    <style:style style:name="Tabla100.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0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2" style:family="table">
      <style:table-properties fo:break-before="auto" fo:break-after="auto" table:align="margins" fo:keep-with-next="auto" style:may-break-between-rows="true" table:border-model="collapsing"/>
    </style:style>
    <style:style style:name="Tabla102.A" style:family="table-column">
      <style:table-column-properties style:rel-column-width="16383*"/>
    </style:style>
    <style:style style:name="Tabla102.D" style:family="table-column">
      <style:table-column-properties style:rel-column-width="16386*"/>
    </style:style>
    <style:style style:name="Tabla102.1" style:family="table-row">
      <style:table-row-properties fo:keep-together="auto"/>
    </style:style>
    <style:style style:name="Tabla10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2.D1" style:family="table-cell">
      <style:table-cell-properties fo:background-color="#eeeeee" fo:padding="0.097cm" fo:border="0.5pt solid #000000" style:writing-mode="page">
        <style:background-image/>
      </style:table-cell-properties>
    </style:style>
    <style:style style:name="Tabla102.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0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3" style:family="table">
      <style:table-properties fo:break-before="auto" fo:break-after="auto" table:align="margins" fo:keep-with-next="auto" style:may-break-between-rows="true" table:border-model="collapsing"/>
    </style:style>
    <style:style style:name="Tabla103.A" style:family="table-column">
      <style:table-column-properties style:rel-column-width="16383*"/>
    </style:style>
    <style:style style:name="Tabla103.D" style:family="table-column">
      <style:table-column-properties style:rel-column-width="16386*"/>
    </style:style>
    <style:style style:name="Tabla103.1" style:family="table-row">
      <style:table-row-properties fo:keep-together="auto"/>
    </style:style>
    <style:style style:name="Tabla103.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3.D1" style:family="table-cell">
      <style:table-cell-properties fo:background-color="#eeeeee" fo:padding="0.097cm" fo:border="0.5pt solid #000000" style:writing-mode="page">
        <style:background-image/>
      </style:table-cell-properties>
    </style:style>
    <style:style style:name="Tabla10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4" style:family="table">
      <style:table-properties fo:break-before="auto" fo:break-after="auto" table:align="margins" fo:keep-with-next="auto" style:may-break-between-rows="true" table:border-model="collapsing"/>
    </style:style>
    <style:style style:name="Tabla104.A" style:family="table-column">
      <style:table-column-properties style:rel-column-width="16383*"/>
    </style:style>
    <style:style style:name="Tabla104.D" style:family="table-column">
      <style:table-column-properties style:rel-column-width="16386*"/>
    </style:style>
    <style:style style:name="Tabla104.1" style:family="table-row">
      <style:table-row-properties fo:keep-together="auto"/>
    </style:style>
    <style:style style:name="Tabla104.A1" style:family="table-cell">
      <style:table-cell-properties fo:background-color="transparent" fo:padding="0.097cm" fo:border="none" style:writing-mode="page">
        <style:background-image/>
      </style:table-cell-properties>
    </style:style>
    <style:style style:name="Tabla105" style:family="table">
      <style:table-properties fo:break-before="auto" fo:break-after="auto" table:align="margins" fo:keep-with-next="auto" style:may-break-between-rows="true" table:border-model="collapsing"/>
    </style:style>
    <style:style style:name="Tabla105.A" style:family="table-column">
      <style:table-column-properties style:rel-column-width="16383*"/>
    </style:style>
    <style:style style:name="Tabla105.D" style:family="table-column">
      <style:table-column-properties style:rel-column-width="16386*"/>
    </style:style>
    <style:style style:name="Tabla105.1" style:family="table-row">
      <style:table-row-properties fo:keep-together="auto"/>
    </style:style>
    <style:style style:name="Tabla10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5.D1" style:family="table-cell">
      <style:table-cell-properties fo:background-color="transparent" fo:padding="0.097cm" fo:border="0.5pt solid #000000" style:writing-mode="page">
        <style:background-image/>
      </style:table-cell-properties>
    </style:style>
    <style:style style:name="Tabla10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0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6" style:family="table">
      <style:table-properties fo:break-before="auto" fo:break-after="auto" table:align="margins" fo:keep-with-next="auto" style:may-break-between-rows="true" table:border-model="collapsing"/>
    </style:style>
    <style:style style:name="Tabla106.A" style:family="table-column">
      <style:table-column-properties style:rel-column-width="16383*"/>
    </style:style>
    <style:style style:name="Tabla106.D" style:family="table-column">
      <style:table-column-properties style:rel-column-width="16386*"/>
    </style:style>
    <style:style style:name="Tabla106.1" style:family="table-row">
      <style:table-row-properties fo:keep-together="auto"/>
    </style:style>
    <style:style style:name="Tabla106.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6.D1" style:family="table-cell">
      <style:table-cell-properties fo:background-color="#eeeeee" fo:padding="0.097cm" fo:border="0.5pt solid #000000" style:writing-mode="page">
        <style:background-image/>
      </style:table-cell-properties>
    </style:style>
    <style:style style:name="Tabla106.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0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7" style:family="table">
      <style:table-properties fo:break-before="auto" fo:break-after="auto" table:align="margins" fo:keep-with-next="auto" style:may-break-between-rows="true" table:border-model="collapsing"/>
    </style:style>
    <style:style style:name="Tabla107.A" style:family="table-column">
      <style:table-column-properties style:rel-column-width="16383*"/>
    </style:style>
    <style:style style:name="Tabla107.D" style:family="table-column">
      <style:table-column-properties style:rel-column-width="16386*"/>
    </style:style>
    <style:style style:name="Tabla107.1" style:family="table-row">
      <style:table-row-properties fo:keep-together="auto"/>
    </style:style>
    <style:style style:name="Tabla107.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07.D1" style:family="table-cell">
      <style:table-cell-properties fo:background-color="#eeeeee" fo:padding="0.097cm" fo:border="0.5pt solid #000000" style:writing-mode="page">
        <style:background-image/>
      </style:table-cell-properties>
    </style:style>
    <style:style style:name="Tabla10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8" style:family="table">
      <style:table-properties fo:break-before="auto" fo:break-after="auto" table:align="margins" fo:keep-with-next="auto" style:may-break-between-rows="true" table:border-model="collapsing"/>
    </style:style>
    <style:style style:name="Tabla108.A" style:family="table-column">
      <style:table-column-properties style:rel-column-width="65535*"/>
    </style:style>
    <style:style style:name="Tabla108.1" style:family="table-row">
      <style:table-row-properties fo:keep-together="auto"/>
    </style:style>
    <style:style style:name="Tabla108.A1" style:family="table-cell">
      <style:table-cell-properties fo:background-color="transparent" fo:padding="0.097cm" fo:border="none" style:writing-mode="page">
        <style:background-image/>
      </style:table-cell-properties>
    </style:style>
    <style:style style:name="Tabla109" style:family="table">
      <style:table-properties fo:break-before="auto" fo:break-after="auto" table:align="margins" fo:keep-with-next="auto" style:may-break-between-rows="true" table:border-model="collapsing"/>
    </style:style>
    <style:style style:name="Tabla109.A" style:family="table-column">
      <style:table-column-properties style:rel-column-width="65535*"/>
    </style:style>
    <style:style style:name="Tabla109.1" style:family="table-row">
      <style:table-row-properties fo:keep-together="auto"/>
    </style:style>
    <style:style style:name="Tabla109.A1" style:family="table-cell">
      <style:table-cell-properties fo:background-color="transparent" fo:padding="0.097cm" fo:border-left="none" fo:border-right="none" fo:border-top="none" fo:border-bottom="0.05pt solid #000000" style:writing-mode="lr-tb">
        <style:background-image/>
      </style:table-cell-properties>
    </style:style>
    <style:style style:name="Tabla109.A2" style:family="table-cell">
      <style:table-cell-properties fo:background-color="transparent" fo:padding="0.097cm" fo:border="none" style:writing-mode="lr-tb">
        <style:background-image/>
      </style:table-cell-properties>
    </style:style>
    <style:style style:name="Tabla148" style:family="table">
      <style:table-properties fo:break-before="auto" fo:break-after="auto" table:align="margins" fo:keep-with-next="auto" style:may-break-between-rows="true" table:border-model="collapsing"/>
    </style:style>
    <style:style style:name="Tabla148.A" style:family="table-column">
      <style:table-column-properties style:rel-column-width="13161*"/>
    </style:style>
    <style:style style:name="Tabla148.B" style:family="table-column">
      <style:table-column-properties style:rel-column-width="37220*"/>
    </style:style>
    <style:style style:name="Tabla148.C" style:family="table-column">
      <style:table-column-properties style:rel-column-width="3984*"/>
    </style:style>
    <style:style style:name="Tabla148.D" style:family="table-column">
      <style:table-column-properties style:rel-column-width="11170*"/>
    </style:style>
    <style:style style:name="Tabla148.1" style:family="table-row">
      <style:table-row-properties style:min-row-height="1.404cm" fo:keep-together="auto"/>
    </style:style>
    <style:style style:name="Tabla148.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48.D1" style:family="table-cell">
      <style:table-cell-properties style:vertical-align=""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49" style:family="table">
      <style:table-properties fo:margin-top="0.011cm" fo:margin-bottom="0cm" fo:break-before="auto" fo:break-after="auto" table:align="margins" fo:keep-with-next="auto" style:may-break-between-rows="true" table:border-model="collapsing"/>
    </style:style>
    <style:style style:name="Tabla149.A" style:family="table-column">
      <style:table-column-properties style:rel-column-width="59213*"/>
    </style:style>
    <style:style style:name="Tabla149.B" style:family="table-column">
      <style:table-column-properties style:rel-column-width="6322*"/>
    </style:style>
    <style:style style:name="Tabla149.1" style:family="table-row">
      <style:table-row-properties fo:keep-together="auto"/>
    </style:style>
    <style:style style:name="Tabla149.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50" style:family="table">
      <style:table-properties style:width="5.23cm" fo:margin-left="8.5cm" fo:break-before="auto" fo:break-after="auto" table:align="left" fo:keep-with-next="auto" style:may-break-between-rows="true" table:border-model="collapsing"/>
    </style:style>
    <style:style style:name="Tabla150.A" style:family="table-column">
      <style:table-column-properties style:column-width="5.23cm"/>
    </style:style>
    <style:style style:name="Tabla150.1" style:family="table-row">
      <style:table-row-properties style:min-row-height="1.199cm" fo:keep-together="auto"/>
    </style:style>
    <style:style style:name="Tabla150.A1" style:family="table-cell">
      <style:table-cell-properties style:vertical-align="" fo:background-color="transparent" fo:padding-left="0.101cm" fo:padding-right="0.049cm" fo:padding-top="0.101cm" fo:padding-bottom="0.101cm" fo:border="none" style:writing-mode="lr-tb">
        <style:background-image/>
      </style:table-cell-properties>
    </style:style>
    <style:style style:name="Tabla151" style:family="table">
      <style:table-properties style:width="7.601cm" fo:margin-left="9.999cm" fo:break-before="auto" fo:break-after="auto" table:align="left" fo:keep-with-next="auto" style:may-break-between-rows="true" table:border-model="collapsing"/>
    </style:style>
    <style:style style:name="Tabla151.A" style:family="table-column">
      <style:table-column-properties style:column-width="7.601cm"/>
    </style:style>
    <style:style style:name="Tabla151.1" style:family="table-row">
      <style:table-row-properties style:min-row-height="1.199cm" fo:keep-together="auto"/>
    </style:style>
    <style:style style:name="Tabla151.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52" style:family="table">
      <style:table-properties fo:break-before="auto" fo:break-after="auto" table:align="margins" fo:keep-with-next="auto" style:may-break-between-rows="true" table:border-model="collapsing"/>
    </style:style>
    <style:style style:name="Tabla152.A" style:family="table-column">
      <style:table-column-properties style:rel-column-width="19207*"/>
    </style:style>
    <style:style style:name="Tabla152.B" style:family="table-column">
      <style:table-column-properties style:rel-column-width="29917*"/>
    </style:style>
    <style:style style:name="Tabla152.C" style:family="table-column">
      <style:table-column-properties style:rel-column-width="4089*"/>
    </style:style>
    <style:style style:name="Tabla152.D" style:family="table-column">
      <style:table-column-properties style:rel-column-width="12322*"/>
    </style:style>
    <style:style style:name="Tabla152.1" style:family="table-row">
      <style:table-row-properties style:min-row-height="1.397cm" fo:keep-together="auto"/>
    </style:style>
    <style:style style:name="Tabla152.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53" style:family="table">
      <style:table-properties fo:margin-top="0.011cm" fo:margin-bottom="0cm" fo:break-before="auto" fo:break-after="auto" table:align="margins" fo:keep-with-next="auto" style:may-break-between-rows="true" table:border-model="collapsing"/>
    </style:style>
    <style:style style:name="Tabla153.A" style:family="table-column">
      <style:table-column-properties style:rel-column-width="59213*"/>
    </style:style>
    <style:style style:name="Tabla153.B" style:family="table-column">
      <style:table-column-properties style:rel-column-width="6322*"/>
    </style:style>
    <style:style style:name="Tabla153.1" style:family="table-row">
      <style:table-row-properties fo:keep-together="auto"/>
    </style:style>
    <style:style style:name="Tabla153.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Tabla154" style:family="table">
      <style:table-properties style:width="38.985cm" fo:break-before="auto" fo:break-after="auto" table:align="left" fo:keep-with-next="auto" style:may-break-between-rows="true" table:border-model="collapsing"/>
    </style:style>
    <style:style style:name="Tabla154.A" style:family="table-column">
      <style:table-column-properties style:column-width="9.199cm"/>
    </style:style>
    <style:style style:name="Tabla154.B" style:family="table-column">
      <style:table-column-properties style:column-width="20.512cm"/>
    </style:style>
    <style:style style:name="Tabla154.C" style:family="table-column">
      <style:table-column-properties style:column-width="1.958cm"/>
    </style:style>
    <style:style style:name="Tabla154.D" style:family="table-column">
      <style:table-column-properties style:column-width="7.317cm"/>
    </style:style>
    <style:style style:name="Tabla154.1" style:family="table-row">
      <style:table-row-properties style:min-row-height="1.3cm" fo:keep-together="auto"/>
    </style:style>
    <style:style style:name="Tabla154.A1" style:family="table-cell">
      <style:table-cell-properties style:vertical-align="bottom" fo:background-color="transparent" fo:padding-left="0.049cm" fo:padding-right="0.011cm" fo:padding-top="0.049cm" fo:padding-bottom="0.049cm" fo:border-left="none" fo:border-right="none" fo:border-top="none" fo:border-bottom="0.05pt solid #000000" style:writing-mode="lr-tb">
        <style:background-image/>
      </style:table-cell-properties>
    </style:style>
    <style:style style:name="Tabla155" style:family="table">
      <style:table-properties fo:margin-top="0.011cm" fo:margin-bottom="0cm" fo:break-before="auto" fo:break-after="auto" table:align="margins" fo:keep-with-next="auto" style:may-break-between-rows="true" table:border-model="collapsing"/>
    </style:style>
    <style:style style:name="Tabla155.A" style:family="table-column">
      <style:table-column-properties style:rel-column-width="61780*"/>
    </style:style>
    <style:style style:name="Tabla155.B" style:family="table-column">
      <style:table-column-properties style:rel-column-width="3755*"/>
    </style:style>
    <style:style style:name="Tabla155.1" style:family="table-row">
      <style:table-row-properties fo:keep-together="auto"/>
    </style:style>
    <style:style style:name="Tabla155.A1" style:family="table-cell">
      <style:table-cell-properties style:vertical-align="bottom" fo:background-color="transparent" fo:padding-left="0.101cm" fo:padding-right="0.049cm" fo:padding-top="0.101cm" fo:padding-bottom="0.101cm" fo:border="none" style:writing-mode="lr-tb">
        <style:background-image/>
      </style:table-cell-properties>
    </style:style>
    <style:style style:name="MP1" style:family="paragraph" style:parent-style-name="Header">
      <style:paragraph-properties fo:text-align="end" style:justify-single-word="false">
        <style:tab-stops>
          <style:tab-stop style:position="-4.128cm"/>
          <style:tab-stop style:position="-3.493cm"/>
          <style:tab-stop style:position="-2.858cm"/>
        </style:tab-stops>
      </style:paragraph-properties>
      <style:text-properties fo:language="gl" fo:country="ES" style:language-asian="zxx" style:country-asian="none"/>
    </style:style>
    <style:style style:name="MP2" style:family="paragraph" style:parent-style-name="Standard">
      <style:paragraph-properties fo:text-align="start" style:justify-single-word="false"/>
      <style:text-properties style:font-name="Arial1" fo:font-size="8pt" fo:language="gl" fo:country="ES" style:font-size-asian="8pt" style:font-name-complex="Arial1" style:font-size-complex="8pt"/>
    </style:style>
    <style:style style:name="MP3" style:family="paragraph" style:parent-style-name="Standard">
      <style:paragraph-properties fo:text-align="center" style:justify-single-word="false"/>
      <style:text-properties fo:language="gl" fo:country="ES"/>
    </style:style>
    <style:style style:name="MP4" style:family="paragraph" style:parent-style-name="Standard">
      <style:paragraph-properties fo:text-align="end" style:justify-single-word="false"/>
      <style:text-properties style:font-name="Arial1" fo:font-size="8pt" fo:language="gl" fo:country="ES" style:font-size-asian="8pt" style:font-name-complex="Arial1" style:font-size-complex="8pt"/>
    </style:style>
    <style:style style:name="MP5" style:family="paragraph" style:parent-style-name="Footer">
      <style:paragraph-properties fo:text-align="center" style:justify-single-word="false"/>
      <style:text-properties fo:language="gl" fo:country="ES"/>
    </style:style>
    <style:style style:name="MP6" style:family="paragraph" style:parent-style-name="Header">
      <style:text-properties fo:language="gl" fo:country="ES"/>
    </style:style>
    <style:style style:name="MP7" style:family="paragraph" style:parent-style-name="Footer">
      <style:text-properties fo:language="gl" fo:country="ES"/>
    </style:style>
    <style:style style:name="MP8" style:family="paragraph" style:parent-style-name="Header" style:master-page-name="">
      <style:paragraph-properties style:page-number="auto" fo:break-before="auto" fo:break-after="auto"/>
      <style:text-properties fo:font-size="2pt" fo:language="gl" fo:country="ES" officeooo:paragraph-rsid="006654d7" style:font-size-asian="2.09999990463257pt" style:font-size-complex="2.40000009536743pt"/>
    </style:style>
    <style:style style:name="MP9" style:family="paragraph" style:parent-style-name="tt1">
      <style:paragraph-properties fo:break-before="auto" fo:break-after="auto">
        <style:tab-stops>
          <style:tab-stop style:position="18.477cm"/>
        </style:tab-stops>
      </style:paragraph-properties>
      <style:text-properties fo:language="gl" fo:country="ES"/>
    </style:style>
    <style:style style:name="MP10" style:family="paragraph" style:parent-style-name="Table_20_Contents">
      <style:paragraph-properties fo:text-align="end" style:justify-single-word="false"/>
      <style:text-properties style:use-window-font-color="true" style:text-outline="false" style:text-line-through-style="none" style:text-line-through-type="none" style:font-name="Xunta Sans3" fo:font-size="8pt" fo:font-style="normal" fo:text-shadow="none" style:text-underline-style="none" fo:font-weight="normal" officeooo:rsid="00572fb6"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MP11" style:family="paragraph" style:parent-style-name="Footer">
      <style:paragraph-properties fo:text-align="end" style:justify-single-word="false">
        <style:tab-stops>
          <style:tab-stop style:position="8.5cm" style:type="center"/>
          <style:tab-stop style:position="17.51cm" style:type="right"/>
        </style:tab-stops>
      </style:paragraph-properties>
      <style:text-properties fo:color="#007bc4" style:text-outline="false" style:text-line-through-style="none" style:text-line-through-type="none" style:font-name="Xunta Sans5" fo:font-size="8pt" fo:language="gl" fo:country="ES" fo:font-style="normal" fo:text-shadow="none" style:text-underline-style="none" fo:font-weight="normal" officeooo:rsid="002d29a0" officeooo:paragraph-rsid="00572fb6" style:font-size-asian="8pt" style:font-style-asian="normal" style:font-weight-asian="normal" style:font-name-complex="Arial1" style:font-size-complex="8pt" style:language-complex="ar" style:country-complex="SA" style:font-style-complex="normal" style:font-weight-complex="normal" style:text-overline-style="none" style:text-overline-color="font-color"/>
    </style:style>
    <style:style style:name="MP12" style:family="paragraph" style:parent-style-name="Table_20_Contents">
      <style:paragraph-properties fo:text-align="start" style:justify-single-word="false"/>
      <style:text-properties style:use-window-font-color="true" style:text-outline="false" style:text-line-through-style="none" style:text-line-through-type="none" style:font-name="Xunta Sans3" fo:font-size="8pt" fo:font-style="normal" fo:text-shadow="none" style:text-underline-style="none" fo:font-weight="normal" officeooo:rsid="00572fb6"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MP13" style:family="paragraph" style:parent-style-name="Footer">
      <style:paragraph-properties fo:text-align="end" style:justify-single-word="false">
        <style:tab-stops>
          <style:tab-stop style:position="8.5cm" style:type="center"/>
          <style:tab-stop style:position="17.51cm" style:type="right"/>
        </style:tab-stops>
      </style:paragraph-properties>
      <style:text-properties fo:color="#007bc4" style:text-outline="false" style:text-line-through-style="none" style:text-line-through-type="none" style:font-name="Xunta Sans5" fo:font-size="8pt" fo:font-style="normal" fo:text-shadow="none" style:text-underline-style="none" fo:font-weight="normal" officeooo:rsid="002d29a0" officeooo:paragraph-rsid="00572fb6" style:font-size-asian="8pt" style:font-style-asian="normal" style:font-weight-asian="normal" style:font-name-complex="Arial1" style:font-size-complex="8pt" style:font-style-complex="normal" style:font-weight-complex="normal" style:text-overline-style="none" style:text-overline-color="font-color"/>
    </style:style>
    <style:style style:name="MP14" style:family="paragraph" style:parent-style-name="Standard">
      <style:text-properties style:use-window-font-color="true" style:text-outline="false" style:text-line-through-style="none" style:text-line-through-type="none" style:font-name="Xunta Sans3" fo:font-size="8pt" fo:language="gl" fo:country="ES" fo:font-style="normal" fo:text-shadow="none" style:text-underline-style="none" fo:font-weight="normal" style:font-name-asian="Times New Roman" style:font-size-asian="8pt"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MP15" style:family="paragraph" style:parent-style-name="Standard">
      <style:paragraph-properties fo:break-before="auto" fo:break-after="auto"/>
      <style:text-properties style:use-window-font-color="true" style:text-outline="false" style:text-line-through-style="none" style:text-line-through-type="none" style:font-name="Xunta Sans3" fo:font-size="8pt" fo:language="gl" fo:country="ES" fo:font-style="normal" fo:text-shadow="none" style:text-underline-style="none" fo:font-weight="normal" style:font-name-asian="Times New Roman" style:font-size-asian="8pt" style:font-style-asian="normal" style:font-weight-asian="normal" style:font-name-complex="Helvetica" style:font-size-complex="8pt" style:language-complex="ar" style:country-complex="SA" style:font-style-complex="normal" style:font-weight-complex="normal" style:text-overline-style="none" style:text-overline-color="font-color"/>
    </style:style>
    <style:style style:name="MP16" style:family="paragraph" style:parent-style-name="Header">
      <style:text-properties fo:font-size="2pt" fo:language="gl" fo:country="ES" style:font-size-asian="1.75pt" style:font-size-complex="2pt"/>
    </style:style>
    <style:style style:name="MP17" style:family="paragraph" style:parent-style-name="Header">
      <style:text-properties fo:font-size="2pt" fo:language="gl" fo:country="ES" officeooo:paragraph-rsid="00a5fc04" style:font-size-asian="1.75pt" style:font-size-complex="2pt"/>
    </style:style>
    <style:style style:name="MP18"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a5fc04" style:font-size-asian="6pt" style:font-style-asian="normal" style:font-weight-asian="normal" style:font-size-complex="6pt" style:font-style-complex="normal" style:font-weight-complex="normal" style:text-overline-style="none" style:text-overline-color="font-color"/>
    </style:style>
    <style:style style:name="MP1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font-style="normal" fo:text-shadow="none" style:text-underline-style="none" fo:font-weight="normal" officeooo:paragraph-rsid="00a5fc04" style:font-size-asian="6pt" style:font-style-asian="normal" style:font-weight-asian="normal" style:font-size-complex="6pt" style:font-style-complex="normal" style:font-weight-complex="normal" style:text-overline-style="none" style:text-overline-color="font-color"/>
    </style:style>
    <style:style style:name="MP20" style:family="paragraph" style:parent-style-name="Standard">
      <style:text-properties fo:font-size="2pt" fo:language="gl" fo:country="ES" officeooo:paragraph-rsid="00a5fc04" style:font-size-asian="1.75pt" style:font-size-complex="2pt"/>
    </style:style>
    <style:style style:name="MP21"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MP22"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23" style:family="paragraph" style:parent-style-name="Standard">
      <style:text-properties fo:font-size="2pt" fo:language="gl" fo:country="ES" officeooo:paragraph-rsid="007e81d8" style:font-size-asian="1.75pt" style:font-size-complex="2pt"/>
    </style:style>
    <style:style style:name="MP24"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officeooo:paragraph-rsid="00a5fc04" style:font-size-asian="8pt" style:font-style-asian="normal" style:font-weight-asian="bold" style:font-size-complex="8pt" style:font-style-complex="normal" style:font-weight-complex="bold" style:text-overline-style="none" style:text-overline-color="font-color"/>
    </style:style>
    <style:style style:name="MP25" style:family="paragraph" style:parent-style-name="Standard">
      <style:paragraph-properties fo:text-align="center" style:justify-single-word="false"/>
      <style:text-properties style:use-window-font-color="true" style:text-outline="false" style:text-line-through-style="none" style:text-line-through-type="none" style:font-name="Arial3" fo:font-size="8pt" fo:language="gl" fo:country="ES" fo:font-style="normal" fo:text-shadow="none" style:text-underline-style="none" fo:font-weight="bold" officeooo:paragraph-rsid="00a5fc04" style:font-size-asian="8pt" style:font-style-asian="normal" style:font-weight-asian="bold" style:font-size-complex="8pt" style:font-style-complex="normal" style:font-weight-complex="bold" style:text-overline-style="none" style:text-overline-color="font-color"/>
    </style:style>
    <style:style style:name="MP26"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8pt" fo:language="gl" fo:country="ES" fo:font-style="normal" fo:text-shadow="none" style:text-underline-style="none" fo:font-weight="normal" officeooo:paragraph-rsid="00a5fc04" style:font-size-asian="8pt" style:font-style-asian="normal" style:font-weight-asian="normal" style:font-size-complex="8pt" style:font-style-complex="normal" style:font-weight-complex="normal" style:text-overline-style="none" style:text-overline-color="font-color"/>
    </style:style>
    <style:style style:name="MP27"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MP28"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MP29" style:family="paragraph" style:parent-style-name="Standard">
      <style:text-properties style:font-name="Arial1" fo:font-size="2pt" fo:language="gl" fo:country="ES" officeooo:paragraph-rsid="00a5fc04" style:font-size-asian="1.75pt" style:font-size-complex="2pt"/>
    </style:style>
    <style:style style:name="MP30" style:family="paragraph" style:parent-style-name="Standard">
      <style:text-properties fo:language="gl" fo:country="ES"/>
    </style:style>
    <style:style style:name="MP31" style:family="paragraph" style:parent-style-name="Standard">
      <style:paragraph-properties fo:text-align="center"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MP32" style:family="paragraph" style:parent-style-name="Standard">
      <style:paragraph-properties fo:text-align="start" style:justify-single-word="false"/>
      <style:text-properties style:use-window-font-color="true" style:text-outline="false" style:text-line-through-style="none" style:text-line-through-type="none" style:font-name="Arial3" fo:font-size="10pt" fo:language="gl" fo:country="ES" fo:font-style="normal" fo:text-shadow="none" style:text-underline-style="none" fo:font-weight="normal" officeooo:rsid="00a84825" officeooo:paragraph-rsid="00a84825" style:font-size-asian="10pt" style:font-style-asian="normal" style:font-weight-asian="normal" style:font-size-complex="10pt" style:font-style-complex="normal" style:font-weight-complex="normal" style:text-overline-style="none" style:text-overline-color="font-color"/>
    </style:style>
    <style:style style:name="MP33" style:family="paragraph" style:parent-style-name="Standard">
      <style:text-properties fo:font-size="2pt" fo:language="gl" fo:country="ES" officeooo:paragraph-rsid="00a84825" style:font-size-asian="1.75pt" style:font-size-complex="2pt"/>
    </style:style>
    <style:style style:name="MP34" style:family="paragraph" style:parent-style-name="Standard">
      <style:paragraph-properties fo:text-align="start" style:justify-single-word="false"/>
      <style:text-properties fo:color="#000000" style:text-outline="false" style:text-line-through-style="none" style:text-line-through-type="none" style:font-name="Arial3" fo:font-size="6pt" fo:language="gl" fo:country="ES"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MP35"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6pt" fo:language="gl" fo:country="ES"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MP36" style:family="paragraph" style:parent-style-name="Standard">
      <style:paragraph-properties fo:text-align="center" style:justify-single-word="false"/>
      <style:text-properties fo:color="#000000" style:text-outline="false" style:text-line-through-style="none" style:text-line-through-type="none" style:font-name="Arial2" fo:font-size="6pt" fo:language="gl" fo:country="ES" fo:font-style="normal" fo:text-shadow="none" style:text-underline-style="none" fo:font-weight="bold" style:font-size-asian="6pt" style:font-style-asian="normal" style:font-weight-asian="bold" style:font-size-complex="6pt" style:font-style-complex="normal" style:font-weight-complex="bold" style:text-overline-style="none" style:text-overline-color="font-color"/>
    </style:style>
    <style:style style:name="MP37"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6pt" fo:language="gl" fo:country="ES" fo:font-style="normal" fo:text-shadow="none" style:text-underline-style="none" fo:font-weight="normal" officeooo:rsid="00a84825" officeooo:paragraph-rsid="00a84825" style:font-size-asian="6pt" style:font-style-asian="normal" style:font-weight-asian="normal" style:font-size-complex="6pt" style:font-style-complex="normal" style:font-weight-complex="normal" style:text-overline-style="none" style:text-overline-color="font-color"/>
    </style:style>
    <style:style style:name="MP38" style:family="paragraph" style:parent-style-name="Standard">
      <style:text-properties style:font-name="Arial1" fo:font-size="2pt" fo:language="gl" fo:country="ES" officeooo:paragraph-rsid="00a84825" style:font-size-asian="1.75pt" style:font-size-complex="2pt"/>
    </style:style>
    <style:style style:name="MP39" style:family="paragraph" style:parent-style-name="Standard">
      <style:paragraph-properties fo:text-align="center" style:justify-single-word="false"/>
      <style:text-properties fo:color="#000000" style:text-outline="false" style:text-line-through-style="none" style:text-line-through-type="none" style:font-name="Arial3" fo:font-size="10pt" fo:language="gl" fo:country="E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MP40" style:family="paragraph" style:parent-style-name="Standard">
      <style:paragraph-properties fo:text-align="center" style:justify-single-word="false"/>
      <style:text-properties fo:color="#808080" style:text-outline="false" style:text-line-through-style="none" style:text-line-through-type="none" style:font-name="Arial3"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41" style:family="paragraph" style:parent-style-name="Footer">
      <style:text-properties fo:font-size="2pt" fo:language="gl" fo:country="ES" style:font-size-asian="1.75pt" style:font-size-complex="2pt"/>
    </style:style>
    <style:style style:name="MP42" style:family="paragraph" style:parent-style-name="tx1">
      <style:paragraph-properties fo:text-align="center" style:justify-single-word="false"/>
      <style:text-properties fo:language="gl" fo:country="ES"/>
    </style:style>
    <style:style style:name="MP43" style:family="paragraph" style:parent-style-name="Footer">
      <style:text-properties fo:font-size="2pt" fo:language="gl" fo:country="ES" style:font-size-asian="2pt" style:font-size-complex="2pt"/>
    </style:style>
    <style:style style:name="MP44"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6fb2d9" style:font-size-asian="6pt" style:font-style-asian="normal" style:font-weight-asian="normal" style:font-size-complex="6pt" style:font-style-complex="normal" style:font-weight-complex="normal" style:text-overline-style="none" style:text-overline-color="font-color"/>
    </style:style>
    <style:style style:name="MP45"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officeooo:paragraph-rsid="006fb2d9" style:font-size-asian="8pt" style:font-style-asian="normal" style:font-weight-asian="normal" style:font-size-complex="8pt" style:font-style-complex="normal" style:font-weight-complex="normal" style:text-overline-style="none" style:text-overline-color="font-color"/>
    </style:style>
    <style:style style:name="MP46"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770e11" officeooo:paragraph-rsid="0077600b" style:font-size-asian="6pt" style:font-style-asian="normal" style:font-weight-asian="normal" style:font-size-complex="6pt" style:font-style-complex="normal" style:font-weight-complex="normal" style:text-overline-style="none" style:text-overline-color="font-color"/>
    </style:style>
    <style:style style:name="MP47"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7600b" style:font-size-asian="6pt" style:font-style-asian="normal" style:font-weight-asian="normal" style:font-size-complex="6pt" style:font-style-complex="normal" style:font-weight-complex="normal" style:text-overline-style="none" style:text-overline-color="font-color"/>
    </style:style>
    <style:style style:name="MP48" style:family="paragraph" style:parent-style-name="Footer">
      <style:text-properties fo:font-size="2pt" fo:language="gl" fo:country="ES" style:font-size-asian="2.09999990463257pt" style:font-size-complex="2.40000009536743pt"/>
    </style:style>
    <style:style style:name="MP4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1f003c" officeooo:paragraph-rsid="001f003c" style:font-size-asian="6pt" style:font-style-asian="normal" style:font-weight-asian="normal" style:font-size-complex="6pt" style:font-style-complex="normal" style:font-weight-complex="normal" style:text-overline-style="none" style:text-overline-color="font-color"/>
    </style:style>
    <style:style style:name="MP50" style:family="paragraph" style:parent-style-name="Standard">
      <style:text-properties fo:language="gl" fo:country="ES" officeooo:paragraph-rsid="001d8136"/>
    </style:style>
    <style:style style:name="MP51" style:family="paragraph" style:parent-style-name="Footer">
      <style:paragraph-properties fo:text-align="center" style:justify-single-word="false"/>
      <style:text-properties style:font-name="Times New Roman" fo:font-size="12pt" fo:language="gl" fo:country="ES" officeooo:paragraph-rsid="001d8136" style:font-size-asian="12pt" style:font-name-complex="Arial1" style:font-size-complex="12pt"/>
    </style:style>
    <style:style style:name="MP52"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1f003c" officeooo:paragraph-rsid="001f0b71" style:font-size-asian="6pt" style:font-style-asian="normal" style:font-weight-asian="normal" style:font-size-complex="6pt" style:font-style-complex="normal" style:font-weight-complex="normal" style:text-overline-style="none" style:text-overline-color="font-color"/>
    </style:style>
    <style:style style:name="MP53" style:family="paragraph" style:parent-style-name="Standard">
      <style:text-properties fo:language="gl" fo:country="ES" officeooo:paragraph-rsid="001f0b71"/>
    </style:style>
    <style:style style:name="MP54" style:family="paragraph" style:parent-style-name="Footer">
      <style:paragraph-properties fo:text-align="center" style:justify-single-word="false"/>
      <style:text-properties style:font-name="Times New Roman" fo:font-size="12pt" fo:language="gl" fo:country="ES" officeooo:paragraph-rsid="001f0b71" style:font-size-asian="12pt" style:font-name-complex="Arial1" style:font-size-complex="12pt"/>
    </style:style>
    <style:style style:name="MP55" style:family="paragraph" style:parent-style-name="Standard" style:master-page-name="">
      <style:paragraph-properties style:page-number="auto" fo:break-before="auto" fo:break-after="auto"/>
      <style:text-properties fo:font-size="2pt" fo:language="gl" fo:country="ES" style:font-size-asian="2pt" style:font-size-complex="2pt"/>
    </style:style>
    <style:style style:name="MP56" style:family="paragraph" style:parent-style-name="Standard">
      <style:text-properties fo:font-size="2pt" fo:language="gl" fo:country="ES" officeooo:paragraph-rsid="006e36b0" style:font-size-asian="2pt" style:font-size-complex="2pt"/>
    </style:style>
    <style:style style:name="MP57"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6e36b0" style:font-size-asian="6pt" style:font-style-asian="normal" style:font-weight-asian="normal" style:font-size-complex="6pt" style:font-style-complex="normal" style:font-weight-complex="normal" style:text-overline-style="none" style:text-overline-color="font-color"/>
    </style:style>
    <style:style style:name="MP58"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MP5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rsid="00770e11" officeooo:paragraph-rsid="00770e11" style:font-size-asian="6pt" style:font-style-asian="normal" style:font-weight-asian="normal" style:font-size-complex="6pt" style:font-style-complex="normal" style:font-weight-complex="normal" style:text-overline-style="none" style:text-overline-color="font-color"/>
    </style:style>
    <style:style style:name="MP60"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70e11" style:font-size-asian="6pt" style:font-style-asian="normal" style:font-weight-asian="normal" style:font-size-complex="6pt" style:font-style-complex="normal" style:font-weight-complex="normal" style:text-overline-style="none" style:text-overline-color="font-color"/>
    </style:style>
    <style:style style:name="MP61" style:family="paragraph" style:parent-style-name="Standard">
      <style:text-properties fo:font-size="2pt" fo:language="gl" fo:country="ES" officeooo:paragraph-rsid="006fb2d9" style:font-size-asian="2pt" style:font-size-complex="2pt"/>
    </style:style>
    <style:style style:name="MP62" style:family="paragraph" style:parent-style-name="Standard">
      <style:text-properties fo:font-size="2pt" fo:language="gl" fo:country="ES" officeooo:paragraph-rsid="006fb2d9" style:font-size-asian="2.09999990463257pt" style:font-size-complex="2.40000009536743pt"/>
    </style:style>
    <style:style style:name="MP63" style:family="paragraph" style:parent-style-name="Standard">
      <style:text-properties fo:font-size="2pt" fo:language="gl" fo:country="ES" officeooo:paragraph-rsid="00701002" style:font-size-asian="2pt" style:font-size-complex="2pt"/>
    </style:style>
    <style:style style:name="MP64" style:family="paragraph" style:parent-style-name="Standard">
      <style:paragraph-properties fo:text-align="start" style:justify-single-word="false"/>
      <style:text-properties style:use-window-font-color="true" style:text-outline="false" style:text-line-through-style="none" style:text-line-through-type="none" style:font-name="Arial" fo:font-size="6pt" fo:language="gl" fo:country="ES" fo:font-style="normal" fo:text-shadow="none" style:text-underline-style="none" fo:font-weight="normal" officeooo:paragraph-rsid="00701002" style:font-size-asian="6pt" style:font-style-asian="normal" style:font-weight-asian="normal" style:font-size-complex="6pt" style:font-style-complex="normal" style:font-weight-complex="normal" style:text-overline-style="none" style:text-overline-color="font-color"/>
    </style:style>
    <style:style style:name="MP65" style:family="paragraph" style:parent-style-name="Standard">
      <style:paragraph-properties fo:text-align="center" style:justify-single-word="false"/>
      <style:text-properties style:use-window-font-color="true" style:text-outline="false" style:text-line-through-style="none" style:text-line-through-type="none" style:font-name="Arial" fo:font-size="8pt" fo:language="gl" fo:country="ES" fo:font-style="normal" fo:text-shadow="none" style:text-underline-style="none" fo:font-weight="normal" officeooo:paragraph-rsid="00701002" style:font-size-asian="8pt" style:font-style-asian="normal" style:font-weight-asian="normal" style:font-size-complex="8pt" style:font-style-complex="normal" style:font-weight-complex="normal" style:text-overline-style="none" style:text-overline-color="font-color"/>
    </style:style>
    <style:style style:name="MP66" style:family="paragraph" style:parent-style-name="Standard">
      <style:text-properties fo:font-size="2pt" fo:language="gl" fo:country="ES" officeooo:paragraph-rsid="00701002" style:font-size-asian="2.09999990463257pt" style:font-size-complex="2.40000009536743pt"/>
    </style:style>
    <style:style style:name="MT1" style:family="text">
      <style:text-properties officeooo:rsid="012762c2"/>
    </style:style>
    <style:style style:name="MT2" style:family="text">
      <style:text-properties fo:language="gl" fo:country="ES" style:language-complex="ar" style:country-complex="SA"/>
    </style:style>
    <style:style style:name="MT3" style:family="text">
      <style:text-properties fo:language="gl" fo:country="ES"/>
    </style:style>
    <style:style style:name="MT4" style:family="text">
      <style:text-properties officeooo:rsid="001edac5"/>
    </style:style>
    <style:style style:name="MT5" style:family="text">
      <style:text-properties officeooo:rsid="00199269"/>
    </style:style>
    <style:style style:name="MT6" style:family="text">
      <style:text-properties officeooo:rsid="006a7833"/>
    </style:style>
    <style:style style:name="MT7" style:family="text">
      <style:text-properties officeooo:rsid="00770e11"/>
    </style:style>
    <style:style style:name="Mfr1" style:family="graphic" style:parent-style-name="Graphics">
      <style:graphic-properties style:vertical-pos="from-top" style:vertical-rel="page" style:horizontal-pos="from-left" style:horizontal-rel="paragraph-start-margin"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true" style:wrap-contour-mode="outsid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984cm" fo:margin-left="1.8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3cm" fo:margin-left="0cm" fo:margin-right="0cm" fo:margin-bottom="2.201cm" style:dynamic-spacing="true"/>
      </style:header-style>
      <style:footer-style>
        <style:header-footer-properties svg:height="1.15cm" fo:margin-left="0cm" fo:margin-right="0cm" fo:margin-top="0.101cm" style:dynamic-spacing="false"/>
      </style:footer-style>
    </style:page-layout>
    <style:page-layout style:name="Mpm2">
      <style:page-layout-properties fo:page-width="21.001cm" fo:page-height="29.7cm" style:num-format="1" style:print-orientation="portrait" fo:margin-top="3.801cm" fo:margin-bottom="2.854cm" fo:margin-left="1.801cm" fo:margin-right="1.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196cm" fo:margin-bottom="0.7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0.199cm" fo:background-color="transparent" style:dynamic-spacing="false" draw:fill="none" draw:fill-color="#cfe7f5"/>
      </style:header-style>
      <style:footer-style>
        <style:header-footer-properties fo:min-height="1.101cm" fo:margin-left="0cm" fo:margin-right="0cm" fo:margin-top="0.101cm" fo:background-color="transparent" style:dynamic-spacing="false" draw:fill="none" draw:fill-color="#cfe7f5"/>
      </style:footer-style>
    </style:page-layout>
    <style:page-layout style:name="Mpm10">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layout-properties fo:page-width="21.001cm" fo:page-height="29.7cm" style:num-format="1" style:print-orientation="portrait" fo:margin-top="1.499cm" fo:margin-bottom="3.09cm" fo:margin-left="3cm" fo:margin-right="1.298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191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3">
      <style:page-layout-properties fo:page-width="29.7cm" fo:page-height="21.001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14">
      <style:page-layout-properties fo:page-width="21.001cm" fo:page-height="29.7cm" style:num-format="1" style:print-orientation="portrait"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15">
      <style:page-layout-properties fo:page-width="29.7cm" fo:page-height="21.001cm" style:num-format="1" style:print-orientation="landscape" fo:margin-top="1.499cm" fo:margin-bottom="0.6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6">
      <style:page-layout-properties fo:page-width="21.001cm" fo:page-height="29.7cm" style:num-format="1" style:print-orientation="portrait"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7">
      <style:page-layout-properties fo:page-width="29.7cm" fo:page-height="21.001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18">
      <style:page-layout-properties fo:page-width="29.7cm" fo:page-height="42cm" style:num-format="1" style:print-orientation="portrait" fo:margin-top="1.499cm" fo:margin-bottom="0.6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199cm" fo:margin-left="0cm" fo:margin-right="0cm" fo:margin-top="0.199cm" fo:background-color="transparent" style:dynamic-spacing="false" draw:fill="none" draw:fill-color="#cfe7f5"/>
      </style:footer-style>
    </style:page-layout>
    <style:page-layout style:name="Mpm19">
      <style:page-layout-properties fo:page-width="42cm" fo:page-height="29.7cm" style:num-format="1" style:print-orientation="landscape" fo:margin-top="1.499cm" fo:margin-bottom="1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499cm" fo:background-color="transparent" style:dynamic-spacing="false" draw:fill="none" draw:fill-color="#cfe7f5"/>
      </style:header-style>
      <style:footer-style>
        <style:header-footer-properties fo:min-height="1.3cm" fo:margin-left="0cm" fo:margin-right="0cm" fo:margin-top="0.3cm" fo:background-color="transparent" style:dynamic-spacing="false" draw:fill="none" draw:fill-color="#cfe7f5"/>
      </style:footer-style>
    </style:page-layout>
    <style:page-layout style:name="Mpm20">
      <style:page-layout-properties fo:page-width="29.7cm" fo:page-height="42cm" style:num-format="1" style:print-orientation="portrait"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style:page-layout style:name="Mpm21">
      <style:page-layout-properties fo:page-width="42cm" fo:page-height="29.7cm" style:num-format="1" style:print-orientation="landscape" fo:margin-top="1.499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cfe7f5"/>
      </style:header-style>
      <style:footer-style>
        <style:header-footer-properties fo:min-height="0.3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47" text:anchor-type="paragraph" svg:x="0cm" svg:y="1.499cm" svg:width="7.865cm" svg:height="1.27cm" draw:z-index="0"><draw:image xlink:href="Pictures/10000000000003A10000009674D82B8776EECBFA.jpg" xlink:type="simple" xlink:show="embed" xlink:actuate="onLoad" loext:mime-type="image/jpeg"/></draw:frame></text:p>
      </style:header>
      <style:footer>
        <table:table table:name="Tabla1" table:style-name="Tabla1">
          <table:table-column table:style-name="Tabla1.A" table:number-columns-repeated="3"/>
          <table:table-row>
            <table:table-cell table:style-name="Tabla1.A1" office:value-type="string">
              <text:p text:style-name="MP2"/>
            </table:table-cell>
            <table:table-cell table:style-name="Tabla1.A1" office:value-type="string">
              <text:p text:style-name="MP3">Nome do centro</text:p>
              <text:p text:style-name="MP3">Datos do centro</text:p>
            </table:table-cell>
            <table:table-cell table:style-name="Tabla1.A1" office:value-type="string">
              <text:p text:style-name="MP4">Páxina <text:page-number text:select-page="current">0</text:page-number><text:s/>de <text:page-count style:num-format="1">4</text:page-count></text:p>
            </table:table-cell>
          </table:table-row>
        </table:table>
        <text:p text:style-name="MP5"/>
      </style:footer>
    </style:master-page>
    <style:master-page style:name="First_20_Page" style:display-name="First Page" style:page-layout-name="Mpm2" style:next-style-name="Standard">
      <style:header>
        <text:p text:style-name="MP6"/>
      </style:header>
      <style:footer>
        <text:p text:style-name="MP7"/>
      </style:footer>
    </style:master-page>
    <style:master-page style:name="HTML" style:page-layout-name="Mpm3">
      <style:header>
        <text:p text:style-name="MP6"/>
      </style:header>
    </style:master-page>
    <style:master-page style:name="Footnote" style:page-layout-name="Mpm4">
      <style:header>
        <text:p text:style-name="MP6"/>
      </style:header>
    </style:master-page>
    <style:master-page style:name="Landscape" style:page-layout-name="Mpm5">
      <style:header>
        <text:p text:style-name="MP6"/>
      </style:header>
    </style:master-page>
    <style:master-page style:name="Index" style:page-layout-name="Mpm6">
      <style:header>
        <text:p text:style-name="MP6"/>
      </style:header>
    </style:master-page>
    <style:master-page style:name="Right_20_Page" style:display-name="Right Page" style:page-layout-name="Mpm7">
      <style:header>
        <text:p text:style-name="MP6"/>
      </style:header>
    </style:master-page>
    <style:master-page style:name="Left_20_Page" style:display-name="Left Page" style:page-layout-name="Mpm8" style:next-style-name="Right_20_Page">
      <style:header>
        <text:p text:style-name="MP6"/>
      </style:header>
    </style:master-page>
    <style:master-page style:name="CIFP" style:page-layout-name="Mpm9">
      <style:header>
        <text:p text:style-name="MP8"><draw:frame draw:style-name="Mfr2" draw:name="Imaxe1" text:anchor-type="paragraph" svg:x="0.046cm" svg:y="0.062cm" svg:width="8.331cm" svg:height="1.011cm" draw:z-index="2"><draw:image xlink:href="Pictures/1000020100000BED000001749CEB4C05C3619A65.png" xlink:type="simple" xlink:show="embed" xlink:actuate="onLoad" loext:mime-type="image/png"/><draw:contour-polygon svg:width="51.651cm" svg:height="6.249cm" svg:viewBox="0 0 51651 6249"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16,3251 16,3268 16,3284 16,3301 16,3318 16,3335 16,3352 16,3369 16,3386 16,3403 16,3420 16,3437 16,3454 16,3471 16,3488 16,3505 16,3522 16,3538 16,3555 16,3572 16,3589 16,3606 16,3623 16,3640 16,3657 16,3674 16,3691 16,3708 16,3725 16,3742 16,3759 16,3776 16,3792 16,3809 16,3826 16,3843 16,3860 16,3877 16,3894 16,3911 16,3928 16,3945 16,3962 16,3979 16,3996 16,4013 16,4030 16,4046 16,4063 16,4080 16,4097 16,4114 16,4131 16,4148 16,4165 16,4182 16,4199 16,4216 16,4233 16,4250 16,4267 16,4283 16,4300 16,4317 16,4334 16,4351 16,4368 16,4385 16,4402 16,4419 16,4436 16,4453 16,4470 16,4487 16,4504 16,4521 16,4537 16,4554 16,4571 16,4588 16,4605 16,4622 16,4639 16,4656 16,4673 16,4690 16,4707 16,4724 16,4741 16,4758 16,4775 16,4791 16,4808 16,4825 16,4842 16,4859 16,4876 16,4893 16,4910 16,4927 16,4944 16,4961 16,4978 16,4995 16,5012 16,5029 16,5045 16,5062 16,5079 16,5096 16,5113 16,5130 16,5147 16,5164 16,5181 16,5198 16,5215 16,5232 16,5249 16,5266 16,5283 16,5299 16,5316 16,5333 16,5350 16,5367 16,5384 16,5401 16,5418 16,5435 16,5452 16,5469 16,5486 16,5503 16,5520 16,5537 16,5553 16,5570 16,5587 16,5604 16,5621 16,5638 16,5655 16,5672 16,5689 16,5706 16,5723 16,5740 16,5757 16,5774 16,5791 16,5807 16,5824 16,5841 16,5858 16,5875 16,5892 16,5909 16,5926 16,5943 16,5960 16,5977 16,5994 16,6011 16,6028 16,6045 16,6061 16,6078 16,6095 16,6112 16,6129 16,6146 16,6163 16,6180 16,6197 16,6214 16,6231 16,6248 23149,6265 23335,6265 23335,6248 23335,6231 23335,6214 23335,6197 23335,6180 23335,6163 23335,6146 23335,6129 23335,6112 23335,6095 23335,6078 23335,6061 23335,6045 23335,6028 23335,6011 23335,5994 23335,5977 23335,5960 23335,5943 23335,5926 23335,5909 23335,5892 23335,5875 23335,5858 23335,5841 23335,5824 23335,5807 23335,5791 23335,5774 23335,5757 23335,5740 23335,5723 23335,5706 23335,5689 51277,5672 51379,5655 51430,5638 51480,5621 51497,5604 51531,5587 51548,5570 51565,5553 51582,5537 51599,5520 51616,5503 51633,5486 51633,5469 51650,5452 51650,5435 51650,5418 51667,5401 51667,5384 51667,5367 51667,5350 51667,5333 51667,5316 51667,5299 51667,5283 51667,5266 51667,5249 51667,5232 51667,5215 51650,5198 51650,5181 51650,5164 51633,5147 51633,5130 51616,5113 51599,5096 51582,5079 51565,5062 51548,5045 51531,5029 51497,5012 51480,4995 51446,4978 51413,4961 51379,4944 51345,4927 51311,4910 51277,4893 51260,4876 51226,4859 51192,4842 51159,4825 51142,4808 51125,4791 51108,4775 51091,4758 51074,4741 51074,4724 51074,4707 51074,4690 51074,4673 51074,4656 51074,4639 51074,4622 51091,4605 51633,4588 51633,4571 51633,4554 51633,4537 51633,4521 51633,4504 51633,4487 51633,4470 51633,4453 51633,4436 51599,4419 51565,4402 51514,4385 51446,4368 51345,4351 23335,4334 23335,4317 23335,4300 23335,4283 23335,4267 23335,4250 23335,4233 23335,4216 23335,4199 23335,4182 23335,4165 23335,4148 23335,4131 23335,4114 23335,4097 23335,4080 23335,4063 34834,4046 34851,4030 34851,4013 34851,3996 34868,3979 34868,3962 34885,3945 34885,3928 34885,3911 34901,3894 34901,3877 34901,3860 34918,3843 34918,3826 34935,3809 34935,3792 44283,3776 44334,3759 45943,3742 45943,3725 45943,3708 45943,3691 45943,3674 45943,3657 45943,3640 45943,3623 45943,3606 45943,3589 45943,3572 45943,3555 45943,3538 45943,3522 45943,3505 45943,3488 45943,3471 45943,3454 45943,3437 45943,3420 45943,3403 45943,3386 45943,3369 45943,3352 45943,3335 45943,3318 45943,3301 45943,3284 45943,3268 45943,3251 45943,3234 45943,3217 45943,3200 45943,3183 45943,3166 45943,3149 45943,3132 45943,3115 45943,3098 45943,3081 45943,3064 45943,3047 45943,3030 45943,3014 45943,2997 45943,2980 45943,2963 45943,2946 45943,2929 45943,2912 45943,2895 45943,2878 45943,2861 45943,2844 45943,2827 45943,2810 45943,2793 45943,2776 45943,2760 45943,2743 45943,2726 45943,2709 45943,2692 45943,2675 45943,2658 45943,2641 45943,2624 45943,2607 45943,2590 45943,2573 45943,2556 45943,2539 45943,2522 45943,2506 44334,2489 44266,2472 23335,2455 23335,2438 23335,2421 23335,2404 23335,2387 23335,2370 32717,2353 44182,2336 44199,2319 44215,2302 44215,2285 44232,2268 47636,2252 47653,2235 47653,2218 47653,2201 47670,2184 47670,2167 47670,2150 47687,2133 47687,2116 47704,2099 47704,2082 47704,2065 47721,2048 47721,2031 47721,2015 47738,1998 47738,1981 47755,1964 47755,1947 47755,1930 47772,1913 47772,1896 47772,1879 47789,1862 47789,1845 47806,1828 47806,1811 47806,1794 47823,1777 47823,1761 47331,1744 47331,1727 47314,1710 47314,1693 47314,1676 47298,1659 47298,1642 47281,1625 47281,1608 47264,1591 47264,1574 47264,1557 47247,1540 47247,1523 47230,1507 47230,1490 47230,1473 47213,1456 47213,1439 47196,1422 47196,1405 47179,1388 47179,1371 47179,1354 47162,1337 47162,1320 47145,1303 47145,1286 47128,1269 47128,1253 47128,1236 47111,1219 47111,1202 47094,1185 47094,1168 47077,1151 47077,1134 47077,1117 47060,1100 47060,1083 47044,1066 47044,1049 47044,1032 47027,1015 47027,999 47010,982 47010,965 46993,948 46993,931 46993,914 46976,897 46976,880 46959,863 46959,846 46942,829 46942,812 46942,795 46925,778 46925,761 46908,745 46908,728 46908,711 46891,694 40134,677 23335,660 23335,643 23335,626 23335,609 23335,592 23335,575 23335,558 34631,541 34647,524 34647,507 34664,491 34681,474 34698,457 34715,440 34732,423 34749,406 34749,389 34766,372 34783,355 34800,338 34817,321 34834,304 34851,287 34851,270 23335,253 23335,237 23335,220 23335,203 23335,186 23335,169 23335,152 23335,135 23335,118 23335,101 23335,84 23335,67 23335,50 23335,33 23335,16" draw:recreate-on-edit="true"/></draw:frame></text:p>
        <text:p text:style-name="MP9"/>
      </style:header>
      <loext:header-first>
        <text:p text:style-name="MP8"><draw:frame draw:style-name="Mfr2" draw:name="Imaxe8" text:anchor-type="paragraph" svg:x="0.046cm" svg:y="0.062cm" svg:width="8.331cm" svg:height="1.011cm" draw:z-index="3"><draw:image xlink:href="Pictures/1000020100000BED000001749CEB4C05C3619A65.png" xlink:type="simple" xlink:show="embed" xlink:actuate="onLoad" loext:mime-type="image/png"/><draw:contour-polygon svg:width="51.651cm" svg:height="6.249cm" svg:viewBox="0 0 51651 6249"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1 16,1777 16,1794 16,1811 16,1828 16,1845 16,1862 16,1879 16,1896 16,1913 16,1930 16,1947 16,1964 16,1981 16,1998 16,2015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16,3251 16,3268 16,3284 16,3301 16,3318 16,3335 16,3352 16,3369 16,3386 16,3403 16,3420 16,3437 16,3454 16,3471 16,3488 16,3505 16,3522 16,3538 16,3555 16,3572 16,3589 16,3606 16,3623 16,3640 16,3657 16,3674 16,3691 16,3708 16,3725 16,3742 16,3759 16,3776 16,3792 16,3809 16,3826 16,3843 16,3860 16,3877 16,3894 16,3911 16,3928 16,3945 16,3962 16,3979 16,3996 16,4013 16,4030 16,4046 16,4063 16,4080 16,4097 16,4114 16,4131 16,4148 16,4165 16,4182 16,4199 16,4216 16,4233 16,4250 16,4267 16,4283 16,4300 16,4317 16,4334 16,4351 16,4368 16,4385 16,4402 16,4419 16,4436 16,4453 16,4470 16,4487 16,4504 16,4521 16,4537 16,4554 16,4571 16,4588 16,4605 16,4622 16,4639 16,4656 16,4673 16,4690 16,4707 16,4724 16,4741 16,4758 16,4775 16,4791 16,4808 16,4825 16,4842 16,4859 16,4876 16,4893 16,4910 16,4927 16,4944 16,4961 16,4978 16,4995 16,5012 16,5029 16,5045 16,5062 16,5079 16,5096 16,5113 16,5130 16,5147 16,5164 16,5181 16,5198 16,5215 16,5232 16,5249 16,5266 16,5283 16,5299 16,5316 16,5333 16,5350 16,5367 16,5384 16,5401 16,5418 16,5435 16,5452 16,5469 16,5486 16,5503 16,5520 16,5537 16,5553 16,5570 16,5587 16,5604 16,5621 16,5638 16,5655 16,5672 16,5689 16,5706 16,5723 16,5740 16,5757 16,5774 16,5791 16,5807 16,5824 16,5841 16,5858 16,5875 16,5892 16,5909 16,5926 16,5943 16,5960 16,5977 16,5994 16,6011 16,6028 16,6045 16,6061 16,6078 16,6095 16,6112 16,6129 16,6146 16,6163 16,6180 16,6197 16,6214 16,6231 16,6248 23149,6265 23335,6265 23335,6248 23335,6231 23335,6214 23335,6197 23335,6180 23335,6163 23335,6146 23335,6129 23335,6112 23335,6095 23335,6078 23335,6061 23335,6045 23335,6028 23335,6011 23335,5994 23335,5977 23335,5960 23335,5943 23335,5926 23335,5909 23335,5892 23335,5875 23335,5858 23335,5841 23335,5824 23335,5807 23335,5791 23335,5774 23335,5757 23335,5740 23335,5723 23335,5706 23335,5689 51277,5672 51379,5655 51430,5638 51480,5621 51497,5604 51531,5587 51548,5570 51565,5553 51582,5537 51599,5520 51616,5503 51633,5486 51633,5469 51650,5452 51650,5435 51650,5418 51667,5401 51667,5384 51667,5367 51667,5350 51667,5333 51667,5316 51667,5299 51667,5283 51667,5266 51667,5249 51667,5232 51667,5215 51650,5198 51650,5181 51650,5164 51633,5147 51633,5130 51616,5113 51599,5096 51582,5079 51565,5062 51548,5045 51531,5029 51497,5012 51480,4995 51446,4978 51413,4961 51379,4944 51345,4927 51311,4910 51277,4893 51260,4876 51226,4859 51192,4842 51159,4825 51142,4808 51125,4791 51108,4775 51091,4758 51074,4741 51074,4724 51074,4707 51074,4690 51074,4673 51074,4656 51074,4639 51074,4622 51091,4605 51633,4588 51633,4571 51633,4554 51633,4537 51633,4521 51633,4504 51633,4487 51633,4470 51633,4453 51633,4436 51599,4419 51565,4402 51514,4385 51446,4368 51345,4351 23335,4334 23335,4317 23335,4300 23335,4283 23335,4267 23335,4250 23335,4233 23335,4216 23335,4199 23335,4182 23335,4165 23335,4148 23335,4131 23335,4114 23335,4097 23335,4080 23335,4063 34834,4046 34851,4030 34851,4013 34851,3996 34868,3979 34868,3962 34885,3945 34885,3928 34885,3911 34901,3894 34901,3877 34901,3860 34918,3843 34918,3826 34935,3809 34935,3792 44283,3776 44334,3759 45943,3742 45943,3725 45943,3708 45943,3691 45943,3674 45943,3657 45943,3640 45943,3623 45943,3606 45943,3589 45943,3572 45943,3555 45943,3538 45943,3522 45943,3505 45943,3488 45943,3471 45943,3454 45943,3437 45943,3420 45943,3403 45943,3386 45943,3369 45943,3352 45943,3335 45943,3318 45943,3301 45943,3284 45943,3268 45943,3251 45943,3234 45943,3217 45943,3200 45943,3183 45943,3166 45943,3149 45943,3132 45943,3115 45943,3098 45943,3081 45943,3064 45943,3047 45943,3030 45943,3014 45943,2997 45943,2980 45943,2963 45943,2946 45943,2929 45943,2912 45943,2895 45943,2878 45943,2861 45943,2844 45943,2827 45943,2810 45943,2793 45943,2776 45943,2760 45943,2743 45943,2726 45943,2709 45943,2692 45943,2675 45943,2658 45943,2641 45943,2624 45943,2607 45943,2590 45943,2573 45943,2556 45943,2539 45943,2522 45943,2506 44334,2489 44266,2472 23335,2455 23335,2438 23335,2421 23335,2404 23335,2387 23335,2370 32717,2353 44182,2336 44199,2319 44215,2302 44215,2285 44232,2268 47636,2252 47653,2235 47653,2218 47653,2201 47670,2184 47670,2167 47670,2150 47687,2133 47687,2116 47704,2099 47704,2082 47704,2065 47721,2048 47721,2031 47721,2015 47738,1998 47738,1981 47755,1964 47755,1947 47755,1930 47772,1913 47772,1896 47772,1879 47789,1862 47789,1845 47806,1828 47806,1811 47806,1794 47823,1777 47823,1761 47331,1744 47331,1727 47314,1710 47314,1693 47314,1676 47298,1659 47298,1642 47281,1625 47281,1608 47264,1591 47264,1574 47264,1557 47247,1540 47247,1523 47230,1507 47230,1490 47230,1473 47213,1456 47213,1439 47196,1422 47196,1405 47179,1388 47179,1371 47179,1354 47162,1337 47162,1320 47145,1303 47145,1286 47128,1269 47128,1253 47128,1236 47111,1219 47111,1202 47094,1185 47094,1168 47077,1151 47077,1134 47077,1117 47060,1100 47060,1083 47044,1066 47044,1049 47044,1032 47027,1015 47027,999 47010,982 47010,965 46993,948 46993,931 46993,914 46976,897 46976,880 46959,863 46959,846 46942,829 46942,812 46942,795 46925,778 46925,761 46908,745 46908,728 46908,711 46891,694 40134,677 23335,660 23335,643 23335,626 23335,609 23335,592 23335,575 23335,558 34631,541 34647,524 34647,507 34664,491 34681,474 34698,457 34715,440 34732,423 34749,406 34749,389 34766,372 34783,355 34800,338 34817,321 34834,304 34851,287 34851,270 23335,253 23335,237 23335,220 23335,203 23335,186 23335,169 23335,152 23335,135 23335,118 23335,101 23335,84 23335,67 23335,50 23335,33 23335,16" draw:recreate-on-edit="true"/></draw:frame></text:p>
        <text:p text:style-name="MP9"/>
      </loext:header-first>
      <style:footer>
        <table:table table:name="Táboa19" table:style-name="Táboa19">
          <table:table-column table:style-name="Táboa19.A"/>
          <table:table-column table:style-name="Táboa19.B"/>
          <table:table-row table:style-name="Táboa19.1">
            <table:table-cell table:style-name="Táboa19.A1" office:value-type="string">
              <text:p text:style-name="MP10"/>
            </table:table-cell>
            <table:table-cell table:style-name="Táboa19.A1" office:value-type="string">
              <text:p text:style-name="MP11"><draw:frame draw:style-name="Mfr3" draw:name="Imaxe4" text:anchor-type="as-char" svg:y="0cm" svg:width="3.256cm" svg:height="1.055cm" draw:z-index="6"><draw:image xlink:href="Pictures/10000000000003410000010D3313F9FF026B57F8.png" xlink:type="simple" xlink:show="embed" xlink:actuate="onLoad" loext:mime-type="image/png"/></draw:frame></text:p>
            </table:table-cell>
          </table:table-row>
          <table:table-row table:style-name="Táboa19.1">
            <table:table-cell table:style-name="Táboa19.A2" office:value-type="string">
              <text:p text:style-name="MP12">Referencia para toma de datos para auditoría interna. <text:span text:style-name="MT1">Rede CIFP</text:span></text:p>
            </table:table-cell>
            <table:table-cell table:style-name="Táboa19.A2" office:value-type="string">
              <text:p text:style-name="MP13"><text:span text:style-name="MT2">Páxina </text:span><text:span text:style-name="MT2"><text:page-number text:select-page="current">4</text:page-number></text:span><text:span text:style-name="MT2"><text:s/>de </text:span><text:span text:style-name="MT2"><text:page-count>4</text:page-count></text:span></text:p>
            </table:table-cell>
          </table:table-row>
        </table:table>
        <text:p text:style-name="MP14"/>
      </style:footer>
      <loext:footer-first>
        <text:p text:style-name="MP15"/>
      </loext:footer-first>
    </style:master-page>
    <style:master-page style:name="Envelope" style:page-layout-name="Mpm10">
      <style:header>
        <text:p text:style-name="MP6"/>
      </style:header>
    </style:master-page>
    <style:master-page style:name="Endnote" style:page-layout-name="Mpm11">
      <style:header>
        <text:p text:style-name="MP6"/>
      </style:header>
    </style:master-page>
    <style:master-page style:name="_2d_Taboas" style:hidden="true" style:display-name="-Taboas" style:page-layout-name="Mpm12">
      <style:header>
        <text:p text:style-name="MP16"/>
        <text:p text:style-name="MP16"/>
        <text:p text:style-name="MP17"/>
        <table:table table:name="Tabla96" table:style-name="Tabla96" table:template-name="T_tt6sb">
          <table:table-column table:style-name="Tabla96.A"/>
          <table:table-row table:style-name="Tabla96.1">
            <table:table-cell table:style-name="Tabla96.A1" office:value-type="string">
              <text:p text:style-name="MP18">Edificio Administrativo San Caetano, s/n</text:p>
              <text:p text:style-name="MP18">15781 Santiago de Compostela</text:p>
              <text:p text:style-name="MP19"><text:a xlink:type="simple" xlink:href="http://www.edu.xunta.gal/" text:style-name="Internet_20_link" text:visited-style-name="Visited_20_Internet_20_Link"><text:span text:style-name="MT3">www.edu.xunta.gal</text:span></text:a></text:p>
            </table:table-cell>
          </table:table-row>
        </table:table>
        <text:p text:style-name="MP20"/>
        <table:table table:name="Tabla97" table:style-name="Tabla97" table:template-name="T_tt8TL">
          <table:table-column table:style-name="Tabla97.A" table:number-columns-repeated="3"/>
          <table:table-column table:style-name="Tabla97.D"/>
          <table:table-row table:style-name="Tabla97.1">
            <table:table-cell table:style-name="Tabla97.A1" office:value-type="string">
              <text:p text:style-name="MP21"/>
            </table:table-cell>
            <table:table-cell table:style-name="Tabla97.B1" office:value-type="string">
              <text:p text:style-name="MP22"/>
            </table:table-cell>
            <table:table-cell table:style-name="Tabla97.B1" office:value-type="string">
              <text:p text:style-name="MP22"/>
            </table:table-cell>
            <table:table-cell table:style-name="Tabla97.D1" office:value-type="string">
              <text:p text:style-name="MP22"/>
            </table:table-cell>
          </table:table-row>
          <table:table-row table:style-name="Tabla97.1">
            <table:table-cell table:style-name="Tabla97.A2" office:value-type="string">
              <text:p text:style-name="MP21"/>
            </table:table-cell>
            <table:table-cell table:style-name="Tabla97.B2" office:value-type="string">
              <text:p text:style-name="MP22"/>
            </table:table-cell>
            <table:table-cell table:style-name="Tabla97.B2" office:value-type="string">
              <text:p text:style-name="MP22"/>
            </table:table-cell>
            <table:table-cell table:style-name="Tabla97.D2" office:value-type="string">
              <text:p text:style-name="MP22"/>
            </table:table-cell>
          </table:table-row>
        </table:table>
        <text:p text:style-name="MP23"/>
        <table:table table:name="Tabla98" table:style-name="Tabla98" table:template-name="T_tt8TLS">
          <table:table-column table:style-name="Tabla98.A" table:number-columns-repeated="3"/>
          <table:table-column table:style-name="Tabla98.D"/>
          <table:table-row table:style-name="Tabla98.1">
            <table:table-cell table:style-name="Tabla98.A1" office:value-type="string">
              <text:p text:style-name="MP24"/>
            </table:table-cell>
            <table:table-cell table:style-name="Tabla98.A1" office:value-type="string">
              <text:p text:style-name="MP25"/>
            </table:table-cell>
            <table:table-cell table:style-name="Tabla98.A1" office:value-type="string">
              <text:p text:style-name="MP25"/>
            </table:table-cell>
            <table:table-cell table:style-name="Tabla98.D1" office:value-type="string">
              <text:p text:style-name="MP25"/>
            </table:table-cell>
          </table:table-row>
          <table:table-row table:style-name="Tabla98.1">
            <table:table-cell table:style-name="Tabla98.A2" office:value-type="string">
              <text:p text:style-name="MP24"/>
            </table:table-cell>
            <table:table-cell table:style-name="Tabla98.B2" office:value-type="string">
              <text:p text:style-name="MP26"/>
            </table:table-cell>
            <table:table-cell table:style-name="Tabla98.B2" office:value-type="string">
              <text:p text:style-name="MP26"/>
            </table:table-cell>
            <table:table-cell table:style-name="Tabla98.D2" office:value-type="string">
              <text:p text:style-name="MP26"/>
            </table:table-cell>
          </table:table-row>
        </table:table>
        <text:p text:style-name="MP20"/>
        <table:table table:name="Tabla99" table:style-name="Tabla99" table:template-name="T_tt8TS">
          <table:table-column table:style-name="Tabla99.A" table:number-columns-repeated="3"/>
          <table:table-column table:style-name="Tabla99.D"/>
          <table:table-row table:style-name="Tabla99.1">
            <table:table-cell table:style-name="Tabla99.A1" office:value-type="string">
              <text:p text:style-name="MP25"/>
            </table:table-cell>
            <table:table-cell table:style-name="Tabla99.A1" office:value-type="string">
              <text:p text:style-name="MP25"/>
            </table:table-cell>
            <table:table-cell table:style-name="Tabla99.A1" office:value-type="string">
              <text:p text:style-name="MP25"/>
            </table:table-cell>
            <table:table-cell table:style-name="Tabla99.D1" office:value-type="string">
              <text:p text:style-name="MP25"/>
            </table:table-cell>
          </table:table-row>
          <table:table-row table:style-name="Tabla99.1">
            <table:table-cell table:style-name="Tabla99.A2" office:value-type="string">
              <text:p text:style-name="MP26"/>
            </table:table-cell>
            <table:table-cell table:style-name="Tabla99.A2" office:value-type="string">
              <text:p text:style-name="MP26"/>
            </table:table-cell>
            <table:table-cell table:style-name="Tabla99.A2" office:value-type="string">
              <text:p text:style-name="MP26"/>
            </table:table-cell>
            <table:table-cell table:style-name="Tabla99.D2" office:value-type="string">
              <text:p text:style-name="MP26"/>
            </table:table-cell>
          </table:table-row>
        </table:table>
        <text:p text:style-name="MP20"/>
        <text:p text:style-name="MP20"/>
        <table:table table:name="Tabla100" table:style-name="Tabla100" table:template-name="T_tt10TL">
          <table:table-column table:style-name="Tabla100.A" table:number-columns-repeated="3"/>
          <table:table-column table:style-name="Tabla100.D"/>
          <table:table-row table:style-name="Tabla100.1">
            <table:table-cell table:style-name="Tabla100.A1" office:value-type="string">
              <text:p text:style-name="MP27"/>
            </table:table-cell>
            <table:table-cell table:style-name="Tabla100.B1" office:value-type="string">
              <text:p text:style-name="MP28"/>
            </table:table-cell>
            <table:table-cell table:style-name="Tabla100.C1" office:value-type="string">
              <text:p text:style-name="MP28"/>
            </table:table-cell>
            <table:table-cell table:style-name="Tabla100.C1" office:value-type="string">
              <text:p text:style-name="MP28"/>
            </table:table-cell>
          </table:table-row>
          <table:table-row table:style-name="Tabla100.1">
            <table:table-cell table:style-name="Tabla100.A2" office:value-type="string">
              <text:p text:style-name="MP27"/>
            </table:table-cell>
            <table:table-cell table:style-name="Tabla100.B2" office:value-type="string">
              <text:p text:style-name="MP28"/>
            </table:table-cell>
            <table:table-cell table:style-name="Tabla100.C2" office:value-type="string">
              <text:p text:style-name="MP28"/>
            </table:table-cell>
            <table:table-cell table:style-name="Tabla100.C2" office:value-type="string">
              <text:p text:style-name="MP28"/>
            </table:table-cell>
          </table:table-row>
        </table:table>
        <text:p text:style-name="MP29"/>
        <table:table table:name="Tabla102" table:style-name="Tabla102" table:template-name="T_tt10TLS">
          <table:table-column table:style-name="Tabla102.A" table:number-columns-repeated="3"/>
          <table:table-column table:style-name="Tabla102.D"/>
          <table:table-row table:style-name="Tabla102.1">
            <table:table-cell table:style-name="Tabla102.A1" office:value-type="string">
              <text:p text:style-name="MP30"/>
            </table:table-cell>
            <table:table-cell table:style-name="Tabla102.A1" office:value-type="string">
              <text:p text:style-name="MP31"/>
            </table:table-cell>
            <table:table-cell table:style-name="Tabla102.A1" office:value-type="string">
              <text:p text:style-name="MP31"/>
            </table:table-cell>
            <table:table-cell table:style-name="Tabla102.D1" office:value-type="string">
              <text:p text:style-name="MP31"/>
            </table:table-cell>
          </table:table-row>
          <table:table-row table:style-name="Tabla102.1">
            <table:table-cell table:style-name="Tabla102.A2" office:value-type="string">
              <text:p text:style-name="MP27"/>
            </table:table-cell>
            <table:table-cell table:style-name="Tabla102.B2" office:value-type="string">
              <text:p text:style-name="MP28"/>
            </table:table-cell>
            <table:table-cell table:style-name="Tabla102.B2" office:value-type="string">
              <text:p text:style-name="MP28"/>
            </table:table-cell>
            <table:table-cell table:style-name="Tabla102.D2" office:value-type="string">
              <text:p text:style-name="MP28"/>
            </table:table-cell>
          </table:table-row>
        </table:table>
        <text:p text:style-name="MP29"/>
        <table:table table:name="Tabla103" table:style-name="Tabla103" table:template-name="T_tt10TS">
          <table:table-column table:style-name="Tabla103.A" table:number-columns-repeated="3"/>
          <table:table-column table:style-name="Tabla103.D"/>
          <table:table-row table:style-name="Tabla103.1">
            <table:table-cell table:style-name="Tabla103.A1" office:value-type="string">
              <text:p text:style-name="MP31"/>
            </table:table-cell>
            <table:table-cell table:style-name="Tabla103.A1" office:value-type="string">
              <text:p text:style-name="MP31"/>
            </table:table-cell>
            <table:table-cell table:style-name="Tabla103.A1" office:value-type="string">
              <text:p text:style-name="MP31"/>
            </table:table-cell>
            <table:table-cell table:style-name="Tabla103.D1" office:value-type="string">
              <text:p text:style-name="MP31"/>
            </table:table-cell>
          </table:table-row>
          <table:table-row table:style-name="Tabla103.1">
            <table:table-cell table:style-name="Tabla103.A2" office:value-type="string">
              <text:p text:style-name="MP28"/>
            </table:table-cell>
            <table:table-cell table:style-name="Tabla103.A2" office:value-type="string">
              <text:p text:style-name="MP28"/>
            </table:table-cell>
            <table:table-cell table:style-name="Tabla103.A2" office:value-type="string">
              <text:p text:style-name="MP28"/>
            </table:table-cell>
            <table:table-cell table:style-name="Tabla103.D2" office:value-type="string">
              <text:p text:style-name="MP28"/>
            </table:table-cell>
          </table:table-row>
        </table:table>
        <text:p text:style-name="MP29"/>
        <table:table table:name="Tabla104" table:style-name="Tabla104" table:template-name="T_tt10sb">
          <table:table-column table:style-name="Tabla104.A" table:number-columns-repeated="3"/>
          <table:table-column table:style-name="Tabla104.D"/>
          <table:table-row table:style-name="Tabla104.1">
            <table:table-cell table:style-name="Tabla104.A1" office:value-type="string">
              <text:p text:style-name="MP32">1</text:p>
            </table:table-cell>
            <table:table-cell table:style-name="Tabla104.A1" office:value-type="string">
              <text:p text:style-name="MP28"/>
            </table:table-cell>
            <table:table-cell table:style-name="Tabla104.A1" office:value-type="string">
              <text:p text:style-name="MP28"/>
            </table:table-cell>
            <table:table-cell table:style-name="Tabla104.A1" office:value-type="string">
              <text:p text:style-name="MP28"/>
            </table:table-cell>
          </table:table-row>
        </table:table>
        <text:p text:style-name="MP29"/>
        <text:p text:style-name="MP33"/>
        <table:table table:name="Tabla105" table:style-name="Tabla105" table:template-name="T_tt6TL">
          <table:table-column table:style-name="Tabla105.A" table:number-columns-repeated="3"/>
          <table:table-column table:style-name="Tabla105.D"/>
          <table:table-row table:style-name="Tabla105.1">
            <table:table-cell table:style-name="Tabla105.A1" office:value-type="string">
              <text:p text:style-name="MP34"/>
            </table:table-cell>
            <table:table-cell table:style-name="Tabla105.B1" office:value-type="string">
              <text:p text:style-name="MP35"/>
            </table:table-cell>
            <table:table-cell table:style-name="Tabla105.B1" office:value-type="string">
              <text:p text:style-name="MP35"/>
            </table:table-cell>
            <table:table-cell table:style-name="Tabla105.D1" office:value-type="string">
              <text:p text:style-name="MP35"/>
            </table:table-cell>
          </table:table-row>
          <table:table-row table:style-name="Tabla105.1">
            <table:table-cell table:style-name="Tabla105.A2" office:value-type="string">
              <text:p text:style-name="MP34"/>
            </table:table-cell>
            <table:table-cell table:style-name="Tabla105.B2" office:value-type="string">
              <text:p text:style-name="MP35"/>
            </table:table-cell>
            <table:table-cell table:style-name="Tabla105.B2" office:value-type="string">
              <text:p text:style-name="MP35"/>
            </table:table-cell>
            <table:table-cell table:style-name="Tabla105.D2" office:value-type="string">
              <text:p text:style-name="MP35"/>
            </table:table-cell>
          </table:table-row>
        </table:table>
        <text:p text:style-name="MP33"/>
        <table:table table:name="Tabla106" table:style-name="Tabla106" table:template-name="T_tt6TLS">
          <table:table-column table:style-name="Tabla106.A" table:number-columns-repeated="3"/>
          <table:table-column table:style-name="Tabla106.D"/>
          <table:table-row table:style-name="Tabla106.1">
            <table:table-cell table:style-name="Tabla106.A1" office:value-type="string">
              <text:p text:style-name="MP34"/>
            </table:table-cell>
            <table:table-cell table:style-name="Tabla106.A1" office:value-type="string">
              <text:p text:style-name="MP36"/>
            </table:table-cell>
            <table:table-cell table:style-name="Tabla106.A1" office:value-type="string">
              <text:p text:style-name="MP36"/>
            </table:table-cell>
            <table:table-cell table:style-name="Tabla106.D1" office:value-type="string">
              <text:p text:style-name="MP36"/>
            </table:table-cell>
          </table:table-row>
          <table:table-row table:style-name="Tabla106.1">
            <table:table-cell table:style-name="Tabla106.A2" office:value-type="string">
              <text:p text:style-name="MP34"/>
            </table:table-cell>
            <table:table-cell table:style-name="Tabla106.B2" office:value-type="string">
              <text:p text:style-name="MP35"/>
            </table:table-cell>
            <table:table-cell table:style-name="Tabla106.B2" office:value-type="string">
              <text:p text:style-name="MP35"/>
            </table:table-cell>
            <table:table-cell table:style-name="Tabla106.D2" office:value-type="string">
              <text:p text:style-name="MP35"/>
            </table:table-cell>
          </table:table-row>
        </table:table>
        <text:p text:style-name="MP33"/>
        <table:table table:name="Tabla107" table:style-name="Tabla107" table:template-name="T_tt6TS">
          <table:table-column table:style-name="Tabla107.A" table:number-columns-repeated="3"/>
          <table:table-column table:style-name="Tabla107.D"/>
          <table:table-row table:style-name="Tabla107.1">
            <table:table-cell table:style-name="Tabla107.A1" office:value-type="string">
              <text:p text:style-name="MP36"/>
            </table:table-cell>
            <table:table-cell table:style-name="Tabla107.A1" office:value-type="string">
              <text:p text:style-name="MP36"/>
            </table:table-cell>
            <table:table-cell table:style-name="Tabla107.A1" office:value-type="string">
              <text:p text:style-name="MP36"/>
            </table:table-cell>
            <table:table-cell table:style-name="Tabla107.D1" office:value-type="string">
              <text:p text:style-name="MP36"/>
            </table:table-cell>
          </table:table-row>
          <table:table-row table:style-name="Tabla107.1">
            <table:table-cell table:style-name="Tabla107.A2" office:value-type="string">
              <text:p text:style-name="MP35"/>
            </table:table-cell>
            <table:table-cell table:style-name="Tabla107.A2" office:value-type="string">
              <text:p text:style-name="MP35"/>
            </table:table-cell>
            <table:table-cell table:style-name="Tabla107.A2" office:value-type="string">
              <text:p text:style-name="MP37"/>
            </table:table-cell>
            <table:table-cell table:style-name="Tabla107.D2" office:value-type="string">
              <text:p text:style-name="MP35"/>
            </table:table-cell>
          </table:table-row>
        </table:table>
        <text:p text:style-name="MP38"/>
        <table:table table:name="Tabla108" table:style-name="Tabla108" table:template-name="T_tt8sb">
          <table:table-column table:style-name="Tabla108.A"/>
          <table:table-row table:style-name="Tabla108.1">
            <table:table-cell table:style-name="Tabla108.A1" office:value-type="string">
              <text:p text:style-name="MP22"/>
            </table:table-cell>
          </table:table-row>
        </table:table>
        <text:p text:style-name="MP38"/>
        <text:p text:style-name="MP38"/>
      </style:header>
      <style:footer>
        <table:table table:name="Tabla109" table:style-name="Tabla109">
          <table:table-column table:style-name="Tabla109.A"/>
          <table:table-row table:style-name="Tabla109.1">
            <table:table-cell table:style-name="Tabla109.A1" office:value-type="string">
              <text:p text:style-name="MP39"><text:span text:style-name="MT4">Páxina </text:span><text:page-number text:select-page="current">0</text:page-number><text:s/><text:span text:style-name="MT5">de </text:span><text:span text:style-name="MT5"><text:page-count>4</text:page-count></text:span></text:p>
            </table:table-cell>
          </table:table-row>
          <table:table-row>
            <table:table-cell table:style-name="Tabla109.A2" office:value-type="string">
              <text:p text:style-name="MP40"/>
            </table:table-cell>
          </table:table-row>
        </table:table>
        <text:p text:style-name="MP41"/>
      </style:footer>
    </style:master-page>
    <style:master-page style:name="Normal_20_H" style:display-name="Normal H" style:page-layout-name="Mpm13">
      <style:header>
        <text:p text:style-name="MP6"/>
      </style:header>
      <style:footer>
        <text:p text:style-name="MP42"/>
      </style:footer>
    </style:master-page>
    <style:master-page style:name="Normal" style:page-layout-name="Mpm14">
      <style:header>
        <text:p text:style-name="MP6"/>
      </style:header>
      <style:footer>
        <text:p text:style-name="MP7"/>
      </style:footer>
    </style:master-page>
    <style:master-page style:name="CIFP_5f_H" style:display-name="CIFP_H" style:page-layout-name="Mpm15">
      <style:header>
        <text:p text:style-name="MP6"><draw:frame draw:style-name="Mfr1" draw:name="Imagen33" text:anchor-type="paragraph" svg:x="0cm" svg:y="1.499cm" svg:width="7.43cm" svg:height="1.199cm" draw:z-index="0"><draw:image xlink:href="Pictures/10000000000003A10000009674D82B8776EECBFA.jpg" xlink:type="simple" xlink:show="embed" xlink:actuate="onLoad" loext:mime-type="image/jpeg"/></draw:frame><draw:frame draw:style-name="Mfr4" draw:name="Imagen34" text:anchor-type="paragraph" svg:x="12.702cm" svg:y="0cm" svg:width="3.18cm" svg:height="1.18cm" draw:z-index="0"><draw:image xlink:href="Pictures/10000000000003C7000001652E4C20EDB3C11215.png" xlink:type="simple" xlink:show="embed" xlink:actuate="onLoad" loext:mime-type="image/png"/></draw:frame></text:p>
        <text:p text:style-name="MP6"/>
        <text:p text:style-name="MP6"><draw:frame draw:style-name="Mfr5" draw:name="Imagen35" text:anchor-type="paragraph" svg:y="1.499cm" svg:width="3.745cm" svg:height="1.199cm" draw:z-index="0"><draw:image xlink:href="Pictures/100002000000033E0000010ACC24C9B5A3113BBC.png" xlink:type="simple" xlink:show="embed" xlink:actuate="onLoad" loext:mime-type="image/png"/></draw:frame></text:p>
      </style:header>
      <style:footer>
        <text:p text:style-name="MP43"/>
        <table:table table:name="Tabla148" table:style-name="Tabla148" table:template-name="T_pe">
          <table:table-column table:style-name="Tabla148.A"/>
          <table:table-column table:style-name="Tabla148.B"/>
          <table:table-column table:style-name="Tabla148.C"/>
          <table:table-column table:style-name="Tabla148.D"/>
          <table:table-row table:style-name="Tabla148.1">
            <table:table-cell table:style-name="Tabla148.A1" office:value-type="string">
              <text:p text:style-name="MP44"><draw:frame draw:style-name="Mfr4" draw:name="Imagen36" text:anchor-type="paragraph" svg:x="0cm" svg:y="0cm" svg:width="5.189cm" svg:height="1cm" draw:z-index="0"><draw:image xlink:href="Pictures/100000000000020700000064E606CF4A95646882.jpg" xlink:type="simple" xlink:show="embed" xlink:actuate="onLoad" loext:mime-type="image/jpeg"/></draw:frame><draw:frame draw:style-name="Mfr6" draw:name="Imagen37" text:anchor-type="paragraph" svg:x="20.641cm" svg:y="0.03cm" svg:width="1.39cm" svg:height="1.199cm" draw:z-index="0"><draw:image xlink:href="Pictures/100002010000008700000074F4DD5FEF10CBB882.png" xlink:type="simple" xlink:show="embed" xlink:actuate="onLoad" loext:mime-type="image/png"/></draw:frame></text:p>
            </table:table-cell>
            <table:table-cell table:style-name="Tabla148.A1" office:value-type="string">
              <text:p text:style-name="MP45"/>
            </table:table-cell>
            <table:table-cell table:style-name="Tabla148.A1" office:value-type="string">
              <text:p text:style-name="MP44"/>
            </table:table-cell>
            <table:table-cell table:style-name="Tabla148.D1" office:value-type="string">
              <text:p text:style-name="MP44">Fondo Social Europeo</text:p>
              <text:p text:style-name="MP46">Erasmus+</text:p>
              <text:p text:style-name="MP47">Programa da acción no ámbito <text:line-break/>da aprendizaxe permanente</text:p>
            </table:table-cell>
          </table:table-row>
        </table:table>
        <table:table table:name="Tabla149" table:style-name="Tabla149" table:template-name="T_tt6sb">
          <table:table-column table:style-name="Tabla149.A"/>
          <table:table-column table:style-name="Tabla149.B"/>
          <table:table-row table:style-name="Tabla149.1">
            <table:table-cell table:style-name="Tabla149.A1" office:value-type="string">
              <text:p text:style-name="MP44"/>
            </table:table-cell>
            <table:table-cell table:style-name="Tabla149.A1" office:value-type="string">
              <text:p text:style-name="MP44">Páxina <text:page-number text:select-page="current">0</text:page-number><text:s/><text:span text:style-name="MT6">de </text:span><text:span text:style-name="MT6"><text:page-count>4</text:page-count></text:span></text:p>
            </table:table-cell>
          </table:table-row>
        </table:table>
        <text:p text:style-name="MP48"/>
      </style:footer>
    </style:master-page>
    <style:master-page style:name="Consellería" style:page-layout-name="Mpm16">
      <style:header>
        <table:table table:name="Tabla150" table:style-name="Tabla150" table:template-name="T_tt6sb">
          <table:table-column table:style-name="Tabla150.A"/>
          <table:table-row table:style-name="Tabla150.1">
            <table:table-cell table:style-name="Tabla150.A1" office:value-type="string">
              <text:p text:style-name="MP49"/>
            </table:table-cell>
          </table:table-row>
        </table:table>
        <text:p text:style-name="MP50"><draw:frame draw:style-name="Mfr1" draw:name="Imagen38" text:anchor-type="paragraph" svg:x="0cm" svg:y="1.499cm" svg:width="7.43cm" svg:height="1.199cm" draw:z-index="0"><draw:image xlink:href="Pictures/10000000000003A10000009674D82B8776EECBFA.jpg" xlink:type="simple" xlink:show="embed" xlink:actuate="onLoad" loext:mime-type="image/jpeg"/></draw:frame></text:p>
        <text:p text:style-name="MP50"><draw:frame draw:style-name="Mfr5" draw:name="Imagen39" text:anchor-type="paragraph" svg:y="1.499cm" svg:width="3.745cm" svg:height="1.199cm" draw:z-index="0"><draw:image xlink:href="Pictures/100002000000033E0000010ACC24C9B5A3113BBC.png" xlink:type="simple" xlink:show="embed" xlink:actuate="onLoad" loext:mime-type="image/png"/></draw:frame></text:p>
      </style:header>
      <style:footer>
        <text:p text:style-name="MP51"><draw:frame draw:style-name="Mfr4" draw:name="Imagen40" text:anchor-type="paragraph" svg:x="0cm" svg:y="0cm" svg:width="5.189cm" svg:height="1cm" draw:z-index="0"><draw:image xlink:href="Pictures/100000000000020700000064E606CF4A95646882.jpg" xlink:type="simple" xlink:show="embed" xlink:actuate="onLoad" loext:mime-type="image/jpeg"/></draw:frame></text:p>
        <text:p text:style-name="MP51">Páxina <text:page-number text:select-page="current">0</text:page-number><text:s/>de <text:page-count style:num-format="1">4</text:page-count></text:p>
      </style:footer>
    </style:master-page>
    <style:master-page style:name="Consellería_5f_H" style:display-name="Consellería_H" style:page-layout-name="Mpm17">
      <style:header>
        <table:table table:name="Tabla151" table:style-name="Tabla151" table:template-name="T_tt6sb">
          <table:table-column table:style-name="Tabla151.A"/>
          <table:table-row table:style-name="Tabla151.1">
            <table:table-cell table:style-name="Tabla151.A1" office:value-type="string">
              <text:p text:style-name="MP52"/>
            </table:table-cell>
          </table:table-row>
        </table:table>
        <text:p text:style-name="MP53"><draw:frame draw:style-name="Mfr1" draw:name="Imagen41" text:anchor-type="paragraph" svg:x="0cm" svg:y="1.499cm" svg:width="7.43cm" svg:height="1.199cm" draw:z-index="0"><draw:image xlink:href="Pictures/10000000000003A10000009674D82B8776EECBFA.jpg" xlink:type="simple" xlink:show="embed" xlink:actuate="onLoad" loext:mime-type="image/jpeg"/></draw:frame></text:p>
        <text:p text:style-name="MP53"><draw:frame draw:style-name="Mfr5" draw:name="Imagen42" text:anchor-type="paragraph" svg:y="1.499cm" svg:width="3.745cm" svg:height="1.199cm" draw:z-index="0"><draw:image xlink:href="Pictures/100002000000033E0000010ACC24C9B5A3113BBC.png" xlink:type="simple" xlink:show="embed" xlink:actuate="onLoad" loext:mime-type="image/png"/></draw:frame></text:p>
      </style:header>
      <style:footer>
        <text:p text:style-name="MP54"><draw:frame draw:style-name="Mfr4" draw:name="Imagen43" text:anchor-type="paragraph" svg:x="0cm" svg:y="0cm" svg:width="5.189cm" svg:height="1cm" draw:z-index="0"><draw:image xlink:href="Pictures/100000000000020700000064E606CF4A95646882.jpg" xlink:type="simple" xlink:show="embed" xlink:actuate="onLoad" loext:mime-type="image/jpeg"/></draw:frame></text:p>
        <text:p text:style-name="MP54">Páxina <text:page-number text:select-page="current">0</text:page-number><text:s/>de <text:page-count style:num-format="1">4</text:page-count></text:p>
      </style:footer>
    </style:master-page>
    <style:master-page style:name="CIFP_5f_A3" style:display-name="CIFP_A3" style:page-layout-name="Mpm18">
      <style:header>
        <text:p text:style-name="MP6"><draw:frame draw:style-name="Mfr1" draw:name="Imagen44" text:anchor-type="paragraph" svg:x="0cm" svg:y="1.499cm" svg:width="7.43cm" svg:height="1.199cm" draw:z-index="0"><draw:image xlink:href="Pictures/10000000000003A10000009674D82B8776EECBFA.jpg" xlink:type="simple" xlink:show="embed" xlink:actuate="onLoad" loext:mime-type="image/jpeg"/></draw:frame><draw:frame draw:style-name="Mfr4" draw:name="Imagen45" text:anchor-type="paragraph" svg:x="12.702cm" svg:y="0cm" svg:width="3.18cm" svg:height="1.18cm" draw:z-index="0"><draw:image xlink:href="Pictures/10000000000003C7000001652E4C20EDB3C11215.png" xlink:type="simple" xlink:show="embed" xlink:actuate="onLoad" loext:mime-type="image/png"/></draw:frame></text:p>
        <text:p text:style-name="MP6"/>
        <text:p text:style-name="MP6"><draw:frame draw:style-name="Mfr5" draw:name="Imagen46" text:anchor-type="paragraph" svg:y="1.499cm" svg:width="3.745cm" svg:height="1.199cm" draw:z-index="0"><draw:image xlink:href="Pictures/100002000000033E0000010ACC24C9B5A3113BBC.png" xlink:type="simple" xlink:show="embed" xlink:actuate="onLoad" loext:mime-type="image/png"/></draw:frame></text:p>
      </style:header>
      <style:footer>
        <text:p text:style-name="MP55"/>
        <text:p text:style-name="MP56"/>
        <table:table table:name="Tabla152" table:style-name="Tabla152" table:template-name="T_pe">
          <table:table-column table:style-name="Tabla152.A"/>
          <table:table-column table:style-name="Tabla152.B"/>
          <table:table-column table:style-name="Tabla152.C"/>
          <table:table-column table:style-name="Tabla152.D"/>
          <table:table-row table:style-name="Tabla152.1">
            <table:table-cell table:style-name="Tabla152.A1" office:value-type="string">
              <text:p text:style-name="MP57"><draw:frame draw:style-name="Mfr4" draw:name="Imagen48" text:anchor-type="paragraph" svg:x="0cm" svg:y="0cm" svg:width="5.189cm" svg:height="1cm" draw:z-index="0"><draw:image xlink:href="Pictures/100000000000020700000064E606CF4A95646882.jpg" xlink:type="simple" xlink:show="embed" xlink:actuate="onLoad" loext:mime-type="image/jpeg"/></draw:frame><draw:frame draw:style-name="Mfr6" draw:name="Imagen49" text:anchor-type="paragraph" svg:x="19.872cm" svg:y="0.058cm" svg:width="1.39cm" svg:height="1.199cm" draw:z-index="0"><draw:image xlink:href="Pictures/100002010000008700000074F4DD5FEF10CBB882.png" xlink:type="simple" xlink:show="embed" xlink:actuate="onLoad" loext:mime-type="image/png"/></draw:frame></text:p>
            </table:table-cell>
            <table:table-cell table:style-name="Tabla152.A1" office:value-type="string">
              <text:p text:style-name="MP58"/>
            </table:table-cell>
            <table:table-cell table:style-name="Tabla152.A1" office:value-type="string">
              <text:p text:style-name="MP57"/>
            </table:table-cell>
            <table:table-cell table:style-name="Tabla152.A1" office:value-type="string">
              <text:p text:style-name="MP57">Fondo Social Europeo</text:p>
              <text:p text:style-name="MP59">Erasmus+</text:p>
              <text:p text:style-name="MP60">Programa da acción no ámbito <text:line-break/>da aprendizaxe permanente</text:p>
            </table:table-cell>
          </table:table-row>
        </table:table>
        <text:p text:style-name="MP61"/>
        <table:table table:name="Tabla153" table:style-name="Tabla153" table:template-name="T_tt6sb">
          <table:table-column table:style-name="Tabla153.A"/>
          <table:table-column table:style-name="Tabla153.B"/>
          <table:table-row table:style-name="Tabla153.1">
            <table:table-cell table:style-name="Tabla153.A1" office:value-type="string">
              <text:p text:style-name="MP44"/>
            </table:table-cell>
            <table:table-cell table:style-name="Tabla153.A1" office:value-type="string">
              <text:p text:style-name="MP44">Páxina <text:page-number text:select-page="current">0</text:page-number><text:s/><text:span text:style-name="MT6">de </text:span><text:span text:style-name="MT6"><text:page-count>4</text:page-count></text:span></text:p>
            </table:table-cell>
          </table:table-row>
        </table:table>
        <text:p text:style-name="MP62"/>
      </style:footer>
    </style:master-page>
    <style:master-page style:name="CIFP_5f_H_5f_A3" style:display-name="CIFP_H_A3" style:page-layout-name="Mpm19">
      <style:header>
        <text:p text:style-name="MP6"><draw:frame draw:style-name="Mfr1" draw:name="Imagen50" text:anchor-type="paragraph" svg:x="0cm" svg:y="1.499cm" svg:width="7.43cm" svg:height="1.199cm" draw:z-index="0"><draw:image xlink:href="Pictures/10000000000003A10000009674D82B8776EECBFA.jpg" xlink:type="simple" xlink:show="embed" xlink:actuate="onLoad" loext:mime-type="image/jpeg"/></draw:frame><draw:frame draw:style-name="Mfr4" draw:name="Imagen51" text:anchor-type="paragraph" svg:x="18.703cm" svg:y="0cm" svg:width="3.18cm" svg:height="1.18cm" draw:z-index="0"><draw:image xlink:href="Pictures/10000000000003C7000001652E4C20EDB3C11215.png" xlink:type="simple" xlink:show="embed" xlink:actuate="onLoad" loext:mime-type="image/png"/></draw:frame></text:p>
        <text:p text:style-name="MP6"/>
        <text:p text:style-name="MP6"><draw:frame draw:style-name="Mfr5" draw:name="Imagen52" text:anchor-type="paragraph" svg:y="1.499cm" svg:width="3.745cm" svg:height="1.199cm" draw:z-index="0"><draw:image xlink:href="Pictures/100002000000033E0000010ACC24C9B5A3113BBC.png" xlink:type="simple" xlink:show="embed" xlink:actuate="onLoad" loext:mime-type="image/png"/></draw:frame></text:p>
      </style:header>
      <style:footer>
        <text:p text:style-name="MP43"/>
        <text:p text:style-name="MP55"/>
        <text:p text:style-name="MP63"/>
        <table:table table:name="Tabla154" table:style-name="Tabla154" table:template-name="T_pe">
          <table:table-column table:style-name="Tabla154.A"/>
          <table:table-column table:style-name="Tabla154.B"/>
          <table:table-column table:style-name="Tabla154.C"/>
          <table:table-column table:style-name="Tabla154.D"/>
          <table:table-row table:style-name="Tabla154.1">
            <table:table-cell table:style-name="Tabla154.A1" office:value-type="string">
              <text:p text:style-name="MP64"><draw:frame draw:style-name="Mfr4" draw:name="Imagen53" text:anchor-type="paragraph" svg:x="0cm" svg:y="0cm" svg:width="5.189cm" svg:height="1cm" draw:z-index="0"><draw:image xlink:href="Pictures/100000000000020700000064E606CF4A95646882.jpg" xlink:type="simple" xlink:show="embed" xlink:actuate="onLoad" loext:mime-type="image/jpeg"/></draw:frame><draw:frame draw:style-name="Mfr6" draw:name="Imagen54" text:anchor-type="paragraph" svg:x="30.124cm" svg:y="0.016cm" svg:width="1.39cm" svg:height="1.199cm" draw:z-index="0"><draw:image xlink:href="Pictures/100002010000008700000074F4DD5FEF10CBB882.png" xlink:type="simple" xlink:show="embed" xlink:actuate="onLoad" loext:mime-type="image/png"/></draw:frame></text:p>
            </table:table-cell>
            <table:table-cell table:style-name="Tabla154.A1" office:value-type="string">
              <text:p text:style-name="MP65"/>
            </table:table-cell>
            <table:table-cell table:style-name="Tabla154.A1" office:value-type="string">
              <text:p text:style-name="MP64"/>
            </table:table-cell>
            <table:table-cell table:style-name="Tabla154.A1" office:value-type="string">
              <text:p text:style-name="MP47">Fondo Social Europeo<text:line-break/><text:span text:style-name="MT7">Erasmus+</text:span></text:p>
              <text:p text:style-name="MP47">Programa da acción no ámbito <text:line-break/>da aprendizaxe permanente</text:p>
            </table:table-cell>
          </table:table-row>
        </table:table>
        <table:table table:name="Tabla155" table:style-name="Tabla155" table:template-name="T_tt6sb">
          <table:table-column table:style-name="Tabla155.A"/>
          <table:table-column table:style-name="Tabla155.B"/>
          <table:table-row table:style-name="Tabla155.1">
            <table:table-cell table:style-name="Tabla155.A1" office:value-type="string">
              <text:p text:style-name="MP64"/>
            </table:table-cell>
            <table:table-cell table:style-name="Tabla155.A1" office:value-type="string">
              <text:p text:style-name="MP64">Páxina <text:page-number text:select-page="current">0</text:page-number><text:s/><text:span text:style-name="MT6">de </text:span><text:span text:style-name="MT6"><text:page-count>4</text:page-count></text:span></text:p>
            </table:table-cell>
          </table:table-row>
        </table:table>
        <text:p text:style-name="MP66"/>
      </style:footer>
    </style:master-page>
    <style:master-page style:name="Normal_5f_A3" style:display-name="Normal_A3" style:page-layout-name="Mpm20">
      <style:header>
        <text:p text:style-name="MP6"/>
      </style:header>
      <style:footer>
        <text:p text:style-name="MP7"/>
      </style:footer>
    </style:master-page>
    <style:master-page style:name="Normal_5f_H_5f_A3" style:display-name="Normal_H_A3" style:page-layout-name="Mpm21">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1:46:27.364000000</meta:creation-date>
    <meta:editing-cycles>124</meta:editing-cycles>
    <meta:editing-duration>PT14H7M15S</meta:editing-duration>
    <meta:generator>LibreOffice/6.2.5.2$Windows_X86_64 LibreOffice_project/1ec314fa52f458adc18c4f025c545a4e8b22c159</meta:generator>
    <meta:initial-creator>Pichel </meta:initial-creator>
    <dc:date>2023-02-01T09:46:09.761000000</dc:date>
    <meta:print-date>2022-02-10T12:34:11.597000000</meta:print-date>
    <meta:document-statistic meta:table-count="26" meta:image-count="25" meta:object-count="0" meta:page-count="4" meta:paragraph-count="117" meta:word-count="656" meta:character-count="4381" meta:non-whitespace-character-count="3798"/>
    <meta:user-defined meta:name="Información 1"/>
    <meta:user-defined meta:name="Información 2"/>
    <meta:user-defined meta:name="Información 3"/>
    <meta:user-defined meta:name="Información 4"/>
    <meta:template xlink:type="simple" xlink:actuate="onRequest" xlink:title="PlantillaCIFP" xlink:href="smb://Netgear.edu.xunta.es/sx_fp/3.%20Xestión%20FP/0_COMUN%20A%20TODAS%20AS%20REDES/OneDrive%20-%20XUNTA%20DE%20GALICIA%20–%20Proxecto%20Abalar%20-%20espazoAbalar/AppData/AppData/Local/AppData/AppData/Local/Downloads/Copia%20de%20Copia%20de%20Estilos_odt.odt" meta:date="2016-10-05T09:58:08"/>
  </office:meta>
</office:document-meta>
</file>