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2B00000077DB83198EEDFF24A3.jpg" manifest:media-type="image/jpeg"/>
  <manifest:file-entry manifest:full-path="Pictures/10000000000003D80000007849FB2627E8CEC5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style style:name="Tabla4" style:family="table">
      <style:table-properties style:width="17.706cm" fo:margin-left="0cm" fo:margin-top="0.101cm" fo:margin-bottom="0.199cm" fo:break-before="auto" fo:break-after="auto" table:align="left" fo:keep-with-next="auto" style:may-break-between-rows="true" table:border-model="collapsing"/>
    </style:style>
    <style:style style:name="Tabla4.A" style:family="table-column">
      <style:table-column-properties style:column-width="1.506cm"/>
    </style:style>
    <style:style style:name="Tabla4.B" style:family="table-column">
      <style:table-column-properties style:column-width="1.485cm"/>
    </style:style>
    <style:style style:name="Tabla4.C" style:family="table-column">
      <style:table-column-properties style:column-width="7.075cm"/>
    </style:style>
    <style:style style:name="Tabla4.D" style:family="table-column">
      <style:table-column-properties style:column-width="6.059cm"/>
    </style:style>
    <style:style style:name="Tabla4.E" style:family="table-column">
      <style:table-column-properties style:column-width="1.5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dddddd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abla4.E1" style:family="table-cell">
      <style:table-cell-properties style:vertical-align="middle" fo:background-color="#dddddd" fo:padding="0.101cm" fo:border="0.05pt solid #007bc4" style:writing-mode="lr-tb">
        <style:background-image/>
      </style:table-cell-properties>
    </style:style>
    <style:style style:name="Tabla4.A2" style:family="table-cell">
      <style:table-cell-properties style:vertical-align="middle"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C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2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2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C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3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3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C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4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4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abla4.C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D5" style:family="table-cell">
      <style:table-cell-properties fo:background-color="#ffffff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abla4.E5" style:family="table-cell">
      <style:table-cell-properties fo:background-color="#ffffff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font-face style:name="OpenSymbol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3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1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P2" style:family="paragraph" style:parent-style-name="tx1">
      <style:text-properties officeooo:rsid="00387cf6" officeooo:paragraph-rsid="001effb3"/>
    </style:style>
    <style:style style:name="P3" style:family="paragraph" style:parent-style-name="n5">
      <style:text-properties officeooo:paragraph-rsid="00793af2"/>
    </style:style>
    <style:style style:name="P4" style:family="paragraph" style:parent-style-name="n5" style:master-page-name="Calidade">
      <style:paragraph-properties style:page-number="auto"/>
    </style:style>
    <style:style style:name="P5" style:family="paragraph" style:parent-style-name="tt1cn">
      <style:text-properties fo:font-weight="normal" officeooo:rsid="00313949" style:font-weight-asian="normal" style:font-weight-complex="normal"/>
    </style:style>
    <style:style style:name="T1" style:family="text">
      <style:text-properties fo:color="#007bc4" style:font-name="Xunta Sans3" officeooo:rsid="002d29a0"/>
    </style:style>
    <style:style style:name="T2" style:family="text">
      <style:text-properties officeooo:rsid="00793a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5">Autorización de saída do CIFP</text:h>
      <text:p text:style-name="P2">Estimado/a pai, nai, titor/a.</text:p>
      <text:p text:style-name="P2">Algunhas das actividades que realiza o ___________(nome do centro)________ desenvólvense fóra do mesmo, polo que nos poñemos en contacto con vostedes para informarlle e solicitar a súa autorización para que o/a alumno/a poida participar nas actividades que se relacionan.</text:p>
      <text:h text:style-name="n6" text:outline-level="6">Marcar as actividades as que autoriza a participación do/da alumno/a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tt1cn">Autorizo</text:p>
            <text:p text:style-name="P5">(X)</text:p>
          </table:table-cell>
          <table:table-cell table:style-name="Tabla4.A1" office:value-type="string">
            <text:p text:style-name="tt1cn">Non autorizo</text:p>
            <text:p text:style-name="tt1cn">(X)</text:p>
          </table:table-cell>
          <table:table-cell table:style-name="Tabla4.A1" office:value-type="string">
            <text:p text:style-name="tt1cn">Actividade</text:p>
          </table:table-cell>
          <table:table-cell table:style-name="Tabla4.A1" office:value-type="string">
            <text:p text:style-name="tt1cn">Lugar</text:p>
          </table:table-cell>
          <table:table-cell table:style-name="Tabla4.E1" office:value-type="string">
            <text:p text:style-name="tt1cn">Data</text:p>
          </table:table-cell>
        </table:table-row>
        <table:table-row table:style-name="Tabla4.1">
          <table:table-cell table:style-name="Tabla4.A2" office:value-type="string">
            <text:p text:style-name="tt1"/>
          </table:table-cell>
          <table:table-cell table:style-name="Tabla4.A2" office:value-type="string">
            <text:p text:style-name="tt1"/>
          </table:table-cell>
          <table:table-cell table:style-name="Tabla4.C2" office:value-type="string">
            <text:p text:style-name="tt1"/>
          </table:table-cell>
          <table:table-cell table:style-name="Tabla4.D2" office:value-type="string">
            <text:p text:style-name="tt1"/>
          </table:table-cell>
          <table:table-cell table:style-name="Tabla4.E2" office:value-type="string">
            <text:p text:style-name="tt1"/>
          </table:table-cell>
        </table:table-row>
        <table:table-row table:style-name="Tabla4.1">
          <table:table-cell table:style-name="Tabla4.A2" office:value-type="string">
            <text:p text:style-name="tt1"/>
          </table:table-cell>
          <table:table-cell table:style-name="Tabla4.A2" office:value-type="string">
            <text:p text:style-name="tt1"/>
          </table:table-cell>
          <table:table-cell table:style-name="Tabla4.C3" office:value-type="string">
            <text:p text:style-name="tt1"/>
          </table:table-cell>
          <table:table-cell table:style-name="Tabla4.D3" office:value-type="string">
            <text:p text:style-name="tt1"/>
          </table:table-cell>
          <table:table-cell table:style-name="Tabla4.E3" office:value-type="string">
            <text:p text:style-name="tt1"/>
          </table:table-cell>
        </table:table-row>
        <table:table-row table:style-name="Tabla4.1">
          <table:table-cell table:style-name="Tabla4.A2" office:value-type="string">
            <text:p text:style-name="tt1"/>
          </table:table-cell>
          <table:table-cell table:style-name="Tabla4.A2" office:value-type="string">
            <text:p text:style-name="tt1"/>
          </table:table-cell>
          <table:table-cell table:style-name="Tabla4.C4" office:value-type="string">
            <text:p text:style-name="tt1"/>
          </table:table-cell>
          <table:table-cell table:style-name="Tabla4.D4" office:value-type="string">
            <text:p text:style-name="tt1"/>
          </table:table-cell>
          <table:table-cell table:style-name="Tabla4.E4" office:value-type="string">
            <text:p text:style-name="tt1"/>
          </table:table-cell>
        </table:table-row>
        <table:table-row table:style-name="Tabla4.1">
          <table:table-cell table:style-name="Tabla4.A2" office:value-type="string">
            <text:p text:style-name="tt1"/>
          </table:table-cell>
          <table:table-cell table:style-name="Tabla4.A2" office:value-type="string">
            <text:p text:style-name="tt1"/>
          </table:table-cell>
          <table:table-cell table:style-name="Tabla4.C5" office:value-type="string">
            <text:p text:style-name="tt1"/>
          </table:table-cell>
          <table:table-cell table:style-name="Tabla4.D5" office:value-type="string">
            <text:p text:style-name="tt1"/>
          </table:table-cell>
          <table:table-cell table:style-name="Tabla4.E5" office:value-type="string">
            <text:p text:style-name="tt1"/>
          </table:table-cell>
        </table:table-row>
      </table:table>
      <text:p text:style-name="tx1">En <text:span text:style-name="T2">tódolos</text:span> casos o alumnado irá acompañado por profesorado do centro.</text:p>
      <text:p text:style-name="tx1">A tal fin, pregámoslle nos devolva este impreso marcando nos recadros de autorización e asinando.</text:p>
      <text:p text:style-name="tx1">Don/Dona .......................................................................................................................................</text:p>
      <text:p text:style-name="tx1">(Nome e apelidos do pai, nai ou titor/a legal)</text:p>
      <text:p text:style-name="tx1">como ...................................de .......................................................................................................</text:p>
      <text:p text:style-name="tx1">(Indicar pai, nai ou titor/a legal) <text:s text:c="21"/>(Nome e apelidos do/da alumno/a)</text:p>
      <text:p text:style-name="tx1"/>
      <text:p text:style-name="tx1">_________________________, __ de _____________ de 20__</text:p>
      <text:p text:style-name="tx1">(Sinatura do pai, nai ou titor/a legal)</text:p>
      <text:p text:style-name="tx1"/>
      <text:p text:style-name="tx1"/>
      <text:p text:style-name="tx1"/>
      <text:p text:style-name="tx1"/>
      <text:p text:style-name="tx1">Esta autorización poderá ser anulada en calquera momento mediante comunicación ao titor/a do/da alumno/a.</text:p>
      <text:h text:style-name="P3" text:outline-level="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3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1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x1" style:family="paragraph" style:master-page-name="">
      <loext:graphic-properties draw:fill="none" draw:fill-color="#729fcf"/>
      <style:paragraph-properties fo:margin-left="0cm" fo:margin-right="0cm" fo:margin-top="0.199cm" fo:margin-bottom="0.101cm" loext:contextual-spacing="false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1" style:family="paragraph" style:next-style-name="tx1" style:default-outline-level="1" style:master-page-name="">
      <style:paragraph-properties fo:margin-top="0.3cm" fo:margin-bottom="0.101cm" loext:contextual-spacing="false" style:page-number="auto" fo:padding-left="0cm" fo:padding-right="0cm" fo:padding-top="0cm" fo:padding-bottom="0.041cm" fo:border-left="none" fo:border-right="none" fo:border-top="none" fo:border-bottom="0.51pt solid #007bc4" style:shadow="none" fo:keep-with-next="always" style:writing-mode="lr-tb">
        <style:tab-stops/>
      </style:paragraph-properties>
      <style:text-properties fo:color="#007bc4" style:font-name="Xunta Sans2" fo:font-family="'Xunta Sans'" style:font-style-name="Negrita" style:font-family-generic="modern" style:font-pitch="variable" fo:font-size="16pt" fo:font-weight="bold" style:font-size-asian="10.5p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2" style:family="paragraph" style:parent-style-name="List_20_1_20_Cont." style:next-style-name="tx1" style:default-outline-level="2" style:master-page-name="">
      <loext:graphic-properties draw:fill="none" draw:fill-color="#729fcf"/>
      <style:paragraph-properties fo:margin-top="0.3cm" fo:margin-bottom="0.101cm" loext:contextual-spacing="false" fo:text-align="start" style:justify-single-word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2" fo:font-family="'Xunta Sans'" style:font-style-name="Negrita" style:font-family-generic="modern" style:font-pitch="variable" fo:font-weight="bold" style:font-size-asian="10.5p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2_20_Cont." style:display-name="List 2 Cont.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" style:display-name="List 2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3" style:family="paragraph" style:next-style-name="tx1" style:default-outline-level="3" style:master-page-name="">
      <loext:graphic-properties draw:fill="none" draw:fill-color="#729fcf"/>
      <style:paragraph-properties fo:margin-left="1.21cm" fo:margin-right="0cm" fo:margin-top="0.3cm" fo:margin-bottom="0.101cm" loext:contextual-spacing="false" fo:text-indent="-1.21cm" style:auto-text-indent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2" fo:font-family="'Xunta Sans'" style:font-style-name="Negrita" style:font-family-generic="modern" style:font-pitch="variable" fo:font-size="10pt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5" style:family="paragraph" style:next-style-name="tx1" style:default-outline-level="5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2" fo:font-family="'Xunta Sans'" style:font-style-name="Negrita" style:font-family-generic="modern" style:font-pitch="variable" fo:font-size="10pt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26pt solid #007bc4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style:font-name="Xunta Sans" fo:font-family="'Xunta Sans'" style:font-style-name="Estándar" style:font-family-generic="modern" style:font-pitch="variable" fo:font-size="8pt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6" style:family="paragraph" style:next-style-name="tx1" style:default-outline-level="6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1" fo:font-family="'Xunta Sans'" style:font-style-name="Normal" style:font-family-generic="modern" style:font-pitch="variable" fo:font-size="10pt" style:font-size-asian="10.5pt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1" style:family="paragraph" style:default-outline-level="" style:list-style-name="WWWnump1" style:master-page-name="">
      <loext:graphic-properties draw:fill="none" draw:fill-color="#729fcf"/>
      <style:paragraph-properties fo:margin-left="1.199cm" fo:margin-right="0cm" fo:margin-top="0.199cm" fo:margin-bottom="0.101cm" loext:contextual-spacing="false" fo:text-align="justify" style:justify-single-word="false" fo:text-indent="-0.499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p2" style:family="paragraph" style:list-style-name="WWWnump2" style:master-page-name="">
      <style:paragraph-properties fo:margin-left="1.499cm" fo:margin-right="0cm" fo:margin-top="0.199cm" fo:margin-bottom="0.101cm" loext:contextual-spacing="false" fo:text-align="justify" style:justify-single-word="false" fo:text-indent="-0.499cm" style:auto-text-indent="false" style:page-number="auto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p3" style:family="paragraph" style:list-style-name="WWWnump3">
      <style:paragraph-properties fo:margin-left="1.9cm" fo:margin-right="0cm" fo:margin-top="0.199cm" fo:margin-bottom="0.101cm" loext:contextual-spacing="false" fo:text-align="justify" style:justify-single-word="false" fo:text-indent="-0.499cm" style:auto-text-indent="fals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paragraph" style:master-page-name="">
      <loext:graphic-properties draw:fill="solid" draw:fill-color="#e6e6e6"/>
      <style:paragraph-properties style:page-number="auto" fo:background-color="#e6e6e6" fo:padding-left="0cm" fo:padding-right="0cm" fo:padding-top="0cm" fo:padding-bottom="0.041cm" fo:border-left="none" fo:border-right="none" fo:border-top="none" fo:border-bottom="0.99pt solid #007bc4" style:shadow="none" style:writing-mode="lr-tb">
        <style:tab-stops/>
      </style:paragraph-properties>
      <style:text-properties fo:color="#002b4a" style:font-name="Xunta Sans2" fo:font-family="'Xunta Sans'" style:font-style-name="Negrita" style:font-family-generic="modern" style:font-pitch="variable" fo:font-size="14pt" fo:font-weight="bold" style:font-size-asian="10.5pt"/>
    </style:style>
    <style:style style:name="t2" style:family="paragraph" style:parent-style-name="t1" style:master-page-name="">
      <loext:graphic-properties draw:fill="none" draw:fill-color="#729fcf"/>
      <style:paragraph-properties fo:margin-top="0.199cm" fo:margin-bottom="0cm" loext:contextual-spacing="false" style:page-number="auto" fo:background-color="transparent" fo:padding-left="0cm" fo:padding-right="0cm" fo:padding-top="0cm" fo:padding-bottom="0.041cm" fo:border="none" style:writing-mode="lr-tb"/>
      <style:text-properties fo:color="#73bde6" fo:font-size="20pt" style:font-size-asian="10.5pt"/>
    </style:style>
    <style:style style:name="t3" style:family="paragraph" style:parent-style-name="t2" style:master-page-name="">
      <loext:graphic-properties draw:fill="none" draw:fill-color="#729fcf"/>
      <style:paragraph-properties fo:margin-top="0.349cm" fo:margin-bottom="0.349cm" loext:contextual-spacing="false" style:page-number="auto" fo:background-color="transparent"/>
      <style:text-properties fo:color="#007bc4" fo:font-size="22pt" style:font-size-asian="10.5pt"/>
    </style:style>
    <style:style style:name="v1" style:family="paragraph" style:parent-style-name="tx1">
      <style:paragraph-properties fo:text-align="end" style:justify-single-word="false"/>
      <style:text-properties fo:font-size="8pt" style:font-size-asian="10.5pt"/>
    </style:style>
    <style:style style:name="t_5f_indice" style:display-name="t_indice" style:family="paragraph" style:next-style-name="tx1" style:master-page-name="">
      <style:paragraph-properties fo:margin-top="0.21cm" fo:margin-bottom="0.711cm" loext:contextual-spacing="false" style:page-number="auto" fo:padding-left="0cm" fo:padding-right="0cm" fo:padding-top="0cm" fo:padding-bottom="0.041cm" fo:border-left="none" fo:border-right="none" fo:border-top="none" fo:border-bottom="0.99pt solid #007bc4" style:shadow="none" style:writing-mode="lr-tb"/>
      <style:text-properties fo:color="#007bc4" style:font-name="Xunta Sans2" fo:font-family="'Xunta Sans'" style:font-style-name="Negrita" style:font-family-generic="modern" style:font-pitch="variable" fo:font-size="14pt" fo:font-weight="bold" style:font-size-asian="10.5pt"/>
    </style:style>
    <style:style style:name="Contents_20_1" style:display-name="Contents 1" style:family="paragraph" style:default-outline-level="1" style:list-style-name="" style:class="index" style:master-page-name="">
      <style:paragraph-properties fo:margin-left="1.199cm" fo:margin-right="0cm" fo:margin-top="0.109cm" fo:margin-bottom="0.011cm" loext:contextual-spacing="false" fo:text-indent="-1.199cm" style:auto-text-indent="false" style:page-number="auto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7bc4" style:font-name="Xunta Sans1" fo:font-family="'Xunta Sans'" style:font-style-name="Normal" style:font-family-generic="modern" style:font-pitch="variable" fo:font-size="12pt" style:font-size-asian="10.5pt"/>
    </style:style>
    <style:style style:name="Contents_20_2" style:display-name="Contents 2" style:family="paragraph" style:parent-style-name="Contents_20_1" style:default-outline-level="2" style:list-style-name="" style:class="index" style:master-page-name="">
      <style:paragraph-properties fo:margin-left="2.2cm" fo:margin-right="0cm" fo:margin-top="0.049cm" fo:margin-bottom="0cm" loext:contextual-spacing="false" fo:text-indent="-1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size="11pt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1" style:default-outline-level="3" style:list-style-name="" style:class="index" style:master-page-name="">
      <style:paragraph-properties fo:margin-left="3.099cm" fo:margin-right="0cm" fo:margin-top="0.049cm" fo:margin-bottom="0.049cm" loext:contextual-spacing="false" fo:text-indent="-1.3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007bc4" style:font-name="Xunta Sans1" fo:font-family="'Xunta Sans'" style:font-style-name="Normal" style:font-family-generic="modern" style:font-pitch="variabl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1" style:default-outline-level="4" style:list-style-name="" style:class="index" style:master-page-name="">
      <style:paragraph-properties fo:margin-left="3cm" fo:margin-right="0cm" fo:margin-top="0cm" fo:margin-bottom="0cm" loext:contextual-spacing="false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.5pt"/>
    </style:style>
    <style:style style:name="tt1" style:family="paragraph" style:master-page-name="">
      <style:paragraph-properties fo:margin-top="0.041cm" fo:margin-bottom="0.041cm" loext:contextual-spacing="false" style:page-number="auto" style:writing-mode="lr-tb"/>
      <style:text-properties fo:color="#002b4a" style:font-name="Xunta Sans1" fo:font-family="'Xunta Sans'" style:font-style-name="Normal" style:font-family-generic="modern" style:font-pitch="variable" fo:font-size="8pt" style:font-size-asian="10.5pt"/>
    </style:style>
    <style:style style:name="tt1c" style:family="paragraph" style:parent-style-name="tt1">
      <style:paragraph-properties fo:text-align="center" style:justify-single-word="false"/>
      <style:text-properties style:font-size-asian="10.5pt"/>
    </style:style>
    <style:style style:name="tt1cn" style:family="paragraph" style:master-page-name="">
      <style:paragraph-properties fo:margin-top="0.041cm" fo:margin-bottom="0.041cm" loext:contextual-spacing="false" fo:text-align="center" style:justify-single-word="false" fo:orphans="0" fo:widows="0" style:page-number="auto" style:writing-mode="lr-tb"/>
      <style:text-properties fo:color="#002b4a" style:font-name="Xunta Sans2" fo:font-family="'Xunta Sans'" style:font-style-name="Negrita" style:font-family-generic="modern" style:font-pitch="variable" fo:font-size="8pt" fo:font-weight="bold" style:font-size-asian="10.5pt"/>
    </style:style>
    <style:style style:name="tt2" style:family="paragraph" style:parent-style-name="tt1" style:master-page-name="">
      <style:paragraph-properties fo:text-align="justify" style:justify-single-word="false" fo:orphans="0" fo:widows="0" style:page-number="auto">
        <style:tab-stops>
          <style:tab-stop style:position="1.499cm"/>
        </style:tab-stops>
      </style:paragraph-properties>
      <style:text-properties style:font-size-asian="10.5pt"/>
    </style:style>
    <style:style style:name="ttx1" style:family="paragraph" style:parent-style-name="tx1" style:master-page-name="">
      <style:paragraph-properties fo:margin-left="0cm" fo:margin-right="0cm" fo:text-indent="0cm" style:auto-text-indent="false" style:page-number="auto"/>
      <style:text-properties fo:font-size="8pt" style:font-size-asian="10.5pt"/>
    </style:style>
    <style:style style:name="ttp1" style:family="paragraph" style:parent-style-name="tt1" style:list-style-name="t_5f_nump1" style:master-page-name="">
      <style:paragraph-properties fo:margin-left="0.3cm" fo:margin-right="0cm" fo:margin-top="0.049cm" fo:margin-bottom="0.049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ttp2" style:family="paragraph" style:parent-style-name="ttp1" style:list-style-name="t_5f_nump2">
      <style:paragraph-properties fo:margin-left="0.6cm" fo:margin-right="0cm" fo:text-indent="-0.3cm" style:auto-text-indent="false">
        <style:tab-stops/>
      </style:paragraph-properties>
    </style:style>
    <style:style style:name="num3" style:family="text">
      <style:text-properties fo:color="#007bc4" style:font-name="Xunta Sans2" fo:font-family="'Xunta Sans'" style:font-style-name="Negrita" style:font-family-generic="modern" style:font-pitch="variable" fo:font-size="10pt" fo:font-weight="bold" style:font-size-asian="10.5pt" loext:shadow="none"/>
    </style:style>
    <style:style style:name="num2" style:family="text" style:parent-style-name="num3">
      <style:text-properties fo:font-size="12pt" style:font-size-asian="10.5pt" loext:shadow="none"/>
    </style:style>
    <style:style style:name="num1" style:family="text" style:parent-style-name="num3">
      <style:text-properties fo:font-size="16pt" style:font-size-asian="10.5pt" loext:shadow="none"/>
    </style:style>
    <style:style style:name="Numbering_20_Symbols" style:display-name="Numbering Symbols" style:family="text"/>
    <style:style style:name="Line_20_numbering" style:display-name="Line numbering" style:family="text"/>
    <style:style style:name="nump1z0" style:family="text">
      <style:text-properties fo:color="#007bc4" style:font-name="Wingdings" fo:font-family="Wingdings" style:font-style-name="Normal" style:font-pitch="variable" style:font-charset="x-symbol" style:font-size-asian="10.5pt" loext:shadow="none"/>
    </style:style>
    <style:style style:name="nump2z0" style:family="text">
      <style:text-properties fo:color="#007bc4" style:font-name="Xunta Sans1" fo:font-family="'Xunta Sans'" style:font-style-name="Normal" style:font-family-generic="modern" style:font-pitch="variable" style:font-size-asian="10.5pt" loext:shadow="none"/>
    </style:style>
    <style:style style:name="nump3z0" style:family="text">
      <style:text-properties fo:color="#007bc4" style:font-name="Xunta Sans2" fo:font-family="'Xunta Sans'" style:font-style-name="Negrita" style:font-family-generic="modern" style:font-pitch="variable" fo:font-size="10pt" fo:font-weight="bold" style:font-size-asian="10.5pt"/>
    </style:style>
    <style:style style:name="Internet_20_link" style:display-name="Internet link" style:family="text">
      <style:text-properties fo:color="#007bc4" style:font-name="Xunta Sans1" fo:font-family="'Xunta Sans'" style:font-style-name="Normal" style:font-family-generic="modern" style:font-pitch="variable" fo:font-size="10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3" text:style-name="num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0.4cm" fo:margin-left="0.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1" style:num-prefix=" " style:num-suffix=" 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Wnum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list-level-style-number>
      <text:list-level-style-number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2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3">
      <text:list-level-style-bullet text:level="1" text:style-name="nump3z0" text:bullet-char="–">
        <style:list-level-properties text:list-level-position-and-space-mode="label-alignment">
          <style:list-level-label-alignment text:label-followed-by="listtab" text:list-tab-stop-position="2cm" fo:text-indent="-0.201cm" fo:margin-left="2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1" style:display-name="t_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2" style:display-name="t_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MT1" style:family="text">
      <style:text-properties fo:color="#007bc4" style:font-name="Xunta Sans3" officeooo:rsid="002d29a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22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1cm" fo:margin-left="0.019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.221cm" fo:margin-left="1.7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009cm" fo:margin-left="0.019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Calidade" style:page-layout-name="Mpm9">
      <style:header>
        <text:p text:style-name="Header"><draw:frame draw:style-name="Mfr1" draw:name="Imaxe1" text:anchor-type="char" svg:width="17.702cm" svg:height="1.005cm" draw:z-index="0"><draw:image xlink:href="Pictures/100000000000082B00000077DB83198EEDFF24A3.jpg" xlink:type="simple" xlink:show="embed" xlink:actuate="onLoad" loext:mime-type="image/jpeg"/></draw:frame></text:p>
      </style:header>
      <style:footer>
        <text:p text:style-name="MP1">Modelo: MD85ACF05 Autorización de saída do CIFP. Data 01/09/2017. Versión 1<text:tab/><text:span text:style-name="MT1">Páxina </text:span><text:span text:style-name="MT1"><text:page-number text:select-page="current">1</text:page-number></text:span><text:span text:style-name="MT1"><text:s/>de </text:span><text:span text:style-name="MT1"><text:page-count>1</text:page-count></text:span></text:p>
      </style:footer>
    </style:master-page>
    <style:master-page style:name="Consellería_20_b_2f_n" style:display-name="Consellería b/n" style:page-layout-name="Mpm10">
      <style:header>
        <text:p text:style-name="Header"><draw:frame draw:style-name="Mfr2" draw:name="Imagen2" text:anchor-type="paragraph" svg:x="0.042cm" svg:y="0cm" svg:width="8.271cm" svg:height="1.011cm" draw:z-index="0"><draw:image xlink:href="Pictures/10000000000003D80000007849FB2627E8CEC5FA.jpg" xlink:type="simple" xlink:show="embed" xlink:actuate="onLoad" loext:mime-type="image/jpeg"/></draw:frame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1:11:15.439000000</meta:creation-date>
    <meta:generator>LibreOffice/6.4.4.2$Windows_X86_64 LibreOffice_project/3d775be2011f3886db32dfd395a6a6d1ca2630ff</meta:generator>
    <dc:date>2023-06-30T10:14:43.465000000</dc:date>
    <meta:editing-duration>PT6H19M40S</meta:editing-duration>
    <meta:editing-cycles>57</meta:editing-cycles>
    <meta:print-date>2022-11-08T07:44:20.603000000</meta:print-date>
    <meta:document-statistic meta:table-count="1" meta:image-count="2" meta:object-count="0" meta:page-count="1" meta:paragraph-count="22" meta:word-count="159" meta:character-count="1321" meta:non-whitespace-character-count="1161"/>
  </office:meta>
</office:document-meta>
</file>