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illSans" svg:font-family="GillSans"/>
    <style:font-face style:name="Helvetica" svg:font-family="Helvetica"/>
    <style:font-face style:name="N210" svg:font-family="N210"/>
    <style:font-face style:name="Perpetua" svg:font-family="Perpetua"/>
    <style:font-face style:name="Techno" svg:font-family="Techno"/>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cm" table:align="margins"/>
    </style:style>
    <style:style style:name="Table1.A" style:family="table-column">
      <style:table-column-properties style:column-width="17cm" style:rel-column-width="65535*"/>
    </style:style>
    <style:style style:name="Table1.A1" style:family="table-cell">
      <style:table-cell-properties fo:padding="0.097cm" fo:border="0.05pt solid #000000"/>
    </style:style>
    <style:style style:name="Table2" style:family="table">
      <style:table-properties style:width="17cm" table:align="margins"/>
    </style:style>
    <style:style style:name="Table2.A" style:family="table-column">
      <style:table-column-properties style:column-width="17cm" style:rel-column-width="65535*"/>
    </style:style>
    <style:style style:name="Table2.A1" style:family="table-cell">
      <style:table-cell-properties fo:padding="0.097cm" fo:border="0.05pt solid #000000"/>
    </style:style>
    <style:style style:name="Table8" style:family="table">
      <style:table-properties style:width="17cm" table:align="margins"/>
    </style:style>
    <style:style style:name="Table8.A" style:family="table-column">
      <style:table-column-properties style:column-width="17cm" style:rel-column-width="65535*"/>
    </style:style>
    <style:style style:name="Table8.A1" style:family="table-cell">
      <style:table-cell-properties fo:padding="0.097cm" fo:border="0.05pt solid #000000"/>
    </style:style>
    <style:style style:name="Table7" style:family="table">
      <style:table-properties style:width="17cm" table:align="margins"/>
    </style:style>
    <style:style style:name="Table7.A" style:family="table-column">
      <style:table-column-properties style:column-width="17cm" style:rel-column-width="65535*"/>
    </style:style>
    <style:style style:name="Table7.A1" style:family="table-cell">
      <style:table-cell-properties fo:padding="0.097cm" fo:border="0.05pt solid #000000"/>
    </style:style>
    <style:style style:name="Table6" style:family="table">
      <style:table-properties style:width="17cm" table:align="margins"/>
    </style:style>
    <style:style style:name="Table6.A" style:family="table-column">
      <style:table-column-properties style:column-width="17cm" style:rel-column-width="65535*"/>
    </style:style>
    <style:style style:name="Table6.A1" style:family="table-cell">
      <style:table-cell-properties fo:padding="0.097cm" fo:border="0.05pt solid #000000"/>
    </style:style>
    <style:style style:name="Table4" style:family="table">
      <style:table-properties style:width="17cm" table:align="margins"/>
    </style:style>
    <style:style style:name="Table4.A" style:family="table-column">
      <style:table-column-properties style:column-width="17cm" style:rel-column-width="65535*"/>
    </style:style>
    <style:style style:name="Table4.A1" style:family="table-cell">
      <style:table-cell-properties fo:padding="0.097cm" fo:border="0.05pt solid #000000"/>
    </style:style>
    <style:style style:name="Table5" style:family="table">
      <style:table-properties style:width="17cm" table:align="margins"/>
    </style:style>
    <style:style style:name="Table5.A" style:family="table-column">
      <style:table-column-properties style:column-width="17cm" style:rel-column-width="65535*"/>
    </style:style>
    <style:style style:name="Table5.A1" style:family="table-cell">
      <style:table-cell-properties fo:padding="0.097cm" fo:border="0.05pt solid #000000"/>
    </style:style>
    <style:style style:name="Table3" style:family="table">
      <style:table-properties style:width="17cm" table:align="margins"/>
    </style:style>
    <style:style style:name="Table3.A" style:family="table-column">
      <style:table-column-properties style:column-width="17cm" style:rel-column-width="65535*"/>
    </style:style>
    <style:style style:name="Table3.A1" style:family="table-cell">
      <style:table-cell-properties fo:padding="0.097cm" fo:border="0.05pt solid #000000"/>
    </style:style>
    <style:style style:name="P1" style:family="paragraph" style:parent-style-name="Standard">
      <style:text-properties officeooo:paragraph-rsid="0013672f"/>
    </style:style>
    <style:style style:name="P2" style:family="paragraph" style:parent-style-name="Standard">
      <style:text-properties fo:font-weight="bold" officeooo:paragraph-rsid="0013672f" style:font-weight-asian="bold" style:font-weight-complex="bold"/>
    </style:style>
    <style:style style:name="P3" style:family="paragraph" style:parent-style-name="Text_20_body">
      <style:text-properties style:font-name="Helvetica" fo:font-size="12pt" fo:font-weight="normal" officeooo:rsid="00154e47" officeooo:paragraph-rsid="00154e47" style:font-weight-asian="normal" style:font-weight-complex="normal"/>
    </style:style>
    <style:style style:name="P4" style:family="paragraph" style:parent-style-name="Text_20_body">
      <style:text-properties style:font-name="Helvetica" fo:font-size="12pt" fo:font-weight="normal" officeooo:rsid="00172758" officeooo:paragraph-rsid="00172758" style:font-weight-asian="normal" style:font-weight-complex="normal"/>
    </style:style>
    <style:style style:name="P5" style:family="paragraph" style:parent-style-name="Text_20_body">
      <style:text-properties style:font-name="Helvetica" fo:font-size="12pt" fo:font-weight="normal" officeooo:rsid="00172758" officeooo:paragraph-rsid="00172758" fo:background-color="#ffffff" style:font-weight-asian="normal" style:font-weight-complex="normal"/>
    </style:style>
    <style:style style:name="P6" style:family="paragraph" style:parent-style-name="Text_20_body">
      <style:paragraph-properties fo:text-align="center" style:justify-single-word="false"/>
      <style:text-properties fo:font-size="20pt" officeooo:rsid="0010069f" officeooo:paragraph-rsid="0011e807" style:font-size-asian="20pt" style:font-size-complex="20pt"/>
    </style:style>
    <style:style style:name="P7" style:family="paragraph" style:parent-style-name="Text_20_body">
      <style:text-properties style:font-name="N210" fo:font-size="12pt" officeooo:rsid="00154e47" officeooo:paragraph-rsid="00154e47"/>
    </style:style>
    <style:style style:name="P8" style:family="paragraph" style:parent-style-name="Text_20_body">
      <style:text-properties style:font-name="GillSans" fo:font-size="9pt" fo:font-weight="bold"/>
    </style:style>
    <style:style style:name="P9" style:family="paragraph" style:parent-style-name="Text_20_body">
      <loext:graphic-properties draw:fill-image-width="0cm" draw:fill-image-height="0cm"/>
      <style:paragraph-properties fo:line-height="100%" fo:text-align="justify" style:justify-single-word="false" style:writing-mode="page"/>
    </style:style>
    <style:style style:name="P10" style:family="paragraph" style:parent-style-name="Text_20_body">
      <loext:graphic-properties draw:fill-image-width="0cm" draw:fill-image-height="0cm"/>
      <style:paragraph-properties fo:line-height="100%" fo:text-align="justify" style:justify-single-word="false" style:writing-mode="page"/>
      <style:text-properties officeooo:paragraph-rsid="0013315f"/>
    </style:style>
    <style:style style:name="P11" style:family="paragraph" style:parent-style-name="Text_20_body">
      <loext:graphic-properties draw:fill-image-width="0cm" draw:fill-image-height="0cm"/>
      <style:paragraph-properties fo:line-height="100%" fo:text-align="justify" style:justify-single-word="false" style:writing-mode="page"/>
      <style:text-properties officeooo:paragraph-rsid="0013672f"/>
    </style:style>
    <style:style style:name="P12" style:family="paragraph" style:parent-style-name="Text_20_body">
      <loext:graphic-properties draw:fill-image-width="0cm" draw:fill-image-height="0cm"/>
      <style:paragraph-properties fo:line-height="100%" fo:text-align="justify" style:justify-single-word="false" style:writing-mode="page"/>
      <style:text-properties officeooo:paragraph-rsid="00154e47"/>
    </style:style>
    <style:style style:name="P13" style:family="paragraph" style:parent-style-name="Text_20_body">
      <loext:graphic-properties draw:fill-image-width="0cm" draw:fill-image-height="0cm"/>
      <style:paragraph-properties fo:line-height="100%" fo:text-align="start" style:justify-single-word="false" style:writing-mode="page"/>
      <style:text-properties officeooo:paragraph-rsid="0013315f"/>
    </style:style>
    <style:style style:name="P14" style:family="paragraph" style:parent-style-name="Text_20_body">
      <loext:graphic-properties draw:fill-image-width="0cm" draw:fill-image-height="0cm"/>
      <style:paragraph-properties fo:line-height="100%" fo:text-align="start" style:justify-single-word="false" style:writing-mode="page"/>
    </style:style>
    <style:style style:name="P15" style:family="paragraph" style:parent-style-name="Text_20_body">
      <loext:graphic-properties draw:fill-image-width="0cm" draw:fill-image-height="0cm"/>
      <style:paragraph-properties fo:line-height="100%" fo:text-align="start" style:justify-single-word="false" style:writing-mode="page"/>
      <style:text-properties officeooo:paragraph-rsid="00154e47"/>
    </style:style>
    <style:style style:name="P16" style:family="paragraph" style:parent-style-name="Text_20_body">
      <loext:graphic-properties draw:fill-image-width="0cm" draw:fill-image-height="0cm"/>
      <style:paragraph-properties fo:line-height="100%" fo:text-align="justify" style:justify-single-word="false" style:writing-mode="page"/>
      <style:text-properties style:font-name="Helvetica" fo:font-size="12pt"/>
    </style:style>
    <style:style style:name="P17" style:family="paragraph" style:parent-style-name="Text_20_body">
      <loext:graphic-properties draw:fill-image-width="0cm" draw:fill-image-height="0cm"/>
      <style:paragraph-properties fo:line-height="100%" fo:text-align="justify" style:justify-single-word="false" style:writing-mode="page"/>
      <style:text-properties style:font-name="Helvetica" fo:font-size="12pt" officeooo:paragraph-rsid="0013315f"/>
    </style:style>
    <style:style style:name="P18" style:family="paragraph" style:parent-style-name="Text_20_body">
      <loext:graphic-properties draw:fill-image-width="0cm" draw:fill-image-height="0cm"/>
      <style:paragraph-properties fo:line-height="100%" fo:text-align="justify" style:justify-single-word="false" style:writing-mode="page"/>
      <style:text-properties style:font-name="Helvetica" fo:font-size="12pt" officeooo:paragraph-rsid="001af2f4"/>
    </style:style>
    <style:style style:name="P19" style:family="paragraph" style:parent-style-name="Text_20_body">
      <loext:graphic-properties draw:fill-image-width="0cm" draw:fill-image-height="0cm"/>
      <style:paragraph-properties fo:line-height="100%" fo:text-align="start" style:justify-single-word="false" style:writing-mode="page"/>
      <style:text-properties style:font-name="Helvetica" fo:font-size="12pt"/>
    </style:style>
    <style:style style:name="P20" style:family="paragraph" style:parent-style-name="Text_20_body">
      <loext:graphic-properties draw:fill-image-width="0cm" draw:fill-image-height="0cm"/>
      <style:paragraph-properties fo:line-height="100%" fo:text-align="justify" style:justify-single-word="false" style:writing-mode="page"/>
      <style:text-properties style:font-name="Helvetica" fo:font-size="12pt" officeooo:rsid="001af2f4" officeooo:paragraph-rsid="001af2f4"/>
    </style:style>
    <style:style style:name="P21" style:family="paragraph" style:parent-style-name="Text_20_body">
      <loext:graphic-properties draw:fill-image-width="0cm" draw:fill-image-height="0cm"/>
      <style:paragraph-properties fo:line-height="100%" fo:text-align="justify" style:justify-single-word="false" style:writing-mode="page"/>
      <style:text-properties style:font-name="Helvetica" fo:font-size="16pt" fo:font-weight="bold" officeooo:paragraph-rsid="001259ce"/>
    </style:style>
    <style:style style:name="P22" style:family="paragraph" style:parent-style-name="Text_20_body">
      <loext:graphic-properties draw:fill-image-width="0cm" draw:fill-image-height="0cm"/>
      <style:paragraph-properties fo:line-height="100%" fo:text-align="justify" style:justify-single-word="false" style:writing-mode="page"/>
      <style:text-properties style:font-name="Helvetica" fo:font-size="10pt" fo:font-weight="bold"/>
    </style:style>
    <style:style style:name="P23" style:family="paragraph" style:parent-style-name="Text_20_body">
      <loext:graphic-properties draw:fill-image-width="0cm" draw:fill-image-height="0cm"/>
      <style:paragraph-properties fo:line-height="100%" fo:text-align="justify" style:justify-single-word="false" style:writing-mode="page"/>
      <style:text-properties fo:font-size="20pt" officeooo:rsid="0010069f" officeooo:paragraph-rsid="0013315f" style:font-size-asian="20pt" style:font-size-complex="20pt"/>
    </style:style>
    <style:style style:name="P24" style:family="paragraph" style:parent-style-name="Text_20_body">
      <loext:graphic-properties draw:fill-image-width="0cm" draw:fill-image-height="0cm"/>
      <style:paragraph-properties fo:line-height="100%" fo:text-align="center" style:justify-single-word="false" style:writing-mode="page"/>
      <style:text-properties fo:font-size="20pt" officeooo:rsid="0010069f" officeooo:paragraph-rsid="001259ce" style:font-size-asian="20pt" style:font-size-complex="20pt"/>
    </style:style>
    <style:style style:name="P25" style:family="paragraph" style:parent-style-name="Text_20_body">
      <loext:graphic-properties draw:fill-image-width="0cm" draw:fill-image-height="0cm"/>
      <style:paragraph-properties fo:line-height="100%" fo:text-align="center" style:justify-single-word="false" style:writing-mode="page"/>
      <style:text-properties fo:font-size="20pt" officeooo:rsid="0010069f" officeooo:paragraph-rsid="0013672f" style:font-size-asian="20pt" style:font-size-complex="20pt"/>
    </style:style>
    <style:style style:name="P26" style:family="paragraph" style:parent-style-name="Text_20_body">
      <loext:graphic-properties draw:fill-image-width="0cm" draw:fill-image-height="0cm"/>
      <style:paragraph-properties fo:line-height="100%" fo:text-align="justify" style:justify-single-word="false" style:writing-mode="page"/>
      <style:text-properties fo:color="#0000ff" style:font-name="Helvetica" fo:font-size="12pt"/>
    </style:style>
    <style:style style:name="P27" style:family="paragraph" style:parent-style-name="Preformatted_20_Text">
      <style:text-properties style:font-name="Helvetica" fo:font-size="12pt" fo:font-weight="normal" officeooo:rsid="00154e47" style:font-weight-asian="normal" style:font-weight-complex="normal"/>
    </style:style>
    <style:style style:name="P28" style:family="paragraph" style:parent-style-name="Text_20_body" style:master-page-name="">
      <loext:graphic-properties draw:fill-image-width="0cm" draw:fill-image-height="0cm"/>
      <style:paragraph-properties fo:line-height="100%" fo:text-align="justify" style:justify-single-word="false" style:page-number="auto" style:writing-mode="page"/>
      <style:text-properties style:font-name="Helvetica" fo:font-size="16pt" fo:font-weight="bold" officeooo:rsid="0010069f" officeooo:paragraph-rsid="0010069f"/>
    </style:style>
    <style:style style:name="P29" style:family="paragraph" style:parent-style-name="Text_20_body">
      <loext:graphic-properties draw:fill-image-width="0cm" draw:fill-image-height="0cm"/>
      <style:paragraph-properties fo:line-height="100%" fo:text-align="justify" style:justify-single-word="false" style:writing-mode="page"/>
      <style:text-properties fo:color="#5e631e" style:font-name="Helvetica" fo:font-size="12pt" officeooo:paragraph-rsid="0011e807"/>
    </style:style>
    <style:style style:name="P30" style:family="paragraph" style:parent-style-name="Text_20_body">
      <loext:graphic-properties draw:fill-image-width="0cm" draw:fill-image-height="0cm"/>
      <style:paragraph-properties fo:line-height="100%" fo:text-align="justify" style:justify-single-word="false" style:writing-mode="page"/>
      <style:text-properties style:font-name="Helvetica" fo:font-size="12pt"/>
    </style:style>
    <style:style style:name="P31" style:family="paragraph" style:parent-style-name="Text_20_body">
      <loext:graphic-properties draw:fill-image-width="0cm" draw:fill-image-height="0cm"/>
      <style:paragraph-properties fo:line-height="100%" fo:text-align="justify" style:justify-single-word="false" style:writing-mode="page"/>
      <style:text-properties style:font-name="Helvetica" fo:font-size="12pt" officeooo:paragraph-rsid="0013672f"/>
    </style:style>
    <style:style style:name="P32" style:family="paragraph" style:parent-style-name="Text_20_body">
      <loext:graphic-properties draw:fill-image-width="0cm" draw:fill-image-height="0cm"/>
      <style:paragraph-properties fo:line-height="100%" fo:text-align="start" style:justify-single-word="false" style:writing-mode="page"/>
      <style:text-properties style:font-name="Helvetica" fo:font-size="12pt" officeooo:paragraph-rsid="0013315f"/>
    </style:style>
    <style:style style:name="P33" style:family="paragraph" style:parent-style-name="Text_20_body">
      <loext:graphic-properties draw:fill-image-width="0cm" draw:fill-image-height="0cm"/>
      <style:paragraph-properties fo:line-height="100%" fo:text-align="justify" style:justify-single-word="false" style:writing-mode="page"/>
      <style:text-properties style:font-name="Helvetica" fo:font-size="12pt" fo:font-weight="normal" officeooo:rsid="00154e47" officeooo:paragraph-rsid="00154e47" style:font-weight-asian="normal" style:font-weight-complex="normal"/>
    </style:style>
    <style:style style:name="P34" style:family="paragraph" style:parent-style-name="Text_20_body">
      <loext:graphic-properties draw:fill-image-width="0cm" draw:fill-image-height="0cm"/>
      <style:paragraph-properties fo:line-height="100%" fo:text-align="justify" style:justify-single-word="false" style:writing-mode="page"/>
      <style:text-properties style:font-name="Helvetica" fo:font-size="12pt" fo:font-weight="bold"/>
    </style:style>
    <style:style style:name="P35" style:family="paragraph" style:parent-style-name="Text_20_body">
      <loext:graphic-properties draw:fill-image-width="0cm" draw:fill-image-height="0cm"/>
      <style:paragraph-properties fo:line-height="100%" fo:text-align="justify" style:justify-single-word="false" style:writing-mode="page"/>
      <style:text-properties style:font-name="Helvetica" fo:font-size="16pt" fo:font-weight="bold" officeooo:paragraph-rsid="0013672f"/>
    </style:style>
    <style:style style:name="P36" style:family="paragraph" style:parent-style-name="Text_20_body">
      <loext:graphic-properties draw:fill-image-width="0cm" draw:fill-image-height="0cm"/>
      <style:paragraph-properties fo:line-height="100%" fo:text-align="justify" style:justify-single-word="false" style:writing-mode="page"/>
      <style:text-properties style:font-name="Helvetica" fo:font-size="16pt" fo:font-weight="bold"/>
    </style:style>
    <style:style style:name="P37" style:family="paragraph" style:parent-style-name="Text_20_body">
      <loext:graphic-properties draw:fill-image-width="0cm" draw:fill-image-height="0cm"/>
      <style:paragraph-properties fo:line-height="100%" fo:text-align="justify" style:justify-single-word="false" style:writing-mode="page"/>
      <style:text-properties style:font-name="Helvetica" fo:font-size="16pt" fo:font-weight="bold" officeooo:rsid="0010069f"/>
    </style:style>
    <style:style style:name="P38" style:family="paragraph" style:parent-style-name="Text_20_body">
      <loext:graphic-properties draw:fill-image-width="0cm" draw:fill-image-height="0cm"/>
      <style:paragraph-properties fo:line-height="100%" fo:text-align="justify" style:justify-single-word="false" style:writing-mode="page"/>
      <style:text-properties style:font-name="Helvetica" fo:font-size="14pt" fo:font-weight="bold" officeooo:paragraph-rsid="0013672f"/>
    </style:style>
    <style:style style:name="P39" style:family="paragraph" style:parent-style-name="Text_20_body">
      <loext:graphic-properties draw:fill-image-width="0cm" draw:fill-image-height="0cm"/>
      <style:paragraph-properties fo:line-height="100%" fo:text-align="justify" style:justify-single-word="false" style:writing-mode="page"/>
      <style:text-properties style:font-name="Helvetica" fo:font-size="14pt" fo:font-weight="bold" officeooo:rsid="0010069f" officeooo:paragraph-rsid="0013315f" style:font-size-asian="20pt" style:font-size-complex="20pt"/>
    </style:style>
    <style:style style:name="P40" style:family="paragraph" style:parent-style-name="Text_20_body">
      <loext:graphic-properties draw:fill-image-width="0cm" draw:fill-image-height="0cm"/>
      <style:paragraph-properties fo:line-height="100%" fo:text-align="justify" style:justify-single-word="false" style:writing-mode="page"/>
      <style:text-properties style:font-name="Helvetica" fo:font-size="14pt" fo:font-weight="bold" officeooo:rsid="0010069f" officeooo:paragraph-rsid="0013672f" style:font-size-asian="20pt" style:font-size-complex="20pt"/>
    </style:style>
    <style:style style:name="T1" style:family="text">
      <style:text-properties style:font-name="Helvetica" fo:font-size="16pt" fo:font-weight="bold"/>
    </style:style>
    <style:style style:name="T2" style:family="text">
      <style:text-properties style:font-name="Helvetica" fo:font-size="12pt"/>
    </style:style>
    <style:style style:name="T3" style:family="text">
      <style:text-properties style:font-name="Helvetica" fo:font-size="12pt" fo:font-weight="bold"/>
    </style:style>
    <style:style style:name="T4" style:family="text">
      <style:text-properties style:font-name="Helvetica" fo:font-size="12pt" fo:font-weight="bold" officeooo:rsid="0013315f"/>
    </style:style>
    <style:style style:name="T5" style:family="text">
      <style:text-properties style:font-name="Helvetica" fo:font-size="12pt" fo:font-weight="bold" officeooo:rsid="00154e47" style:font-weight-asian="normal" style:font-weight-complex="normal"/>
    </style:style>
    <style:style style:name="T6" style:family="text">
      <style:text-properties style:font-name="Helvetica" fo:font-size="12pt" fo:font-weight="bold" officeooo:rsid="00154e47" style:font-weight-asian="bold" style:font-weight-complex="bold"/>
    </style:style>
    <style:style style:name="T7" style:family="text">
      <style:text-properties style:font-name="Helvetica" fo:font-size="12pt" fo:font-style="italic"/>
    </style:style>
    <style:style style:name="T8" style:family="text">
      <style:text-properties style:font-name="Helvetica" fo:font-size="12pt" fo:font-style="italic" fo:font-weight="bold"/>
    </style:style>
    <style:style style:name="T9" style:family="text">
      <style:text-properties style:font-name="Helvetica" fo:font-size="12pt" fo:font-weight="normal" officeooo:rsid="00154e47" style:font-weight-asian="normal" style:font-weight-complex="normal"/>
    </style:style>
    <style:style style:name="T10" style:family="text">
      <style:text-properties style:font-name="Helvetica" fo:font-size="14pt" fo:font-weight="bold"/>
    </style:style>
    <style:style style:name="T11" style:family="text">
      <style:text-properties style:font-name="Helvetica" fo:font-weight="bold"/>
    </style:style>
    <style:style style:name="T12" style:family="text">
      <style:text-properties style:font-name="Helvetica" fo:font-weight="bold" officeooo:rsid="001259ce"/>
    </style:style>
    <style:style style:name="T13" style:family="text">
      <style:text-properties fo:font-weight="bold" style:font-weight-asian="bold" style:font-weight-complex="bold"/>
    </style:style>
    <style:style style:name="T14" style:family="text">
      <style:text-properties fo:color="#bfbfbf"/>
    </style:style>
    <style:style style:name="T15" style:family="text">
      <style:text-properties fo:color="#bfbfbf" style:font-name="Helvetica" fo:font-weight="bold"/>
    </style:style>
    <style:style style:name="T16" style:family="text">
      <style:text-properties fo:color="#bfbfbf" style:font-name="Helvetica" fo:font-size="16pt" fo:font-weight="bold"/>
    </style:style>
    <style:style style:name="T17" style:family="text">
      <style:text-properties fo:font-style="italic"/>
    </style:style>
    <style:style style:name="T18" style:family="text">
      <style:text-properties fo:color="#000000" style:font-name="Helvetica" fo:font-size="12pt" fo:font-weight="normal" style:font-weight-asian="normal" style:font-weight-complex="normal"/>
    </style:style>
    <style:style style:name="T19" style:family="text">
      <style:text-properties fo:color="#000000" style:font-name="Helvetica" fo:font-size="12pt" fo:font-weight="normal" officeooo:rsid="00154e47" style:font-weight-asian="normal" style:font-weight-complex="normal"/>
    </style:style>
    <style:style style:name="T20" style:family="text">
      <style:text-properties fo:color="#000000"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table-cell table:style-name="Table1.A1" office:value-type="string">
            <text:p text:style-name="P6"><text:bookmark-start text:name="__DdeLink__5072_1482670120"/><text:span text:style-name="T11">Convivencia</text:span><text:span text:style-name="T14"> </text:span><text:span text:style-name="T11">y</text:span><text:span text:style-name="T14"> </text:span><text:span text:style-name="T11">conflicto </text:span></text:p>
          </table:table-cell>
        </table:table-row>
      </table:table>
      <text:p text:style-name="P28"><text:bookmark-start text:name="__DdeLink__5074_1482670120"/></text:p>
      <text:p text:style-name="P9"><text:bookmark-start text:name="__DdeLink__5076_1482670120"/><text:span text:style-name="T3">Cornelius, H. y Faire, S. </text:span><text:span text:style-name="T7">Tú ganas y yo gano. Cómo resolver conflictos creativamente... y disfrutar con las soluciones</text:span><text:span text:style-name="T2">. Gaia. Madrid 1995. </text:span></text:p>
      <text:p text:style-name="P16">Estas dos autoras americanas ofrecen un modelo práctico y de nivel lingüístico muy accesible los distintos estilos de abordar un conflicto. Proponen actividades para jóvenes, a la vez que exponen con gran claridad la información. </text:p>
      <text:p text:style-name="P18"><text:span text:style-name="T13">Avilés, J. Mª</text:span> (2006). Bullying. El maltrato entre iguales. Agresores, víctimas y testigos en la escuela. Salamanca: Amarú, 2006 </text:p>
      <text:p text:style-name="P18"><text:span text:style-name="T13">Avilés, J. Mª</text:span>. Manual contra el bullying. Guía para el profesorado [Handbook against bullying. Guide for teachers]. Lima: Libro Amigo, 2012</text:p>
      <text:p text:style-name="P20"><text:span text:style-name="T13">Avilés, J. M.ª. </text:span>Proyecto antibullying. Prevención del bullyin y ciberbullying en la comunidad educativa. 2015. CEPE</text:p>
      <text:p text:style-name="P9"><text:span text:style-name="T3">Fernández, J. </text:span><text:span text:style-name="T7">Vivir y convivir</text:span><text:span text:style-name="T2">. </text:span><text:span text:style-name="T7">Una búsqueda de lo humano para encontrarnos en lo universal</text:span><text:span text:style-name="T2">. Alianza. Madrid 2008. </text:span></text:p>
      <text:p text:style-name="P16">Exposición sobre los cuatro aprendizajes básicos para dar sentido a la vida y encontrar una convivencia positiva con el “otro”: la limitación de la condición humana, el sentido del agradecimiento, la escucha de la conciencia y ética de la dignidad humana. </text:p>
      <text:p text:style-name="P9"><text:span text:style-name="T3">Fernández, J. </text:span><text:span text:style-name="T7">Ser humano en los conflictos. Reflexión ética tras una vivencia directa en el conflicto vasco</text:span><text:span text:style-name="T2">. Alianza. Madrid 2008. </text:span></text:p>
      <text:p text:style-name="P16">La primera parte del libro expone las bases del conflicto y explica la elaboración ética de las respuestas que se le da. En la segunda parte. En la segunda parte, expone la idea de tercer espacio para la paz. </text:p>
      <text:p text:style-name="P9"><text:span text:style-name="T3">Martínez Guzmán, V. </text:span><text:span text:style-name="T7">Filosofía para hacer las paces</text:span><text:span text:style-name="T2">. Icaria. Barcelona 2001. </text:span></text:p>
      <text:p text:style-name="P16">El autor expone el estado de la cuestión de la investigación para la paz en los últimos años y su relación con distintas propuestas filosóficas. Especialmente interesante para ser utilizado en clase de filosofía de bachillerato es el capítulo X “El reconocimiento como transformación de conflictos”, puesto que enfoca el tema justificándolo a la luz de filósofos como Descartes o Kant. </text:p>
      <text:p text:style-name="P9"><text:span text:style-name="T3">Junta de Andalucía. </text:span><text:span text:style-name="T7">Material para la mejora de la convivencia escolar</text:span><text:span text:style-name="T2">. </text:span></text:p>
      <text:p text:style-name="P16">jcpintoes.en.eresmas.com/actividades4.pdf </text:p>
      <text:p text:style-name="P16">Cuadernillos que sirven de ayuda a la hora de implantar en un centro distintos planes relacionados con la convivencia. Entre ellos hay uno dedicado a la mediación y otro a la ayuda entre iguales. </text:p>
      <text:p text:style-name="P9"><text:span text:style-name="T3">Morin, E. </text:span><text:span text:style-name="T7">La mente bien ordenada</text:span><text:span text:style-name="T2">. Seix Barral. Madrid 2004. </text:span></text:p>
      <text:p text:style-name="P16">Explica qué entiende por pensamiento complejo e intenta transmitir la necesidad de incorporarlo a la educación actual, basada en el desarrollo de una mente compartimentada. Interesantes reflexiones sobre los efectos negativos de la separación entre humanidades y ciencias. </text:p>
      <text:p text:style-name="P9"><text:span text:style-name="T3">Ortega, R. y Del Rey, R. </text:span><text:span text:style-name="T7">La violencia escolar. Estrategias de prevención</text:span><text:span text:style-name="T2">. Graó. Barcelona 2003. </text:span></text:p>
      <text:p text:style-name="P16">El libro plantea la prevención de la violencia escolar desde un programa global de centro. Para ello, aborda los principales problemas de convivencia, la formación del profesorado y del alumnado y la mediación como forma de resolver conflictos. </text:p>
      <text:p text:style-name="P16">Además describe actividades para mejorar las relaciones entre los alumnos y ofrece instrumentos para valorar la convivencia escolar (encuestas a familias, alumnado y profesorado). </text:p>
      <text:p text:style-name="P29"><text:soft-page-break/></text:p>
      <text:p text:style-name="P9"><text:span text:style-name="T3">Serrat, A. </text:span><text:span text:style-name="T2">(coord.) </text:span><text:span text:style-name="T7">Resolución de conflictos. Una perspectiva globalizadora</text:span><text:span text:style-name="T2">. Praxis. Barcelona 2002. </text:span></text:p>
      <text:p text:style-name="P16">Parte de la afirmación de que el problema de la disrupción existe, aunque con distintas perspectivas: familias, profesorado y alumnado. Expone y desarrolla todos los factores que tienen que ver con él (entorno, capacidades, valores, personalidad) y concluye con la necesidad de elaborar un plan integral de acción para el tratamiento de conflictos. Para llevarlo a cabo ofrece cuarenta líneas de actuación concreta. </text:p>
      <text:p text:style-name="P9"><text:span text:style-name="T3">Torrego, J. C. y Moreno, J. M. </text:span><text:span text:style-name="T7">Convivencia y disciplina en la escuela. El aprendizaje de la democracia. </text:span><text:span text:style-name="T2">Alianza. Madrid 2008. </text:span></text:p>
      <text:p text:style-name="P16">El libro ofrece una reflexión sobre la violencia y conflictividad escolar y propone la elaboración de un plan de convivencia de centro en todos sus posibles ámbitos de actuación. Aporta orientaciones muy completas y útiles para elaborarlo y estructurarlo. </text:p>
      <text:p text:style-name="P9"><text:span text:style-name="T3">Torrego, J. C. </text:span>“<text:span text:style-name="T2">Fases para la organización de la convivencia en centros educativos”. Organización y gestión educativa. Comunidad de Madrid. </text:span></text:p>
      <text:p text:style-name="P16">Orientaciones para poner en marcha un plan de convivencia en un centro: creación de condiciones, diagnóstico inicial, planificación, desarrollo y seguimiento, evaluación y propuestas de mejora. </text:p>
      <text:p text:style-name="P9"><text:span text:style-name="T3">Torrego, J. C. </text:span>“<text:span text:style-name="T2">Modelos de regulación de la convivencia”. Cuadernos de Pedagogía no 304. </text:span></text:p>
      <text:p text:style-name="P16">El autor, tras presentar información sobre los modos de abordar un conflicto en la vida social, analiza los tres modelos fundamentales de la gestión de la convivencia en centros educativos, valorando las ventajas e inconvenientes de cada uno de ellos: punitivo- sancionador, relacional e integrado. </text:p>
      <text:p text:style-name="P9"><text:span text:style-name="T3">Vinyamata, E. </text:span><text:span text:style-name="T2">(coord) </text:span><text:span text:style-name="T7">Aprender del conflicto</text:span><text:span text:style-name="T2">. </text:span><text:span text:style-name="T7">Conflictología y educación</text:span><text:span text:style-name="T2">. Graó. Barcelona 2003. </text:span></text:p>
      <text:p text:style-name="P16">Se trata de una recopilación de artículos de autores de distintas disciplinas (pedagogía, psicología, sociología) que tienen en común sus estudios y experiencia en conflictología. Ofrecen un marco teórico que sitúa la conflictología en el mundo actual, y varios de los artículos exponen sus aplicaciones a la educación. </text:p>
      <text:p text:style-name="P9"><text:span text:style-name="T3">Boqué, C. </text:span><text:span text:style-name="T7">Guía de mediación escolar Programa comprensivo de actividades de 6 a 16 años </text:span><text:span text:style-name="T2">Octaedro. Barcelona 2002. </text:span></text:p>
      <text:p text:style-name="P16">Actividades que desarrollan actitudes, valores y pensamiento en la formación de mediadores. </text:p>
      <text:p text:style-name="P9"><text:span text:style-name="T3">Boqué, C. y varias autoras</text:span><text:span text:style-name="T2">. </text:span><text:span text:style-name="T7">Hagamos las paces. Mediación 3-6 años. </text:span><text:span text:style-name="T2">CEAC. Barcelona 2005. </text:span></text:p>
      <text:p text:style-name="P16">Propuesta de gestión constructiva, creativa, cooperativa y crítica de los conflictos. </text:p>
      <text:p text:style-name="P9"><text:span text:style-name="T3">Boqué, C. </text:span><text:span text:style-name="T7">Tiempo de mediación</text:span><text:span text:style-name="T2">. Taller de formación de mediadores. Ceac. Barcelona 2003. </text:span></text:p>
      <text:p text:style-name="P16"/>
      <text:p text:style-name="P16"><text:bookmark-end text:name="__DdeLink__5076_1482670120"/></text:p>
      <text:p text:style-name="P16"/>
      <text:p text:style-name="P16"/>
      <text:p text:style-name="P16"/>
      <text:p text:style-name="P16"/>
      <text:p text:style-name="P16"/>
      <text:p text:style-name="P16"><text:soft-page-break/></text:p>
      <text:p text:style-name="P16"/>
      <text:p text:style-name="P16"/>
      <text:p text:style-name="P16"/>
      <table:table table:name="Table2" table:style-name="Table2">
        <table:table-column table:style-name="Table2.A"/>
        <table:table-row>
          <table:table-cell table:style-name="Table2.A1" office:value-type="string">
            <text:p text:style-name="P24"><text:span text:style-name="T12">Mediación</text:span><text:span text:style-name="T14"> </text:span></text:p>
          </table:table-cell>
        </table:table-row>
      </table:table>
      <text:p text:style-name="P21"><text:s/></text:p>
      <text:p text:style-name="P16"><text:bookmark-start text:name="__DdeLink__5078_1482670120"/><text:bookmark-start text:name="__DdeLink__5084_1482670120"/>Programa de mediación escolar con actividades que desarrollan los aspectos necesarios para la convivencia en positivo. </text:p>
      <text:p text:style-name="P9"><text:span text:style-name="T3">Junta de Andalucía. </text:span><text:span text:style-name="T7">Material para la mejora de la convivencia escolar</text:span><text:span text:style-name="T2">. </text:span></text:p>
      <text:p text:style-name="P16">jcpintoes.en.eresmas.com/actividades4.pdf</text:p>
      <text:p text:style-name="P16">Cuadernillos que sirven de ayuda a la hora de implantar en un centro distintos planes relacionados con la convivencia. Entre ellos hay uno dedicado a la mediación y otro a la ayuda entre iguales. </text:p>
      <text:p text:style-name="P9"><text:span text:style-name="T3">Led, P. </text:span><text:span text:style-name="T2">(coord) </text:span><text:span text:style-name="T7">Resolución de conflictos y mediación en centros escolares</text:span><text:span text:style-name="T2">. Monográfico de Escuela Española. Año II, no 4. </text:span></text:p>
      <text:p text:style-name="P16">El monográfico recoge experiencias y propuestas de mediación y de puesta en marcha de equipos. Es interesante la bibliografía comentada que ofrece, así como las Webs de centros de mediación y vídeos sobre el tema. </text:p>
      <text:p text:style-name="P9"><text:span text:style-name="T3">Torrego J.C. </text:span><text:span text:style-name="T2">(coord) </text:span><text:span text:style-name="T7">Mediación de conflictos en Instituciones Educativas</text:span><text:span text:style-name="T2">. Narcea. Madrid 2000. </text:span></text:p>
      <text:p text:style-name="P16">El manual comienza con teoría y análisis de conflictos y, a continuación, desarrolla las actividades necesarias para formar mediadores. Todas ellas entrenan habilidades comunicativas y técnicas que intervienen en la mediación: escucha activa, neutralidad, mensajes en primera persona, empatía, etc. </text:p>
      <text:p text:style-name="P9"><text:span text:style-name="T3">Romain T. </text:span><text:span text:style-name="T7">Antibullying. Descubrir el acoso escolar y combatirlo</text:span><text:span text:style-name="T2">. Oniro. Madrid 2010. </text:span></text:p>
      <text:p text:style-name="P16">Libro ilustrado para leer en clase con el alumnado. De fácil lectura, se dirige a los alumnos que sufren bullying para sugerir cómo pueden defenderse del fenómeno de los “abusones” y les da claves para entender esa conducta. También se dirige a los abusones y al resto de compañeros. </text:p>
      <text:p text:style-name="P9"><text:span text:style-name="T3">Torrego, J. C. </text:span><text:span text:style-name="T2">(coordinador) </text:span><text:span text:style-name="T7">Resolución de conflictos desde la acción tutorial</text:span><text:span text:style-name="T2">. Consejería de Educación de la Comunidad de Madrid 2003. </text:span></text:p>
      <text:p text:style-name="P16">Teoría, práctica y experiencias de centros de Secundaria sobre resolución de conflictos. El libro plantea actividades tanto para profesorado como para alumnado. Los contenidos se centran en habilidades básicas de resolución de conflictos, la creación y mantenimiento del grupo-clase, la disrupción, el maltrato entre iguales, la creación de un club de compañeros y de equipos de mediación entre el alumnado. </text:p>
      <text:p text:style-name="P9"><text:span text:style-name="T3">Calvo, A. </text:span><text:span text:style-name="T7">Problemas de convivencia en los centros educativos: análisis e intervención. </text:span><text:span text:style-name="T2">EOS. Madrid 2007. </text:span></text:p>
      <text:p text:style-name="P16">Propuesta para clasificar y delimitar los conflictos del aula, de modo que a cada problema se le dé la respuesta adecuada y específica. </text:p>
      <text:p text:style-name="P9"><text:span text:style-name="T3">Carbó, J. M. </text:span>“<text:span text:style-name="T7">Dieciséis tesis sobre la disciplina</text:span>”<text:span text:style-name="T2">. Cuadernos de Pedagogía no 284. </text:span><text:bookmark-end text:name="__DdeLink__5084_1482670120"/><text:bookmark-end text:name="__DdeLink__5078_1482670120"/></text:p>
      <text:p text:style-name="P16"/>
      <text:p text:style-name="P31"/>
      <text:p text:style-name="P31"/>
      <text:p text:style-name="P31"><text:soft-page-break/></text:p>
      <text:p text:style-name="P31"/>
      <text:p text:style-name="P31"/>
      <text:p text:style-name="P31"/>
      <table:table table:name="Table8" table:style-name="Table8">
        <table:table-column table:style-name="Table8.A"/>
        <table:table-row>
          <table:table-cell table:style-name="Table8.A1" office:value-type="string">
            <text:p text:style-name="P25"><text:bookmark-start text:name="__DdeLink__5082_1482670120"/><text:span text:style-name="T1">Bibliografía</text:span><text:span text:style-name="T16"> </text:span><text:span text:style-name="T1">sobre</text:span><text:span text:style-name="T16"> </text:span><text:span text:style-name="T1">Red</text:span><text:span text:style-name="T16"> </text:span><text:span text:style-name="T1">de</text:span><text:span text:style-name="T16"> </text:span><text:span text:style-name="T1">alumnado</text:span><text:span text:style-name="T16"> </text:span><text:span text:style-name="T1">ayudante</text:span><text:bookmark-end text:name="__DdeLink__5082_1482670120"/></text:p>
          </table:table-cell>
        </table:table-row>
      </table:table>
      <text:p text:style-name="P1"/>
      <text:p text:style-name="P2"/>
      <text:p text:style-name="P15"><text:bookmark-start text:name="__DdeLink__5080_1482670120"/><text:span text:style-name="T6">Dirección General de Participación y Solidaridad en la Educación. Junta de Andalucía </text:span><text:span text:style-name="T9">.Mediación en la resolución de conflictos. Programa de Alumnado Ayudante. http://www.juntadeandalucia.es/educacion/webportal/abaco-portlet/content/d2ea674b-8d21-45a8-be3c-efa4174d6287</text:span></text:p>
      <text:p text:style-name="P12"><text:span text:style-name="T5">Manuel Caño Delgado,Isabel Moncosí Gómez. </text:span><text:span text:style-name="T9">Redes de Convivencia.</text:span><text:span text:style-name="T18">Proyecto Sociocomunitario de los IES de El Puerto de Santa María.</text:span><text:span text:style-name="T19"> </text:span><text:span text:style-name="T9">Alumnado ayudante. </text:span></text:p>
      <text:p text:style-name="P33">http://www.juntadeandalucia.es/educacion/webportal/abaco-portlet/content/09673774-9838-417e-991b-2fbb5b6f9bba</text:p>
      <text:p text:style-name="P7"><text:a xlink:type="simple" xlink:href="http://www.juntadeandalucia.es/educacion/webportal/abaco-portlet/content/e02f93cb-24a9-4f2c-bfce-fdd5338ad4ff" text:style-name="Internet_20_link" text:visited-style-name="Visited_20_Internet_20_Link">http://www.juntadeandalucia.es/educacion/webportal/abaco-portlet/content/e02f93cb-24a9-4f2c-bfce-fdd5338ad4ff</text:a></text:p>
      <text:p text:style-name="P3"><text:span text:style-name="T20">Fernández, Isabel, Funes, Silvina y Villaoslada, Emiliana</text:span>. El conflicto en el centro escolar: el modelo de alumno ayudante como estrategia de intervención educativa. Ed. Los libros de la catarata. Madrid, 2002.</text:p>
      <text:p text:style-name="P4"><text:span text:style-name="T13">Torrego, J. C. (Coord.) (2012).</text:span> La ayuda entre iguales para mejorar la convivencia escolar. Manual para la formación de alumnos ayudantes. Madrid: Narcea.</text:p>
      <text:p text:style-name="P4"/>
      <text:p text:style-name="P4"><text:span text:style-name="T13">Isabel Fernández García.</text:span> <text:s/>Los programas de ayuda para la mejora de la convivencia en instituciones educativas. Help programmes to improve the convivence. </text:p>
      <text:p text:style-name="P5"><text:span text:style-name="T13">Torrego JC</text:span>., coord. (2012). Audiovisual. <text:span text:style-name="T17">Ayudar nos ayuda: Programa de Alumnos Ayuda. </text:span>TAG TOC Ediciones. </text:p>
      <text:p text:style-name="P4"><text:bookmark-end text:name="__DdeLink__5080_1482670120"/></text:p>
      <text:p text:style-name="P8"/>
      <text:p text:style-name="P4"/>
      <text:p text:style-name="P3"/>
      <text:p text:style-name="P27"/>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able:table table:name="Table7" table:style-name="Table7">
        <table:table-column table:style-name="Table7.A"/>
        <table:table-row>
          <table:table-cell table:style-name="Table7.A1" office:value-type="string">
            <text:p text:style-name="P25"><text:bookmark-start text:name="__DdeLink__5086_1482670120"/><text:span text:style-name="T1">Bibliografía</text:span><text:span text:style-name="T16"> </text:span><text:span text:style-name="T1">sobre</text:span><text:span text:style-name="T16"> </text:span><text:span text:style-name="T1">disciplina</text:span><text:span text:style-name="T16"> </text:span><text:span text:style-name="T1">positiva</text:span><text:span text:style-name="T16"> </text:span><text:span text:style-name="T1">y</text:span><text:span text:style-name="T16"> </text:span><text:span text:style-name="T1">gestión</text:span><text:span text:style-name="T16"> </text:span><text:span text:style-name="T1">de</text:span><text:span text:style-name="T16"> </text:span><text:span text:style-name="T1">aula</text:span><text:bookmark-end text:name="__DdeLink__5086_1482670120"/><text:span text:style-name="T1"> </text:span></text:p>
          </table:table-cell>
        </table:table-row>
      </table:table>
      <text:p text:style-name="P35"/>
      <text:p text:style-name="P36"/>
      <text:p text:style-name="P16"><text:bookmark-start text:name="__DdeLink__5088_1482670120"/>Se entiende la disciplina como una habilidad básica de la socialización. Para conseguir desarrollar esta habilidad en el alumnado, propone al profesorado dieciséis enunciados para la reflexión, que va explicando. </text:p>
      <text:p text:style-name="P9"><text:span text:style-name="T3">Casamayor, G. </text:span><text:span text:style-name="T2">(coord) </text:span><text:span text:style-name="T7">Cómo dar respuesta a los conflictos. La disciplina en la enseñanza secundaria. </text:span><text:span text:style-name="T2">Graó. Barcelona 2004. </text:span></text:p>
      <text:p text:style-name="P16">Los conflictos en los centros educativos son el reflejo de las tensiones sociales; de este planteamiento parten los distintos artículos que forman el volumen y ofrecen tanto maneras de afrontar conflictos en la escuela (participación, normas de convivencia, desarrollo de la autoestima, negociación y mediación), como exposiciones de carácter más general (qué es la convivencia, tipología de conflictos...). </text:p>
      <text:p text:style-name="P9"><text:span text:style-name="T3">De Miguel, C. y otros</text:span><text:span text:style-name="T2">. </text:span><text:span text:style-name="T7">La entrevista: un instrumento de trabajo para el profesorado</text:span><text:span text:style-name="T2">. Consejería de Educación y Cultura de la CAM. Madrid 1996. </text:span></text:p>
      <text:p text:style-name="P16">Se trata de un vídeo acompañado de una guía didáctica en el que se observan distintas formas de entrevista, para mostrar a continuación las características de la entrevista orientadora, tanto para utilizar con el alumnado como con las familias. Muy útil para cualquier profesor, pero especialmente para los tutores. </text:p>
      <text:p text:style-name="P9"><text:span text:style-name="T3">Díaz-Aguado, M. J.; Martínez, R., y Martín, G. </text:span><text:span text:style-name="T7">Prevención de la violencia y lucha contra la exclusión desde la adolescencia</text:span><text:span text:style-name="T2">. Injuve. Ministerio de trabajo y asuntos sociales. Madrid 2004. </text:span></text:p>
      <text:p text:style-name="P16">Se trata de un trabajo de investigación sobre la violencia que consta de tres volúmenes: estudios comparativos e instrumentos de evaluación, programa de intervención y estudio experimental, e intervención a través de las familias. Los libros van acompañados de un vídeo que recoge lo esencial de la investigación y de sus resultados. El volumen que trata sobre las familias es de gran utilidad para conocer la sicología evolutiva del adolescente y plantear a los padres líneas de actuación con sus hijos que permitan unas relaciones sanas y que prevengan la violencia. </text:p>
      <text:p text:style-name="P9"><text:span text:style-name="T3">Fernández, I. </text:span><text:span text:style-name="T7">Guía para la convivencia en el aula</text:span><text:span text:style-name="T2">. Praxis 2002. </text:span></text:p>
      <text:p text:style-name="P16"><text:soft-page-break/>Combinación de una exposición muy clara sobre disrupción, normativa y motivación, con orientaciones prácticas para trabajarlas antes de la tarea, al comienzo de la clase, en el desarrollo y en el final. </text:p>
      <text:p text:style-name="P9"><text:span text:style-name="T3">Hué, C. </text:span><text:span text:style-name="T7">Bienestar docente y pensamiento emocional</text:span><text:span text:style-name="T2">. Wolters Kluwer. Madrid 2008. </text:span></text:p>
      <text:p text:style-name="P16">Análisis de los factores que influyen en el malestar docente: los cambios sociales, culturales, educativos; las demandas y exigencias de la sociedad hacia el profesorado, la dificultad en el manejo de las emociones; el escaso conocimiento de uno mismo y de los otros... Incluye cuestionarios de revisión para autoevaluar los distintos factores. </text:p>
      <text:p text:style-name="P9"><text:span text:style-name="T3">Marchena, R. </text:span><text:span text:style-name="T7">Mejorar el ambiente en las clases de secundaria. Un enfoque práctico para responder a la diversidad en el aula</text:span><text:span text:style-name="T2">. Aljibe. Málaga 2005. </text:span></text:p>
      <text:p text:style-name="P16">Estudio de investigación en las aulas de secundaria de cómo responden los alumnos ante las distintas prácticas del profesorado. Reproduce situaciones de aula reales. </text:p>
      <text:p text:style-name="P9"><text:span text:style-name="T3">Torrego, J. C. </text:span>“<text:span text:style-name="T2">Modelos de regulación de la convivencia”. Cuadernos de Pedagogía no 304. </text:span></text:p>
      <text:p text:style-name="P16">El autor, tras presentar información sobre los modos de abordar conflictos en la vida cotidiana, analiza los tres modelos fundamentales de gestión de la convivencia en centros educativos, valorando las ventajas e inconvenientes de cada uno de ellos: punitivo, relacional e integrado. </text:p>
      <text:p text:style-name="P9"><text:span text:style-name="T3">Torrego, J. C. y Fernández, I. </text:span><text:span text:style-name="T7">Protocolo de actuación urgente ante conflictos: violencia grave, acoso escolar, disrupción</text:span><text:span text:style-name="T2">. Proyecto Atlántida. Gobierno de Canarias 2009. (PDF) </text:span></text:p>
      <text:p text:style-name="P9"><text:span text:style-name="T3">Uruñuela, P. </text:span>“<text:span text:style-name="T2">La disrupción en las aulas: problemas y soluciones”. Portal de convivencia del MEC. Congreso sobre disrupción. Madrid 2006. </text:span></text:p>
      <text:p text:style-name="P16">La metáfora del iceberg: lo que subyace a la disrupción son los valores y creencias, tanto del alumnado como del profesorado. </text:p>
      <text:p text:style-name="P14"><text:span text:style-name="T3">Vaello, J. </text:span><text:span text:style-name="T7">Resolución de conflictos en el aula</text:span><text:span text:style-name="T2">. Santillana. Madrid 2003.<text:line-break/>Orientaciones concretas para resolver conflictos relacionados con en el clima y el control </text:span></text:p>
      <text:p text:style-name="P16">de clase. </text:p>
      <text:p text:style-name="P9"><text:span text:style-name="T3">Vaello, J. </text:span><text:span text:style-name="T7">Las habilidades sociales en el aula</text:span><text:span text:style-name="T2">. Santillana. Madrid 2005. </text:span></text:p>
      <text:p text:style-name="P16">En la primera parte, el libro presenta sugerencias para potenciar el autocontrol, la autoestima, la resiliencia, la empatía, y la asertividad. Todo ello dirigido al profesorado, pero aplicable al alumnado. El resto del libro se centra en la relación profesor-alumno, en las relaciones entre el profesorado y en las de éste con la Dirección. </text:p>
      <text:p text:style-name="P9"><text:span text:style-name="T3">Vaello, J. </text:span><text:span text:style-name="T7">Cómo dar clase a los que no quieren</text:span><text:span text:style-name="T2">. Santillana. Madrid 2007.<text:line-break/>Estrategias muy concretas para la gestión del clima de aula en el caso de grupos </text:span></text:p>
      <text:p text:style-name="P16">disruptivos. Recoge las principales orientaciones de sus libros anteriores. </text:p>
      <text:p text:style-name="P9"><text:span text:style-name="T3">Vaello, J. </text:span><text:span text:style-name="T7">El profesor emocionalmente competente. Un puente sobre “aulas” turbulentas</text:span><text:span text:style-name="T2">. Graó. Barcelona 2009. </text:span></text:p>
      <text:p text:style-name="P16">Conviene conocer y regular el flujo emocional que se produce en las aulas y en el trabajo de un centro educativo. A partir de la exposición de las competencias básicas necesarias en el profesorado, el autor va creando espacios de reflexión y autoconocimiento a partir de actividades de tipo cuestionario. Dichas actividades se refieren a contenidos como la actitud del profesor, la resiliencia, la coherencia, el autocontrol, la autoestima y la integración en equipos de centro. <text:bookmark-end text:name="__DdeLink__5088_1482670120"/></text:p>
      <text:p text:style-name="P38"/>
      <text:p text:style-name="P38"/>
      <text:p text:style-name="P38"/>
      <text:p text:style-name="P38"/>
      <text:p text:style-name="P38"><text:soft-page-break/></text:p>
      <text:p text:style-name="P38"/>
      <text:p text:style-name="P38"/>
      <text:p text:style-name="P38"/>
      <text:p text:style-name="P38"/>
      <text:p text:style-name="P38"/>
      <text:p text:style-name="P38"/>
      <text:p text:style-name="P38"/>
      <text:p text:style-name="P38"/>
      <text:p text:style-name="P38"/>
      <text:p text:style-name="P38"/>
      <text:p text:style-name="P38"/>
      <table:table table:name="Table6" table:style-name="Table6">
        <table:table-column table:style-name="Table6.A"/>
        <table:table-row>
          <table:table-cell table:style-name="Table6.A1" office:value-type="string">
            <text:p text:style-name="P25"><text:span text:style-name="T1">Educación</text:span><text:span text:style-name="T15"> </text:span><text:span text:style-name="T1">socio-emocional</text:span><text:span text:style-name="T15"> </text:span><text:span text:style-name="T1">y</text:span><text:span text:style-name="T15"> </text:span><text:span text:style-name="T1">en</text:span><text:span text:style-name="T15"> </text:span><text:span text:style-name="T1">valores</text:span></text:p>
          </table:table-cell>
        </table:table-row>
      </table:table>
      <text:p text:style-name="P11"><text:span text:style-name="T1"><text:s/></text:span><text:span text:style-name="T10"><text:line-break/></text:span><text:span text:style-name="T3">Barbero, Vidal, Barbeito y Santiago</text:span><text:span text:style-name="T2">. </text:span><text:span text:style-name="T7">Deconstruir la imagen del enemigo. </text:span><text:span text:style-name="T2">Universidad </text:span></text:p>
      <text:p text:style-name="P16">autónoma de Barcelona 2006. </text:p>
      <text:p text:style-name="P16">Teoría y prácticas sobre el proceso de construcción del enemigo. Partiendo de la comprensión de ese proceso, se propone el inverso: la deconstrucción. </text:p>
      <text:p text:style-name="P9"><text:span text:style-name="T3">Bach, E. y Darder, P. </text:span><text:span text:style-name="T7">Sedúcete para seducir. Vivir y educar las emociones</text:span><text:span text:style-name="T2">. Paidós. Barcelona 2002. </text:span></text:p>
      <text:p text:style-name="P16">Interesante y motivadora exposición sobre educación emocional relacionada con los valores. </text:p>
      <text:p text:style-name="P9"><text:span text:style-name="T3">Bimbela, J. L. </text:span><text:span text:style-name="T7">Gimnasia emocional. Pasamos a la acción</text:span><text:span text:style-name="T2">. Consejería de Salud de la Junta de Andalucía 2008. </text:span></text:p>
      <text:p text:style-name="P16">Manual práctico para transformar emociones y pensamientos erróneos y negativos por otros más elaborados y constructivos. </text:p>
      <text:p text:style-name="P9"><text:span text:style-name="T3">Crespo, M. </text:span><text:span text:style-name="T7">El estrés docente. Estrategias para combatirlo. </text:span><text:span text:style-name="T2">Santillana. Madrid 2001. Edición no venal. </text:span></text:p>
      <text:p text:style-name="P16">El libro parte de las situaciones que más estrés provocan en el ámbito escolar. A partir de ahí, la autora va ofreciendo estrategias para manejarse en esas situaciones, fundamentalmente de control de emociones, pensamientos y acciones. </text:p>
      <text:p text:style-name="P9"><text:span text:style-name="T3">Csikszentmihalyi, </text:span><text:span text:style-name="T7">Fluir. Una psicología de la felicidad. </text:span><text:span text:style-name="T2">Kairós. Barcelona 1997 (1a edición). 2010 (14a edición). </text:span></text:p>
      <text:p text:style-name="P16">El autor hace un repaso de las claves de la entropía psíquica y de los medios que ha usado y usa la humanidad para huir de ese desequilibrio que nos produce malestar. Propone como medio sano el concentrarse en realizar actividades de flujo, es decir, aquellas que nos permiten estar en equilibrio y bienestar porque son creativas, constructivas y nos anclan la mente en el presente. </text:p>
      <text:p text:style-name="P9"><text:span text:style-name="T3">Ferrés, J. </text:span><text:span text:style-name="T7">Educar en una cultura del espectáculo. </text:span><text:span text:style-name="T2">Paidós. Barcelona 2007.<text:line-break/>Ideas que ayudan a navegar en la educación con vientos adversos, dados los efectos de </text:span></text:p>
      <text:p text:style-name="P16">la hiperestimulación sensorial en el alumnado actual, hijo de la cultura del espectáculo. </text:p>
      <text:p text:style-name="P9"><text:soft-page-break/><text:span text:style-name="T3">Ferrés, J. </text:span><text:span text:style-name="T7">La educación como industria del deseo. Un nuevo estilo comunicativo</text:span><text:span text:style-name="T2">. Gedisa. Barcelona 2008. </text:span></text:p>
      <text:p text:style-name="P16">Para enseñar hoy, hay que generar deseo, como hacen los publicistas: vender las ganas de comprar. Para ello es preciso un nuevo estilo comunicativo del profesorado y el trabajo en la frontera, es decir, en la línea divisoria entre la cultura escrita (cada vez más alejada de nuestro alumnado) y la cultura multimedia (aquélla en la que se han educado los alumnos). </text:p>
      <text:p text:style-name="P16">En la segunda parte del libro, se refieren experiencias de algunos profesores y profesoras que utilizan medios audiovisuales con originalidad didáctica para enseñar contenidos de distintas materias, incluidas las matemáticas. </text:p>
      <text:p text:style-name="P9"><text:span text:style-name="T3">Marina, J. A. y López Penas</text:span><text:span text:style-name="T2">, M. </text:span><text:span text:style-name="T7">Diccionario de los sentimientos. </text:span><text:span text:style-name="T2">Anagrama 1999.<text:line-break/>Los autores describen y analizan los sentimientos, los agrupan por afines y contrarios, lo </text:span></text:p>
      <text:p text:style-name="P16">cual permite un conocimiento que ayuda a identificarlos. </text:p>
      <text:p text:style-name="P9"><text:span text:style-name="T3">Martínez Lozano E. </text:span><text:span text:style-name="T7">Nuestra cara oculta. Integración de la sombra y unificación personal. </text:span><text:span text:style-name="T2">Narcea. Madrid 2005. </text:span></text:p>
      <text:p text:style-name="P16">Los sentimientos, emociones, actitudes y conductas que hemos ido ocultando a lo largo de nuestros primeros años y sobre los cuales hemos construido nuestra personalidad, han de ser conocidos para entendernos, aceptarnos y poder convivir en paz con ellos. Del mismo modo, podremos entender y aceptar mejor al resto de las personas en las que proyectamos nuestra sombra. </text:p>
      <text:p text:style-name="P9"><text:span text:style-name="T3">Nardone, G. </text:span><text:span text:style-name="T7">Psicotrampas. Psicosoluciones. </text:span><text:span text:style-name="T2">Paidós. Barcelona 2014. </text:span></text:p>
      <text:p text:style-name="P16">Identifica las trampas, tanto de pensamiento como de acción que amargan la vida y apunta soluciones para vivir mejor. No siendo un manual de autoayuda, el libro está orientado desde la perspectiva del autor de la terapia breve estratégica. </text:p>
      <text:p text:style-name="P9"><text:span text:style-name="T3">Puig Rovira, J. M. y Martín, X. Las </text:span><text:span text:style-name="T7">siete competencias básicas para educar en valores</text:span><text:span text:style-name="T2">. Graó. Barcelona 2009. </text:span></text:p>
      <text:p text:style-name="P16">El libro plantea el desarrollo en valores para el alumnado desde las siguientes competencias: conocimiento de uno mismo, reconocimiento del otro, diálogo, participación, trabajo en equipo, hacer escuela y trabajar en red social. En cada capítulo se ofrecen actividades de revisión del profesorado en dichas competencias, a través de cuestionarios de reflexión que permiten el desarrollo del autoconocimiento personal y profesional. </text:p>
      <text:p text:style-name="P9"><text:span text:style-name="T3">Punset, E</text:span><text:span text:style-name="T2">. </text:span><text:span text:style-name="T7">Brújula para navegantes emocionales</text:span><text:span text:style-name="T2">. Santillana. Madrid 2008. </text:span></text:p>
      <text:p text:style-name="P16">Las emociones siempre se han reprimido, pero en la actualidad, la libertad pide expresarlas. Es precisa una orientación para manejarse adecuadamente con emociones positivas y negativas tanto en el seno de la familia como en las relaciones sociales. </text:p>
      <text:p text:style-name="P9"><text:span text:style-name="T3">Segura, M. </text:span><text:span text:style-name="T7">Enseñar a convivir no es tan difícil. Para padres y educadores que no saben qué hacer con sus hijos y alumnos. </text:span><text:span text:style-name="T2">Desclée de Brouwer. Bilbao 2005. 4a edición. </text:span></text:p>
      <text:p text:style-name="P16">Es una delicia de lectura, tanto para familias como para el profesorado. Da una idea clarísima de la educación integral, fundamental para comprender el sentido de los programas de aula que desarrolla en 2002 y 2004. </text:p>
      <text:p text:style-name="P16">Manuel Segura parte de la exposición de cuatro oleadas en la educación de las últimas décadas: el desarrollo de la inteligencia, la inteligencia emocional, otros tipos de pensamiento y el desarrollo moral. Concluye que cada una de ellas es buena, pero no suficiente para el desarrollo integral del alumnado. Propone el trabajo de todas ellas para que las habilidades sociales no sean sólo un ejercicio que busque la eficacia, sino también la justicia. </text:p>
      <text:p text:style-name="P9"><text:span text:style-name="T3">Vaello, J. </text:span><text:span text:style-name="T7">El profesor emocionalmente competente. Un puente sobre “aulas” turbulentas</text:span><text:span text:style-name="T2">. Graó. Barcelona 2009. </text:span></text:p>
      <text:p text:style-name="P16"><text:soft-page-break/>Conviene conocer y regular el flujo emocional que se produce en las aulas y en el trabajo de un centro educativo. A partir de la exposición de las competencias básicas necesarias en el profesorado, el autor va creando espacios de reflexión y autoconocimiento a partir de actividades de tipo cuestionario. Dichas actividades se refieren a contenidos como la actitud del profesor, la resiliencia, la coherencia, el autocontrol, la autoestima y la integración en equipos de centro. </text:p>
      <text:p text:style-name="P16"/>
      <text:p text:style-name="P16"/>
      <text:p text:style-name="P16"/>
      <text:p text:style-name="P16"/>
      <text:p text:style-name="P16"/>
      <text:p text:style-name="P16"/>
      <text:p text:style-name="P16"/>
      <text:p text:style-name="P16"/>
      <text:p text:style-name="P16"/>
      <text:p text:style-name="P16"/>
      <table:table table:name="Table4" table:style-name="Table4">
        <table:table-column table:style-name="Table4.A"/>
        <table:table-row>
          <table:table-cell table:style-name="Table4.A1" office:value-type="string">
            <text:p text:style-name="P39">Programas para Infantil y Primaria</text:p>
          </table:table-cell>
        </table:table-row>
      </table:table>
      <text:p text:style-name="P10"><text:span text:style-name="T10"><text:line-break/></text:span><text:span text:style-name="T3">Abeyá, E., Díez, M. C. y Gómez, P. </text:span><text:span text:style-name="T7">Emociones. </text:span><text:span text:style-name="T2">Octaedro. Barcelona 2005. </text:span></text:p>
      <text:p text:style-name="P16">Educación emocional para la etapa de infantil. </text:p>
      <text:p text:style-name="P16">Del “mira qué hago” de los niños al “mira cómo soy”, al “miro cómo soy” y al “miro a los otros”. Trabajo con ayuda de frases descriptoras. Del dibujo al habla, se trabajan la tristeza, la alegría y el miedo. También aporta experiencias de maestros con niños respecto a los miedos, la fanfarronería, los deseos, la curiosidad y los celos. </text:p>
      <text:p text:style-name="P9"><text:span text:style-name="T3">Bisquerra, R. </text:span><text:span text:style-name="T2">(Coordinador) </text:span><text:span text:style-name="T7">Educación emocional</text:span><text:span text:style-name="T2">. </text:span></text:p>
      <text:p text:style-name="P16">Son cuatro libros, uno por etapa educativa que, a pesar de titularse “educación emocional, propone un programa combinado con el desarrollo moral y las habilidades sociales. </text:p>
      <text:p text:style-name="P13"><text:span text:style-name="T3">López, E</text:span><text:span text:style-name="T2">. </text:span><text:span text:style-name="T7">Educación emocional. Programa para 3-6 años</text:span><text:span text:style-name="T2">. Praxis. Barcelona 2003.</text:span></text:p>
      <text:p text:style-name="P13"><text:span text:style-name="T3">Pascual, V. y Cuadrado, M. </text:span><text:span text:style-name="T7">Educación emocional. Programa para Educación Primaria. </text:span><text:span text:style-name="T2">Praxis. Barcelona 2003. Cuentos breves y sencillos con una propuesta de trabajo para educar las emociones y el desarrollo moral en infantil y primaria. </text:span></text:p>
      <text:p text:style-name="P9"><text:span text:style-name="T3">Grupo Geuz</text:span><text:span text:style-name="T8">, </text:span><text:span text:style-name="T7">Currículo para Primaria sobre transformación del conflicto. </text:span><text:span text:style-name="T2">Centro unversitario de transformación del conflicto de la Universidad del País Vasco. </text:span></text:p>
      <text:p text:style-name="P32">Editado en euskera y en castellano.</text:p>
      <text:p text:style-name="P13"><text:span text:style-name="T2"><text:line-break/></text:span><text:span text:style-name="T3">Lantieri, L</text:span><text:span text:style-name="T2">. </text:span><text:span text:style-name="T7">Inteligencia emocional infantil y juvenil. Ejercicios para cultivar la fortaleza </text:span></text:p>
      <text:p text:style-name="P9"><text:span text:style-name="T7">emocional con niños y jóvenes</text:span><text:span text:style-name="T2">. Aguilar. Madrid 2009. </text:span></text:p>
      <text:p text:style-name="P16">Introducción y prácticas guiadas por Daniel Goleman. CD en inglés y en castellano con ejercicios para la relajación del cuerpo y la atención profunda de la mente. Para todas las edades. Incluye una propuesta de trabajo conjunto en la familia. </text:p>
      <text:p text:style-name="P9"><text:span text:style-name="T3">Moradillo, F. </text:span><text:span text:style-name="T7">Adolescentes y educación para la convivencia</text:span><text:span text:style-name="T2">. CCS. Madrid 2008. </text:span></text:p>
      <text:p text:style-name="P16">Programa para secundaria (las propuestas para 1o de ESO pueden servir para 6o de primaria). Establece para cada curso diversas actividades organizadas entorno a los siguientes bloques de contenido: escenarios de violencia y conflictos, acoso escolar, condiciones para la convivencia y la integración del menor inmigrante. </text:p>
      <text:p text:style-name="P9"><text:soft-page-break/><text:span text:style-name="T3">Pérez Casajús, L. </text:span><text:span text:style-name="T7">Materiales para la puesta en marcha de un plan global de convivencia </text:span><text:span text:style-name="T2">(capítulos IV y V): </text:span></text:p>
      <text:p text:style-name="P26">www.pnte.cfnavarra.es </text:p>
      <text:p text:style-name="P16">Asesoría de convivencia </text:p>
      <text:p text:style-name="P9">“<text:span text:style-name="T2">Profesorado”, bajar hasta el final de la página y pinchar “Experiencias de centros”: IES San Miguel de Aralar de Alsasua. </text:span></text:p>
      <text:p text:style-name="P16">El capítulo IV propone la formación del alumnado en convivencia desde el currículo de las áreas e incluye materiales didácticos como modelo. El capítulo V hace una propuesta similar para Tutoría. </text:p>
      <text:p text:style-name="P9"><text:span text:style-name="T3">Pérez Casajús, L. </text:span><text:span text:style-name="T7">Mediación y resolución de conflictos en la ESO. Programación de aula, guía didáctica y libro-cuaderno del alumnado. (Atención Educativa). </text:span><text:span text:style-name="T2">Departamento de Educación del Gobierno de Navarra. Pamplona 2009. </text:span></text:p>
      <text:p text:style-name="P16">Actividades de aula para el espacio horario alternativo a la asignatura de Religión, centradas en la educación socio-emocional y en valores como base de la formación de alumnado mediador y ayudantes. Puede servir para 6o curso de Primaria. </text:p>
      <text:p text:style-name="P16">Editado en euskera y en castellano. </text:p>
      <text:p text:style-name="P34">Proyecto Mochil. Fundación Junan. </text:p>
      <text:p text:style-name="P16">Se trata de un programa de educación emocional para 1º de primaria (en elaboración el de 2º), para implantar en el marco de un grupo de trabajo coordinado y dirigido por personal de la fundación. </text:p>
      <text:p text:style-name="P16">El material incluye fichas y cuentos para el alumnado, la guía didáctica para el profesorado y una guía para las familias. Los personajes de los cuentos representan emociones y valores y son el eje del trabajo posterior en matemáticas, conocimiento del medio y lectoescritura. La principal innovación es la inclusión de la inteligencia interpersonal, además de la intrapersonal en niños de seis años. </text:p>
      <text:p text:style-name="P14"><text:span text:style-name="T3">Segura, </text:span><text:span text:style-name="T4">M</text:span><text:span text:style-name="T3">. y Arcas, M</text:span><text:span text:style-name="T2">.</text:span><text:span text:style-name="T7">Relacionarnos bien</text:span><text:span text:style-name="T2">. Narcea. Madrid 2004.<text:line-break/>Programa para desarrollar las competencias socio-emocionales y los valores en niños de </text:span></text:p>
      <text:p text:style-name="P19">entre cuatro y doce años. </text:p>
      <text:p text:style-name="P9"><text:span text:style-name="T8">Sentir y pensar</text:span><text:span text:style-name="T2">. </text:span><text:span text:style-name="T7">Programa de inteligencia emocional </text:span><text:span text:style-name="T2">para el segundo ciclo de Educación Infantil. SM. </text:span></text:p>
      <text:p text:style-name="P16">Basado en el concepto de inteligencia emocional de Daniel Goleman, el material se divide en nueve módulos que trabajan el autoconocimiento, la autoestima, la autonomía, la comunicación, las habilidades sociales, la escucha, la solución de conflictos, el pensamiento positivo y la asertividad. </text:p>
      <text:p text:style-name="P9"><text:span text:style-name="T3">Vilda, A. M</text:span><text:span text:style-name="T2">. </text:span><text:span text:style-name="T7">La resolución de conflictos a través de los cuentos</text:span><text:span text:style-name="T2">. ICCE. Madrid 2008. </text:span></text:p>
      <text:p text:style-name="P16">Trabajo sobre las emociones en el conflicto. Ejercicios de relajación para niños. Aprendizaje emocional y trabajo con cuentos. Propuesta de trabajo conjunto con las familias. Infantil y primer ciclo de primaria. </text:p>
      <text:p text:style-name="P9"><text:span text:style-name="T3">Vídeos de Manuel Segura</text:span><text:span text:style-name="T2">. Google. Zibereskola. Explicación de sus programas por él mismo. </text:span></text:p>
      <text:p text:style-name="P9"><text:span text:style-name="T10">Programas para Secundaria </text:span><text:span text:style-name="T3">Alzate, R. </text:span><text:span text:style-name="T7">Resolución del conflicto</text:span><text:span text:style-name="T2">. Mensajero. Bilbao 2000. </text:span></text:p>
      <text:p text:style-name="P16">Programa para Bachillerato y ESO, que incluye un capítulo sobre emociones y conflicto. </text:p>
      <text:p text:style-name="P9"><text:span text:style-name="T3">Bisquerra, R. </text:span><text:span text:style-name="T2">(Coordinador) </text:span><text:span text:style-name="T7">Educación emocional</text:span><text:span text:style-name="T2">. Son cuatro libros, uno por etapa educativa que, a pesar de titularse “educación emocional, propone un programa combinado con el desarrollo moral y las habilidades sociales. </text:span></text:p>
      <text:p text:style-name="P9"><text:span text:style-name="T3">Remón, A. </text:span><text:span text:style-name="T7">Educación emocional. </text:span><text:span text:style-name="T2">Programa de actividades para la ESO. Praxis. 2003. </text:span></text:p>
      <text:p text:style-name="P9"><text:soft-page-break/><text:span text:style-name="T3">Güell, M. y Muñoz, J. </text:span><text:span text:style-name="T7">Educación emocional. </text:span><text:span text:style-name="T2">Programa de actividades para Educación Secundaria Postobligatoria. Praxis 2003. </text:span></text:p>
      <text:p text:style-name="P9"><text:span text:style-name="T3">Fernández Berrocal, P. y otros </text:span><text:span text:style-name="T2">(Desireé Ruiz Aranda , Rosario Cabello González , Raquel Palomera Martín , Natalio Extremera Pacheco , José Martín Salguero Noguera), </text:span><text:span text:style-name="T7">Programa INTEMO. Guía para mejorar la inteligencia emocional de los adolescentes. </text:span><text:span text:style-name="T2">Pirámide. Madrid 2013. </text:span></text:p>
      <text:p text:style-name="P16">Programa centrado en el desarrollo de habilidades emocionales a través de actividades estructuradas según la base del modelo teórico de John Mayer y Peter Salovey: percepción y expresión, facilitación, comprensión y regulación emocional. </text:p>
      <text:p text:style-name="P9"><text:span text:style-name="T3">Fraile, A</text:span><text:span text:style-name="T2">. (coord.) </text:span><text:span text:style-name="T7">La resolución de conflictos en y a través de la Educación Física</text:span><text:span text:style-name="T2">. Graó. </text:span><text:span text:style-name="T3">Lantieri, L</text:span><text:span text:style-name="T2">. </text:span><text:span text:style-name="T7">Inteligencia emocional infantil y juvenil. Ejercicios para cultivar la fortaleza </text:span></text:p>
      <text:p text:style-name="P9"><text:span text:style-name="T7">emocional con niños y jóvenes</text:span><text:span text:style-name="T2">. Aguilar. Madrid 2009. </text:span></text:p>
      <text:p text:style-name="P16">Introducción y prácticas guiadas por Daniel Goleman. CD en inglés y en castellano con ejercicios para la relajación del cuerpo y la atención profunda de la mente. Para todas las edades. Incluye una propuesta de trabajo conjunto en la familia. </text:p>
      <text:p text:style-name="P16"/>
      <text:p text:style-name="P9"><text:span text:style-name="T3">Moradillo, F. </text:span><text:span text:style-name="T7">Adolescentes y educación para la convivencia</text:span><text:span text:style-name="T2">. CCS. Madrid 2008. </text:span></text:p>
      <text:p text:style-name="P16">Programa para secundaria. Establece para cada curso diversas actividades organizadas entorno a los siguientes bloques de contenido: escenarios de violencia y conflictos, acoso escolar, condiciones para la convivencia y la integración del menor inmigrante. </text:p>
      <text:p text:style-name="P9"><text:span text:style-name="T3">Pérez Casajús, L. </text:span><text:span text:style-name="T7">Mediación y resolución de conflictos en la ESO. Programación de aula, guía didáctica y libro-cuaderno del alumnado. (Atención Educativa). </text:span><text:span text:style-name="T2">Departamento de Educación del Gobierno de Navarra. Pamplona 2009. </text:span></text:p>
      <text:p text:style-name="P16">Actividades de aula para el espacio horario alternativo a la asignatura de Religión, centradas en la educación socioemocional y en valores como base de la formación de alumnado mediador y ayudantes. </text:p>
      <text:p text:style-name="P16">Editado en euskera y en castellano. </text:p>
      <text:p text:style-name="P9"><text:span text:style-name="T3">Pérez Casajús, L. </text:span><text:span text:style-name="T7">Comunicarse y convivir. Programa de Habilidades Lingüísticas Básicas. </text:span><text:span text:style-name="T2">Departamento de Educación del Gobierno de Navarra. Pamplona 2010. </text:span></text:p>
      <text:p text:style-name="P16">Programa para la asignatura HLB de 2o de ESO, que se puede utilizar en los ámbitos socio-lingüísticos. A través de las cuatro habilidades lingüísticas básicas (leer, escuchar, hablar y escribir), se trabajan los cuatro elementos de la educación integral: cognitivo, ético, emocional y social. El material consta de la programación de la asignatura, una guía didáctica para el profesorado y un libro-cuaderno para el alumnado. </text:p>
      <text:p text:style-name="P9"><text:span text:style-name="T3">Reyzábal, M. V.; Silva, PH., y Montemayor, S. </text:span><text:span text:style-name="T7">Convivencia, conflicto y diversidad</text:span><text:span text:style-name="T2">. Comunidad de Madrid 2007. </text:span></text:p>
      <text:p text:style-name="P16">Propuesta de trabajo para Bachillerato sobre textos que permiten la reflexión y el debate en clase sobre temas como el conflicto, la importancia de las relaciones sociales, las emociones, los modelos de comportamiento y estereotipos. Amplia y rica variedad textual: relatos literarios, poemas, teatro, cine, prensa, cómic. </text:p>
      <text:p text:style-name="P9"><text:span text:style-name="T3">Segura, M. y Arcas, M</text:span><text:span text:style-name="T2">. </text:span><text:span text:style-name="T7">Relacionarnos bien</text:span><text:span text:style-name="T2">. Narcea. Madrid 2004.<text:line-break/>Programa para desarrollar las competencias socioemocionales y los valores en niños de </text:span></text:p>
      <text:p text:style-name="P16">entre cuatro y doce años. Algunas propuestas sirven para 1o y 2o de ESO. </text:p>
      <text:p text:style-name="P9"><text:span text:style-name="T3">Segura, M</text:span><text:span text:style-name="T2">. </text:span><text:span text:style-name="T7">Ser persona y relacionarse</text:span><text:span text:style-name="T2">. Narcea. Madrid 2002. </text:span></text:p>
      <text:p text:style-name="P16">Programa similar de educación integral para la tutoría de cada curso de Secundaria. Las actividades persiguen la finalidad de hacer progresar al alumnado en su dimensión cognitiva, emocional, social y moral. </text:p>
      <text:p text:style-name="P9"><text:span text:style-name="T3">Vídeos de Manuel Segura</text:span><text:span text:style-name="T2">. Google. Zibereskola. Explicación de sus programas por él mismo. </text:span></text:p>
      <text:p text:style-name="P31"><text:soft-page-break/></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able:table table:name="Table5" table:style-name="Table5">
        <table:table-column table:style-name="Table5.A"/>
        <table:table-row>
          <table:table-cell table:style-name="Table5.A1" office:value-type="string">
            <text:p text:style-name="P40">Otros materiales para el aula</text:p>
          </table:table-cell>
        </table:table-row>
      </table:table>
      <text:p text:style-name="P11"><text:span text:style-name="T10"><text:line-break/></text:span><text:span text:style-name="T3">Girard, K. y Koch, S. J. </text:span><text:span text:style-name="T7">Resolución de conflictos en las escuelas</text:span><text:span text:style-name="T2">. Granica. Barcelona </text:span></text:p>
      <text:p text:style-name="P16">1997. </text:p>
      <text:p text:style-name="P16">Las autoras definen el conflicto y exponen las claves para analizarlo. Proponen algunas técnicas de resolución de conflictos como el uso de mensajes en primera persona, la escucha activa, el manejo de la ira, la mediación formal e informal. Se trata de un manual con ejercicios prácticos diseñados para formar a grupos tanto escolares como profesionales; niños, jóvenes y adultos. La última parte presenta casos prácticos con situaciones conflictivas simuladas. </text:p>
      <text:p text:style-name="P9"><text:span text:style-name="T3">Lorenzo, M. L. </text:span><text:span text:style-name="T7">Conflictos, tutoría y construcción democrática de las normas</text:span><text:span text:style-name="T2">. Desclée De Brouwer. Bilbao 2004. </text:span></text:p>
      <text:p text:style-name="P16">La autora propone actividades prácticas para la clase de tutoría, orientadas a la construcción de normas, al desarrollo de la autoestima y de la autonomía personal. </text:p>
      <text:p text:style-name="P9"><text:span text:style-name="T3">Loscertales, F. y Núñez, T. </text:span><text:span text:style-name="T7">Violencia en las aulas. El cine como espejo social</text:span><text:span text:style-name="T2">. Octaedro. Barcelona 2001. </text:span></text:p>
      <text:p text:style-name="P16">El libro analiza tanto la violencia en el cine que ven nuestros adolescentes como los argumentos de películas cuyo contenido central es la violencia en los centros educativos. En el capítulo VI recopila una lista de películas con su argumento y valoración. </text:p>
      <text:p text:style-name="P9"><text:span text:style-name="T3">Míquez Varela, C. </text:span><text:span text:style-name="T7">Emociones y sentimientos</text:span><text:span text:style-name="T2">. Nova Galicia Edicións S. L.. Vigo 2006. Información básica dirigida a adolescentes y ejercicios sobre el miedo, el enfado y la </text:span></text:p>
      <text:p text:style-name="P16">ansiedad. Propuestas de relajación. </text:p>
      <text:p text:style-name="P9"><text:span text:style-name="T3">Rovira, A. </text:span><text:span text:style-name="T7">La buena vida</text:span><text:span text:style-name="T2">. Madrid. Aguilar 2008. </text:span></text:p>
      <text:p text:style-name="P16">La buena vida está dentro de uno mismo en la posibilidad de entenderse y aceptarse y construirse en relación con los demás. Así, la vida personal es compatible con el sufrimiento y los avatares de la existencia. </text:p>
      <text:p text:style-name="P9"><text:span text:style-name="T3">Segura, M. y Arcas M. </text:span><text:span text:style-name="T7">Educar las emociones y los sentimientos</text:span><text:span text:style-name="T2">. Narcea. Madrid 2007. </text:span></text:p>
      <text:p text:style-name="P16">Exposición inicial muy clara y sencilla sobre emociones, sentimientos y su importancia en la convivencia. El libro se centra en actividades de reflexión sobre grupos de emociones, afines y contrarias, y en cómo manejarlas. </text:p>
      <text:p text:style-name="P9"><text:soft-page-break/><text:span text:style-name="T3">Torrego, J. C. </text:span><text:span text:style-name="T2">(coordinador) </text:span><text:span text:style-name="T7">Resolución de conflictos desde la acción tutorial</text:span><text:span text:style-name="T2">. Consejería de Educación de la Comunidad de Madrid 2003. </text:span></text:p>
      <text:p text:style-name="P16">Teoría, práctica y experiencias de centros de Secundaria sobre resolución de conflictos. El libro plantea actividades tanto para profesorado como para alumnado. Los contenidos se centran en habilidades básicas de resolución de conflictos, la creación y mantenimiento del grupo-clase, la disrupción, el maltrato entre iguales y la creación de un club de compañeros. </text:p>
      <text:p text:style-name="P9"><text:span text:style-name="T3">Trianes, M. V. y Fernández-Figarés, C. </text:span><text:span text:style-name="T7">Aprender a ser persona y a convivir. Un programa para Secundaria. </text:span><text:span text:style-name="T2">Desclée de Brouwer. Bilbao 2001. </text:span></text:p>
      <text:p text:style-name="P16">Las autoras exponen las distintas habilidades que deben desarrollar los adolescentes para su construcción personal: sociocognitivas, afectivas y prosociales. La segunda parte del título hace referencia al diseño y secuenciación de actividades para fomentar la construcción personal y social: del individuo al grupo, cooperación y convivencia en clase, mejora de la convivencia en el centro y valores para la comunidad. </text:p>
      <text:p text:style-name="P14"><text:span text:style-name="T3">www.profes.net. </text:span><text:span text:style-name="T7">Recursos para la tutoría</text:span><text:span text:style-name="T2">. Samuel Forcada.<text:line-break/>Diversas actividades y materiales para la cohesión de grupo y para fomentar relaciones </text:span></text:p>
      <text:p text:style-name="P16">positivas entre los alumnos. </text:p>
      <text:p text:style-name="P16"/>
      <table:table table:name="Table3" table:style-name="Table3">
        <table:table-column table:style-name="Table3.A"/>
        <table:table-row>
          <table:table-cell table:style-name="Table3.A1" office:value-type="string">
            <text:p text:style-name="P23"><text:span text:style-name="T1">Bibliografía</text:span><text:span text:style-name="T15"> </text:span><text:span text:style-name="T1">para</text:span><text:span text:style-name="T15"> </text:span><text:span text:style-name="T1">familias </text:span><text:span text:style-name="T11"><text:s/></text:span></text:p>
          </table:table-cell>
        </table:table-row>
      </table:table>
      <text:p text:style-name="P17"/>
      <text:p text:style-name="P9"><text:span text:style-name="T3">Marina, J. A. </text:span><text:span text:style-name="T7">La recuperación de la autoridad. Crítica de la educación autoritaria y contra la educación permisiva. </text:span><text:span text:style-name="T2">Versátil Ediciones. Barcelona 2009. </text:span></text:p>
      <text:p text:style-name="P16">Delimitación y aclaración del concepto de autoridad, tanto en la familia como en la escuela. Invitación a crear equipos de trabajo padres-profesorado. </text:p>
      <text:p text:style-name="P9"><text:span text:style-name="T3">Martín González, E. </text:span><text:span text:style-name="T7">¿Por qué no me entienden mis padres? </text:span><text:span text:style-name="T2">Nova Galicia Edicións. Vigo 2006. </text:span></text:p>
      <text:p text:style-name="P16">Exposición sobre los cambios que experimentan los padres con hijos adolescentes, sobre los cambios que experimentan los hijos y sugerencias para una comunicación eficaz y positiva. Es un libro dirigido a adolescentes, pero puede ser conveniente leerlo conjuntamente en la familia. </text:p>
      <text:p text:style-name="P9"><text:span text:style-name="T3">Segura, M. </text:span><text:span text:style-name="T7">Enseñar a convivir no es tan difícil</text:span><text:span text:style-name="T2">. </text:span><text:span text:style-name="T7">Para padres y profesores que no saben qué hacer con sus hijos y alumnos. </text:span><text:span text:style-name="T2">Desclée de Brouwer. Bilbao 2005. </text:span></text:p>
      <text:p text:style-name="P16">Es una delicia de lectura, tanto para familias como para el profesorado. Da una idea clarísima de la educación integral (factor cognitivo, emocional, ético y social). </text:p>
      <text:p text:style-name="P16">Manuel Segura parte de la exposición de cuatro oleadas en la educación de las últimas décadas: el desarrollo de la inteligencia, la inteligencia emocional, otros tipos de pensamiento y el desarrollo moral. Concluye que cada una de ellas es buena, pero no suficiente para el desarrollo integral del alumnado. Propone el trabajo de todas ellas para que las habilidades sociales no sean sólo un ejercicio que busque la eficacia, sino también la justicia. </text:p>
      <text:p text:style-name="P9"><text:span text:style-name="T3">Soler, J. y Conangla, M. </text:span><text:span text:style-name="T7">Ámame para que me pueda ir</text:span><text:span text:style-name="T2">. Amat. Barcelona 2006. </text:span></text:p>
      <text:p text:style-name="P16">Exposición salpicada de relatos y poemas sobre los efectos de las distintas visiones de la educación familiar. Riesgos de la permisividad, de la falta de espacio personal del niño, de la sobreprotección... Orientaciones para una intervención educativa positiva. </text:p>
      <text:p text:style-name="P9"><text:span text:style-name="T3">Urra, J. </text:span><text:span text:style-name="T7">El pequeño dictador</text:span><text:span text:style-name="T2">. La esfera de los libros. Madrid 2007.<text:line-break/>Libro interesante y extenso que reflexiona sobre el papel de los padres y madres en la </text:span></text:p>
      <text:p text:style-name="P16">educación de los hijos. Perspectiva evolutiva, desde el nacimiento hasta la edad adulta. <text:bookmark-end text:name="__DdeLink__5074_1482670120"/></text:p>
      <text:p text:style-name="P22"/>
      <text:p text:style-name="P37"><text:bookmark-end text:name="__DdeLink__5072_148267012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illSans" svg:font-family="GillSans"/>
    <style:font-face style:name="Helvetica" svg:font-family="Helvetica"/>
    <style:font-face style:name="N210" svg:font-family="N210"/>
    <style:font-face style:name="Perpetua" svg:font-family="Perpetua"/>
    <style:font-face style:name="Techno" svg:font-family="Techno"/>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5T23:37:32.671814000</meta:creation-date>
    <dc:date>2017-05-09T09:49:00.489331000</dc:date>
    <meta:editing-duration>PT16H59M40S</meta:editing-duration>
    <meta:editing-cycles>2</meta:editing-cycles>
    <meta:generator>LibreOffice/5.2.4.2$MacOSX_X86_64 LibreOffice_project/3d5603e1122f0f102b62521720ab13a38a4e0eb0</meta:generator>
    <meta:document-statistic meta:table-count="8" meta:image-count="0" meta:object-count="0" meta:page-count="14" meta:paragraph-count="209" meta:word-count="5135" meta:character-count="34189" meta:non-whitespace-character-count="29060"/>
  </office:meta>
</office:document-meta>
</file>