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6.76cm" table:align="margins"/>
    </style:style>
    <style:style style:name="Tabla1.A" style:family="table-column">
      <style:table-column-properties style:column-width="8.38cm" style:rel-column-width="32767*"/>
    </style:style>
    <style:style style:name="Tabla1.B" style:family="table-column">
      <style:table-column-properties style:column-width="8.38cm" style:rel-column-width="32768*"/>
    </style:style>
    <style:style style:name="Tabla1.A1" style:family="table-cell">
      <style:table-cell-properties fo:background-color="#3333ff" fo:padding="0.097cm" fo:border-left="1pt solid #ff9900" fo:border-right="none" fo:border-top="1pt solid #ff9900" fo:border-bottom="1pt solid #ff9900">
        <style:background-image/>
      </style:table-cell-properties>
    </style:style>
    <style:style style:name="Tabla1.B1" style:family="table-cell">
      <style:table-cell-properties fo:background-color="#cc0000" fo:padding="0.097cm" fo:border="1pt solid #ff9900">
        <style:background-image/>
      </style:table-cell-properties>
    </style:style>
    <style:style style:name="Tabla1.A2" style:family="table-cell">
      <style:table-cell-properties fo:background-color="#3333ff" fo:padding="0.097cm" fo:border-left="1pt solid #ff9900" fo:border-right="none" fo:border-top="none" fo:border-bottom="1pt solid #ff9900">
        <style:background-image/>
      </style:table-cell-properties>
    </style:style>
    <style:style style:name="Tabla1.B2" style:family="table-cell">
      <style:table-cell-properties fo:background-color="#cc0000" fo:padding="0.097cm" fo:border-left="1pt solid #ff9900" fo:border-right="1pt solid #ff9900" fo:border-top="none" fo:border-bottom="1pt solid #ff99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officeooo:rsid="00164a97" officeooo:paragraph-rsid="00164a9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19fa3b" officeooo:paragraph-rsid="0019fa3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officeooo:rsid="00164a97" officeooo:paragraph-rsid="00164a9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7573b" officeooo:paragraph-rsid="0017573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64a97" officeooo:paragraph-rsid="00164a9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00" fo:font-size="10pt" fo:font-weight="bold" officeooo:rsid="0017573b" officeooo:paragraph-rsid="0019fa3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990000" fo:font-size="10pt" fo:font-weight="bold" officeooo:rsid="0017573b" officeooo:paragraph-rsid="0019fa3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7573b" officeooo:paragraph-rsid="0019fa3b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7573b" officeooo:paragraph-rsid="0019fa3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ffffff" fo:font-size="10pt" officeooo:rsid="0017573b" officeooo:paragraph-rsid="0019fa3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ffffff" fo:font-size="10pt" officeooo:rsid="0017573b" officeooo:paragraph-rsid="0019fa3b" style:font-size-asian="10pt" style:font-size-complex="10pt"/>
    </style:style>
    <style:style style:name="P12" style:family="paragraph" style:parent-style-name="Table_20_Contents" style:list-style-name="L2">
      <style:paragraph-properties fo:text-align="start" style:justify-single-word="false"/>
      <style:text-properties fo:color="#ffffff" fo:font-size="10pt" officeooo:rsid="0017573b" officeooo:paragraph-rsid="0019fa3b" style:font-size-asian="10pt" style:font-size-complex="10pt"/>
    </style:style>
    <style:style style:name="P13" style:family="paragraph" style:parent-style-name="Table_20_Contents" style:list-style-name="L3">
      <style:paragraph-properties fo:text-align="start" style:justify-single-word="false"/>
      <style:text-properties fo:font-size="10pt" officeooo:rsid="0017573b" officeooo:paragraph-rsid="0019fa3b" style:font-size-asian="10pt" style:font-size-complex="10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officeooo:rsid="0017573b" officeooo:paragraph-rsid="0017573b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officeooo:rsid="0017fbcc" officeooo:paragraph-rsid="0017fbcc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64a97" officeooo:paragraph-rsid="00164a97" style:font-size-asian="14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pt" officeooo:rsid="00164a97" officeooo:paragraph-rsid="0017573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64a97" officeooo:paragraph-rsid="00164a97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19fa3b" officeooo:paragraph-rsid="0019fa3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rsid="001babc3" officeooo:paragraph-rsid="001babc3" style:font-size-asian="10pt" style:font-weight-asian="bold" style:font-size-complex="10pt" style:font-weight-complex="bold"/>
    </style:style>
    <style:style style:name="T1" style:family="text">
      <style:text-properties officeooo:rsid="0017fbcc"/>
    </style:style>
    <style:style style:name="T2" style:family="text">
      <style:text-properties officeooo:rsid="0019fa3b"/>
    </style:style>
    <style:style style:name="T3" style:family="text">
      <style:text-properties fo:font-weight="bold" officeooo:rsid="001babc3" style:font-weight-asian="bold" style:font-weight-complex="bold"/>
    </style:style>
    <style:style style:name="T4" style:family="text">
      <style:text-properties officeooo:rsid="001bab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OSIBLES TAREFAS FINAIS</text:p>
      <text:p text:style-name="P5"/>
      <text:p text:style-name="P1">(XUSTIFICA<text:span text:style-name="T2">N</text:span> 4 HORAS DE FORMACIÓN)</text:p>
      <text:p text:style-name="P1"/>
      <text:p text:style-name="P2">PRAZO DE ENTRAGA: <text:span text:style-name="T4">12 de decembro</text:span></text:p>
      <text:p text:style-name="P2">MODO DE ENTREGA: correo electrónico : <text:a xlink:type="simple" xlink:href="mailto:nati_bouzas@edu.xunta.es">nati_bouzas@edu.xunta.es</text:a></text:p>
      <text:p text:style-name="P20">Extensión do traballo: mínimo; unha páxina por unha cara</text:p>
      <text:p text:style-name="P20"><text:s text:c="20"/>máximo; <text:s/>non hai límites</text:p>
      <text:p text:style-name="P1"/>
      <text:p text:style-name="P1"/>
      <text:p text:style-name="P3">Realizarase <text:span text:style-name="T3">SÓ UNHA</text:span> das tarefas que se presentan a continuación: </text:p>
      <text:p text:style-name="P3"/>
      <text:list xml:id="list951696830133445176" text:style-name="L1">
        <text:list-item>
          <text:p text:style-name="P14">Facer un<text:span text:style-name="T4">ha análise </text:span>sobre <text:span text:style-name="T4">o tratamento da educación emocional</text:span> no <text:span text:style-name="T1">teu</text:span> centro/aula a través dun DAFO <text:span text:style-name="T1">(recadro), logo determinar un PLAN de ACTUACIÓN para potenciar e desenvolver <text:s/>accións de aula/centro que favorezan o desenvolvemento da intelixencia emocional en docentes e alumnado <text:s/>aproveitando as fortalezas e as oportunidades presentes no centro educativo.</text:span></text:p>
        </text:list-item>
      </text:list>
      <text:p text:style-name="P4"/>
      <text:p text:style-name="P6">Diagnóstico da situación actual</text:p>
      <text:p text:style-name="P6"/>
      <text:p text:style-name="P7"><text:s text:c="28"/>Análise INTERNO <text:s text:c="68"/>Análise EXTERN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DEBILIDADE </text:p>
            <text:p text:style-name="P10">Aspectos negativos da situación interna .</text:p>
            <text:list xml:id="list3910570746694600276" text:style-name="L2">
              <text:list-header>
                <text:p text:style-name="P12"/>
              </text:list-header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 text:c="2"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  <text:p text:style-name="P11"/>
          </table:table-cell>
          <table:table-cell table:style-name="Tabla1.B1" office:value-type="string">
            <text:p text:style-name="P8">AMEAZA</text:p>
            <text:p text:style-name="P8">Aspectos negativos do entorno exterior.</text:p>
            <text:p text:style-name="P9"/>
            <text:list xml:id="list7757437277455903141" text:style-name="L3"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</text:list-item>
              <text:list-item>
                <text:p text:style-name="P13"><text:s/></text:p>
                <text:p text:style-name="P13"/>
              </text:list-item>
            </text:list>
          </table:table-cell>
        </table:table-row>
        <table:table-row>
          <table:table-cell table:style-name="Tabla1.A2" office:value-type="string">
            <text:p text:style-name="P10">FORTALEZA</text:p>
            <text:p text:style-name="P10">Aspectos positivos da situación interna.</text:p>
            <text:list xml:id="list231653399146586" text:continue-list="list3910570746694600276" text:style-name="L2">
              <text:list-header>
                <text:p text:style-name="P12"/>
              </text:list-header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 text:c="2"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  <table:table-cell table:style-name="Tabla1.B2" office:value-type="string">
            <text:p text:style-name="P10">OPORTUNIDADE</text:p>
            <text:p text:style-name="P10">Aspectos positivos da situación externa.</text:p>
            <text:list xml:id="list231653462007783" text:continue-numbering="true" text:style-name="L2">
              <text:list-header>
                <text:p text:style-name="P12"/>
              </text:list-header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 text:c="2"/></text:p>
              </text:list-item>
              <text:list-item>
                <text:p text:style-name="P12"><text:s/></text:p>
              </text:list-item>
              <text:list-item>
                <text:p text:style-name="P12"><text:s/></text:p>
              </text:list-item>
              <text:list-item>
                <text:p text:style-name="P12"/>
              </text:list-item>
            </text:list>
          </table:table-cell>
        </table:table-row>
      </table:table>
      <text:p text:style-name="P6"/>
      <text:p text:style-name="P4"/>
      <text:list xml:id="list231654223624787" text:continue-list="list951696830133445176" text:style-name="L1">
        <text:list-item>
          <text:p text:style-name="P15">Poñer en práctica algún dos recursos presentados polas persoas relatoras, reflexar por escrito o proceso e os resultados dende o punto de vista do profesor/profesora e do alumnado.</text:p>
          <text:p text:style-name="P15"/>
        </text:list-item>
        <text:list-item>
          <text:p text:style-name="P15">Logo de toda a información recibida, facer unha reflexión das cousas que modificarías na túa práctica de aula e no teu centro para <text:span text:style-name="T4">favorecer o desenvolvemento da intelixencia emocional</text:span>.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01pt solid #8019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05:08:53.064662000</meta:creation-date>
    <dc:date>2016-11-27T23:16:52.074674000</dc:date>
    <meta:editing-duration>PT5M54S</meta:editing-duration>
    <meta:editing-cycles>2</meta:editing-cycles>
    <meta:generator>LibreOffice/4.2.8.2$MacOSX_X86_64 LibreOffice_project/48d50dbfc06349262c9d50868e5c1f630a573ebd</meta:generator>
    <meta:document-statistic meta:table-count="1" meta:image-count="0" meta:object-count="0" meta:page-count="1" meta:paragraph-count="50" meta:word-count="218" meta:character-count="1444" meta:non-whitespace-character-count="1140"/>
  </office:meta>
</office:document-meta>
</file>