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aef4a"/>
    </style:style>
    <style:style style:name="P2" style:family="paragraph" style:parent-style-name="Standard">
      <style:text-properties officeooo:rsid="001aef4a" officeooo:paragraph-rsid="001aef4a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ef4a" style:font-weight-asian="bold" style:font-weight-complex="bold"/>
    </style:style>
    <style:style style:name="T1" style:family="text">
      <style:text-properties fo:color="#1a1a1a" style:font-name="ArialMT" fo:font-size="14pt" style:font-size-asian="14pt"/>
    </style:style>
    <style:style style:name="T2" style:family="text">
      <style:text-properties fo:color="#103cc0" style:font-name="ArialMT" fo:font-size="14pt" style:text-underline-style="solid" style:text-underline-width="auto" style:text-underline-color="#103cc0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NLACES A VÍDEOS DE INTERESE</text:p>
      <text:p text:style-name="P1"/>
      <text:p text:style-name="P1"/>
      <text:p text:style-name="P2"><text:span text:style-name="T1">Rap racismo (secundaria) </text:span><text:a xlink:type="simple" xlink:href="https://www.youtube.com/watch?v=Zl8W6ddWfM8"><text:span text:style-name="T2">https://www.youtube.com/watch?v=Zl8W6ddWfM8</text:span></text:a><text:span text:style-name="T1"> </text:span></text:p>
      <text:p text:style-name="P2"><text:span text:style-name="T1"/></text:p>
      <text:p text:style-name="P2"><text:span text:style-name="T1"> experimento con nen@s “bonecas-racismo” </text:span><text:span text:style-name="T2">https://www.youtube.com/watch?v=zvCqzjm0-Kg</text:span><text:span text:style-name="T1"> </text:span></text:p>
      <text:p text:style-name="P2"><text:span text:style-name="T1"/></text:p>
      <text:p text:style-name="P2"><text:span text:style-name="T1">diversidade familiar anuncio coca-cola </text:span><text:a xlink:type="simple" xlink:href="https://www.youtube.com/watch?v=DOctwr5McJc"><text:span text:style-name="T2">https://www.youtube.com/watch?v=DOctwr5McJc</text:span></text:a><text:span text:style-name="T1"> </text:span></text:p>
      <text:p text:style-name="P2"><text:span text:style-name="T1"/></text:p>
      <text:p text:style-name="P2"><text:span text:style-name="T1"> adopción – nocilla </text:span><text:span text:style-name="T2">http://www.dailymotion.com/video/x4pfvi_nocilla-chinita-2008-publicidad_news</text:span><text:span text:style-name="T1"> </text:span></text:p>
      <text:p text:style-name="P2"><text:span text:style-name="T1"/></text:p>
      <text:p text:style-name="P2"><text:span text:style-name="T1">diversidad – inclusión (valentine´s day) </text:span><text:span text:style-name="T2">https://www.youtube.com/watch?v=PnDgZuGIhHs</text:span><text:span text:style-name="T1">  documental extremadura “tengo una familia”(para secundaria) </text:span><text:a xlink:type="simple" xlink:href="https://www.youtube.com/watch?v=JW6xDF1ZjX8&amp;list=PLGlxfjrmAKDLuFud6LHteyJFk_jqmGD5A"><text:span text:style-name="T2">https://www.youtube.com/watch?v=JW6xDF1ZjX8&amp;list=PLGlxfjrmAKDLuFud6LHteyJFk_jqmGD5A</text:span></text:a><text:span text:style-name="T1"> </text:span></text:p>
      <text:p text:style-name="P2"><text:span text:style-name="T1"/></text:p>
      <text:p text:style-name="P2"><text:span text:style-name="T1"> anuncio contra racismo “coche”(secundaria) </text:span><text:span text:style-name="T2">https://www.youtube.com/watch?v=oOM3RC5cs-4</text:span></text:p>
      <text:p text:style-name="P1"><text:a xlink:type="simple" xlink:href="https://www.youtube.com/watch?v=oOM3RC5cs-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MT" svg:font-family="Arial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0:10:34.612136000</meta:creation-date>
    <dc:date>2016-03-03T10:12:18.192081000</dc:date>
    <meta:editing-duration>P0D</meta:editing-duration>
    <meta:editing-cycles>1</meta:editing-cycles>
    <meta:document-statistic meta:table-count="0" meta:image-count="0" meta:object-count="0" meta:page-count="1" meta:paragraph-count="7" meta:word-count="39" meta:character-count="679" meta:non-whitespace-character-count="636"/>
    <meta:generator>LibreOffice/4.1.4.2$MacOSX_x86 LibreOffice_project/0a0440ccc0227ad9829de5f46be37cfb6edcf72</meta:generator>
  </office:meta>
</office:document-meta>
</file>