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 style:list-style-name="L2">
      <style:text-properties fo:font-size="14pt" style:font-size-asian="14pt" style:font-size-complex="14pt"/>
    </style:style>
    <style:style style:name="P7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 style:list-style-name="L2"/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TERNATIVAS DE TRABALLOS <text:s/>PARA A FASE PRÁCTICA DO CURSO P1301014/ P1301015</text:p>
      <text:p text:style-name="P1"/>
      <text:p text:style-name="P1"/>
      <text:p text:style-name="P1"/>
      <text:p text:style-name="P1">Aprendizaxe por servizo (APS). </text:p>
      <text:p text:style-name="P1"/>
      <text:list xml:id="list205836457" text:style-name="L1">
        <text:list-item>
          <text:p text:style-name="P5">Facer unha listaxe de accións educativas que se realizan no centro <text:s/>que <text:s/>poderían encaixar na proposta de aprendizaxe por servizo (ApS) simplemente facéndolle algunha modificación para que cumpran os criterios das experiencias de ApS.</text:p>
        </text:list-item>
        <text:list-item>
          <text:p text:style-name="P5">Seleccionar e describir unha das accións educativas que se realizan no centro e que podería considerarse que está na liña do ApS. </text:p>
          <text:p text:style-name="P5">Describir en que consiste, como se adaptaría para ser unha experiencia de ApS, a quen implicaría, que considerades que a experiencia lle pode aportar a cada membro/institución implicada e que aportarían estas ás aprendizaxes do alumnado,......</text:p>
        </text:list-item>
      </text:list>
      <text:p text:style-name="P3"/>
      <text:p text:style-name="P12">Para saber máis:</text:p>
      <text:p text:style-name="P3"><text:a xlink:type="simple" xlink:href="http://www.edu.xunta.es/centros/cfrpontevedra/aulavirtual/mod/resource/view.php?id=5240"><text:span text:style-name="T6">http://www.edu.xunta.es/centros/cfrpontevedra/aulavirtual/mod/resource/view.php?id=5240</text:span></text:a></text:p>
      <text:p text:style-name="P11"><text:a xlink:type="simple" xlink:href="http://www.edu.xunta.es/centros/cfrpontevedra/aulavirtual/mod/resource/view.php?id=5239">http://www.edu.xunta.es/centros/cfrpontevedra/aulavirtual/mod/resource/view.php?id=5239</text:a></text:p>
      <text:p text:style-name="P3"/>
      <text:p text:style-name="P9"><text:span text:style-name="T4">Aprendizaxe cooperativa (AC).</text:span></text:p>
      <text:p text:style-name="P9"><text:span text:style-name="T2"/></text:p>
      <text:p text:style-name="P9"><text:span text:style-name="T2"/></text:p>
      <text:p text:style-name="P9"><text:span text:style-name="T1">A proposta de aprendizaxe cooperativo que se vai a presentar nesta formación ten a súas bases na investigación que está desenvolver o departamento de Psicopedagoxía da universidade de VIC sobre CA/AC.</text:span></text:p>
      <text:p text:style-name="P9"><text:span text:style-name="T1">O desenvolvemento desta proposta destaca tres ámbitos de actuación e intervención:</text:span></text:p>
      <text:p text:style-name="P9"><text:span text:style-name="T1"/></text:p>
      <text:list xml:id="list1911046181" text:continue-numbering="true" text:style-name="L1">
        <text:list-item>
          <text:p text:style-name="P5">Ámbito A: <text:span text:style-name="T4">cohesión de grupos</text:span>.</text:p>
        </text:list-item>
        <text:list-item>
          <text:p text:style-name="P5">Ámbito B: traballo en equipo como <text:span text:style-name="T4">recurso/medio</text:span> para ensinar.</text:p>
        </text:list-item>
        <text:list-item>
          <text:p text:style-name="P5">Ámbito C: traballo en equipo como <text:span text:style-name="T4">contido</text:span> a ensinar.</text:p>
        </text:list-item>
      </text:list>
      <text:p text:style-name="P3"/>
      <text:p text:style-name="P3">Tendo isto en conta, as propostas de traballo que debedes realizar son as que seguen:</text:p>
      <text:p text:style-name="P3"/>
      <text:p text:style-name="P3">Ámbito A</text:p>
      <text:p text:style-name="P3"/>
      <text:list xml:id="list1200667063" text:style-name="L2">
        <text:list-item>
          <text:p text:style-name="P10"><text:span text:style-name="T1">Listar que dinámicas de cohesión de grupo considerades que poderiades levar á práctica na vosa aula e porqué.</text:span></text:p>
        </text:list-item>
        <text:list-item>
          <text:p text:style-name="P10"><text:span text:style-name="T1">Seleccionar, planificar e levar á práctica unha dinámica de cohesión de grupo que consideredes. Facer unha reflexión escrita, destinatarios, condicións nas que se vai a aplicar, resultados obtidos, dificultades que tiveches, que mellorarías,......</text:span></text:p>
        </text:list-item>
      </text:list>
      <text:p text:style-name="Standard"><text:soft-page-break/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Ámbito B</text:span></text:p>
      <text:p text:style-name="Standard"><text:span text:style-name="T1"/></text:p>
      <text:list xml:id="list1148435315" text:continue-numbering="true" text:style-name="L2">
        <text:list-item>
          <text:p text:style-name="P10"><text:span text:style-name="T1">Listar que estratexias de AC considerades que poderiades levar á práctica na vosa aula e porqué.</text:span></text:p>
        </text:list-item>
        <text:list-item>
          <text:p text:style-name="P10"><text:span text:style-name="T1">Seleccionar, planificar e levar á práctica unha estratexias de AC que consideredes. Facer unha reflexión escrita, destinatarios, condicións nas que se vai a aplicar, resultados obtidos, dificultades que tiveches, que mellorarías,......</text:span></text:p>
        </text:list-item>
      </text:list>
      <text:p text:style-name="Standard"><text:span text:style-name="T1"/></text:p>
      <text:p text:style-name="Standard"><text:span text:style-name="T1">Ámbito C</text:span></text:p>
      <text:p text:style-name="Standard"><text:span text:style-name="T1"/></text:p>
      <text:list xml:id="list130015749" text:continue-numbering="true" text:style-name="L2">
        <text:list-item>
          <text:p text:style-name="P6">Describir unha experiencia de aula na que traballaches o seguinte obxectivo ( axudar uns aos outros para progresar na aprendizaxes asignando para tan fin diferentes roles) a <text:s/>través de formulas parecidas aos plan de equipo e cadernos de equipo.</text:p>
        </text:list-item>
      </text:list>
      <text:p text:style-name="P3"/>
      <text:p text:style-name="P3"/>
      <text:p text:style-name="P12">Para saber máis: <text:a xlink:type="simple" xlink:href="http://www.cife-ei-caac.com/programa_ESP.asp">http://www.cife-ei-caac.com/programa_ESP.asp</text:a></text:p>
      <text:p text:style-name="P3"/>
      <text:p text:style-name="P3"/>
      <text:p text:style-name="P3"/>
      <text:p text:style-name="P9"><text:span text:style-name="T4">Comunidades de aprendizaxe (CA).</text:span></text:p>
      <text:p text:style-name="P9"><text:span text:style-name="T4"/></text:p>
      <text:list xml:id="list1144520224" text:continue-numbering="true" text:style-name="L2">
        <text:list-item>
          <text:p text:style-name="P7">Facer unha listaxe de accións educativas que se realizan no centro que poderían encaixar na proposta de grupos interactivos, formación e participación de familiares ou nas tertulias literarias dialóxicas.</text:p>
        </text:list-item>
        <text:list-item>
          <text:p text:style-name="P10"><text:span text:style-name="T1">Seleccionar e describir unha das accións educativas que se realizan no centro/aula e se poden identificar coa proposta de </text:span><text:span text:style-name="T3">grupos interactivos, formación e participación de familiares ou coas tertulias literarias dialóxicas.</text:span></text:p>
          <text:p text:style-name="P7">Describir en que consiste, como se adaptaría para ser unha experiencia CA, a quen implicaría, que considerades que a experiencia lle pode aportar a cada membro/institución implicada e que aportarían estas ás aprendizaxes do alumnado,......</text:p>
        </text:list-item>
        <text:list-item>
          <text:p text:style-name="P10"><text:span text:style-name="T3">Levar á práctica na aula/centro, algunha proposta de traballo con grupos interactivos, de formación e participación de familiares ou de tertulias literarias dialóxicas. Describir o proceso, a quen implica, avantaxas que lle atopas e dificultades atopadas.</text:span></text:p>
        </text:list-item>
      </text:list>
      <text:p text:style-name="Standard"><text:span text:style-name="T3"/></text:p>
      <text:p text:style-name="Standard"><text:span text:style-name="T3"/></text:p>
      <text:p text:style-name="P12">Para saber máis: <text:a xlink:type="simple" xlink:href="http://utopiadream.info/ca/?page_id=69">http://utopiadream.info/ca/?page_id=69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2T11:12:59</meta:creation-date>
    <dc:date>2013-10-24T17:18:33</dc:date>
    <meta:editing-duration>PT3H4M35S</meta:editing-duration>
    <meta:editing-cycles>3</meta:editing-cycles>
    <meta:generator>OpenOffice.org/3.3$Unix OpenOffice.org_project/330m20$Build-9567</meta:generator>
    <dc:creator>Natividad  Bouzas</dc:creator>
    <meta:document-statistic meta:table-count="0" meta:image-count="0" meta:object-count="0" meta:page-count="2" meta:paragraph-count="30" meta:word-count="496" meta:character-count="3480"/>
  </office:meta>
</office:document-meta>
</file>