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60000004F9B1A9F7D.png"/>
  <manifest:file-entry manifest:media-type="" manifest:full-path="Pictures/2000000B00001F350000064C3559A13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gl" fo:country="ES"/>
    </style:style>
    <style:style style:name="P3" style:family="paragraph" style:parent-style-name="Standard">
      <style:paragraph-properties fo:margin-top="0cm" fo:margin-bottom="0.176cm" fo:line-height="100%" fo:text-align="justify" style:justify-single-word="false"/>
    </style:style>
    <style:style style:name="P4" style:family="paragraph" style:parent-style-name="Standard">
      <style:paragraph-properties fo:margin-top="0cm" fo:margin-bottom="0.176cm" fo:line-height="100%" fo:text-align="justify" style:justify-single-word="false"/>
      <style:text-properties fo:color="#285983" fo:font-size="12pt" fo:language="gl" fo:country="ES" fo:font-weight="bold" style:letter-kerning="true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2.752cm" fo:margin-right="0cm" fo:margin-top="0cm" fo:margin-bottom="0.176cm" fo:line-height="100%" fo:text-align="justify" style:justify-single-word="false" fo:text-indent="-2.752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 style:master-page-name="Converted1">
      <style:paragraph-properties style:page-number="auto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285983" fo:font-size="12pt" fo:language="gl" fo:country="ES" fo:font-weight="bold" style:letter-kerning="true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3" style:family="text">
      <style:text-properties fo:font-size="12pt" fo:language="gl" fo:country="ES" fo:font-weight="bold" style:letter-kerning="true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4" style:family="text">
      <style:text-properties fo:font-size="12pt" fo:language="gl" fo:country="ES" style:letter-kerning="true" style:font-name-asian="Times New Roman" style:font-size-asian="12pt" style:language-asian="es" style:country-asian="ES" style:font-name-complex="Times New Roman" style:font-size-complex="12pt" style:font-weight-complex="bold"/>
    </style:style>
    <style:style style:name="T5" style:family="text">
      <style:text-properties fo:font-size="12pt" fo:language="gl" fo:country="ES" fo:font-weight="normal" style:letter-kerning="true" style:font-name-asian="Times New Roman" style:font-size-asian="12pt" style:language-asian="es" style:country-asian="ES" style:font-weight-asian="normal" style:font-name-complex="Times New Roman" style:font-size-complex="12pt" style:font-weight-complex="normal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as-char" svg:y="0cm" draw:z-index="2" draw:style-name="gr1" draw:text-style-name="P8" svg:width="0.101cm" svg:height="0.101cm"><text:p/></draw:rect><draw:rect text:anchor-type="as-char" svg:y="0cm" draw:z-index="0" draw:style-name="gr1" draw:text-style-name="P8" svg:width="0.101cm" svg:height="0.101cm"><text:p/></draw:rect></text:p>
      <text:p text:style-name="Standard"/>
      <text:p text:style-name="Standard"/>
      <text:p text:style-name="P1"><text:span text:style-name="T1">PROGRAMA CURSO</text:span></text:p>
      <text:p text:style-name="P3"><text:span text:style-name="T2">O1401004 Conformado e soldadura de aceiro e aluminio no automóbil. </text:span></text:p>
      <text:p text:style-name="P4"/>
      <text:p text:style-name="P5"><text:span text:style-name="T3">RELATORIO 1: </text:span><text:span text:style-name="T5">Endereitado de paneis de aceiro.</text:span></text:p>
      <text:p text:style-name="P3"><text:span text:style-name="T3">RELATOR/A: </text:span><text:span text:style-name="T5">José Mato Ferreiro</text:span></text:p>
      <text:p text:style-name="P3"><text:span text:style-name="T3">DÍA: </text:span><text:span text:style-name="T5">30/06/2014</text:span></text:p>
      <text:p text:style-name="P3"><text:span text:style-name="T3">HORARIO: </text:span><text:span text:style-name="T4">de 09:00 a 14:00 horas <text:s/>e de 15:30 a 18:30 horas</text:span></text:p>
      <text:p text:style-name="P2"/>
      <text:p text:style-name="P5"><text:span text:style-name="T3">RELATORIO 2: </text:span><text:span text:style-name="T5">Endereitado de paneis de aluminio.</text:span></text:p>
      <text:p text:style-name="P3"><text:span text:style-name="T3">RELATOR/A: </text:span><text:span text:style-name="T5">José Mato Ferreiro</text:span></text:p>
      <text:p text:style-name="P3"><text:span text:style-name="T3">DÍA: </text:span><text:span text:style-name="T5">01/07//2014</text:span></text:p>
      <text:p text:style-name="P5"><text:span text:style-name="T3">HORARIO: </text:span><text:span text:style-name="T5">de 09:00 a 14:00 horas <text:s/>e de 15:30 a 18:30 horas</text:span></text:p>
      <text:p text:style-name="P5"><text:span text:style-name="T3"/></text:p>
      <text:p text:style-name="P5"><text:span text:style-name="T3">RELATORIO 3: </text:span><text:span text:style-name="T5">Soldadura en paneis de aluminio.</text:span></text:p>
      <text:p text:style-name="P3"><text:span text:style-name="T3">RELATOR/A: </text:span><text:span text:style-name="T5">José Mato Ferreiro</text:span></text:p>
      <text:p text:style-name="P3"><text:span text:style-name="T3">DÍA: </text:span><text:span text:style-name="T5">02/07/2014</text:span></text:p>
      <text:p text:style-name="P5"><text:span text:style-name="T3">HORARIO: </text:span><text:span text:style-name="T5">de 09:00 a 14:00 horas <text:s/>e de 15:30 a 18:30 horas</text:span></text:p>
      <text:p text:style-name="P5"><text:span text:style-name="T3"/></text:p>
      <text:p text:style-name="P5"><text:span text:style-name="T3">RELATORIO 4: </text:span><text:span text:style-name="T5">Proceso de reparación de aluminio con máquinas de resistencia.</text:span></text:p>
      <text:p text:style-name="P5"><text:span text:style-name="T3">RELATOR/A: </text:span><text:span text:style-name="T5">José Mato Ferreiro</text:span></text:p>
      <text:p text:style-name="P3"><text:span text:style-name="T3">DÍA: </text:span><text:span text:style-name="T5">03/07/2014</text:span></text:p>
      <text:p text:style-name="P5"><text:span text:style-name="T3">HORARIO: </text:span><text:span text:style-name="T5">de 09:00 a 15:00 ho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/>
    <style:style style:name="Pie_20_de_20_página_20_Car" style:display-name="Pie de página Car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P2" style:family="paragraph">
      <style:paragraph-properties fo:text-align="center"/>
      <style:text-properties fo:font-size="18pt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svg:y="0cm" draw:z-index="1" draw:name="Picture 1" draw:style-name="Mgr1" draw:text-style-name="MP2" svg:width="7.991cm" svg:height="1.613cm"><draw:image xlink:href="Pictures/2000000B00001F350000064C3559A130.wmf" xlink:type="simple" xlink:show="embed" xlink:actuate="onLoad"><text:p/></draw:image></draw:frame> <text:s text:c="25"/><draw:frame text:anchor-type="as-char" svg:y="0cm" draw:z-index="3" draw:name="Picture 7" draw:style-name="Mgr2" draw:text-style-name="MP2" svg:width="2.7cm" svg:height="2.091cm"><draw:image xlink:href="Pictures/10000000000000660000004F9B1A9F7D.png" xlink:type="simple" xlink:show="embed" xlink:actuate="onLoad"><text:p/></draw:image></draw:frame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FR1</meta:initial-creator>
    <dc:creator>cfr </dc:creator>
    <meta:editing-cycles>8</meta:editing-cycles>
    <meta:print-date>2014-06-24T10:55:40.92</meta:print-date>
    <meta:creation-date>2014-06-10T07:45:00</meta:creation-date>
    <dc:date>2014-06-24T11:05:03.54</dc:date>
    <meta:editing-duration>PT00H39M25S</meta:editing-duration>
    <meta:generator>OpenOffice.org/3.1$Win32 OpenOffice.org_project/310m11$Build-9399</meta:generator>
    <meta:printed-by>cfr </meta:printed-by>
    <meta:document-statistic meta:table-count="0" meta:image-count="0" meta:object-count="0" meta:page-count="1" meta:paragraph-count="20" meta:word-count="110" meta:character-count="702"/>
    <meta:template xlink:type="simple" xlink:actuate="onRequest" xlink:title="Normal.dotm" xlink:href=""/>
  </office:meta>
</office:document-meta>
</file>