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50%" draw:textarea-vertical-align="middle" draw:auto-grow-height="false" fo:min-height="0.749cm" fo:min-width="0.499cm" draw:shadow-opacity="50%"/>
    </style:style>
    <style:style style:name="gr4" style:family="graphic" style:parent-style-name="standard">
      <style:graphic-properties draw:fill-color="#993366" draw:opacity="50%" draw:textarea-vertical-align="middle" draw:auto-grow-height="false" fo:min-height="0.749cm" fo:min-width="0.499cm" draw:shadow-opacity="50%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993366" draw:opacity="70%" draw:textarea-vertical-align="middle" draw:auto-grow-height="false" fo:min-height="0.749cm" fo:min-width="0.499cm" draw:shadow-opacity="70%"/>
    </style:style>
    <style:style style:name="pr1" style:family="presentation" style:parent-style-name="Título1-notes">
      <style:graphic-properties draw:fill-color="#ffffff" fo:min-height="11.179cm"/>
    </style:style>
    <style:style style:name="P1" style:family="paragraph">
      <style:text-properties fo:font-family="'Comic Sans MS'" style:font-style-name="Normal" style:font-family-generic="script" style:font-pitch="variable" fo:font-size="24pt" fo:language="gl" fo:country="ES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5" style:family="paragraph">
      <style:paragraph-properties fo:margin-left="0cm" fo:margin-right="0cm" fo:text-align="center" fo:text-indent="0cm"/>
      <style:text-properties fo:font-family="'Comic Sans MS'" style:font-style-name="Normal" style:font-family-generic="script" style:font-pitch="variable" fo:font-size="48pt" fo:language="gl" fo:country="ES" style:font-size-asian="48pt" style:font-size-complex="48pt"/>
    </style:style>
    <style:style style:name="P6" style:family="paragraph">
      <style:text-properties fo:color="#280099" fo:font-family="'Comic Sans MS'" style:font-family-generic="script" style:font-pitch="variable" fo:font-weight="bold" style:font-weight-asian="bold" style:font-weight-complex="bold"/>
    </style:style>
    <style:style style:name="P7" style:family="paragraph">
      <style:text-properties fo:color="#280099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align="center" fo:text-indent="0cm"/>
      <style:text-properties fo:color="#e6ff00"/>
    </style:style>
    <style:style style:name="P9" style:family="paragraph">
      <style:paragraph-properties fo:margin-left="0cm" fo:margin-right="0cm" fo:text-align="center" fo:text-indent="0cm"/>
      <style:text-properties fo:color="#e6ff00" fo:font-family="'Comic Sans MS'" style:font-style-name="Normal" style:font-family-generic="script" style:font-pitch="variable" fo:font-size="24pt" fo:language="gl" fo:country="ES" style:font-size-asian="24pt" style:font-size-complex="24pt"/>
    </style:style>
    <style:style style:name="T1" style:family="text">
      <style:text-properties fo:font-family="'Comic Sans MS'" style:font-style-name="Normal" style:font-family-generic="script" style:font-pitch="variable" fo:font-size="48pt" fo:language="gl" fo:country="ES" style:font-size-asian="48pt" style:font-size-complex="48pt"/>
    </style:style>
    <style:style style:name="T2" style:family="text">
      <style:text-properties fo:color="#280099" fo:font-family="'Comic Sans MS'" style:font-family-generic="script" style:font-pitch="variable" fo:font-weight="bold" style:font-weight-asian="bold" style:font-weight-complex="bold"/>
    </style:style>
    <style:style style:name="T3" style:family="text">
      <style:text-properties fo:color="#280099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e6ff00" fo:font-family="'Comic Sans MS'" style:font-style-name="Normal" style:font-family-generic="script" style:font-pitch="variable" fo:font-size="54pt" fo:language="gl" fo:country="ES" style:font-size-asian="54pt" style:font-size-complex="5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0.502cm" svg:height="1.204cm" svg:x="-1cm" svg:y="9.5cm">
          <draw:text-box>
            <text:p text:style-name="P2"/>
          </draw:text-box>
        </draw:frame>
        <presentation:notes draw:style-name="dp2">
          <draw:page-thumbnail draw:style-name="gr2" draw:layer="layout" svg:width="0.001cm" svg:height="0.002cm" svg:x="0.004cm" svg:y="0cm" draw:page-number="1" presentation:class="page"/>
          <draw:frame presentation:style-name="pr1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custom-shape draw:style-name="gr3" draw:text-style-name="P3" draw:layer="layout" svg:width="16.2cm" svg:height="16cm" svg:x="4cm" svg:y="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1" draw:layer="layout" svg:width="16.2cm" svg:height="16cm" svg:x="4cm" svg:y="1cm">
          <text:p text:style-name="P4"><text:span text:style-name="T1">AS DECENCIAS</text:span></text:p>
          <text:p text:style-name="P4"><text:span text:style-name="T1">DO OFICIO </text:span></text:p>
          <text:p text:style-name="P4"><text:span text:style-name="T1">DE ESCOLANT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0.502cm" svg:height="1.204cm" svg:x="-1cm" svg:y="9.5cm">
          <draw:text-box>
            <text:p text:style-name="P2"/>
          </draw:text-box>
        </draw:frame>
        <draw:rect draw:style-name="gr5" draw:text-style-name="P6" draw:id="id11" draw:layer="layout" svg:width="6.5cm" svg:height="1cm" svg:x="4.1cm" svg:y="8.5cm">
          <text:p text:style-name="P2"><text:span text:style-name="T2">EXPERIENCIA</text:span></text:p>
        </draw:rect>
        <draw:rect draw:style-name="gr5" draw:text-style-name="P6" draw:id="id2" draw:layer="layout" svg:width="6.5cm" svg:height="1cm" svg:x="13.7cm" svg:y="8.5cm">
          <text:p text:style-name="P2"><text:span text:style-name="T2">CIENCIA</text:span></text:p>
        </draw:rect>
        <draw:rect draw:style-name="gr5" draw:text-style-name="P6" draw:id="id4" draw:layer="layout" svg:width="6.5cm" svg:height="1cm" draw:transform="rotate (-0.674744288822067) translate (6.125cm 3.579cm)">
          <text:p text:style-name="P2"><text:span text:style-name="T2">CONSCIENCIA</text:span></text:p>
        </draw:rect>
        <draw:rect draw:style-name="gr5" draw:text-style-name="P6" draw:id="id3" draw:layer="layout" svg:width="6.276cm" svg:height="0.995cm" draw:transform="skewX (-0.0270526034059071) rotate (-1.95319796590767) translate (12cm 10.723cm)">
          <text:p text:style-name="P2"><text:span text:style-name="T2">DOCENCIA</text:span></text:p>
        </draw:rect>
        <draw:rect draw:style-name="gr5" draw:text-style-name="P6" draw:id="id5" draw:layer="layout" svg:width="6.428cm" svg:height="0.993cm" draw:transform="skewX (-0.0181514242207377) rotate (-0.701098760527177) translate (13.756cm 9.57cm)">
          <text:p text:style-name="P2"><text:span text:style-name="T2">CONCIENCIA</text:span></text:p>
        </draw:rect>
        <draw:rect draw:style-name="gr5" draw:text-style-name="P7" draw:id="id6" draw:layer="layout" svg:width="6.5cm" svg:height="1cm" draw:transform="rotate (0.519060919543016) translate (13.18cm 7.678cm)">
          <text:p text:style-name="P2"><text:span text:style-name="T3">EFICIENCIA</text:span></text:p>
        </draw:rect>
        <draw:rect draw:style-name="gr5" draw:text-style-name="P6" draw:id="id8" draw:layer="layout" svg:width="6.5cm" svg:height="1cm" draw:transform="rotate (-1.32854462661902) translate (10.755cm 1.125cm)">
          <text:p text:style-name="P2"><text:span text:style-name="T2">QUERENCIA</text:span></text:p>
        </draw:rect>
        <draw:rect draw:style-name="gr5" draw:text-style-name="P6" draw:id="id10" draw:layer="layout" svg:width="6.255cm" svg:height="0.994cm" draw:transform="skewX (0.0280998009571034) rotate (-1.19991386074706) translate (13.056cm 10.446cm)">
          <text:p text:style-name="P2"><text:span text:style-name="T2">OCURRENCIA</text:span></text:p>
        </draw:rect>
        <draw:rect draw:style-name="gr5" draw:text-style-name="P6" draw:id="id7" draw:layer="layout" svg:width="6.5cm" svg:height="1cm" draw:transform="rotate (0.541575666893738) translate (5.041cm 12.911cm)">
          <text:p text:style-name="P2"><text:span text:style-name="T2">PACIENCIA</text:span></text:p>
        </draw:rect>
        <draw:rect draw:style-name="gr5" draw:text-style-name="P7" draw:id="id9" draw:layer="layout" svg:width="6.5cm" svg:height="1cm" draw:transform="rotate (1.20078652537187) translate (12.296cm 7.47cm)">
          <text:p text:style-name="P2"><text:span text:style-name="T3">PERSISTENCIA</text:span></text:p>
        </draw:rect>
        <draw:custom-shape draw:style-name="gr6" draw:text-style-name="P9" draw:id="id12" draw:layer="layout" svg:width="16.2cm" svg:height="16cm" svg:x="4cm" svg:y="1cm">
          <text:p text:style-name="P8"><text:span text:style-name="T4">COMPETENCI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1" smil:type="ellipseWipe" smil:subtype="horizontal" smil:mode="out" smil:direction="reverse"/>
                  <anim:set smil:begin="1.9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1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56002b" draw:end-color="#660033" draw:start-intensity="100%" draw:end-intensity="100%" draw:angle="2700" draw:border="0%"/>
    <draw:gradient draw:name="Gradient_20_11" draw:display-name="Gradient 11" draw:style="axial" draw:start-color="#660033" draw:end-color="#56002b" draw:start-intensity="100%" draw:end-intensity="100%" draw:angle="0" draw:border="0%"/>
    <draw:gradient draw:name="Gradient_20_7" draw:display-name="Gradient 7" draw:style="axial" draw:start-color="#660033" draw:end-color="#220011" draw:start-intensity="100%" draw:end-intensity="100%" draw:angle="2700" draw:border="0%"/>
    <draw:gradient draw:name="Gradient_20_8" draw:display-name="Gradient 8" draw:style="axial" draw:start-color="#9c004e" draw:end-color="#220011" draw:start-intensity="100%" draw:end-intensity="100%" draw:angle="2700" draw:border="0%"/>
    <draw:gradient draw:name="Gradient_20_9" draw:display-name="Gradient 9" draw:style="axial" draw:start-color="#220011" draw:end-color="#660033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'Times New Roman'" style:font-family-generic="roman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gradient" draw:fill-color="#660033" draw:fill-gradient-name="Gradient_20_7" draw:textarea-horizontal-align="center" draw:textarea-vertical-align="middle" draw:shadow="hidden" draw:shadow-offset-x="0.212cm" draw:shadow-offset-y="0.212cm" draw:shadow-color="#220011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Times New Roman'" style:font-family-generic="roman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gradient" draw:fill-color="#660033" draw:fill-gradient-name="Gradient_20_7" draw:textarea-horizontal-align="center" draw:textarea-vertical-align="middle" draw:shadow="hidden" draw:shadow-offset-x="0.212cm" draw:shadow-offset-y="0.212cm" draw:shadow-color="#220011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003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22001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66003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660033" draw:fill-gradient-name="Gradient_20_7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gradient" draw:fill-color="#660033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660033" draw:fill-gradient-name="Gradient_20_1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gradient" draw:fill-color="#660033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660033" draw:fill-gradient-name="Gradient_20_11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pr1" style:family="presentation" style:parent-style-name="Predefinido-backgroundobjects">
      <style:graphic-properties draw:stroke="none" draw:fill="none" draw:fill-color="#cc00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ítulo1-backgroundobjects">
      <style:graphic-properties draw:stroke="none" draw:fill="none" draw:fill-color="#cc00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20011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08cm" fo:margin-bottom="0cm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text-align="center" text:enable-numbering="false" fo:text-indent="0cm" style:writing-mode="lr-tb"/>
    </style:style>
    <style:style style:name="P6" style:family="paragraph">
      <style:paragraph-properties fo:margin-left="0cm" fo:margin-right="0cm" fo:margin-top="0.308cm" fo:margin-bottom="0cm" fo:text-align="end" text:enable-numbering="false" fo:text-indent="0cm" style:writing-mode="lr-tb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cc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finido" style:page-layout-name="PM1" draw:style-name="dp1">
      <draw:g>
        <draw:custom-shape draw:style-name="gr3" draw:text-style-name="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5.4cm" svg:height="5.927cm" svg:x="0cm" svg:y="0cm">
          <text:p/>
          <draw:enhanced-geometry svg:viewBox="0 0 5760 1104" draw:type="non-primitive" draw:enhanced-path="M 0 0 L 5760 0 5760 720 C 5400 824 4560 577 3600 624 2640 671 600 1104 0 1000 L 0 0 Z N"/>
        </draw:custom-shape>
        <draw:custom-shape draw:style-name="gr5" draw:text-style-name="P3" draw:layer="backgroundobjects" svg:width="25.4cm" svg:height="15.818cm" svg:x="0cm" svg:y="3.232cm">
          <text:p/>
          <draw:enhanced-geometry svg:viewBox="0 0 5760 3587" draw:type="non-primitive" draw:enhanced-path="M 0 582 C 1027 680 1960 387 2640 267 2640 267 3268 180 3373 160 4120 0 5280 358 5760 358 L 5760 3587 0 3587 0 3587"/>
        </draw:custom-shape>
        <draw:custom-shape draw:style-name="gr6" draw:text-style-name="P3" draw:layer="backgroundobjects" svg:width="25.4cm" svg:height="2.373cm" svg:x="0cm" svg:y="0.811cm">
          <text:p/>
          <draw:enhanced-geometry svg:viewBox="0 0 5760 538" draw:type="non-primitive" draw:enhanced-path="M 0 163 L 0 403 C 295 450 1011 481 1773 443 2535 405 3909 161 4573 176 5237 191 5562 538 5760 536 L 5760 163 C 5560 79 5189 0 4560 29 3931 58 2747 314 1987 336 1227 358 414 199 0 163 Z N"/>
        </draw:custom-shape>
        <draw:custom-shape draw:style-name="gr7" draw:text-style-name="P3" draw:layer="backgroundobjects" svg:width="25.4cm" svg:height="2.972cm" svg:x="0cm" svg:y="6.681cm">
          <text:p/>
          <draw:enhanced-geometry svg:viewBox="0 0 5760 674" draw:type="non-primitive" draw:enhanced-path="M 0 246 L 0 406 C 213 463 1009 616 1280 645 1551 674 1092 669 1627 580 2162 491 3804 109 4493 113 5182 117 5549 586 5760 606 L 5760 233 C 5471 158 4818 0 4040 33 3262 66 1766 398 1093 433 420 468 228 285 0 246 Z N"/>
        </draw:custom-shape>
        <draw:custom-shape draw:style-name="gr8" draw:text-style-name="P3" draw:layer="backgroundobjects" svg:width="18.521cm" svg:height="14.821cm" svg:x="6.879cm" svg:y="4.229cm">
          <text:p/>
          <draw:enhanced-geometry svg:viewBox="0 0 4200 3361" draw:type="non-primitive" draw:enhanced-path="M 0 3361 C 118 2850 354 590 1054 295 1754 0 3676 1299 4200 1588 L 4200 2028 C 3700 1837 1842 220 1200 442 558 664 547 2875 347 3361 L 0 3361 Z N"/>
        </draw:custom-shape>
        <draw:custom-shape draw:style-name="gr7" draw:text-style-name="P3" draw:layer="backgroundobjects" svg:width="25.4cm" svg:height="8.488cm" svg:x="0cm" svg:y="9.565cm">
          <text:p/>
          <draw:enhanced-geometry svg:viewBox="0 0 5760 1925" draw:type="non-primitive" draw:enhanced-path="M 0 804 L 0 991 C 258 1160 1005 1925 1547 1818 2089 1711 2551 398 3253 351 3955 304 5342 1404 5760 1537 L 5760 1151 C 5405 1124 3982 0 3240 84 2542 171 2113 1551 1573 1671 1033 1791 262 826 0 804 Z N"/>
        </draw:custom-shape>
        <draw:custom-shape draw:style-name="gr9" draw:text-style-name="P3" draw:layer="backgroundobjects" svg:width="17.326cm" svg:height="9.349cm" svg:x="0cm" svg:y="9.869cm">
          <text:p/>
          <draw:enhanced-geometry svg:viewBox="0 0 4196 2120" draw:type="non-primitive" draw:enhanced-path="M 0 415 L 0 508 C 160 577 1280 138 1933 229 2586 320 3644 746 3920 1055 4196 1364 3583 2120 3587 2082 L 3947 829 C 3725 494 2911 138 2253 69 1595 0 469 343 0 415 Z N"/>
        </draw:custom-shape>
      </draw:g>
      <draw:frame presentation:style-name="Predefinido-title" draw:layer="backgroundobjects" svg:width="21.59cm" svg:height="3.985cm" svg:x="1.905cm" svg:y="1.288cm" presentation:class="title" presentation:placeholder="true">
        <draw:text-box/>
      </draw:frame>
      <draw:frame presentation:style-name="pr1" draw:text-style-name="P4" draw:layer="backgroundobjects" svg:width="5.292cm" svg:height="1.271cm" svg:x="1.905cm" svg:y="17.356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4cm" svg:height="1.271cm" svg:x="8.678cm" svg:y="17.356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292cm" svg:height="1.271cm" svg:x="18.203cm" svg:y="17.356cm" presentation:class="page-number">
        <draw:text-box>
          <text:p text:style-name="P6"><text:span text:style-name="T2"><text:page-number>&lt;número&gt;</text:page-number></text:span></text:p>
        </draw:text-box>
      </draw:frame>
      <draw:frame presentation:style-name="Predefinido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Predefinido-title" draw:layer="backgroundobjects" svg:width="0.001cm" svg:height="0.001cm" svg:x="0cm" svg:y="1.93cm" presentation:class="page"/>
        <draw:frame presentation:style-name="Predefini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dp1">
      <office:forms form:automatic-focus="false" form:apply-design-mode="false"/>
      <draw:g>
        <draw:custom-shape draw:style-name="gr3" draw:text-style-name="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5.4cm" svg:height="5.927cm" svg:x="0cm" svg:y="0cm">
          <text:p/>
          <draw:enhanced-geometry svg:viewBox="0 0 5760 1104" draw:type="non-primitive" draw:enhanced-path="M 0 0 L 5760 0 5760 720 C 5400 824 4560 577 3600 624 2640 671 600 1104 0 1000 L 0 0 Z N"/>
        </draw:custom-shape>
        <draw:custom-shape draw:style-name="gr5" draw:text-style-name="P3" draw:layer="backgroundobjects" svg:width="25.4cm" svg:height="15.818cm" svg:x="0cm" svg:y="3.232cm">
          <text:p/>
          <draw:enhanced-geometry svg:viewBox="0 0 5760 3587" draw:type="non-primitive" draw:enhanced-path="M 0 582 C 1027 680 1960 387 2640 267 2640 267 3268 180 3373 160 4120 0 5280 358 5760 358 L 5760 3587 0 3587 0 3587"/>
        </draw:custom-shape>
        <draw:custom-shape draw:style-name="gr6" draw:text-style-name="P3" draw:layer="backgroundobjects" svg:width="25.4cm" svg:height="2.373cm" svg:x="0cm" svg:y="0.811cm">
          <text:p/>
          <draw:enhanced-geometry svg:viewBox="0 0 5760 538" draw:type="non-primitive" draw:enhanced-path="M 0 163 L 0 403 C 295 450 1011 481 1773 443 2535 405 3909 161 4573 176 5237 191 5562 538 5760 536 L 5760 163 C 5560 79 5189 0 4560 29 3931 58 2747 314 1987 336 1227 358 414 199 0 163 Z N"/>
        </draw:custom-shape>
        <draw:custom-shape draw:style-name="gr7" draw:text-style-name="P3" draw:layer="backgroundobjects" svg:width="25.4cm" svg:height="2.972cm" svg:x="0cm" svg:y="6.681cm">
          <text:p/>
          <draw:enhanced-geometry svg:viewBox="0 0 5760 674" draw:type="non-primitive" draw:enhanced-path="M 0 246 L 0 406 C 213 463 1009 616 1280 645 1551 674 1092 669 1627 580 2162 491 3804 109 4493 113 5182 117 5549 586 5760 606 L 5760 233 C 5471 158 4818 0 4040 33 3262 66 1766 398 1093 433 420 468 228 285 0 246 Z N"/>
        </draw:custom-shape>
        <draw:custom-shape draw:style-name="gr8" draw:text-style-name="P3" draw:layer="backgroundobjects" svg:width="18.521cm" svg:height="14.821cm" svg:x="6.879cm" svg:y="4.229cm">
          <text:p/>
          <draw:enhanced-geometry svg:viewBox="0 0 4200 3361" draw:type="non-primitive" draw:enhanced-path="M 0 3361 C 118 2850 354 590 1054 295 1754 0 3676 1299 4200 1588 L 4200 2028 C 3700 1837 1842 220 1200 442 558 664 547 2875 347 3361 L 0 3361 Z N"/>
        </draw:custom-shape>
        <draw:custom-shape draw:style-name="gr7" draw:text-style-name="P3" draw:layer="backgroundobjects" svg:width="25.4cm" svg:height="8.488cm" svg:x="0cm" svg:y="9.565cm">
          <text:p/>
          <draw:enhanced-geometry svg:viewBox="0 0 5760 1925" draw:type="non-primitive" draw:enhanced-path="M 0 804 L 0 991 C 258 1160 1005 1925 1547 1818 2089 1711 2551 398 3253 351 3955 304 5342 1404 5760 1537 L 5760 1151 C 5405 1124 3982 0 3240 84 2542 171 2113 1551 1573 1671 1033 1791 262 826 0 804 Z N"/>
        </draw:custom-shape>
        <draw:custom-shape draw:style-name="gr9" draw:text-style-name="P3" draw:layer="backgroundobjects" svg:width="17.326cm" svg:height="9.349cm" svg:x="0cm" svg:y="9.869cm">
          <text:p/>
          <draw:enhanced-geometry svg:viewBox="0 0 4196 2120" draw:type="non-primitive" draw:enhanced-path="M 0 415 L 0 508 C 160 577 1280 138 1933 229 2586 320 3644 746 3920 1055 4196 1364 3583 2120 3587 2082 L 3947 829 C 3725 494 2911 138 2253 69 1595 0 469 343 0 415 Z N"/>
        </draw:custom-shape>
      </draw:g>
      <draw:frame presentation:style-name="Título1-title" draw:layer="backgroundobjects" svg:width="21.59cm" svg:height="3.985cm" svg:x="1.905cm" svg:y="5.945cm" presentation:class="title" presentation:placeholder="true">
        <draw:text-box/>
      </draw:frame>
      <draw:frame presentation:style-name="pr2" draw:text-style-name="P7" draw:layer="backgroundobjects" svg:width="5.292cm" svg:height="1.271cm" svg:x="1.905cm" svg:y="17.356cm" presentation:class="date-time">
        <draw:text-box>
          <text:p text:style-name="P7"><text:span text:style-name="T2"><presentation:date-time/></text:span></text:p>
        </draw:text-box>
      </draw:frame>
      <draw:frame presentation:style-name="pr2" draw:text-style-name="P8" draw:layer="backgroundobjects" svg:width="8.044cm" svg:height="1.271cm" svg:x="8.678cm" svg:y="17.356cm" presentation:class="footer">
        <draw:text-box>
          <text:p text:style-name="P8"><text:span text:style-name="T2"><presentation:footer/></text:span></text:p>
        </draw:text-box>
      </draw:frame>
      <draw:frame presentation:style-name="pr2" draw:text-style-name="P9" draw:layer="backgroundobjects" svg:width="5.292cm" svg:height="1.271cm" svg:x="18.203cm" svg:y="17.356cm" presentation:class="page-number">
        <draw:text-box>
          <text:p text:style-name="P9"><text:span text:style-name="T2"><text:page-number>&lt;número&gt;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Presentación de PowerPoint</dc:title>
    <meta:initial-creator>ANTÓN CORTIZAS</meta:initial-creator>
    <meta:creation-date>2007-11-04T11:47:32</meta:creation-date>
    <dc:creator>Antón Cortizas</dc:creator>
    <dc:date>2008-11-26T14:22:40</dc:date>
    <meta:editing-cycles>16</meta:editing-cycles>
    <meta:editing-duration>PT4H8M13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