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none"/>
    </style:style>
    <style:style style:name="P1" style:family="paragraph" style:parent-style-name="Standard">
      <style:text-properties style:font-name="Times" fo:font-size="11pt"/>
    </style:style>
    <style:style style:name="P2" style:family="paragraph" style:parent-style-name="Standard">
      <style:text-properties style:font-name="Times" fo:font-size="11pt" fo:font-weight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font-name="Times" fo:font-size="16pt" fo:font-weight="bold"/>
    </style:style>
    <style:style style:name="P4" style:family="paragraph" style:parent-style-name="Standard">
      <style:paragraph-properties fo:margin-top="0cm" fo:margin-bottom="0.353cm" fo:line-height="115%"/>
      <style:text-properties style:font-name="Times" fo:font-size="11pt"/>
    </style:style>
    <style:style style:name="P5" style:family="paragraph" style:parent-style-name="Standard">
      <style:text-properties style:font-name="Times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ESTIONARIO “NA MESMA DIRECCIÓN”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e: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Instituto: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Especialidade</text:p>
          </table:table-cell>
          <table:table-cell table:style-name="Table1.A1" office:value-type="string">
            <text:p text:style-name="P1"/>
          </table:table-cell>
        </table:table-row>
      </table:table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p text:style-name="P2">1.- Cales foron os motivos polos cales te presentache ao posto directivo? Estanse a cumplir as túas espectativas? Cal é a valoración que fas actualmente do teu posto?</text:p>
          </table:table-cell>
        </table:table-row>
        <table:table-row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2">2.- Como consideras que se podería optimizar o teu tempo no posto de traballo? Fai unha breve descrición da distribución do tempo porcentualmente (docencia, administración, resolución de conflictos...)</text:p>
          </table:table-cell>
        </table:table-row>
        <table:table-row>
          <table:table-cell table:style-name="Table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2">3.- Que propostas suxires para mellorar a comunicación co Claustro?</text:p>
          </table:table-cell>
        </table:table-row>
        <table:table-row>
          <table:table-cell table:style-name="Table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4.- Que propostas suxires para mellorar a comunicación co Consello Escolar e as asociacións? (ANPA, Asociacións, Alumnado, Persoal non Docente...)</text:p>
          </table:table-cell>
        </table:table-row>
        <table:table-row>
          <table:table-cell table:style-name="Tab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">5.- Que propostas suxires para coordinar o traballo co Departamento de Orientación? </text:p>
          </table:table-cell>
        </table:table-row>
        <table:table-row>
          <table:table-cell table:style-name="Tabla3.A1" office:value-type="string">
            <text:p text:style-name="P1"/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2">6.- Como valorarías o traballo e a atención coa Inspección e a Administración?</text:p>
          </table:table-cell>
        </table:table-row>
        <table:table-row>
          <table:table-cell table:style-name="Tab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2">7.- Cal é a túa valoración sobre a funcionalidade dos documentos organizativos do Centro?</text:p>
          </table:table-cell>
        </table:table-row>
        <table:table-row>
          <table:table-cell table:style-name="Tab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">8.- Consideras que sería factíbel xerar unha rede de Centros Educativos como Contedores Culturais coordinados? Propostas referentes a Semanas Culturais, Actividades Extraescolares e Complementarias...</text:p>
          </table:table-cell>
        </table:table-row>
        <table:table-row>
          <table:table-cell table:style-name="Tabla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">9.- Como valoras a relación interpersoal dentro da función do Equipo Directivo?</text:p>
          </table:table-cell>
        </table:table-row>
        <table:table-row>
          <table:table-cell table:style-name="Tabla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2">10.- Cal é a túa valoración de este grupo de traballo? Propostas para o futuro</text:p>
          </table:table-cell>
        </table:table-row>
        <table:table-row>
          <table:table-cell table:style-name="Tabla7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9T11:54:03.78</meta:creation-date>
    <dc:date>2015-05-26T11:12:05.59</dc:date>
    <meta:editing-duration>PT4M10S</meta:editing-duration>
    <meta:editing-cycles>2</meta:editing-cycles>
    <meta:generator>OpenOffice/4.1.1$Win32 OpenOffice.org_project/411m6$Build-9775</meta:generator>
    <meta:print-date>2015-05-19T12:28:40.54</meta:print-date>
    <meta:document-statistic meta:table-count="11" meta:image-count="0" meta:object-count="0" meta:page-count="2" meta:paragraph-count="15" meta:word-count="183" meta:character-count="1251"/>
  </office:meta>
</office:document-meta>
</file>