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DADES CURSO EDICIÓN AUDIOVISUALNA AULA</text:p>
      <text:p text:style-name="P3">VIMIANZO 2014/2015</text:p>
      <text:p text:style-name="P3"/>
      <text:p text:style-name="P7"/>
      <text:p text:style-name="P7"/>
      <text:p text:style-name="P8">Aprender dun xeito sinxelo a realizar películas en tres pasos: capturar as escenas para pasalas dunha cámara dixital ao ordenador. Despois editar a película para incluír efectos, transicións, música, etc. No último paso, gardar a película en calquera dos formatos disponíbeis, como o DVD para poder vela na televisión cun reprodutor de DVD doméstico.<text:line-break/><text:line-break/>Lección 1: Imos a facer películas<text:line-break/>Breve introdución sobre cómo realizar un guión cinematográfico, das distintas partes do entorno de Pinnacle e dos pasos a seguir para realizar a película: gravación de escenas, captura, edición e creación da película.<text:line-break/>Capítulo 1: Vídeos e películas<text:line-break/>Capítulo 2: Gravación das escenas<text:line-break/>Capítulo 3: Iniciar Pinnacle Studio 10<text:line-break/>Capítulo 4: Partes principais de Pinnacle<text:line-break/>Capítulo 5: Saír de Pinnacle<text:line-break/>Capítulo 6: Repaso<text:line-break/><text:line-break/>Lección 2: Capturar os vídeos<text:line-break/>Estudio das distintas opcións de captura de escenas de vídeo para pasalas ao ordenador, dende unha cámara dixital. Tamén se mostra cómo empregar a axuda de Pinnacle Studio 10.<text:line-break/>Capítulo 1: Material preciso<text:line-break/>Capítulo 2: Captura de vídeo dixital<text:line-break/>Capítulo 3: Captura con cámaras analóxicas<text:line-break/>Capítulo 4: Pinnacle axuda</text:p>
      <text:p text:style-name="P8"><text:span text:style-name="T2">Capítulo 5: Repaso<text:line-break/><text:line-break/>Lección 3: Preparando as escenas<text:line-break/>Explica cómo facer cambios nas escenas para asignarlles un nome, axustar a súa duración, combinar dúas escenas, dividir unha escena en dúas ou pasar escenas á fiestra da película.<text:line-break/>Capítulo 1: Crear un novo proxecto<text:line-break/>Capítulo 2: As escenas do álbum<text:line-break/>Capítulo 3: Combinar e dividir escenas<text:line-break/>Capítulo 4: Gardar o proxecto<text:line-break/>Capítulo 5: Repaso<text:line-break/><text:line-break/>Lección 4: Clips de vídeo<text:line-break/>Describe os distintos tipos de vistas e a forma de traballo na fiestra da película, a creación de clips a partir de escenas do álbum, combinar e dividir clips ou axustar a súa duración.<text:line-break/>Capítulo 1: Escenas e clips<text:line-break/>Capítulo 2: A fiestra da película<text:line-break/>Capítulo 3: Recortar clips de vídeo<text:line-break/>Capítulo 4: Dividir e combinar clips<text:line-break/>Capítulo 5: Repaso<text:line-break/><text:line-break/>Lección 5: Edición na liña de tempo<text:line-break/>Estudio de distintas técnicas para editar a pista de vídeo e de audio: dividir un clip, eliminar unha parte e insertar outro clip, bloqueo de pistas, emprego de técnicas de recorte de clips máis precisas como o corte en J e o corte en L.<text:line-break/></text:span><text:soft-page-break/><text:span text:style-name="T2">Capítulo 1: Editar pista de vídeo<text:line-break/>Capítulo 2: Editar pista de son<text:line-break/>Capítulo 3: Corte en J<text:line-break/>Capítulo 4: Corte en L<text:line-break/>Capítulo 5: Repaso<text:line-break/><text:line-break/>Lección 6: Axustes e efectos visuais<text:line-break/>Comprende os distintos efectos que pode aplicar a película, como a cor, saturación, brillo, contraste, nitidez, relieve, mosaico, posterizado ou estroboscópico, así como variar a velocidade de reprodución dun fragmento da película, facéndoa máis rápida ou máis lenta.<text:line-break/>Capítulo 1: Axustes nas imaxes<text:line-break/>Capítulo 2: Outros efectos visuais<text:line-break/>Capítulo 3: Cambiar a velocidade<text:line-break/>Capítulo 4: Filtro estroboscópico<text:line-break/>Capítulo 5: Repaso<text:line-break/><text:line-break/>Lección 7: As transicións<text:line-break/>Concepto de transición e incorporación á película a partir do álbum de transicións, así cómo a súa duración e recorte.<text:line-break/>Capítulo 1: Que é unha transición<text:line-break/>Capítulo 2: Incluír transicións na película<text:line-break/>Capítulo 3: Tipos de transicións<text:line-break/>Capítulo 4: Recorte de transicións<text:line-break/>Capítulo 5: Repaso<text:line-break/><text:line-break/>Lección 8: Imaxes fixas<text:line-break/>Explica a inclusión de imaxes fixas na película obtidas de diversas fontes, axuste da súa duración ou o emprego de imaxes transparentes superpostas.<text:line-break/>Capítulo 1: Obter imaxes fixas<text:line-break/>Capítulo 2: Capturar fotogramas<text:line-break/>Capítulo 3: Incluír imaxes fixas<text:line-break/>Capítulo 4: Imaxes superpostas<text:line-break/>Capítulo 5: Repaso<text:line-break/><text:line-break/>Lección 9: Poñer os títulos<text:line-break/>Forma de incluír títulos na película a partir dos que hai no álbum xa creados, ou ben empregando o editor de títulos para deseñalos un mesmo, incluíndo texto e distintos obxectos gráficos, como elipses, rectángulos, botóns, etc.<text:line-break/>Capítulo 1: Títulos xa creados<text:line-break/>Capítulo 2: O editor de títulos<text:line-break/>Capítulo 3: Escribir o texto<text:line-break/>Capítulo 4: Álbum do editor<text:line-break/>Capítulo 5: Repaso<text:line-break/><text:line-break/>Lección 10: A banda sonora<text:line-break/>Estudio das principais opcións de edición e manipulación das pistas de audio como o axuste de volume, fundido e atenuación, así como a aplicación de distintos efectos de son ou a inclusión de son de fondo como a túa propia voz ou música de fondo xerada por Pinnacle.<text:line-break/>Capítulo 1: As pistas de audio<text:line-break/>Capítulo 2: Efectos de son<text:line-break/>Capítulo 3: Música de fondo<text:line-break/>Capítulo 4: Axustar o volume<text:line-break/></text:span><text:soft-page-break/><text:span text:style-name="T2">Capítulo 5: Repaso<text:line-break/><text:line-break/>Lección 11: Menús de disco<text:line-break/>Concepto de vídeo interactivo e de menú. Cómo crear un menú para a película, os tipos de botóns e a súa función ou as marcas de enlace. Películas con varios menús.<text:line-break/>Capítulo 1: Qué é un menú<text:line-break/>Capítulo 2: Crear un menú<text:line-break/>Capítulo 3: Crear os enlaces<text:line-break/>Capítulo 4: Películas con varios menús<text:line-break/>Capítulo 5: Repaso<text:line-break/><text:line-break/>Lección 12: Facer a película<text:line-break/>Explica cómo xerar o vídeo final da película e dos distintos formatos: cinta VHS, AVI, MPEG, Web vídeo, DVD, VCD y SVCD.<text:line-break/>Capítulo 1: Formas de gravar a película<text:line-break/>Capítulo 2: Cinta VHS, AVI e MPEG<text:line-break/>Capítulo 3: Películas para a Web<text:line-break/>Capítulo 4: Discos DVD, VCD e SVCD<text:line-break/>Capítulo 5: Repaso</text:span></text:p>
      <text:p text:style-name="P5"/>
      <text:p text:style-name="P5">2.- LEXISLACIÓN. INTRODUCIÓN Á NOVA LEXISLACIÓN E AS SÚAS CONSECUENCIAS PARA O EMPREGO DO AUDIOVISUAL NAS AULAS (PERMISO USO DEREITO DE IMAXE / NOVA LEXISLACIÓN) </text:p>
      <text:p text:style-name="P5"/>
      <text:p text:style-name="P5">3.- OBRADOIRO SOBRE CREATIVIDADE (ESCRITA DE GUIÓNS. APLICACIÓNS DIDÁCTICAS Á AULA. FORMA DE ABORDAR UNHA ACCIÓN DIDÁCTICA: DOCUMENTAL, HUMOR, XORNALÍSTICO...) EXEMPLOS REALIZADOS.</text:p>
      <text:p text:style-name="P5"/>
      <text:p text:style-name="P5">4.- PROGRAMAS PARA INSTALAR (SOFTWARE LIBRE) AUDACITY. PROGRAMA DE RADIO. EXPLICACIÓN BÁSICA DAS FERRAMENTAS DE AUDACITY.</text:p>
      <text:p text:style-name="P6"/>
      <text:p text:style-name="P2"><text:a xlink:type="simple" xlink:href="http://es.slideshare.net/lucasportugal/curso-audacity-escuela-abierta-15153541" text:style-name="Internet_20_link" text:visited-style-name="Visited_20_Internet_20_Link"><text:span text:style-name="T1">http://es.slideshare.net/lucasportugal/curso-audacity-escuela-abierta-15153541</text:span></text:a></text:p>
      <text:p text:style-name="P2"><text:a xlink:type="simple" xlink:href="http://www.videotutoriales.education/course/audacity/" text:style-name="Internet_20_link" text:visited-style-name="Visited_20_Internet_20_Link"><text:span text:style-name="T1">http://www.videotutoriales.education/course/audacity/</text:span></text:a></text:p>
      <text:p text:style-name="P6">http://victorbarbero.com/curso-basico-de-audacity/</text:p>
      <text:p text:style-name="P5"/>
      <text:p text:style-name="P5"/>
      <text:p text:style-name="P5">5.- EXERCICIOS PRÁCTICOS:</text:p>
      <text:p text:style-name="P5"/>
      <text:p text:style-name="P5"><text:tab/>5.1.- FACER SAÚDO NADAL (XOGOS DE ROL: NOTICIAS, ÉPICO-HISTÓRICO, <text:tab/>DEPORTIVO, PROTOCOLARIO, HUMORÍSTICO...)</text:p>
      <text:p text:style-name="P5"/>
      <text:p text:style-name="P5"><text:tab/>5.2 .- BAIXAR DE INTERNET: CATRO FOTOS, UN VIDEO, UN TEXTO, <text:tab/>UNHA <text:tab/>CANCIÓN. ELABORAR UN PEQUENO GUIÓN / ESBOZO / IDEA PARA <text:tab/>PRESENTALO NA AULA.</text:p>
      <text:p text:style-name="P5"/>
      <text:p text:style-name="P5"><text:tab/>5.3.- BAIXAR UN VIDEO DE YOUTUBE. CAMBIAR CANCIÓN E <text:tab/>TEXTO. VER <text:tab/>VIDEO LENNY KRAVITZ.</text:p>
      <text:p text:style-name="Standard"><text:span text:style-name="T2"><text:tab/></text:span><text:a xlink:type="simple" xlink:href="https://www.youtube.com/watch?v=4BdbD-QDMVs" text:style-name="Internet_20_link" text:visited-style-name="Visited_20_Internet_20_Link"><text:span text:style-name="T2">https://www.youtube.com/watch?v=4BdbD-QDMVs</text:span></text:a></text:p>
      <text:p text:style-name="P5"/>
      <text:p text:style-name="P5"><text:tab/>5.4.- STOP MOTION. BUSCAR EXEMPLOS.</text:p>
      <text:p text:style-name="Standard"><text:span text:style-name="T2"><text:tab/></text:span><text:a xlink:type="simple" xlink:href="https://www.youtube.com/watch?v=7EFtRdV-5sw" text:style-name="Internet_20_link" text:visited-style-name="Visited_20_Internet_20_Link"><text:span text:style-name="T2">https://www.youtube.com/watch?v=7EFtRdV-5sw</text:span></text:a></text:p>
      <text:p text:style-name="P5"/>
      <text:p text:style-name="P5"><text:soft-page-break/><text:tab/>5.5.- LIP DUB. A LINGUA SABE A PAN. BUSCAR EXEMPLOS.</text:p>
      <text:p text:style-name="Standard"><text:span text:style-name="T2"><text:tab/></text:span><text:a xlink:type="simple" xlink:href="https://www.youtube.com/watch?v=LMI_naT2u4k" text:style-name="Internet_20_link" text:visited-style-name="Visited_20_Internet_20_Link"><text:span text:style-name="T2">https://www.youtube.com/watch?v=LMI_naT2u4k</text:span></text:a></text:p>
      <text:p text:style-name="P5"/>
      <text:p text:style-name="P6"><text:tab/>5.6.- PÁXINA DOS 40 PRINCIPAIS. DATAS DE CUMPLEANOS. REALIZAR MIX.</text:p>
      <text:p text:style-name="P6"><text:tab/>http://los40.com/lista40/lista40_cuandonaciste.html</text:p>
      <text:p text:style-name="P6"/>
      <text:p text:style-name="P6"><text:tab/>5.7.- CANCIÓN E TEXTO PEQUENO PARA UN VIDEO PRESENTACIÓN DO <text:tab/>COLEXIO.</text:p>
      <text:p text:style-name="P2"><text:span text:style-name="T1"><text:tab/></text:span><text:a xlink:type="simple" xlink:href="http://www.edu.xunta.es/centros/ceipsanvicenzo/" text:style-name="Internet_20_link" text:visited-style-name="Visited_20_Internet_20_Link"><text:span text:style-name="T1">http://www.edu.xunta.es/centros/ceipsanvicenzo/</text:span></text:a></text:p>
      <text:p text:style-name="P6"><text:tab/>http://www.edu.xunta.es/centros/ceipsanvicenzo/node/681</text:p>
      <text:p text:style-name="P6"><text:tab/>http://sonido.blogs.upv.es/</text:p>
      <text:p text:style-name="P6"/>
      <text:p text:style-name="P6"><text:tab/>5.8.- GRAVACIÓN DUNHA EXPOSICIÓN/CONTO CON MÚSICA DE FONDO.</text:p>
      <text:p text:style-name="P6"><text:tab/>https://www.youtube.com/watch?v=oWcSTj0_i3o</text:p>
      <text:p text:style-name="P6"/>
      <text:p text:style-name="P6"><text:tab/>5.9.- PROGRAMA DE RADIO.</text:p>
      <text:p text:style-name="P6"><text:s/><text:tab/><text:a xlink:type="simple" xlink:href="http://recursostic.educacion.es/observatorio/web/gl/cajon-de-sastre/38-cajon-de-sastre/617-" text:style-name="Internet_20_link" text:visited-style-name="Visited_20_Internet_20_Link">http://recursostic.educacion.es/observatorio/web/gl/cajon-de-sastre/38-cajon-de-sastre/617-</text:a><text:tab/>monografico-radio-escolar-i?start=2</text:p>
      <text:p text:style-name="P6"/>
      <text:p text:style-name="P6"><text:tab/>5.10.- TEATRO RADIOFÓNICO. (Exemplo: Unha espiña de toxo chamada berenguela)</text:p>
      <text:p text:style-name="P6"/>
      <text:p text:style-name="P6"><text:tab/>5.11.- REALIZAR UN TONO DE CHAMADA EN MP3 PARA OS MÓBILES CON <text:tab/>MATERIAL SACADO DA REDE DUN BANCO DE SONS E MESTURADO.</text:p>
      <text:p text:style-name="P2"><text:span text:style-name="T1"><text:tab/></text:span><text:a xlink:type="simple" xlink:href="http://www.elongsound.com/" text:style-name="Internet_20_link" text:visited-style-name="Visited_20_Internet_20_Link"><text:span text:style-name="T1">http://www.elongsound.com/</text:span></text:a></text:p>
      <text:p text:style-name="P6"/>
      <text:p text:style-name="P6"><text:tab/>5.12.- ELABORAR UNHA PAISAXE SONORA DE VIMIANZO</text:p>
      <text:p text:style-name="P2"><text:span text:style-name="T1"><text:tab/></text:span><text:a xlink:type="simple" xlink:href="http://www.escoitar.org/" text:style-name="Internet_20_link" text:visited-style-name="Visited_20_Internet_20_Link"><text:span text:style-name="T1">http://www.escoitar.org/</text:span></text:a></text:p>
      <text:p text:style-name="P6"/>
      <text:p text:style-name="P6"><text:tab/>5.13.- GRAVAR VOZ POR ENCIMA DE UN PLAYBACK E <text:s/>MESTURAR</text:p>
      <text:p text:style-name="P6"/>
      <text:p text:style-name="P6"><text:tab/>5.14.- Montaxe de fotografías, música e texto sobre o Centro. Adaptándonos a un minuto. <text:tab/>Sacar fotos co móbil das diversas estancias do Centro.</text:p>
      <text:p text:style-name="P6"/>
      <text:p text:style-name="P6"><text:tab/>5.15.- Exercicio con web cam. Explicar un concepto ao alumnado.</text:p>
      <text:p text:style-name="P6"/>
      <text:p text:style-name="P6"><text:tab/>5.16.- Exercicio con móbil. Unha única toma.</text:p>
      <text:p text:style-name="P6"/>
      <text:p text:style-name="P2"><text:span text:style-name="T1"><text:tab/>5.17.- SLOW MOTION</text:span></text:p>
      <text:p text:style-name="P2"><text:span text:style-name="T1"><text:tab/> </text:span><text:a xlink:type="simple" xlink:href="https://www.youtube.com/watch?v=cuxawH-BvCk" text:style-name="Internet_20_link" text:visited-style-name="Visited_20_Internet_20_Link"><text:span text:style-name="T1">https://www.youtube.com/watch?v=cuxawH-BvCk</text:span></text:a></text:p>
      <text:p text:style-name="P6"/>
      <text:p text:style-name="P2"><text:span text:style-name="T1"><text:s/><text:tab/></text:span><text:a xlink:type="simple" xlink:href="https://www.youtube.com/watch?v=luS7R6gngXo" text:style-name="Internet_20_link" text:visited-style-name="Visited_20_Internet_20_Link"><text:span text:style-name="T1">https://www.youtube.com/watch?v=luS7R6gngXo</text:span></text:a></text:p>
      <text:p text:style-name="P6"/>
      <text:p text:style-name="P6"><text:tab/>5.18.- FALAR SOBRE OS TIPOS DE PLANO E LUZ.</text:p>
      <text:p text:style-name="P6"/>
      <text:p text:style-name="P6"><text:tab/>5.19.- RECURSOS PARA A GRAVACIÓN ESCOLAR:</text:p>
      <text:p text:style-name="P6"/>
      <text:p text:style-name="P6"><text:tab/>.- ENTRADA E SAÍDA DAS CLASES, PASILLOS, ESPAZOS COMÚNS...</text:p>
      <text:p text:style-name="P6"><text:tab/>.- PLANOS CURTOS DO TIMBRE, ESCRITORIOS, PÉS...</text:p>
      <text:p text:style-name="P6"><text:tab/>.- TRAVELLING</text:p>
      <text:p text:style-name="P6"><text:tab/>.- VISIÓN DENDE O PROFESORADO/ALUMNADO</text:p>
      <text:p text:style-name="P6"><text:tab/></text:p>
      <text:p text:style-name="P6"/>
      <text:p text:style-name="P6"><text:soft-page-break/><text:tab/>5.20.- TRABALLO EN GRUPOS / DIVERSOS FORMATOS PROPOSTOS:</text:p>
      <text:p text:style-name="P6"/>
      <text:p text:style-name="P6"><text:tab/>.- CONTO LEÍDO CON FOTOS E SUBTÍTULOS... SOBRE A PAZ.</text:p>
      <text:p text:style-name="P6"/>
      <text:p text:style-name="P6"><text:tab/>.- FORMATO ANUNCIO TELEVISIVO. CONCIENCIACIÓN. </text:p>
      <text:p text:style-name="P6"/>
      <text:p text:style-name="P6"><text:tab/>EXEMPLOS: ACOSO, CONSUMISMO, REDES SOCIAIS...</text:p>
      <text:p text:style-name="P6"/>
      <text:p text:style-name="P6"><text:tab/>.- FORMATO TELEDIARIO. NOTICIAS. BUSCAR VIDEO EN INTERNET.</text:p>
      <text:p text:style-name="P6"/>
      <text:p text:style-name="P6"><text:tab/>.- TRAILER ACTIVIDADES ENTROIDO. PICASSO.</text:p>
      <text:p text:style-name="P6"/>
      <text:p text:style-name="P6"><text:tab/>.- FORMATO ENTREVISTA.</text:p>
      <text:p text:style-name="P6"/>
      <text:p text:style-name="P6">https://www.youtube.com/watch?v=IyOvVs9BXrQ</text:p>
      <text:p text:style-name="P6"/>
      <text:p text:style-name="P6">https://www.youtube.com/watch?v=SqST_vqGh4Q</text:p>
      <text:p text:style-name="P6"/>
      <text:p text:style-name="P6">http://www.diariodealcala.es/actualidad/sociedad/item/5997-emotivo-lipdub-del-colegio-de-educaci%C3%B3n-especial-pablo-picasso</text:p>
      <text:p text:style-name="P6"/>
      <text:p text:style-name="P6">https://www.youtube.com/watch?v=7FrGa78yRh4</text:p>
      <text:p text:style-name="P6"/>
      <text:p text:style-name="P1"><text:a xlink:type="simple" xlink:href="https://www.youtube.com/watch?v=MZks-ezCbDs" text:style-name="Internet_20_link" text:visited-style-name="Visited_20_Internet_20_Link"><text:span text:style-name="T2">https://ww.youtube.com/watch?v=MZks-ezCbDs</text:span></text:a></text:p>
      <text:p text:style-name="P6"/>
      <text:p text:style-name="P6">https://www.youtube.com/watch?v=TAOekE6FTuw</text:p>
      <text:p text:style-name="P6"/>
      <text:p text:style-name="P6"/>
      <text:p text:style-name="P4">PROPOSTA FIN DE CURSO: ENTROIDO PABLO PICASS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ES  MAXIMINO ROMERO DE LEMA</meta:initial-creator>
    <meta:creation-date>2014-12-15T14:21:17.94</meta:creation-date>
    <dc:date>2015-03-03T09:52:51.45</dc:date>
    <meta:editing-duration>PT5H9M12S</meta:editing-duration>
    <meta:editing-cycles>12</meta:editing-cycles>
    <meta:generator>OpenOffice/4.1.1$Win32 OpenOffice.org_project/411m6$Build-9775</meta:generator>
    <meta:print-date>2015-03-03T09:50:34.88</meta:print-date>
    <meta:document-statistic meta:table-count="0" meta:image-count="0" meta:object-count="0" meta:page-count="5" meta:paragraph-count="62" meta:word-count="1182" meta:character-count="8402"/>
  </office:meta>
</office:document-meta>
</file>