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Standard">
      <style:paragraph-properties fo:line-height="150%" fo:text-align="justify" style:justify-single-word="false"/>
      <style:text-properties fo:color="#000000"/>
    </style:style>
    <style:style style:name="P3" style:family="paragraph" style:parent-style-name="Standard">
      <style:paragraph-properties fo:line-height="150%" fo:text-align="end" style:justify-single-word="false"/>
      <style:text-properties fo:color="#000000"/>
    </style:style>
    <style:style style:name="P4" style:family="paragraph" style:parent-style-name="Standard">
      <style:paragraph-properties fo:line-height="150%" fo:text-align="justify" style:justify-single-word="false"/>
      <style:text-properties fo:color="#000000" fo:font-weight="bold" style:font-weight-asian="bold" style:font-weight-complex="bold"/>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50%" fo:text-align="start"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P11" style:family="paragraph" style:parent-style-name="Standard">
      <style:paragraph-properties fo:text-align="center" style:justify-single-word="false" style:text-autospace="none"/>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P12" style:family="paragraph" style:parent-style-name="Standard">
      <style:paragraph-properties fo:text-align="end" style:justify-single-word="false" style:text-autospace="none"/>
      <style:text-properties style:use-window-font-color="true" style:font-name="Times New Roman" fo:font-size="10pt" fo:font-weight="normal" style:font-name-asian="ArialMT" style:font-size-asian="10pt" style:font-weight-asian="normal" style:font-name-complex="ArialMT" style:font-size-complex="10pt" style:font-weight-complex="normal"/>
    </style:style>
    <style:style style:name="P13" style:family="paragraph" style:parent-style-name="Standard">
      <style:paragraph-properties fo:text-align="center" style:justify-single-word="false" style:text-autospace="none"/>
      <style:text-properties fo:color="#f80000" style:font-name="Times New Roman" fo:font-size="12pt" fo:font-weight="normal" style:font-name-asian="ArialMT" style:font-size-asian="12pt" style:font-weight-asian="normal" style:font-name-complex="ArialMT" style:font-size-complex="12pt" style:font-weight-complex="normal"/>
    </style:style>
    <style:style style:name="P14" style:family="paragraph" style:parent-style-name="Text_20_body">
      <style:paragraph-properties fo:line-height="100%" fo:text-align="start" style:justify-single-word="false"/>
    </style:style>
    <style:style style:name="P15" style:family="paragraph" style:parent-style-name="Text_20_body">
      <style:paragraph-properties fo:line-height="100%" fo:text-align="justify" style:justify-single-word="false"/>
    </style:style>
    <style:style style:name="P16" style:family="paragraph" style:parent-style-name="Text_20_body">
      <style:paragraph-properties fo:line-height="100%" fo:text-align="end" style:justify-single-word="false"/>
    </style:style>
    <style:style style:name="P17" style:family="paragraph" style:parent-style-name="Text_20_body">
      <style:paragraph-properties fo:line-height="100%" fo:text-align="end" style:justify-single-word="false"/>
      <style:text-properties fo:font-size="10pt" style:font-size-asian="10pt" style:font-size-complex="10pt"/>
    </style:style>
    <style:style style:name="P18" style:family="paragraph" style:parent-style-name="Text_20_body">
      <style:paragraph-properties fo:line-height="150%" fo:text-align="start" style:justify-single-word="false"/>
    </style:style>
    <style:style style:name="P19" style:family="paragraph" style:parent-style-name="Text_20_body">
      <style:paragraph-properties fo:line-height="150%" fo:text-align="center" style:justify-single-word="false"/>
    </style:style>
    <style:style style:name="P20" style:family="paragraph" style:parent-style-name="Text_20_body">
      <style:paragraph-properties fo:line-height="150%" fo:text-align="end" style:justify-single-word="false"/>
    </style:style>
    <style:style style:name="P21" style:family="paragraph" style:parent-style-name="Text_20_body">
      <style:paragraph-properties fo:line-height="150%" fo:text-align="start" style:justify-single-word="false"/>
      <style:text-properties fo:font-weight="bold" style:font-weight-asian="bold" style:font-weight-complex="bold"/>
    </style:style>
    <style:style style:name="P22" style:family="paragraph" style:parent-style-name="Text_20_body">
      <style:paragraph-properties fo:line-height="100%" fo:text-align="justify" style:justify-single-word="false"/>
      <style:text-properties fo:font-style="italic" fo:font-weight="bold" style:font-style-asian="italic" style:font-weight-asian="bold" style:font-style-complex="italic" style:font-weight-complex="bold"/>
    </style:style>
    <style:style style:name="P23" style:family="paragraph" style:parent-style-name="Text_20_body">
      <style:paragraph-properties fo:line-height="100%" fo:text-align="justify" style:justify-single-word="false"/>
      <style:text-properties fo:font-size="12pt" style:font-size-asian="12pt" style:font-size-complex="12pt"/>
    </style:style>
    <style:style style:name="P24" style:family="paragraph" style:parent-style-name="Text_20_body">
      <style:paragraph-properties fo:margin-top="0cm" fo:margin-bottom="0.101cm" fo:line-height="100%" fo:text-align="justify" style:justify-single-word="false"/>
    </style:style>
    <style:style style:name="P25" style:family="paragraph" style:parent-style-name="Standard">
      <style:paragraph-properties fo:margin-top="0cm" fo:margin-bottom="0.423cm" fo:text-align="center" style:justify-single-word="false" style:text-autospace="none"/>
      <style:text-properties fo:color="#262626" style:font-name="Times New Roman" fo:font-size="12pt" fo:font-weight="normal" style:font-name-asian="ArialMT" style:font-size-asian="12pt" style:font-weight-asian="normal" style:font-name-complex="ArialMT" style:font-size-complex="12pt" style:font-weight-complex="normal"/>
    </style:style>
    <style:style style:name="P26" style:family="paragraph" style:parent-style-name="Standard" style:list-style-name="L1">
      <style:paragraph-properties fo:line-height="150%" fo:text-align="justify" style:justify-single-word="false"/>
    </style:style>
    <style:style style:name="P27" style:family="paragraph" style:parent-style-name="Standard" style:list-style-name="L2">
      <style:paragraph-properties fo:line-height="150%" fo:text-align="start" style:justify-single-word="false"/>
    </style:style>
    <style:style style:name="P28" style:family="paragraph" style:parent-style-name="Standard">
      <style:paragraph-properties fo:margin-top="0cm" fo:margin-bottom="0.423cm" fo:text-align="justify" style:justify-single-word="false" style:text-autospace="none"/>
      <style:text-properties fo:color="#262626" style:font-name="Times New Roman" fo:font-size="12pt" fo:font-weight="normal" style:font-name-asian="ArialMT" style:font-size-asian="12pt" style:font-weight-asian="normal" style:font-name-complex="ArialMT" style:font-size-complex="12pt" style:font-weight-complex="normal"/>
    </style:style>
    <style:style style:name="P29" style:family="paragraph" style:parent-style-name="Standard" style:list-style-name="L4">
      <style:paragraph-properties fo:margin-top="0cm" fo:margin-bottom="0.423cm" fo:text-align="justify" style:justify-single-word="false" style:text-autospace="none"/>
      <style:text-properties fo:color="#262626" style:font-name="Times New Roman" fo:font-size="12pt" fo:font-weight="normal" style:font-name-asian="ArialMT" style:font-size-asian="12pt" style:font-weight-asian="normal" style:font-name-complex="ArialMT" style:font-size-complex="12pt" style:font-weight-complex="normal"/>
    </style:style>
    <style:style style:name="P30" style:family="paragraph" style:parent-style-name="Standard" style:list-style-name="L5">
      <style:paragraph-properties fo:margin-top="0cm" fo:margin-bottom="0.423cm" fo:text-align="justify" style:justify-single-word="false" style:text-autospace="none"/>
      <style:text-properties fo:color="#262626" style:font-name="Times New Roman" fo:font-size="12pt" fo:font-weight="normal" style:font-name-asian="ArialMT" style:font-size-asian="12pt" style:font-weight-asian="normal" style:font-name-complex="ArialMT" style:font-size-complex="12pt" style:font-weight-complex="normal"/>
    </style:style>
    <style:style style:name="P31" style:family="paragraph" style:parent-style-name="Standard" style:list-style-name="L6">
      <style:paragraph-properties fo:margin-top="0cm" fo:margin-bottom="0.423cm" fo:text-align="justify" style:justify-single-word="false" style:text-autospace="none"/>
      <style:text-properties fo:color="#262626" style:font-name="Times New Roman" fo:font-size="12pt" fo:font-weight="normal" style:font-name-asian="ArialMT" style:font-size-asian="12pt" style:font-weight-asian="normal" style:font-name-complex="ArialMT" style:font-size-complex="12pt" style:font-weight-complex="normal"/>
    </style:style>
    <style:style style:name="P32" style:family="paragraph" style:parent-style-name="Standard">
      <style:paragraph-properties fo:margin-top="0cm" fo:margin-bottom="0.423cm" fo:text-align="start" style:justify-single-word="false" style:text-autospace="none"/>
      <style:text-properties fo:color="#262626" style:font-name="Times New Roman" fo:font-size="12pt" fo:font-weight="normal" style:font-name-asian="ArialMT" style:font-size-asian="12pt" style:font-weight-asian="normal" style:font-name-complex="ArialMT" style:font-size-complex="12pt" style:font-weight-complex="normal"/>
    </style:style>
    <style:style style:name="P33" style:family="paragraph" style:parent-style-name="Standard">
      <style:paragraph-properties fo:margin-top="0cm" fo:margin-bottom="0.423cm" fo:text-align="center" style:justify-single-word="false" style:text-autospace="none"/>
      <style:text-properties fo:color="#262626" style:font-name="Times New Roman" fo:font-size="12pt" fo:font-weight="bold" style:font-name-asian="ArialMT" style:font-size-asian="12pt" style:font-weight-asian="bold" style:font-name-complex="ArialMT" style:font-size-complex="12pt" style:font-weight-complex="bold"/>
    </style:style>
    <style:style style:name="P34" style:family="paragraph" style:parent-style-name="Standard">
      <style:paragraph-properties fo:margin-top="0cm" fo:margin-bottom="0.423cm" fo:text-align="end" style:justify-single-word="false" style:text-autospace="none"/>
      <style:text-properties fo:color="#262626" style:font-name="Times New Roman" fo:font-size="10pt" fo:font-weight="normal" style:font-name-asian="ArialMT" style:font-size-asian="10pt" style:font-weight-asian="normal" style:font-name-complex="ArialMT" style:font-size-complex="10pt" style:font-weight-complex="normal"/>
    </style:style>
    <style:style style:name="P35" style:family="paragraph" style:parent-style-name="Standard">
      <style:paragraph-properties fo:margin-top="0cm" fo:margin-bottom="0.423cm" style:text-autospace="none"/>
      <style:text-properties fo:color="#262626" style:font-name="ArialMT" fo:font-size="12pt" fo:font-weight="normal" style:font-name-asian="ArialMT" style:font-size-asian="12pt" style:font-weight-asian="normal" style:font-name-complex="ArialMT" style:font-size-complex="12pt" style:font-weight-complex="normal"/>
    </style:style>
    <style:style style:name="P36" style:family="paragraph" style:parent-style-name="Text_20_body" style:list-style-name="L3">
      <style:paragraph-properties fo:line-height="150%" fo:text-align="start" style:justify-single-word="false"/>
    </style:style>
    <style:style style:name="P37" style:family="paragraph" style:parent-style-name="Text_20_body">
      <style:paragraph-properties fo:line-height="100%" fo:text-align="justify" style:justify-single-word="false"/>
      <style:text-properties fo:font-size="12pt" style:font-size-asian="12pt" style:font-size-complex="12pt"/>
    </style:style>
    <style:style style:name="P38" style:family="paragraph" style:parent-style-name="Text_20_body">
      <style:paragraph-properties fo:line-height="100%" fo:text-align="end" style:justify-single-word="false"/>
      <style:text-properties fo:font-size="10pt" style:font-size-asian="10pt" style:font-size-complex="10pt"/>
    </style:style>
    <style:style style:name="P39" style:family="paragraph" style:parent-style-name="Text_20_body">
      <style:paragraph-properties fo:line-height="100%" fo:text-align="justify" style:justify-single-word="false"/>
      <style:text-properties fo:font-size="10pt" style:font-size-asian="10pt" style:font-size-complex="10pt"/>
    </style:style>
    <style:style style:name="P40" style:family="paragraph" style:parent-style-name="Text_20_body">
      <style:paragraph-properties fo:margin-top="0cm" fo:margin-bottom="0cm" fo:line-height="100%" fo:text-align="center" style:justify-single-word="false"/>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P41" style:family="paragraph" style:parent-style-name="Text_20_body">
      <style:paragraph-properties fo:margin-top="0cm" fo:margin-bottom="0cm" fo:line-height="100%" fo:text-align="start"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800000"/>
    </style:style>
    <style:style style:name="T4" style:family="text">
      <style:text-properties fo:color="#000000"/>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8" style:family="text">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style="italic" style:font-size-asian="10pt" style:font-style-asian="italic" style:font-size-complex="10pt" style:font-style-complex="italic"/>
    </style:style>
    <style:style style:name="T11" style:family="text">
      <style:text-properties style:font-name="Times New Roman" fo:font-size="10pt" fo:font-style="normal" style:font-size-asian="10pt" style:font-style-asian="normal" style:font-size-complex="10pt" style:font-style-complex="normal"/>
    </style:style>
    <style:style style:name="T12" style:family="text">
      <style:text-properties fo:color="#262626"/>
    </style:style>
    <style:style style:name="T13" style:family="text">
      <style:text-properties fo:color="#262626" fo:font-style="italic" style:font-style-asian="italic" style:font-style-complex="italic"/>
    </style:style>
    <style:style style:name="T14" style:family="text">
      <style:text-properties fo:color="#262626" fo:font-style="normal" style:font-style-asian="normal" style:font-style-complex="normal"/>
    </style:style>
    <style:style style:name="T15"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DISCURSO ORAL E ESCRITO</text:p>
      <text:p text:style-name="P8"/>
      <text:p text:style-name="Standard"/>
      <text:p text:style-name="P5"><text:tab/><text:tab/>(Texto 1) “O proceso de escribir lémbrame aos preparativos para unha festa. Non sabes canta xente invitar, nin que menú escoller, nin que mantel poñer... ensucias potas, pratos, culleres e cazos. Derramas aceite, písalo, esvaras, vas polo chan, soltas catro xuramentos, anoxas o día no que se che ocorreu a feliz idea de complicarte a existencia. Finalmente, chegan os invitados e todo está limpo e brillante, coma se nada tivera pasado. Os amigos felicítante polo banquete e ti soltas unha desas frases matadoras: “Nada..., total media hora... Fíxoo todo o forno!”</text:p>
      <text:p text:style-name="P5"/>
      <text:p text:style-name="P6"><text:tab/><text:tab/><text:tab/><text:tab/><text:tab/><text:tab/><text:tab/><text:tab/><text:tab/><text:tab/>(Casáñez, 1995: 114)</text:p>
      <text:p text:style-name="P6"/>
      <text:p text:style-name="P5"><text:tab/>(Texto 2) “ Por que a actitude do ser humano cando escribe é distinta de cando fala. Cando escribimos séntese o que chamaría eu a responsabilidade ante a folla en branco; é porque percibimos que agora, no acto de escribir, imos levar a linguaxe a un plano distinto da fala, imos operar sobre ela, coa nosa personalidade física, máis poderosamente que no falar. En suma, falamos case sempre con descoido, escribimos con coidado. Case todo o mundo perde a súa confianza coa linguaxe, a súa familiaridade con ela, a penas colle unha pluma. O idioma aparéceselle, máis que como a ferramenta dócil do falar, como unha <text:s/>realidade impoñente, o conxunto de tódalas posibles formas de dicir unha cousa, coa que o que escribe terá que loitar até que atope o seu modo”</text:p>
      <text:p text:style-name="P5"/>
      <text:p text:style-name="P6"><text:tab/><text:tab/><text:tab/><text:tab/>Pedro Salinas, <text:span text:style-name="T1">Aprecio y defensa del lenguaje</text:span>. Seix Barral.</text:p>
      <text:p text:style-name="P6"/>
      <text:p text:style-name="P9">3. COHERENCIA E COHESIÓN </text:p>
      <text:p text:style-name="P5"/>
      <text:p text:style-name="P5"><text:tab/>(Texto 3) “Agora eu estudo cuarto curso, aínda que meu pai é calvo e labrador. Meu pai ten unhas terras na ribeira. Eu cursei primeiro e segundo en Betanzos e miña nai traballa nun supermercado. Meu pai comezou a perder pelo cando tiña vinte anos. A miña familia está constituída por meu pai, miña nai, miña irmá e mais eu. Estou rematando a ensinanza secundaria pero miña irmá estuda en Coruña. Eu teño quince anos”</text:p>
      <text:p text:style-name="P6"><text:tab/>(<text:span text:style-name="T1">Alumno de 4º da ESO)</text:span></text:p>
      <text:p text:style-name="P5"/>
      <text:p text:style-name="P5"/>
      <text:p text:style-name="P5"><text:span text:style-name="T3"><text:tab/></text:span><text:span text:style-name="T4">(Texto 4)“Apenas él le amalaba el noema, a ella se le agolpaba el clémiso y caían en hidromurias, en salvajes ambonios, en sustalos exasperantes. Cada vez que él procuraba relamar las </text:span><text:soft-page-break/><text:span text:style-name="T4">incopelusas, se enredaba en un grimado quejumbroso y tenía que envulsionarse de cara al nóvalo, </text:span><text:span text:style-name="T4">sintiendo cómo poco a poco las arnillas se espejunaban, se iban apeltronando, reduplimiendo, hasta quedar tendido como el trimalciato de ergomanina al que se le han dejado caer unas fílulas de cariaconcia. Y sin embargo era apenas el principio, porque en un momento dado ella se tordulaba los hurgalios, consintiendo en que él aproximara suavemente sus orfelunios. Apenas se entreplumaban, algo como un ulucordio los encrestoriaba, los extrayuxtaba y paramovía, de pronto era el clinón, la esterfurosa convulcante de las mátricas, la jadehollante embocapluvia del orgumio, los esproemios del merpasmo en una sobrehumítica agopausa. ¡Evohé! ¡Evohé! Volposados en la cresta del murelio, se sentían balpamar, perlinos y márulos. Temblaba el troc, se vencían las marioplumas, y todo se resolviraba en un profundo pínice, en niolamas de argutendidas gasas, en carinias casi crueles que los ordopenaban hasta el límite de las gunfias.”</text:span></text:p>
      <text:p text:style-name="P3">Julio Cortázar, <text:span text:style-name="T1">Rayuela</text:span> </text:p>
      <text:p text:style-name="P3"/>
      <text:p text:style-name="P2"><text:tab/>(Texto 5)</text:p>
      <text:list xml:id="list27635179" text:style-name="L1">
        <text:list-item>
          <text:p text:style-name="P26">O porteiro impediunos pasar pero nós non lle fixemos caso e pasamos.</text:p>
        </text:list-item>
        <text:list-item>
          <text:p text:style-name="P26">Cheguei tarde á clase porque teño un bo espertador.</text:p>
        </text:list-item>
        <text:list-item>
          <text:p text:style-name="P26">Tiña bastante diñeiro para compralo, porén compreino.</text:p>
        </text:list-item>
        <text:list-item>
          <text:p text:style-name="P26">Á dereita hai un papel e debaixo un escritorio. </text:p>
        </text:list-item>
        <text:list-item>
          <text:p text:style-name="P26">Ten vostede hora? Por suposto que teño hora.</text:p>
        </text:list-item>
      </text:list>
      <text:p text:style-name="P5"/>
      <text:p text:style-name="P4">4. ESTÍMULOS COMUNICATIVOS DO S. XXI...</text:p>
      <text:p text:style-name="P5"><text:tab/>(Texto 6)</text:p>
      <text:list xml:id="list27633495" text:style-name="L2">
        <text:list-item>
          <text:p text:style-name="P27">oa, q tl? Akb d chgr a ksa. Fxechs x o trbll de glg?</text:p>
        </text:list-item>
        <text:list-item>
          <text:p text:style-name="P27">oa! Eu tmn akb d chgr, nn, aind nn rmtmos o trbll, pr cro q pdr x o adintou bstnt</text:p>
        </text:list-item>
        <text:list-item>
          <text:p text:style-name="P27">boas! Si x st kse rmtdo, asi q hx pdms qdar. As 5 e – nd smpr?</text:p>
        </text:list-item>
        <text:list-item>
          <text:p text:style-name="P27">bn, pro eu tño q lvar o ingl de intcamb comig, q nn o pd dexr so n ksa, ok?</text:p>
        </text:list-item>
        <text:list-item>
          <text:p text:style-name="P27">sn prblem, an tm vai trer a su rpz. Dou 1 tq cdn sia da ksa?</text:p>
        </text:list-item>
        <text:list-item>
          <text:p text:style-name="P27">si, q asi ims xnts a pza. Ads, bks, qrvs </text:p>
        </text:list-item>
      </text:list>
      <text:p text:style-name="P7"/>
      <text:p text:style-name="P7"><text:tab/>(Texto 7)</text:p>
      <text:list xml:id="list27620856" text:style-name="L3">
        <text:list-item>
          <text:p text:style-name="P36">mña pds trer a ta lbrt? Nn sei fcr ss ex. Stou ftr d intntl. Q fs: :* krt</text:p>
        </text:list-item>
        <text:list-item>
          <text:p text:style-name="P36">si pd. Eu x remtei d fcls pr pns q os teñ mal. Agr ia chamrt xq m aptcia ir dr 1 vot ou tmr alg, <text:soft-page-break/>ti qkes? 1 bk, qrt+</text:p>
        </text:list-item>
        <text:list-item>
          <text:p text:style-name="P36">o si, pq nn? Kdms as 9 n prz? Pdms ir cear a hmbrgsria ou asi. Ncst dspxrm. Stou flt, kro q sexn vacins xa!vou sgir estdnd. Krt mt+ e ti o sbs.</text:p>
        </text:list-item>
        <text:list-item>
          <text:p text:style-name="P36">mllr as 9 timbrch n csa ok? Bn</text:p>
          <text:p text:style-name="P36"/>
        </text:list-item>
      </text:list>
      <text:p text:style-name="P21">8. ESTRATEXIAS COMUNICATIVAS PARA AS AULAS</text:p>
      <text:p text:style-name="P18"><text:tab/>(Texto 8)</text:p>
      <text:p text:style-name="P19"><text:span text:style-name="T7">Sinforoso</text:span><text:span text:style-name="T8"> </text:span></text:p>
      <text:p text:style-name="P40">¡Que cousa tan rara!,</text:p>
      <text:p text:style-name="P40">¡que ruído oía! </text:p>
      <text:p text:style-name="P40">Non sei de onde viña</text:p>
      <text:p text:style-name="P40">nin quen o facía.</text:p>
      <text:p text:style-name="P40">UH AAÁ UH AAÁ UH AAÁ </text:p>
      <text:p text:style-name="P40"/>
      <text:p text:style-name="P40">Mirei por aquí,</text:p>
      <text:p text:style-name="P40">mirei por alá, </text:p>
      <text:p text:style-name="P40">no cabo da fonte </text:p>
      <text:p text:style-name="P40">¿sería unha ra?</text:p>
      <text:p text:style-name="P40">UH AAÁ UH AAÁ UH AAÁ</text:p>
      <text:p text:style-name="P40"/>
      <text:p text:style-name="P40">Volvín ir ó río, </text:p>
      <text:p text:style-name="P40">axexei no pombal, </text:p>
      <text:p text:style-name="P40">subín a unha árbore</text:p>
      <text:p text:style-name="P40">e volta a escoitar </text:p>
      <text:p text:style-name="P40">UH AAÁ UH AAÁ UH AAÁ </text:p>
      <text:p text:style-name="P40"/>
      <text:p text:style-name="P40">Enriba do hórreo,</text:p>
      <text:p text:style-name="P40">detrás da figueira, </text:p>
      <text:p text:style-name="P40">debaixo do alpendre,</text:p>
      <text:p text:style-name="P40">diante da palleira.</text:p>
      <text:p text:style-name="P40">UH AAÁ UH AAÁ UH AAÁ </text:p>
      <text:p text:style-name="P40"/>
      <text:p text:style-name="P40">Este bicho raro</text:p>
      <text:p text:style-name="P40">¿por onde andará?</text:p>
      <text:p text:style-name="P40">e fai un ruído, </text:p>
      <text:p text:style-name="P40">non sei que será. </text:p>
      <text:p text:style-name="P40">UH AAÁ UH AAÁ UH AAÁ</text:p>
      <text:p text:style-name="P40"/>
      <text:p text:style-name="P40">Vin un burro negro</text:p>
      <text:p text:style-name="P40">no prado parado</text:p>
      <text:p text:style-name="P40">con orellas longas</text:p>
      <text:p text:style-name="P40">e cun grande rabo. </text:p>
      <text:p text:style-name="P40">UH AAÁ UH AAÁ UH AAÁ</text:p>
      <text:p text:style-name="P40"><text:soft-page-break/> </text:p>
      <text:p text:style-name="P40">Cos seus ollos meigos</text:p>
      <text:p text:style-name="P40">mirou para min</text:p>
      <text:p text:style-name="P40">e moi garuleiro</text:p>
      <text:p text:style-name="P40">saudábame así:</text:p>
      <text:p text:style-name="P40">UH AAÁ UH AAÁ UH AAÁ.</text:p>
      <text:p text:style-name="P20"><text:span text:style-name="T9">Montse Varela, </text:span><text:span text:style-name="T10">Canto contos nun tris-tras. </text:span><text:span text:style-name="T11">2004</text:span></text:p>
      <text:p text:style-name="P18"><text:tab/>(Texto 9) <text:span text:style-name="T2">Me basta así</text:span></text:p>
      <text:p text:style-name="P14"><text:tab/>Si yo fuese Dios</text:p>
      <text:p text:style-name="P14"><text:tab/>y tuviese el secreto,</text:p>
      <text:p text:style-name="P14"><text:tab/>haría </text:p>
      <text:p text:style-name="P14"><text:tab/>un ser exacto a ti:</text:p>
      <text:p text:style-name="P14"><text:tab/>lo probaría</text:p>
      <text:p text:style-name="P14"><text:tab/>(a la manera de los panaderos</text:p>
      <text:p text:style-name="P14"><text:tab/>cuando prueban el pan, es decir:</text:p>
      <text:p text:style-name="P14"><text:tab/>con la boca), </text:p>
      <text:p text:style-name="P14"><text:s/><text:tab/>y si ese sabor fuese <text:s/></text:p>
      <text:p text:style-name="P14"><text:tab/>igual al tuyo, o sea</text:p>
      <text:p text:style-name="P14"><text:tab/>tu mismo olor, y tu manera</text:p>
      <text:p text:style-name="P14"><text:tab/>de sonreír, </text:p>
      <text:p text:style-name="P14"><text:tab/>y de guardar silencio, </text:p>
      <text:p text:style-name="P14"><text:tab/>y de estrechar mi mano estrictamente, </text:p>
      <text:p text:style-name="P14"><text:tab/>y de besarnos sin hacernos daño</text:p>
      <text:p text:style-name="P14"><text:tab/>-de esto si estoy seguro: pongo </text:p>
      <text:p text:style-name="P14"><text:tab/>tanta atención cuando te beso-;</text:p>
      <text:p text:style-name="P14"><text:tab/><text:tab/><text:tab/><text:tab/>entonces,</text:p>
      <text:p text:style-name="P14"><text:tab/>si yo fuese Dios,</text:p>
      <text:p text:style-name="P14"><text:tab/>podría repetirte y repetirte,</text:p>
      <text:p text:style-name="P14"><text:tab/>siempre la misma y siempre diferente, </text:p>
      <text:p text:style-name="P14"><text:tab/>sin cansarme jamás de juego idéntico,</text:p>
      <text:p text:style-name="P14"><text:tab/>sin desdeñar tampoco la que fuiste</text:p>
      <text:p text:style-name="P14"><text:tab/>por la que ibas a ser dentro de nada:</text:p>
      <text:p text:style-name="P14"><text:tab/>ya no sé si me explico, pero</text:p>
      <text:p text:style-name="P14"><text:tab/>quiero aclarar que si fuese </text:p>
      <text:p text:style-name="P14"><text:tab/>Dios, haría</text:p>
      <text:p text:style-name="P14"><text:tab/>lo posible por ser Ángel González</text:p>
      <text:p text:style-name="P14"><text:soft-page-break/><text:tab/>para quererte tal como te quiero...<text:tab/></text:p>
      <text:p text:style-name="P16"><text:span text:style-name="T5">(Ángel González. </text:span><text:span text:style-name="T6">De Palabra sobre palabra</text:span><text:span text:style-name="T5">. 1965)</text:span><text:tab/></text:p>
      <text:p text:style-name="P16"/>
      <text:p text:style-name="P15"><text:tab/>(Texto 10) <text:span text:style-name="T2">Negra sombra</text:span></text:p>
      <text:p text:style-name="P22"/>
      <text:p text:style-name="P24"><text:tab/>Cando penso que te fuches, </text:p>
      <text:p text:style-name="P24"><text:tab/>negra sombra que me asombras,</text:p>
      <text:p text:style-name="P24"><text:tab/>ó pe dos meus cabezales</text:p>
      <text:p text:style-name="P24"><text:tab/>tornas facéndome mofa.</text:p>
      <text:p text:style-name="P24"/>
      <text:p text:style-name="P24"><text:tab/>Cando maxino que es ida,</text:p>
      <text:p text:style-name="P24"><text:tab/>no mesmo sol te me amostras,</text:p>
      <text:p text:style-name="P24"><text:tab/>i eres a estrela que brila,</text:p>
      <text:p text:style-name="P24"><text:tab/>i eres o vento que zoa.</text:p>
      <text:p text:style-name="P24"/>
      <text:p text:style-name="P24"><text:tab/>Si cantan, es ti que cantas;</text:p>
      <text:p text:style-name="P24"><text:tab/>si choran, es ti que choras;</text:p>
      <text:p text:style-name="P24"><text:tab/>i es o marmurio do río,</text:p>
      <text:p text:style-name="P24"><text:tab/>i es a noite, i es a aurora.</text:p>
      <text:p text:style-name="P24"/>
      <text:p text:style-name="P24"><text:tab/>En todo estás e ti es todo, </text:p>
      <text:p text:style-name="P24"><text:tab/>para min i e en min mesma moras,</text:p>
      <text:p text:style-name="P24"><text:tab/>ni me abandonarás ti nunca,</text:p>
      <text:p text:style-name="P24"><text:tab/>sombra que sempre me asombras.</text:p>
      <text:p text:style-name="P17">(Rosalía de Castro, <text:span text:style-name="T1">Follas novas</text:span>. 1880)</text:p>
      <text:p text:style-name="P17"/>
      <text:p text:style-name="P23">(Texto 11)</text:p>
      <text:p text:style-name="P10"/>
      <text:p text:style-name="P10">Cando quero vivir</text:p>
      <text:p text:style-name="P11">digo Moraima.</text:p>
      <text:p text:style-name="P11">Digo Moraima</text:p>
      <text:p text:style-name="P11">cando semento a espranza.</text:p>
      <text:p text:style-name="P11">Digo Moraima</text:p>
      <text:p text:style-name="P11">e ponse azul a alba.</text:p>
      <text:p text:style-name="P13"/>
      <text:p text:style-name="P11">Cando quero soñar</text:p>
      <text:p text:style-name="P11">digo Moraima.</text:p>
      <text:p text:style-name="P11">Digo Moraima</text:p>
      <text:p text:style-name="P11">cando a noite é pechada.</text:p>
      <text:p text:style-name="P11">Digo Moraima</text:p>
      <text:p text:style-name="P11">e ponse a luz en marcha.</text:p>
      <text:p text:style-name="P13"/>
      <text:p text:style-name="P11">Cando quero chorar</text:p>
      <text:p text:style-name="P11"><text:soft-page-break/>digo Moraima.</text:p>
      <text:p text:style-name="P11">Digo Moraima</text:p>
      <text:p text:style-name="P11">cando a anguria me abafa.</text:p>
      <text:p text:style-name="P11">Digo Moraima</text:p>
      <text:p text:style-name="P11">e ponse a mar en calma.</text:p>
      <text:p text:style-name="P13"/>
      <text:p text:style-name="P11">Cando quero surrir</text:p>
      <text:p text:style-name="P11">digo Moraima.</text:p>
      <text:p text:style-name="P11">Digo Moraima</text:p>
      <text:p text:style-name="P11">cando a mañá é crara.</text:p>
      <text:p text:style-name="P11">Digo Moraima</text:p>
      <text:p text:style-name="P11">e ponse a tarde mansa.</text:p>
      <text:p text:style-name="P13"/>
      <text:p text:style-name="P11">Cando quero morrer</text:p>
      <text:p text:style-name="P11">non digo nada.</text:p>
      <text:p text:style-name="P11">E mátame o silencio</text:p>
      <text:p text:style-name="P11">de non decir Moraima.</text:p>
      <text:p text:style-name="P11"/>
      <text:p text:style-name="P12"><text:span text:style-name="T12">(Celso Emilio Ferreiro, </text:span><text:span text:style-name="T13">Onde o mundo se chama Celanova. </text:span><text:span text:style-name="T14">1975)</text:span></text:p>
      <text:p text:style-name="P25"/>
      <text:p text:style-name="P25"/>
      <text:p text:style-name="P32">(Texto 12)</text:p>
      <text:p text:style-name="P33">Primeiro amor</text:p>
      <text:p text:style-name="P28"><text:tab/>“Gaby, Gabriela, é maior ca min. Eu creo que moito máis maior. Lévame, polo menos, dous anos. Despois de tanto tempo, non esperaba encontrala na aldea, en Aita, pero alí estaba, sentada languidamente na bancada de pedra dos Brandariz, entre dous testos de xeranios.</text:p>
      <text:list xml:id="list27684132" text:style-name="L5">
        <text:list-item>
          <text:list>
            <text:list-item>
              <text:p text:style-name="P30">Ola.</text:p>
            </text:list-item>
          </text:list>
        </text:list-item>
      </text:list>
      <text:list xml:id="list27690178" text:style-name="L6">
        <text:list-item>
          <text:list>
            <text:list-item>
              <text:p text:style-name="P31">Ola.</text:p>
            </text:list-item>
          </text:list>
        </text:list-item>
      </text:list>
      <text:list xml:id="list27687879" text:style-name="L4">
        <text:list-item>
          <text:list>
            <text:list-item>
              <text:p text:style-name="P29">Que tal?</text:p>
            </text:list-item>
            <text:list-item>
              <text:p text:style-name="P29">Ben. E ti?</text:p>
            </text:list-item>
            <text:list-item>
              <text:p text:style-name="P29">Ben. Moi ben. Vaia, fatal.</text:p>
              <text:p text:style-name="P29">En realidade era moito máis maior ca min. Tres anos, quizais. </text:p>
            </text:list-item>
            <text:list-item>
              <text:p text:style-name="P29">Estás moi delgada.</text:p>
            </text:list-item>
            <text:list-item>
              <text:p text:style-name="P29">Ti tamén estás moi delgado.</text:p>
              <text:p text:style-name="P29">Levaba unha saia longa e tiña os pés espidos. Era uns pés grandes, de home.</text:p>
            </text:list-item>
            <text:list-item>
              <text:p text:style-name="P29">Estiveches fóra.</text:p>
            </text:list-item>
            <text:list-item>
              <text:p text:style-name="P29">Si.</text:p>
            </text:list-item>
            <text:list-item>
              <text:p text:style-name="P29"><text:soft-page-break/>Ao mellor eu tamén marcho.</text:p>
            </text:list-item>
            <text:list-item>
              <text:p text:style-name="P29">Ah, si?</text:p>
            </text:list-item>
            <text:list-item>
              <text:p text:style-name="P29">Si. <text:s/>Vou marchar. Estou pensando facer unha viaxe. Pero moi lonxe, sabes? A Australia ou a un sitio deses.</text:p>
            </text:list-item>
            <text:list-item>
              <text:p text:style-name="P29">Sería fabuloso.</text:p>
            </text:list-item>
            <text:list-item>
              <text:p text:style-name="P29">Si, case seguro que marcho para Australia. Un amigo meu ten os pais alí. Fíxose radioafeccionado e fala con eles pola noite.</text:p>
            </text:list-item>
            <text:list-item>
              <text:p text:style-name="P29">Eu estiven Barcelona, sabes? Vivín con xente e así.</text:p>
            </text:list-item>
            <text:list-item>
              <text:p text:style-name="P29">Ah, Barcelona, claro. Nunca fixen unha viaxe, sabes? Gustaríame facer algo potente. Australia, ou algo así,</text:p>
            </text:list-item>
            <text:list-item>
              <text:p text:style-name="P29">Debe ser alucinante. Tan lonxe.</text:p>
            </text:list-item>
            <text:list-item>
              <text:p text:style-name="P29">O meu amigo di que se cavamos un furado desde aquí que atravesara toda a terra sairiamos a Australia. Que tal en Barcelona?</text:p>
            </text:list-item>
            <text:list-item>
              <text:p text:style-name="P29">Ben. Vaia, regular. Mal.</text:p>
            </text:list-item>
            <text:list-item>
              <text:p text:style-name="P29">O meu amigo regaloume un reloxo. Espértate coa música de Aniversario feliz. Happy birthday to you. Tamén ten a hora que vai en Toquio, e en Londres, e Nova York. E podes anotar teléfonos e gardalos. É coma un ordenador. Mira, mira, fíxate.</text:p>
            </text:list-item>
            <text:list-item>
              <text:p text:style-name="P29">Oh, que ben, é fantástico! Sabes? Eu teño unha filla.</text:p>
            </text:list-item>
            <text:list-item>
              <text:p text:style-name="P29">Unha filla?</text:p>
            </text:list-item>
            <text:list-item>
              <text:p text:style-name="P29">Si. Queres vela?</text:p>
            </text:list-item>
            <text:list-item>
              <text:p text:style-name="P29">E invitoume a pasar, sorrindo, como se lle doese sorrir.</text:p>
            </text:list-item>
          </text:list>
        </text:list-item>
      </text:list>
      <text:p text:style-name="P34">(<text:span text:style-name="T15">Manuel Rivas</text:span>, <text:span text:style-name="T1">Un millón de vacas</text:span>. 1989)</text:p>
      <text:p text:style-name="P28"/>
      <text:p text:style-name="P35"/>
      <text:p text:style-name="P23"/>
      <text:p text:style-name="P39"><text:s/></text:p>
      <text:p text:style-name="P17"/>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semil </meta:initial-creator>
    <meta:creation-date>2011-10-25T08:21:47.17</meta:creation-date>
    <dc:date>2011-11-02T08:14:00.86</dc:date>
    <dc:creator>ansemil </dc:creator>
    <meta:editing-duration>PT9H18M30S</meta:editing-duration>
    <meta:editing-cycles>7</meta:editing-cycles>
    <meta:generator>OpenOffice.org/3.3$Win32 OpenOffice.org_project/330m20$Build-9567</meta:generator>
    <meta:printed-by>ansemil </meta:printed-by>
    <meta:print-date>2011-10-27T12:44:56.64</meta:print-date>
    <meta:document-statistic meta:table-count="0" meta:image-count="0" meta:object-count="0" meta:page-count="7" meta:paragraph-count="180" meta:word-count="1593" meta:character-count="8437"/>
  </office:meta>
</office:document-meta>
</file>