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60000019F264D1D32.jpg"/>
  <manifest:file-entry manifest:media-type="image/jpeg" manifest:full-path="Pictures/10000000000002C90000039B800CADA2.jpg"/>
  <manifest:file-entry manifest:media-type="image/jpeg" manifest:full-path="Pictures/10000000000002C90000039B4F6B71C6.jpg"/>
  <manifest:file-entry manifest:media-type="image/jpeg" manifest:full-path="Pictures/10000000000001560000019F6217752B.jpg"/>
  <manifest:file-entry manifest:media-type="image/jpeg" manifest:full-path="Pictures/10000000000002C90000038A79DDF2E7.jpg"/>
  <manifest:file-entry manifest:media-type="image/jpeg" manifest:full-path="Pictures/10000000000002C90000039B5A7CE1B5.jpg"/>
  <manifest:file-entry manifest:media-type="image/jpeg" manifest:full-path="Pictures/10000000000002C900000395E7F81168.jpg"/>
  <manifest:file-entry manifest:media-type="image/jpeg" manifest:full-path="Pictures/10000000000000F700000187B2525306.jpg"/>
  <manifest:file-entry manifest:media-type="image/jpeg" manifest:full-path="Pictures/10000000000002C90000037248C36E08.jpg"/>
  <manifest:file-entry manifest:media-type="image/jpeg" manifest:full-path="Pictures/10000000000002C9000003794F704C7F.jpg"/>
  <manifest:file-entry manifest:media-type="image/jpeg" manifest:full-path="Pictures/10000000000001560000019FCAD58E29.jpg"/>
  <manifest:file-entry manifest:media-type="image/jpeg" manifest:full-path="Pictures/10000000000002C9000003871637F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do-notes">
      <style:graphic-properties draw:fill-color="#ffffff" fo:min-height="11.43cm"/>
    </style:style>
    <style:style style:name="P1" style:family="paragraph">
      <style:paragraph-properties fo:margin-left="0cm" fo:margin-right="0cm" fo:margin-top="1.19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Gallaecia Castelo'" style:font-pitch="variable" fo:font-size="54pt" fo:language="es" fo:country="ES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text-properties fo:font-family="'Gallaecia Castelo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>
        <office:forms form:automatic-focus="false" form:apply-design-mode="false"/>
        <draw:custom-shape draw:style-name="gr1" draw:text-style-name="P2" draw:layer="layout" svg:width="20.999cm" svg:height="6.023cm" svg:x="1.901cm" svg:y="3.325cm">
          <text:p text:style-name="P1"><text:span text:style-name="T1">CASTELAO</text:span></text:p>
          <text:p text:style-name="P1"><text:span text:style-name="T1">E <text:s/>A <text:s/>ESCOL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do">
        <draw:frame draw:style-name="gr3" draw:text-style-name="P3" draw:layer="layout" svg:width="12.038cm" svg:height="19.05cm" svg:x="6.681cm" svg:y="0cm">
          <draw:image xlink:href="Pictures/10000000000000F700000187B252530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do">
        <draw:frame draw:style-name="gr3" draw:text-style-name="P3" draw:layer="layout" svg:width="14.72cm" svg:height="19.05cm" svg:x="5.34cm" svg:y="0cm">
          <draw:image xlink:href="Pictures/10000000000002C90000039B5A7CE1B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gr3" draw:text-style-name="P3" draw:layer="layout" svg:width="15.698cm" svg:height="19.05cm" svg:x="4.851cm" svg:y="0cm">
          <draw:image xlink:href="Pictures/10000000000001560000019F264D1D3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3" draw:text-style-name="P3" draw:layer="layout" svg:width="14.72cm" svg:height="19.05cm" svg:x="5.34cm" svg:y="0cm">
          <draw:image xlink:href="Pictures/10000000000002C90000039B800CADA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3" draw:text-style-name="P3" draw:layer="layout" svg:width="15.698cm" svg:height="19.05cm" svg:x="4.851cm" svg:y="0cm">
          <draw:image xlink:href="Pictures/10000000000001560000019F6217752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do">
        <draw:frame draw:style-name="gr3" draw:text-style-name="P3" draw:layer="layout" svg:width="15.394cm" svg:height="19.05cm" svg:x="5.001cm" svg:y="0cm">
          <draw:image xlink:href="Pictures/10000000000002C90000037248C36E0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do">
        <draw:custom-shape draw:style-name="gr1" draw:text-style-name="P2" draw:layer="layout" svg:width="20.999cm" svg:height="6.023cm" svg:x="1.901cm" svg:y="3.325cm">
          <text:p text:style-name="P1"><text:span text:style-name="T1">CASTELAO</text:span></text:p>
          <text:p text:style-name="P1"><text:span text:style-name="T1">E <text:s/>A <text:s/>LINGU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do">
        <draw:frame draw:style-name="gr3" draw:text-style-name="P3" draw:layer="layout" svg:width="14.812cm" svg:height="19.05cm" svg:x="5.292cm" svg:y="0cm">
          <draw:image xlink:href="Pictures/10000000000002C900000395E7F8116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do">
        <draw:frame draw:style-name="gr3" draw:text-style-name="P3" draw:layer="layout" svg:width="14.994cm" svg:height="19.05cm" svg:x="5.203cm" svg:y="0cm">
          <draw:image xlink:href="Pictures/10000000000002C90000038A79DDF2E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do">
        <draw:frame draw:style-name="gr3" draw:text-style-name="P3" draw:layer="layout" svg:width="15.276cm" svg:height="19.05cm" svg:x="5.062cm" svg:y="0cm">
          <draw:image xlink:href="Pictures/10000000000002C9000003794F704C7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do">
        <draw:frame draw:style-name="gr3" draw:text-style-name="P3" draw:layer="layout" svg:width="15.698cm" svg:height="19.05cm" svg:x="4.851cm" svg:y="0cm">
          <draw:image xlink:href="Pictures/10000000000001560000019FCAD58E2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do">
        <draw:frame draw:style-name="gr3" draw:text-style-name="P3" draw:layer="layout" svg:width="15.038cm" svg:height="19.05cm" svg:x="5.181cm" svg:y="0cm">
          <draw:image xlink:href="Pictures/10000000000002C9000003871637F6E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do">
        <draw:frame draw:style-name="gr3" draw:text-style-name="P3" draw:layer="layout" svg:width="14.72cm" svg:height="19.05cm" svg:x="5.34cm" svg:y="0cm">
          <draw:image xlink:href="Pictures/10000000000002C90000039B4F6B71C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do"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333399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3333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0cm" svg:height="0cm" svg:x="0cm" svg:y="1.93cm" presentation:class="page"/>
        <draw:frame presentation:style-name="Predefini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a 1</dc:title>
    <meta:initial-creator>WinuE</meta:initial-creator>
    <meta:creation-date>2007-11-20T23:58:08</meta:creation-date>
    <dc:creator>WinuE</dc:creator>
    <dc:date>2007-11-21T00:03:07</dc:dat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